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>
      <style:table-cell-properties style:vertical-align="middle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1F4E78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66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1F4E78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1F4E78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6600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1F4E78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26B0A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7" style:family="table-cell" style:parent-style-name="Hyperlink" style:data-style-name="N0">
      <style:table-cell-properties fo:border-top="2pt solid #000000" fo:border-bottom="thin solid #000000" fo:border-left="none" fo:border-right="2pt solid #000000" style:vertical-align="top" fo:wrap-option="wrap"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26B0A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26B0A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FFFFF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6B0A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fo:background-color="#00487E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EF0DA" style:cell-protect="protecte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EF0DA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C4D79B" style:cell-protect="protecte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EF0DA" style:cell-protect="protecte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EF0DA"/>
    </style:style>
    <style:style style:name="ce34" style:family="table-cell" style:parent-style-name="Default" style:data-style-name="N37">
      <style:table-cell-properties fo:border-top="thin solid #000000" fo:border-bottom="2pt solid #000000" fo:border-left="2pt solid #000000" fo:border-right="none" style:vertical-align="automatic" fo:wrap-option="wrap" fo:background-color="#B7DEE8" style:cell-protect="none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EF0DA" style:cell-protect="protected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EF0DA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1F4E78" style:cell-protect="protected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FFFF"/>
    </style:style>
    <style:style style:name="ce40" style:family="table-cell" style:parent-style-name="Hyperlink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fo:background-color="#00487E"/>
    </style:style>
    <style:style style:name="ce46" style:family="table-cell" style:parent-style-name="Default" style:data-style-name="N0">
      <style:table-cell-properties fo:background-color="#FFFFFF" style:cell-protect="protected"/>
    </style:style>
    <style:style style:name="ce47" style:family="table-cell" style:parent-style-name="Default" style:data-style-name="N0">
      <style:table-cell-properties fo:background-color="transparent" style:cell-protect="protected"/>
    </style:style>
    <style:style style:name="ce48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#FFFFFF" style:cell-protect="protected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51" style:family="table-cell" style:parent-style-name="Valuta" style:data-style-name="N37">
      <style:table-cell-properties style:vertical-align="middle" fo:wrap-option="wrap" fo:background-color="#FFFFFF"/>
    </style:style>
    <style:style style:name="ce52" style:family="table-cell" style:parent-style-name="Default" style:data-style-name="N38">
      <style:table-cell-properties style:vertical-align="middle" fo:background-color="#FFFFFF" style:cell-protect="protected"/>
      <style:text-properties fo:font-style="italic" style:font-style-asian="italic" style:font-style-complex="italic"/>
    </style:style>
    <style:style style:name="ce53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54" style:family="table-cell" style:parent-style-name="Valuta" style:data-style-name="N37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 style:cell-protect="hidden-and-protected"/>
    </style:style>
    <style:style style:name="ce56" style:family="table-cell" style:parent-style-name="Default" style:data-style-name="N0">
      <style:table-cell-properties style:vertical-align="automatic" fo:wrap-option="wrap" fo:background-color="#FFFFFF" style:cell-protect="hidden-and-protected"/>
    </style:style>
    <style:style style:name="ce57" style:family="table-cell" style:parent-style-name="Valuta" style:data-style-name="N37">
      <style:table-cell-properties fo:background-color="#FFFFFF" style:cell-protect="hidden-and-protected"/>
    </style:style>
    <style:style style:name="ce58" style:family="table-cell" style:parent-style-name="Hyperlink" style:data-style-name="N0">
      <style:table-cell-properties style:vertical-align="top" fo:background-color="#FFFFFF" style:cell-protect="none"/>
      <style:text-properties fo:color="#0000FF" style:text-underline-style="solid" style:text-underline-type="single"/>
    </style:style>
    <style:style style:name="ce59" style:family="table-cell" style:parent-style-name="Hyperlink" style:data-style-name="N0">
      <style:table-cell-properties fo:background-color="#FFFFFF" style:cell-protect="none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ackground-color="#FFFFFF" style:cell-protect="none"/>
    </style:style>
    <style:style style:name="ce61" style:family="table-cell" style:parent-style-name="Default" style:data-style-name="N0">
      <style:table-cell-properties style:vertical-align="automatic" fo:background-color="#FFFFFF" style:cell-protect="protected"/>
    </style:style>
    <style:style style:name="ce62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63" style:family="table-cell" style:parent-style-name="Valuta" style:data-style-name="N37">
      <style:table-cell-properties style:vertical-align="automatic" fo:wrap-option="wrap" fo:background-color="#FFFFFF"/>
    </style:style>
    <style:style style:name="ce64" style:family="table-cell" style:parent-style-name="Default" style:data-style-name="N13">
      <style:table-cell-properties fo:background-color="#FFFFFF" style:cell-protect="hidden-and-protected"/>
    </style:style>
    <style:style style:name="ce65" style:family="table-cell" style:parent-style-name="Default" style:data-style-name="N1">
      <style:table-cell-properties fo:border-top="2pt solid #000000" fo:border-bottom="none" fo:border-left="2pt solid #000000" fo:border-right="none" style:vertical-align="top" fo:background-color="#8DB4E2" style:cell-protect="none" style:repeat-content="false"/>
      <style:paragraph-properties fo:text-align="center"/>
      <style:text-properties fo:color="#FFC000"/>
    </style:style>
    <style:style style:name="ce66" style:family="table-cell" style:parent-style-name="Default" style:data-style-name="N1">
      <style:table-cell-properties fo:border-top="2pt solid #000000" fo:border-bottom="none" fo:border-left="none" fo:border-right="none" style:vertical-align="top" fo:background-color="#8DB4E2" style:cell-protect="none" style:repeat-content="false"/>
      <style:paragraph-properties fo:text-align="center"/>
      <style:text-properties fo:color="#FFC000"/>
    </style:style>
    <style:style style:name="ce67" style:family="table-cell" style:parent-style-name="Default" style:data-style-name="N1">
      <style:table-cell-properties fo:border-top="2pt solid #000000" fo:border-bottom="2pt solid #000000" fo:border-left="none" fo:border-right="2pt solid #000000" style:vertical-align="top" fo:background-color="#8DB4E2" style:cell-protect="none" style:repeat-content="false"/>
      <style:paragraph-properties fo:text-align="center"/>
      <style:text-properties fo:color="#FFC000"/>
    </style:style>
    <style:style style:name="ce68" style:family="table-cell" style:parent-style-name="Default" style:data-style-name="N0">
      <style:table-cell-properties style:vertical-align="top" style:cell-protect="protected"/>
    </style:style>
    <style:style style:name="ce69" style:family="table-cell" style:parent-style-name="Default" style:data-style-name="N1">
      <style:table-cell-properties fo:border-top="2pt solid #000000" fo:border-bottom="none" fo:border-left="2pt solid #000000" fo:border-right="none" style:vertical-align="top" fo:background-color="#8DB4E2" style:cell-protect="protected" style:repeat-content="false"/>
      <style:paragraph-properties fo:text-align="center"/>
      <style:text-properties fo:color="#FFC000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FFC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FFC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background-color="#FFFFFF" style:cell-protect="hidden-and-protected"/>
    </style:style>
    <style:style style:name="ce73" style:family="table-cell" style:parent-style-name="Default" style:data-style-name="N0">
      <style:table-cell-properties style:vertical-align="top" style:cell-protect="hidden-and-protected"/>
    </style:style>
    <style:style style:name="ce74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#FFFFFF" style:cell-protect="protected"/>
    </style:style>
    <style:style style:name="ce76" style:family="table-cell" style:parent-style-name="Default" style:data-style-name="N0">
      <style:table-cell-properties style:cell-protect="protecte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487E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487E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487E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wrap-option="wrap" fo:background-color="#D8E4BC" style:cell-protect="hidden-and-protected" style:repeat-content="false"/>
      <style:paragraph-properties fo:text-align="center"/>
    </style:style>
    <style:style style:name="ce86" style:family="table-cell" style:parent-style-name="Valuta" style:data-style-name="N37">
      <style:table-cell-properties style:vertical-align="automatic" fo:wrap-option="wrap" style:cell-protect="hidden-and-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8DB4E2" style:cell-protect="protected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4D79B" style:cell-protect="none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4D79B" style:cell-protect="none"/>
    </style:style>
    <style:style style:name="ce91" style:family="table-cell" style:parent-style-name="Procent" style:data-style-name="N36">
      <style:table-cell-properties fo:border-top="none" fo:border-bottom="2pt solid #000000" fo:border-left="none" fo:border-right="2pt solid #000000" style:vertical-align="middle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487E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48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Excel_32_Built-in_32_Normal" style:data-style-name="N42">
      <style:table-cell-properties fo:border-top="thin solid #000000" fo:border-bottom="thin solid #000000" fo:border-left="2pt solid #000000" fo:border-right="thin dotted #000000" style:vertical-align="middle" fo:background-color="#C4D79B" style:cell-protect="none"/>
    </style:style>
    <style:style style:name="ce95" style:family="table-cell" style:parent-style-name="Valuta" style:data-style-name="N37">
      <style:table-cell-properties fo:border-top="none" fo:border-bottom="thin solid #000000" fo:border-left="thin dotted #000000" fo:border-right="thin dotted #000000" style:vertical-align="middle" fo:wrap-option="wrap" fo:background-color="#C4D79B" style:cell-protect="none"/>
    </style:style>
    <style:style style:name="ce96" style:family="table-cell" style:parent-style-name="Default" style:data-style-name="N37">
      <style:table-cell-properties fo:border-top="thin solid #000000" fo:border-bottom="thin solid #000000" fo:border-left="thin dotted #000000" fo:border-right="thin dotted #000000" style:vertical-align="middle" fo:wrap-option="wrap" fo:background-color="#C4D79B" style:cell-protect="none"/>
    </style:style>
    <style:style style:name="ce9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C4D79B" style:cell-protect="none" style:repeat-content="false"/>
      <style:paragraph-properties fo:text-align="center"/>
    </style:style>
    <style:style style:name="ce98" style:family="table-cell" style:parent-style-name="Valuta" style:data-style-name="N37">
      <style:table-cell-properties fo:border-top="none" fo:border-bottom="thin solid #000000" fo:border-left="thin dotted #000000" fo:border-right="none" style:vertical-align="middle" fo:wrap-option="wrap" fo:background-color="#B7DEE8" style:cell-protect="hidden-and-protected"/>
    </style:style>
    <style:style style:name="ce99" style:family="table-cell" style:parent-style-name="Default" style:data-style-name="N37">
      <style:table-cell-properties fo:border-top="none" fo:border-bottom="none" fo:border-left="thin dotted #000000" fo:border-right="thin dotted #000000" style:vertical-align="middle" fo:wrap-option="wrap" fo:background-color="#FFFFFF" style:cell-protect="none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thin dotted #000000" style:vertical-align="middle" fo:wrap-option="wrap" fo:background-color="#C4D79B" style:cell-protect="none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-top="none" fo:border-bottom="thin solid #000000" fo:border-left="thin dotted #000000" fo:border-right="none" style:vertical-align="middle" fo:wrap-option="wrap" fo:background-color="#C4D79B" style:cell-protect="none" style:repeat-content="false"/>
      <style:paragraph-properties fo:text-align="center"/>
    </style:style>
    <style:style style:name="ce102" style:family="table-cell" style:parent-style-name="Default" style:data-style-name="N37">
      <style:table-cell-properties fo:border-top="none" fo:border-bottom="none" fo:border-left="thin dotted #000000" fo:border-right="none" style:vertical-align="middle" fo:wrap-option="wrap" fo:background-color="#FFFFFF" style:cell-protect="none"/>
    </style:style>
    <style:style style:name="ce103" style:family="table-cell" style:parent-style-name="Default" style:data-style-name="N38">
      <style:table-cell-properties fo:border-top="none" fo:border-bottom="thin solid #000000" fo:border-left="none" fo:border-right="thin dotted #000000" style:vertical-align="middle" fo:wrap-option="wrap" fo:background-color="#C4D79B" style:cell-protect="none" style:repeat-content="false"/>
      <style:paragraph-properties fo:text-align="center"/>
    </style:style>
    <style:style style:name="ce104" style:family="table-cell" style:parent-style-name="Procent" style:data-style-name="N13">
      <style:table-cell-properties fo:border-top="none" fo:border-bottom="thin solid #000000" fo:border-left="none" fo:border-right="thin dotted #000000" style:vertical-align="middle" fo:background-color="#C4D79B" style:cell-protect="none"/>
    </style:style>
    <style:style style:name="ce105" style:family="table-cell" style:parent-style-name="Valuta" style:data-style-name="N37">
      <style:table-cell-properties fo:border-top="none" fo:border-bottom="thin solid #000000" fo:border-left="thin dotted #000000" fo:border-right="thin dotted #000000" style:vertical-align="middle" fo:background-color="#C4D79B" style:cell-protect="none" style:repeat-content="false"/>
      <style:paragraph-properties fo:text-align="center"/>
    </style:style>
    <style:style style:name="ce106" style:family="table-cell" style:parent-style-name="Valuta" style:data-style-name="N37">
      <style:table-cell-properties fo:border-top="none" fo:border-bottom="thin solid #000000" fo:border-left="thin dotted #000000" fo:border-right="2pt solid #000000" style:vertical-align="middle" fo:background-color="#B7DEE8" style:cell-protect="hidden-and-protected" style:repeat-content="false"/>
      <style:paragraph-properties fo:text-align="center"/>
    </style:style>
    <style:style style:name="ce107" style:family="table-cell" style:parent-style-name="Default" style:data-style-name="N37">
      <style:table-cell-properties style:vertical-align="middle" fo:wrap-option="wrap" fo:background-color="#FFFFFF" style:cell-protect="none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00487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9" style:family="table-cell" style:parent-style-name="Valuta" style:data-style-name="N37">
      <style:table-cell-properties fo:border-top="none" fo:border-bottom="thin solid #000000" fo:border-left="2pt solid #000000" fo:border-right="2pt solid #000000" style:vertical-align="middle" fo:background-color="#B7DEE8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cell-protect="hidden-and-protected"/>
    </style:style>
    <style:style style:name="ce11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wrap-option="wrap" fo:background-color="#B7DEE8" style:cell-protect="hidden-and-protected" style:repeat-content="false"/>
      <style:paragraph-properties fo:text-align="center"/>
    </style:style>
    <style:style style:name="ce113" style:family="table-cell" style:parent-style-name="Pro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#B7DEE8" style:cell-protect="hidden-and-protected"/>
    </style:style>
    <style:style style:name="ce114" style:family="table-cell" style:parent-style-name="Procent" style:data-style-name="N13">
      <style:table-cell-properties style:cell-protect="hidden-and-protected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116" style:family="table-cell" style:parent-style-name="Default" style:data-style-name="N36">
      <style:table-cell-properties style:cell-protect="hidden-and-protected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D8E4BC" style:cell-protect="hidden-and-protected"/>
      <style:text-properties fo:font-weight="bold" style:font-weight-asian="bold" style:font-weight-complex="bold"/>
    </style:style>
    <style:style style:name="ce118" style:family="table-cell" style:parent-style-name="Valuta" style:data-style-name="N37">
      <style:table-cell-properties style:cell-protect="hidden-and-protected"/>
    </style:style>
    <style:style style:name="ce119" style:family="table-cell" style:parent-style-name="Default" style:data-style-name="N37">
      <style:table-cell-properties style:cell-protect="hidden-and-protecte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487E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Procent" style:data-style-name="N13">
      <style:table-cell-properties fo:border-top="none" fo:border-bottom="thin solid #000000" fo:border-left="thin dotted #000000" fo:border-right="thin dotted #000000" style:vertical-align="middle" fo:background-color="#C4D79B" style:cell-protect="none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487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3" style:family="table-cell" style:parent-style-name="Valuta" style:data-style-name="N37">
      <style:table-cell-properties fo:border-top="thin solid #000000" fo:border-bottom="thin solid #000000" fo:border-left="2pt solid #000000" fo:border-right="2pt solid #000000" style:vertical-align="middle" fo:background-color="#B7DEE8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Valuta" style:data-style-name="N37">
      <style:table-cell-properties fo:border-top="none" fo:border-bottom="thin solid #000000" fo:border-left="thin dotted #000000" fo:border-right="thin dotted #000000" style:vertical-align="middle" fo:wrap-option="wrap" fo:background-color="#C4D79B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487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1F4E78"/>
      <style:text-properties fo:color="#FFFFFF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1F4E78"/>
      <style:text-properties fo:color="#FFFFFF"/>
    </style:style>
    <style:style style:name="ce128" style:family="table-cell" style:parent-style-name="Procent" style:data-style-name="N0">
      <style:table-cell-properties fo:border-top="thin solid #000000" fo:border-bottom="thin solid #000000" fo:border-left="2pt solid #000000" fo:border-right="2pt solid #000000" style:vertical-align="middle" fo:background-color="#C4D79B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start" fo:margin-left="0cm"/>
    </style:style>
    <style:style style:name="ce130" style:family="table-cell" style:parent-style-name="Procent" style:data-style-name="N0">
      <style:table-cell-properties fo:border-top="none" fo:border-bottom="2pt solid #000000" fo:border-left="2pt solid #000000" fo:border-right="2pt solid #000000" style:vertical-align="middle" fo:background-color="#C4D79B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Valuta" style:data-style-name="N37">
      <style:table-cell-properties fo:border-top="thin solid #000000" fo:border-bottom="thin solid #000000" fo:border-left="thin dotted #000000" fo:border-right="thin dotted #000000" style:vertical-align="middle" fo:wrap-option="wrap" fo:background-color="#C4D79B" style:cell-protect="none"/>
    </style:style>
    <style:style style:name="ce13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C4D79B" style:cell-protect="none" style:repeat-content="false"/>
      <style:paragraph-properties fo:text-align="center"/>
    </style:style>
    <style:style style:name="ce133" style:family="table-cell" style:parent-style-name="Procent" style:data-style-name="N13">
      <style:table-cell-properties fo:border-top="thin solid #000000" fo:border-bottom="thin solid #000000" fo:border-left="thin dotted #000000" fo:border-right="thin dotted #000000" style:vertical-align="middle" fo:background-color="#C4D79B" style:cell-protect="none"/>
    </style:style>
    <style:style style:name="ce134" style:family="table-cell" style:parent-style-name="Valuta" style:data-style-name="N37">
      <style:table-cell-properties fo:border-top="thin solid #000000" fo:border-bottom="thin solid #000000" fo:border-left="thin dotted #000000" fo:border-right="thin dotted #000000" style:vertical-align="middle" fo:background-color="#C4D79B" style:cell-protect="none" style:repeat-content="false"/>
      <style:paragraph-properties fo:text-align="center"/>
    </style:style>
    <style:style style:name="ce135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C0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C0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fo:background-color="#FFC0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140" style:family="table-cell" style:parent-style-name="Procent" style:data-style-name="N13">
      <style:table-cell-properties fo:border-top="thin solid #000000" fo:border-bottom="thin solid #000000" fo:border-left="none" fo:border-right="2pt solid #000000" style:vertical-align="automatic" fo:background-color="#FFC0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7">
      <style:table-cell-properties fo:border-top="thin solid #000000" fo:border-bottom="thin solid #000000" fo:border-left="none" fo:border-right="2pt solid #000000" fo:background-color="#FFC000" style:cell-protect="hidden-and-protected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C000" style:cell-protect="hidden-and-protected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C000" style:cell-protect="hidden-and-protected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fo:background-color="#00487E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fo:background-color="#00487E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EF0DA" style:cell-protect="protected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fo:background-color="#FEF0DA" style:cell-protect="protected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top" fo:background-color="#FEF0DA" style:cell-protect="protected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fo:background-color="#FEF0DA" style:cell-protect="protected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C4D79B" style:cell-protect="protecte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EF0DA" style:cell-protect="protecte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2pt solid #000000" fo:background-color="#FEF0DA" style:cell-protect="protecte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4D79B" style:cell-protect="protecte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EF0DA" style:cell-protect="protecte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2pt solid #000000" fo:background-color="#FEF0DA" style:cell-protect="protected"/>
    </style:style>
    <style:style style:name="ce158" style:family="table-cell" style:parent-style-name="Default" style:data-style-name="N37">
      <style:table-cell-properties fo:border-top="none" fo:border-bottom="none" fo:border-left="2pt solid #000000" fo:border-right="none" style:vertical-align="automatic" fo:wrap-option="wrap" fo:background-color="#B7DEE8" style:cell-protect="none"/>
    </style:style>
    <style:style style:name="ce159" style:family="table-cell" style:parent-style-name="Default" style:data-style-name="N0">
      <style:table-cell-properties style:vertical-align="automatic" fo:background-color="#FEF0DA" style:cell-protect="protected"/>
    </style:style>
    <style:style style:name="ce160" style:family="table-cell" style:parent-style-name="Default" style:data-style-name="N37">
      <style:table-cell-properties fo:border-top="none" fo:border-bottom="2pt solid #000000" fo:border-left="2pt solid #000000" fo:border-right="none" style:vertical-align="automatic" fo:wrap-option="wrap" fo:background-color="#B7DEE8" style:cell-protect="none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top" fo:background-color="#FEF0DA" style:cell-protect="protecte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fo:background-color="#FEF0DA" style:cell-protect="protected"/>
    </style:style>
    <style:style style:name="ce163" style:family="table-cell" style:parent-style-name="Default" style:data-style-name="N38">
      <style:table-cell-properties style:vertical-align="middle" fo:wrap-option="wrap" fo:background-color="#FFFFFF" style:cell-protect="protected"/>
    </style:style>
    <style:style style:name="ce164" style:family="table-cell" style:parent-style-name="Valuta" style:data-style-name="N37">
      <style:table-cell-properties fo:border-top="none" fo:border-bottom="thin solid #000000" fo:border-left="thin dotted #000000" fo:border-right="thin dotted #000000" style:vertical-align="middle" fo:wrap-option="wrap" fo:background-color="#FFFFFF"/>
    </style:style>
    <style:style style:name="ce165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fo:background-color="transparent" style:cell-protect="protected"/>
    </style:style>
    <style:style style:name="ce167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68" style:family="table-cell" style:parent-style-name="Valuta" style:data-style-name="N37">
      <style:table-cell-properties style:vertical-align="middle" fo:wrap-option="wrap" fo:background-color="transparent"/>
    </style:style>
    <style:style style:name="ce169" style:family="table-cell" style:parent-style-name="Default" style:data-style-name="N38">
      <style:table-cell-properties style:vertical-align="middle" fo:wrap-option="wrap" fo:background-color="transparent" style:cell-protect="protected"/>
    </style:style>
    <style:style style:name="ce170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1" style:family="table-cell" style:parent-style-name="Valuta" style:data-style-name="N37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 style:cell-protect="hidden-and-protected"/>
    </style:style>
    <style:style style:name="ce173" style:family="table-cell" style:parent-style-name="Default" style:data-style-name="N0">
      <style:table-cell-properties style:vertical-align="automatic" fo:wrap-option="wrap" fo:background-color="transparent" style:cell-protect="hidden-and-protected"/>
    </style:style>
    <style:style style:name="ce174" style:family="table-cell" style:parent-style-name="Valuta" style:data-style-name="N37">
      <style:table-cell-properties fo:background-color="transparent" style:cell-protect="hidden-and-protected"/>
    </style:style>
    <style:style style:name="ce175" style:family="table-cell" style:parent-style-name="Default" style:data-style-name="N0">
      <style:table-cell-properties fo:border="2pt solid #000000" style:vertical-align="middle" fo:wrap-option="wrap" fo:background-color="#C4D79B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DB4E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0048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48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48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2" style:family="table-cell" style:parent-style-name="Valuta" style:data-style-name="N37">
      <style:table-cell-properties fo:border-top="2pt solid #000000" fo:border-bottom="2pt solid #000000" fo:border-left="none" fo:border-right="2pt solid #000000" style:vertical-align="middle" fo:wrap-option="wrap" fo:background-color="#0048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48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48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automatic" fo:background-color="#0048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7" style:family="table-cell" style:parent-style-name="Valuta" style:data-style-name="N37">
      <style:table-cell-properties fo:border="2pt solid #000000" style:vertical-align="middle" fo:wrap-option="wrap" fo:background-color="#0048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EF0DA" style:cell-protect="protected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EF0DA" style:cell-protect="protected"/>
    </style:style>
    <style:style style:name="ce192" style:family="table-cell" style:parent-style-name="Default" style:data-style-name="N0">
      <style:table-cell-properties fo:border="2pt solid #000000" style:vertical-align="middle" fo:wrap-option="wrap" fo:background-color="#FFC0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EF0DA" style:cell-protect="hidden-and-protected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EF0DA" style:cell-protect="hidden-and-protecte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EF0DA" style:cell-protect="hidden-and-protected"/>
      <style:text-properties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EF0DA" style:cell-protect="hidden-and-protecte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/>
    </style:style>
    <style:style style:name="ce200" style:family="table-cell" style:parent-style-name="Default" style:data-style-name="N0">
      <style:table-cell-properties fo:border="2pt solid #000000" style:vertical-align="middle" fo:background-color="#1F4E78"/>
      <style:text-properties fo:color="#FFFFFF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1F4E78"/>
      <style:text-properties fo:color="#FFFFFF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1F4E78"/>
      <style:text-properties fo:color="#FFFFFF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1F4E78"/>
      <style:text-properties fo:color="#FFFFFF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fo:background-color="#C4D79B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none" fo:background-color="#B7DEE8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none" fo:background-color="#CC99FF"/>
    </style:style>
    <style:style style:name="ce20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8DB4E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1F4E78"/>
      <style:text-properties fo:color="#FFFFFF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#1F4E78"/>
      <style:text-properties fo:color="#FFFFFF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1F4E78" style:repeat-content="false"/>
      <style:paragraph-properties fo:text-align="center"/>
      <style:text-properties fo:color="#FFFFFF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1F4E78" style:repeat-content="false"/>
      <style:paragraph-properties fo:text-align="center"/>
      <style:text-properties fo:color="#FFFFFF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48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0048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48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FFFFFF"/>
      <style:text-properties fo:color="#7030A0"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7DEE8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EBF1DE" style:cell-protect="none" style:repeat-content="false"/>
      <style:paragraph-properties fo:text-align="center"/>
    </style:style>
    <style:style style:name="ce218" style:family="table-cell" style:parent-style-name="Valuta" style:data-style-name="N37">
      <style:table-cell-properties fo:border-top="thin solid #000000" fo:border-bottom="2pt solid #000000" fo:border-left="2pt solid #000000" fo:border-right="thin solid #000000" style:vertical-align="automatic" fo:wrap-option="wrap" fo:background-color="#C4D79B" style:cell-protect="none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D79B" style:cell-protect="none" style:repeat-content="false"/>
      <style:paragraph-properties fo:text-align="center"/>
    </style:style>
    <style:style style:name="ce220" style:family="table-cell" style:parent-style-name="Procent" style:data-style-name="N13">
      <style:table-cell-properties fo:border-top="thin solid #000000" fo:border-bottom="2pt solid #000000" fo:border-left="thin solid #000000" fo:border-right="thin solid #000000" style:vertical-align="automatic" fo:background-color="#C4D79B" style:cell-protect="none"/>
    </style:style>
    <style:style style:name="ce221" style:family="table-cell" style:parent-style-name="Valuta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B7DEE8"/>
    </style:style>
    <style:style style:name="ce222" style:family="table-cell" style:parent-style-name="Valuta" style:data-style-name="N37">
      <style:table-cell-properties fo:border-top="thin solid #000000" fo:border-bottom="2pt solid #000000" fo:border-left="thin solid #000000" fo:border-right="thin solid #000000" style:vertical-align="automatic" fo:background-color="#B7DEE8"/>
    </style:style>
    <style:style style:name="ce223" style:family="table-cell" style:parent-style-name="Valuta" style:data-style-name="N37">
      <style:table-cell-properties fo:border-top="thin solid #000000" fo:border-bottom="2pt solid #000000" fo:border-left="thin solid #000000" fo:border-right="2pt solid #000000" fo:background-color="#B7DEE8"/>
    </style:style>
    <style:style style:name="ce224" style:family="table-cell" style:parent-style-name="Default" style:data-style-name="N0">
      <style:table-cell-properties style:vertical-align="top" fo:background-color="#FFFFFF"/>
      <style:text-properties fo:color="#7030A0" fo:font-style="italic" style:font-style-asian="italic" style:font-style-complex="italic"/>
    </style:style>
    <style:style style:name="ce225" style:family="table-cell" style:parent-style-name="Valuta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B7DEE8" style:cell-protect="none"/>
    </style:style>
    <style:style style:name="ce226" style:family="table-cell" style:parent-style-name="Procent" style:data-style-name="N0">
      <style:table-cell-properties fo:border-top="thin solid #000000" fo:border-bottom="thin solid #000000" fo:border-left="none" fo:border-right="none" style:vertical-align="middle" fo:background-color="#B7DEE8" style:repeat-content="false"/>
      <style:paragraph-properties fo:text-align="center"/>
    </style:style>
    <style:style style:name="ce227" style:family="table-cell" style:parent-style-name="Procent" style:data-style-name="N0">
      <style:table-cell-properties fo:border-top="thin solid #000000" fo:border-bottom="thin solid #000000" fo:border-left="none" fo:border-right="2pt solid #000000" style:vertical-align="middle" fo:background-color="#EBF1DE" style:cell-protect="none" style:repeat-content="false"/>
      <style:paragraph-properties fo:text-align="center"/>
    </style:style>
    <style:style style:name="ce228" style:family="table-cell" style:parent-style-name="Default" style:data-style-name="N37">
      <style:table-cell-properties fo:background-color="#FFFFFF"/>
    </style:style>
    <style:style style:name="ce2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7030A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1" style:family="table-cell" style:parent-style-name="Procent" style:data-style-name="N0">
      <style:table-cell-properties fo:border-top="none" fo:border-bottom="2pt solid #000000" fo:border-left="none" fo:border-right="none" style:vertical-align="middle" fo:background-color="#B7DEE8" style:repeat-content="false"/>
      <style:paragraph-properties fo:text-align="center"/>
    </style:style>
    <style:style style:name="ce232" style:family="table-cell" style:parent-style-name="Procent" style:data-style-name="N0">
      <style:table-cell-properties fo:border-top="none" fo:border-bottom="2pt solid #000000" fo:border-left="none" fo:border-right="2pt solid #000000" style:vertical-align="middle" fo:background-color="#B7DEE8" style:repeat-content="false"/>
      <style:paragraph-properties fo:text-align="center"/>
    </style:style>
    <style:style style:name="ce233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 fo:wrap-option="wrap" fo:background-color="#B7DEE8" style:cell-protect="protected"/>
    </style:style>
    <style:style style:name="ce23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B7DEE8" style:cell-protect="protected"/>
    </style:style>
    <style:style style:name="ce235" style:family="table-cell" style:parent-style-name="Default" style:data-style-name="N37">
      <style:table-cell-properties fo:border-top="thin solid #000000" fo:border-bottom="2pt solid #000000" fo:border-left="thin solid #000000" fo:border-right="2pt solid #000000" fo:background-color="#CC99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030A0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EF0DA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EF0DA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EF0DA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8DB4E2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8DB4E2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EF0DA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EF0DA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7030A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EF0DA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ABF8F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31869B" fo:border-bottom="none" fo:border-left="none" fo:border-right="none"/>
      <style:text-properties fo:font-weight="bold" style:font-weight-asian="bold" style:font-weight-complex="bold"/>
    </style:style>
    <style:style style:name="ce250" style:family="table-cell" style:parent-style-name="Default" style:data-style-name="N0">
      <style:text-properties fo:font-weight="bold" style:font-weight-asian="bold" style:font-weight-complex="bold"/>
    </style:style>
    <style:style style:name="ce251" style:family="table-cell" style:parent-style-name="Default" style:data-style-name="N37">
      <style:text-properties fo:font-weight="bold" style:font-weight-asian="bold" style:font-weight-complex="bold"/>
    </style:style>
    <style:style style:name="ce252" style:family="table-cell" style:parent-style-name="Valuta" style:data-style-name="N37"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2pt solid #000000" fo:background-color="#FABF8F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transparent"/>
    </style:style>
    <style:style style:name="ce255" style:family="table-cell" style:parent-style-name="Default" style:data-style-name="N1"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cell-protect="protected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automatic" fo:wrap-option="wrap" fo:background-color="#DCE6F1" style:cell-protect="protected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fo:background-color="#FABF8F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ABF8F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cell-protect="protected"/>
    </style:style>
    <style:style style:name="ce262" style:family="table-cell" style:parent-style-name="Default" style:data-style-name="N13"/>
    <style:style style:name="ce263" style:family="table-cell" style:parent-style-name="Default" style:data-style-name="N37"/>
    <style:style style:name="ce264" style:family="table-cell" style:parent-style-name="Default" style:data-style-name="N37">
      <style:table-cell-properties fo:background-color="transparent"/>
    </style:style>
    <style:style style:name="ce265" style:family="table-cell" style:parent-style-name="Default" style:data-style-name="N2">
      <style:table-cell-properties fo:background-color="transparent"/>
    </style:style>
    <style:style style:name="ce26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</style:style>
    <style:style style:name="ce267" style:family="table-cell" style:parent-style-name="Valuta" style:data-style-name="N37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</style:style>
    <style:style style:name="ce268" style:family="table-cell" style:parent-style-name="Valuta" style:data-style-name="N37"/>
    <style:style style:name="ce269" style:family="table-cell" style:parent-style-name="Default" style:data-style-name="N1"/>
    <style:style style:name="ce270" style:family="table-cell" style:parent-style-name="Valuta" style:data-style-name="N40"/>
    <style:style style:name="ce271" style:family="table-cell" style:parent-style-name="Default" style:data-style-name="N0">
      <style:table-cell-properties fo:border-top="thin solid #31869B" fo:border-bottom="none" fo:border-left="none" fo:border-right="none"/>
    </style:style>
    <style:style style:name="ce27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3" style:family="table-cell" style:parent-style-name="Procent" style:data-style-name="N13"/>
    <style:style style:name="ce274" style:family="table-cell" style:parent-style-name="Default" style:data-style-name="N0">
      <style:table-cell-properties style:vertical-align="top" fo:background-color="transparent" style:cell-protect="protected"/>
    </style:style>
    <style:style style:name="ce275" style:family="table-cell" style:parent-style-name="Komma_32_2" style:data-style-name="N41">
      <style:table-cell-properties fo:background-color="#FFFFFF"/>
    </style:style>
    <style:style style:name="ce276" style:family="table-cell" style:parent-style-name="Default" style:data-style-name="N36">
      <style:table-cell-properties fo:background-color="#FFFFFF"/>
    </style:style>
    <style:style style:name="ce277" style:family="table-cell" style:parent-style-name="Default" style:data-style-name="N1">
      <style:table-cell-properties fo:background-color="#FFFFFF"/>
    </style:style>
    <style:style style:name="ce278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automatic" fo:wrap-option="wrap" fo:background-color="#DCE6F1" style:cell-protect="protected"/>
    </style:style>
    <style:style style:name="ce280" style:family="table-cell" style:parent-style-name="Default" style:data-style-name="N0">
      <style:table-cell-properties fo:border="thin solid #000000" style:vertical-align="automatic" fo:wrap-option="wrap" fo:background-color="#D8E4BC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7030A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030A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0.55562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22.7541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4.365625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0cm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4.28625cm"/>
    </style:style>
    <style:style style:name="co45" style:family="table-column">
      <style:table-column-properties fo:break-before="auto" style:column-width="3.175cm"/>
    </style:style>
    <style:style style:name="co46" style:family="table-column">
      <style:table-column-properties fo:break-before="auto" style:column-width="3.254375cm"/>
    </style:style>
    <style:style style:name="co47" style:family="table-column">
      <style:table-column-properties fo:break-before="auto" style:column-width="3.81cm"/>
    </style:style>
    <style:style style:name="co48" style:family="table-column">
      <style:table-column-properties fo:break-before="auto" style:column-width="3.51895833333333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3.22791666666667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1.984375cm" style:use-optimal-column-width="true"/>
    </style:style>
    <style:style style:name="co56" style:family="table-column">
      <style:table-column-properties fo:break-before="auto" style:column-width="1.984375cm"/>
    </style:style>
    <style:style style:name="co57" style:family="table-column">
      <style:table-column-properties fo:break-before="auto" style:column-width="2.11666666666667cm" style:use-optimal-column-width="true"/>
    </style:style>
    <style:style style:name="co58" style:family="table-column">
      <style:table-column-properties fo:break-before="auto" style:column-width="2.936875cm"/>
    </style:style>
    <style:style style:name="co59" style:family="table-column">
      <style:table-column-properties fo:break-before="auto" style:column-width="2.16958333333333cm" style:use-optimal-column-width="true"/>
    </style:style>
    <style:style style:name="co60" style:family="table-column">
      <style:table-column-properties fo:break-before="auto" style:column-width="2.88395833333333cm" style:use-optimal-column-width="true"/>
    </style:style>
    <style:style style:name="co61" style:family="table-column">
      <style:table-column-properties fo:break-before="auto" style:column-width="2.38125cm" style:use-optimal-column-width="true"/>
    </style:style>
    <style:style style:name="co62" style:family="table-column">
      <style:table-column-properties fo:break-before="auto" style:column-width="3.413125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2.27541666666667cm" style:use-optimal-column-width="true"/>
    </style:style>
    <style:style style:name="co65" style:family="table-column">
      <style:table-column-properties fo:break-before="auto" style:column-width="3.14854166666667cm"/>
    </style:style>
    <style:style style:name="co66" style:family="table-column">
      <style:table-column-properties fo:break-before="auto" style:column-width="5.635625cm" style:use-optimal-column-width="true"/>
    </style:style>
    <style:style style:name="co67" style:family="table-column">
      <style:table-column-properties fo:break-before="auto" style:column-width="2.8575cm"/>
    </style:style>
    <style:style style:name="co68" style:family="table-column">
      <style:table-column-properties fo:break-before="auto" style:column-width="3.22791666666667cm" style:use-optimal-column-width="true"/>
    </style:style>
    <style:style style:name="co69" style:family="table-column">
      <style:table-column-properties fo:break-before="auto" style:column-width="2.56645833333333cm" style:use-optimal-column-width="true"/>
    </style:style>
    <style:style style:name="co70" style:family="table-column">
      <style:table-column-properties fo:break-before="auto" style:column-width="0.873125cm" style:use-optimal-column-width="true"/>
    </style:style>
    <style:style style:name="co71" style:family="table-column">
      <style:table-column-properties fo:break-before="auto" style:column-width="1.137708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6.4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45pt" style:use-optimal-row-height="true" fo:break-before="auto"/>
    </style:style>
    <style:style style:name="ro15" style:family="table-row">
      <style:table-row-properties style:row-height="21.75pt" style:use-optimal-row-height="tru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37.3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15.75pt" style:use-optimal-row-height="true" fo:break-before="page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35.1pt" style:use-optimal-row-height="false" fo:break-before="auto"/>
    </style:style>
    <style:style style:name="ro32" style:family="table-row">
      <style:table-row-properties style:row-height="13.3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19.7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43.35pt" style:use-optimal-row-height="false" fo:break-before="auto"/>
    </style:style>
    <style:style style:name="ro3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ce281" style:family="table-cell" style:parent-style-name="Excel_32_Built-in_32_Normal" style:data-style-name="N42">
      <style:table-cell-properties fo:border-top="thin solid #000000" fo:border-bottom="thin solid #000000" fo:border-left="2pt solid #000000" fo:border-right="thin dotted #000000" style:vertical-align="middle" fo:background-color="#C4D79B" style:cell-protect="none"/>
      <style:map style:condition="of:cell-content()=[.$AA6]=1" style:apply-style-name="cf4" style:base-cell-address="Specificatie_Medewerkers.I6"/>
    </style:style>
    <style:style style:name="ce282" style:family="table-cell" style:parent-style-name="Valuta" style:data-style-name="N37">
      <style:table-cell-properties fo:border-top="none" fo:border-bottom="thin solid #000000" fo:border-left="thin dotted #000000" fo:border-right="thin dotted #000000" style:vertical-align="middle" fo:wrap-option="wrap" fo:background-color="#C4D79B" style:cell-protect="none"/>
      <style:map style:condition="of:cell-content()=[.$AA6]=1" style:apply-style-name="cf4" style:base-cell-address="Specificatie_Medewerkers.I6"/>
    </style:style>
    <style:style style:name="ce283" style:family="table-cell" style:parent-style-name="Default" style:data-style-name="N37">
      <style:table-cell-properties fo:border-top="thin solid #000000" fo:border-bottom="thin solid #000000" fo:border-left="thin dotted #000000" fo:border-right="thin dotted #000000" style:vertical-align="middle" fo:wrap-option="wrap" fo:background-color="#C4D79B" style:cell-protect="none"/>
      <style:map style:condition="of:cell-content()=[.$AA6]=1" style:apply-style-name="cf4" style:base-cell-address="Specificatie_Medewerkers.I6"/>
    </style:style>
    <style:style style:name="ce284" style:family="table-cell" style:parent-style-name="Valuta" style:data-style-name="N37">
      <style:table-cell-properties fo:border-top="thin solid #000000" fo:border-bottom="thin solid #000000" fo:border-left="thin dotted #000000" fo:border-right="thin dotted #000000" style:vertical-align="middle" fo:wrap-option="wrap" fo:background-color="#C4D79B" style:cell-protect="none"/>
      <style:map style:condition="of:cell-content()=[.$AA6]=1" style:apply-style-name="cf4" style:base-cell-address="Specificatie_Medewerkers.I6"/>
    </style:style>
    <style:style style:name="ce28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C4D79B" style:cell-protect="none" style:repeat-content="false"/>
      <style:paragraph-properties fo:text-align="center"/>
      <style:map style:condition="of:cell-content()=[.$AA6]=1" style:apply-style-name="cf4" style:base-cell-address="Specificatie_Medewerkers.M6"/>
    </style:style>
    <style:style style:name="ce28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C4D79B" style:cell-protect="none" style:repeat-content="false"/>
      <style:paragraph-properties fo:text-align="center"/>
      <style:map style:condition="of:cell-content()=[.$AA6]=1" style:apply-style-name="cf4" style:base-cell-address="Specificatie_Medewerkers.M6"/>
    </style:style>
    <style:style style:name="ce287" style:family="table-cell" style:parent-style-name="Valuta" style:data-style-name="N37">
      <style:table-cell-properties fo:border-top="none" fo:border-bottom="thin solid #000000" fo:border-left="thin dotted #000000" fo:border-right="none" style:vertical-align="middle" fo:wrap-option="wrap" fo:background-color="#B7DEE8" style:cell-protect="hidden-and-protected"/>
      <style:map style:condition="of:is-true-formula([.AA6]=0)" style:apply-style-name="cf4" style:base-cell-address="Specificatie_Medewerkers.N6"/>
      <style:map style:condition="of:cell-content()=[.$AA6]=1" style:apply-style-name="cf4" style:base-cell-address="Specificatie_Medewerkers.N6"/>
    </style:style>
    <style:style style:name="ce288" style:family="table-cell" style:parent-style-name="Default" style:data-style-name="N37">
      <style:table-cell-properties fo:border-top="none" fo:border-bottom="none" fo:border-left="thin dotted #000000" fo:border-right="thin dotted #000000" style:vertical-align="middle" fo:wrap-option="wrap" fo:background-color="#FFFFFF" style:cell-protect="none"/>
      <style:map style:condition="of:cell-content()=[.$AA6]=1" style:apply-style-name="cf4" style:base-cell-address="Specificatie_Medewerkers.O6"/>
    </style:style>
    <style:style style:name="ce289" style:family="table-cell" style:parent-style-name="Default" style:data-style-name="N36">
      <style:table-cell-properties fo:border-top="none" fo:border-bottom="thin solid #000000" fo:border-left="none" fo:border-right="thin dotted #000000" style:vertical-align="middle" fo:wrap-option="wrap" fo:background-color="#C4D79B" style:cell-protect="none" style:repeat-content="false"/>
      <style:paragraph-properties fo:text-align="center"/>
      <style:map style:condition="of:cell-content()=[.$AA6]=1" style:apply-style-name="cf4" style:base-cell-address="Specificatie_Medewerkers.O6"/>
    </style:style>
    <style:style style:name="ce290" style:family="table-cell" style:parent-style-name="Default" style:data-style-name="N36">
      <style:table-cell-properties fo:border-top="none" fo:border-bottom="thin solid #000000" fo:border-left="thin dotted #000000" fo:border-right="none" style:vertical-align="middle" fo:wrap-option="wrap" fo:background-color="#C4D79B" style:cell-protect="none" style:repeat-content="false"/>
      <style:paragraph-properties fo:text-align="center"/>
      <style:map style:condition="of:cell-content()=[.$AA6]=1" style:apply-style-name="cf4" style:base-cell-address="Specificatie_Medewerkers.O6"/>
    </style:style>
    <style:style style:name="ce291" style:family="table-cell" style:parent-style-name="Default" style:data-style-name="N37">
      <style:table-cell-properties fo:border-top="none" fo:border-bottom="none" fo:border-left="thin dotted #000000" fo:border-right="none" style:vertical-align="middle" fo:wrap-option="wrap" fo:background-color="#FFFFFF" style:cell-protect="none"/>
      <style:map style:condition="of:cell-content()=[.$AA6]=1" style:apply-style-name="cf4" style:base-cell-address="Specificatie_Medewerkers.O6"/>
    </style:style>
    <style:style style:name="ce292" style:family="table-cell" style:parent-style-name="Default" style:data-style-name="N37">
      <style:table-cell-properties fo:border-top="none" fo:border-bottom="none" fo:border-left="thin dotted #000000" fo:border-right="thin dotted #000000" style:vertical-align="middle" fo:wrap-option="wrap" fo:background-color="#FFFFFF" style:cell-protect="none"/>
      <style:map style:condition="of:cell-content()=0" style:apply-style-name="cf4"/>
      <style:map style:condition="of:cell-content()=[.$AA11]=1" style:apply-style-name="cf4" style:base-cell-address="Specificatie_Medewerkers.R11"/>
    </style:style>
    <style:style style:name="ce293" style:family="table-cell" style:parent-style-name="Valuta" style:data-style-name="N37">
      <style:table-cell-properties fo:border-top="none" fo:border-bottom="thin solid #000000" fo:border-left="2pt solid #000000" fo:border-right="2pt solid #000000" style:vertical-align="middle" fo:background-color="#B7DEE8" style:cell-protect="hidden-and-protected"/>
      <style:text-properties fo:font-size="12pt" style:font-size-asian="12pt" style:font-size-complex="12pt" fo:font-weight="bold" style:font-weight-asian="bold" style:font-weight-complex="bold"/>
      <style:map style:condition="of:is-true-formula([.AA6]=0)" style:apply-style-name="cf4" style:base-cell-address="Specificatie_Medewerkers.Y6"/>
      <style:map style:condition="of:cell-content()=[.$AA6]=1" style:apply-style-name="cf4" style:base-cell-address="Specificatie_Medewerkers.Y6"/>
    </style:style>
    <style:style style:name="ce294" style:family="table-cell" style:parent-style-name="Default" style:data-style-name="N0">
      <style:table-cell-properties style:cell-protect="hidden-and-protected"/>
      <style:map style:condition="of:is-true-formula([.AA7]&gt;25440)" style:apply-style-name="cf1" style:base-cell-address="Specificatie_Medewerkers.AB7"/>
    </style:style>
    <style:style style:name="ce295" style:family="table-cell" style:parent-style-name="Procent" style:data-style-name="N13">
      <style:table-cell-properties fo:border-top="none" fo:border-bottom="thin solid #000000" fo:border-left="none" fo:border-right="thin dotted #000000" style:vertical-align="middle" fo:background-color="#C4D79B" style:cell-protect="none"/>
      <style:map style:condition="of:cell-content()=[.$AA6]=1" style:apply-style-name="cf4" style:base-cell-address="Specificatie_Medewerkers.O6"/>
    </style:style>
    <style:style style:name="ce296" style:family="table-cell" style:parent-style-name="Valuta" style:data-style-name="N37">
      <style:table-cell-properties fo:border-top="none" fo:border-bottom="thin solid #000000" fo:border-left="thin dotted #000000" fo:border-right="thin dotted #000000" style:vertical-align="middle" fo:background-color="#C4D79B" style:cell-protect="none" style:repeat-content="false"/>
      <style:paragraph-properties fo:text-align="center"/>
      <style:map style:condition="of:cell-content()=[.$AA6]=1" style:apply-style-name="cf4" style:base-cell-address="Specificatie_Medewerkers.O6"/>
    </style:style>
    <style:style style:name="ce297" style:family="table-cell" style:parent-style-name="Procent" style:data-style-name="N13">
      <style:table-cell-properties fo:border-top="none" fo:border-bottom="thin solid #000000" fo:border-left="thin dotted #000000" fo:border-right="thin dotted #000000" style:vertical-align="middle" fo:background-color="#C4D79B" style:cell-protect="none"/>
      <style:map style:condition="of:cell-content()=[.$AA6]=1" style:apply-style-name="cf4" style:base-cell-address="Specificatie_Medewerkers.O6"/>
    </style:style>
    <style:style style:name="ce298" style:family="table-cell" style:parent-style-name="Default" style:data-style-name="N38">
      <style:table-cell-properties fo:border-top="none" fo:border-bottom="thin solid #000000" fo:border-left="none" fo:border-right="thin dotted #000000" style:vertical-align="middle" fo:wrap-option="wrap" fo:background-color="#C4D79B" style:cell-protect="none" style:repeat-content="false"/>
      <style:paragraph-properties fo:text-align="center"/>
      <style:map style:condition="of:cell-content()=[.$AA6]=1" style:apply-style-name="cf4" style:base-cell-address="Specificatie_Medewerkers.S6"/>
    </style:style>
    <style:style style:name="ce299" style:family="table-cell" style:parent-style-name="Default" style:data-style-name="N37">
      <style:table-cell-properties style:vertical-align="middle" fo:wrap-option="wrap" fo:background-color="#FFFFFF" style:cell-protect="none"/>
      <style:map style:condition="of:cell-content()=[.$AA6]=1" style:apply-style-name="cf4" style:base-cell-address="Specificatie_Medewerkers.I6"/>
    </style:style>
    <style:style style:name="ce300" style:family="table-cell" style:parent-style-name="Valuta" style:data-style-name="N37">
      <style:table-cell-properties fo:border-top="thin solid #000000" fo:border-bottom="thin solid #000000" fo:border-left="2pt solid #000000" fo:border-right="2pt solid #000000" style:vertical-align="middle" fo:background-color="#B7DEE8" style:cell-protect="hidden-and-protected"/>
      <style:text-properties fo:font-size="12pt" style:font-size-asian="12pt" style:font-size-complex="12pt" fo:font-weight="bold" style:font-weight-asian="bold" style:font-weight-complex="bold"/>
      <style:map style:condition="of:is-true-formula([.AA6]=0)" style:apply-style-name="cf4" style:base-cell-address="Specificatie_Medewerkers.Y6"/>
      <style:map style:condition="of:cell-content()=[.$AA7]=1" style:apply-style-name="cf4" style:base-cell-address="Specificatie_Medewerkers.Y7"/>
    </style:style>
    <style:style style:name="ce301" style:family="table-cell" style:parent-style-name="Default" style:data-style-name="N38">
      <style:table-cell-properties fo:border-top="none" fo:border-bottom="thin solid #000000" fo:border-left="none" fo:border-right="thin dotted #000000" style:vertical-align="middle" fo:wrap-option="wrap" fo:background-color="#C4D79B" style:cell-protect="none" style:repeat-content="false"/>
      <style:paragraph-properties fo:text-align="center"/>
      <style:map style:condition="of:cell-content()=[.$AA6]=1" style:apply-style-name="cf4" style:base-cell-address="Specificatie_Medewerkers.O6"/>
    </style:style>
    <style:style style:name="ce302" style:family="table-cell" style:parent-style-name="Procent" style:data-style-name="N13">
      <style:table-cell-properties fo:border-top="thin solid #000000" fo:border-bottom="thin solid #000000" fo:border-left="thin dotted #000000" fo:border-right="thin dotted #000000" style:vertical-align="middle" fo:background-color="#C4D79B" style:cell-protect="none"/>
      <style:map style:condition="of:cell-content()=[.$AA6]=1" style:apply-style-name="cf4" style:base-cell-address="Specificatie_Medewerkers.O6"/>
    </style:style>
    <style:style style:name="ce303" style:family="table-cell" style:parent-style-name="Valuta" style:data-style-name="N37">
      <style:table-cell-properties fo:border-top="thin solid #000000" fo:border-bottom="thin solid #000000" fo:border-left="thin dotted #000000" fo:border-right="thin dotted #000000" style:vertical-align="middle" fo:background-color="#C4D79B" style:cell-protect="none" style:repeat-content="false"/>
      <style:paragraph-properties fo:text-align="center"/>
      <style:map style:condition="of:cell-content()=[.$AA6]=1" style:apply-style-name="cf4" style:base-cell-address="Specificatie_Medewerkers.O6"/>
    </style:style>
    <style:style style:name="ce304" style:family="table-cell" style:parent-style-name="Default" style:data-style-name="N37">
      <style:table-cell-properties style:vertical-align="middle" fo:wrap-option="wrap" fo:background-color="#FFFFFF" style:cell-protect="none"/>
      <style:map style:condition="of:cell-content()=0" style:apply-style-name="cf4"/>
      <style:map style:condition="of:cell-content()=[.$AA11]=1" style:apply-style-name="cf4" style:base-cell-address="Specificatie_Medewerkers.W11"/>
    </style:style>
    <style:style style:name="ce305" style:family="table-cell" style:parent-style-name="Valuta" style:data-style-name="N37">
      <style:table-cell-properties fo:border-top="none" fo:border-bottom="thin solid #000000" fo:border-left="thin dotted #000000" fo:border-right="2pt solid #000000" style:vertical-align="middle" fo:background-color="#B7DEE8" style:cell-protect="hidden-and-protected" style:repeat-content="false"/>
      <style:paragraph-properties fo:text-align="center"/>
      <style:map style:condition="of:is-true-formula([.AA6]=0)" style:apply-style-name="cf4" style:base-cell-address="Specificatie_Medewerkers.V6"/>
      <style:map style:condition="of:cell-content()=[.$AA6]=1" style:apply-style-name="cf4" style:base-cell-address="Specificatie_Medewerkers.V6"/>
    </style:style>
    <style:style style:name="ce306" style:family="table-cell" style:parent-style-name="Pro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#B7DEE8" style:cell-protect="hidden-and-protected"/>
      <style:map style:condition="of:cell-content()=0" style:apply-style-name="cf2"/>
    </style:style>
    <style:style style:name="ce307" style:family="table-cell" style:parent-style-name="Valuta" style:data-style-name="N37">
      <style:table-cell-properties fo:border-top="none" fo:border-bottom="thin solid #000000" fo:border-left="thin dotted #000000" fo:border-right="thin dotted #000000" style:vertical-align="middle" fo:wrap-option="wrap" fo:background-color="#C4D79B"/>
      <style:map style:condition="of:cell-content()=[.$AA6]=1" style:apply-style-name="cf4" style:base-cell-address="Specificatie_Medewerkers.AS7"/>
    </style:style>
    <style:style style:name="ce308" style:family="table-cell" style:parent-style-name="Valuta" style:data-style-name="N37">
      <style:table-cell-properties fo:border-top="none" fo:border-bottom="thin solid #000000" fo:border-left="thin dotted #000000" fo:border-right="thin dotted #000000" style:vertical-align="middle" fo:wrap-option="wrap" fo:background-color="#FFFFFF"/>
      <style:map style:condition="of:cell-content()=[.$AA6]=1" style:apply-style-name="cf4" style:base-cell-address="Specificatie_Medewerkers.AS7"/>
    </style:style>
    <style:style style:name="ce309" style:family="table-cell" style:parent-style-name="Default" style:data-style-name="N0">
      <style:table-cell-properties style:cell-protect="hidden-and-protected"/>
      <style:map style:condition="of:is-true-formula([.AA8]&gt;25440)" style:apply-style-name="cf1" style:base-cell-address="Specificatie_Medewerkers.AB8"/>
    </style:style>
    <style:style style:name="ce310" style:family="table-cell" style:parent-style-name="Valuta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B7DEE8"/>
      <style:map style:condition="of:cell-content()=[.$AC16]=1" style:apply-style-name="cf4" style:base-cell-address="Rekentool_bijkomende_kosten.G14"/>
    </style:style>
    <style:style style:name="ce31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 fo:wrap-option="wrap" fo:background-color="#B7DEE8" style:cell-protect="protected"/>
      <style:map style:condition="of:cell-content()=[.$AC16]=1" style:apply-style-name="cf4" style:base-cell-address="Rekentool_bijkomende_kosten.G14"/>
    </style:style>
    <style:style style:name="ce31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B7DEE8" style:cell-protect="protected"/>
      <style:map style:condition="of:cell-content()=[.$AC16]=1" style:apply-style-name="cf4" style:base-cell-address="Rekentool_bijkomende_kosten.G14"/>
    </style:style>
    <style:style style:name="ce313" style:family="table-cell">
      <style:map style:condition="of:is-true-formula([.#REF!]=&quot;Ja&quot;)" style:apply-style-name="cf5" style:base-cell-address="Berekening.B11"/>
    </style:style>
    <style:style style:name="ce314" style:family="table-cell" style:parent-style-name="Default" style:data-style-name="N13">
      <style:map style:condition="of:is-true-formula([.#REF!]=&quot;Ja&quot;)" style:apply-style-name="cf5" style:base-cell-address="Berekening.B1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8)">
          <table:help-message table:display="true"/>
          <table:error-message table:display="true"/>
        </table:content-validation>
        <table:content-validation table:name="val2" table:condition="of:cell-content-is-in-list([Parameters.$F$2:.$F$22])" table:base-cell-address="Specificatie_Medewerkers.T6">
          <table:help-message table:display="true"/>
          <table:error-message table:display="true"/>
        </table:content-validation>
        <table:content-validation table:name="val3" table:condition="of:cell-content-is-in-list([Parameters.$G$2:.$G$4])" table:base-cell-address="Specificatie_Medewerkers.D10">
          <table:help-message table:display="true"/>
          <table:error-message table:display="true"/>
        </table:content-validation>
        <table:content-validation table:name="val4" table:condition="of:cell-content-is-decimal-number() and cell-content-is-between(1684,2028)">
          <table:help-message table:display="true"/>
          <table:error-message table:display="true">
            <text:p>Het wettelijk minimum loon ligt tussen €1.684,- en €2.028,-</text:p>
          </table:error-message>
        </table:content-validation>
        <table:content-validation table:name="val5" table:condition="of:cell-content-is-whole-number() and cell-content-is-between(20,40)">
          <table:help-message table:display="true"/>
          <table:error-message table:title="Uren Contract" table:display="true">
            <text:p>Het contract dient minimaal 20 uur en maximaal 40 uur per week te bevatten</text:p>
          </table:error-message>
        </table:content-validation>
        <table:content-validation table:name="val6" table:condition="of:cell-content-is-whole-number() and cell-content-is-between(0,[.N2]*0.75)" table:base-cell-address="Specificatie_Medewerkers.S2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 table:condition="of:cell-content-is-decimal-number() and cell-content-is-between(1684,2028)">
          <table:help-message table:display="true"/>
          <table:error-message table:display="true" table:message-type="information">
            <text:p>Het wettelijk minimum loon ligt tussen €1.684,- en €2.028,-. Bij het berekenen wordt dus rekening gehouden met maximaal €2.028,-</text:p>
          </table:error-message>
        </table:content-validation>
        <table:content-validation table:name="val9" table:condition="of:cell-content-is-decimal-number() and cell-content-is-between(0,[.N6])" table:base-cell-address="Specificatie_Medewerkers.S6">
          <table:help-message table:display="true"/>
          <table:error-message table:title="Bijkomende kosten" table:display="true">
            <text:p>De bijkomende kosten kunnen niet hoger liggen dan het brutosalaris.</text:p>
          </table:error-message>
        </table:content-validation>
        <table:content-validation table:name="val10" table:condition="of:cell-content-is-date() and cell-content-is-between(44197,44439)">
          <table:help-message>
            <text:p>Het contract moet zijn ingegaan tussen 1-1-2021 t/m 30-6-2021.<text:s/></text:p>
            <text:p/>
            <text:p>Bij medewerkers in het BBL traject geldt dat het contract moet zijn in gegaan vóór 31-08-2021.</text:p>
          </table:help-message>
          <table:error-message table:title="BBL" table:display="true">
            <text:p>Het contract moet zijn ingegaan tussen 1-1-2021 t/m 30-6-2021.<text:s/></text:p>
            <text:p>Bij medewerkers in het BBL traject geldt dat het contract moet zijn in gegaan vóór 31-08-2021.</text:p>
          </table:error-message>
        </table:content-validation>
        <table:content-validation table:name="val11" table:condition="of:is-true-formula(AND(([.Q7]-[.P7])&lt;=183;([.Q7]-[.P7])&gt;57))" table:base-cell-address="Specificatie_Medewerkers.Q7">
          <table:help-message table:display="true"/>
          <table:error-message table:title="Duur contract" table:display="true">
            <text:p>Het contract moet minimaal voor 2 maanden zijn ondertekend en mag een maximale duur hebben van 6 maanden.</text:p>
          </table:error-message>
        </table:content-validation>
        <table:content-validation table:name="val12" table:condition="of:is-true-formula(AND(([.Q6]-[.P6])&lt;=183;([.Q6]-[.P6])&gt;57))" table:base-cell-address="Specificatie_Medewerkers.Q6">
          <table:help-message table:display="true"/>
          <table:error-message table:title="Duur contract" table:display="true">
            <text:p>Het contract moet minimaal voor 2 maanden zijn ondertekend en mag een maximale duur hebben van 6 maanden.</text:p>
          </table:error-message>
        </table:content-validation>
        <table:content-validation table:name="val13" table:condition="of:cell-content-is-in-list([Parameters.$A$2:.$A$7])" table:base-cell-address="Specificatie_Medewerkers.I6">
          <table:help-message table:display="true"/>
          <table:error-message table:display="true"/>
        </table:content-validation>
        <table:content-validation table:name="val14" table:condition="of:cell-content-is-in-list([Parameters.$E$2:.$E$3])" table:base-cell-address="Specificatie_Medewerkers.K6">
          <table:help-message table:display="true"/>
          <table:error-message table:display="true"/>
        </table:content-validation>
        <table:content-validation table:name="val15" table:condition="of:cell-content-is-in-list([Parameters.$P$1:.$P$2])" table:base-cell-address="Specificatie_Medewerkers.J6">
          <table:help-message table:display="true"/>
          <table:error-message table:display="true"/>
        </table:content-validation>
        <table:content-validation table:name="val16" table:condition="of:cell-content-is-in-list([Parameters.$E$2:.$E$3])" table:base-cell-address="Specificatie_Medewerkers.U6">
          <table:help-message table:display="true"/>
          <table:error-message table:display="true"/>
        </table:content-validation>
        <table:content-validation table:name="val17" table:condition="of:cell-content-is-decimal-number() and cell-content()&lt;=[Parameters.I10]" table:base-cell-address="Specificatie_Medewerkers.AC6">
          <table:help-message table:display="true"/>
          <table:error-message table:title="BBL" table:display="true" table:message-type="information">
            <text:p>Regeling loopt voor 6 maanden, 1-1-2021 t/m 31-6-2021. BBL loopt t/m 31-8-2021, 8 maanden.</text:p>
          </table:error-message>
        </table:content-validation>
        <table:content-validation table:name="val18" table:condition="of:cell-content-is-decimal-number() and cell-content-is-between(0,15)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8,16)">
          <table:help-message table:display="true">
            <text:p>De vakantietoeslag bedraagt minimaal 8% en maximaal 16%</text:p>
          </table:help-message>
          <table:error-message table:display="true"/>
        </table:content-validation>
        <table:content-validation table:name="val20" table:condition="of:cell-content-is-whole-number() and cell-content-is-between(20,40)">
          <table:help-message table:display="true"/>
          <table:error-message table:title="Uren Contract" table:display="true">
            <text:p>Het contract dient minimaal 20 uur en maximaal 40 uur per week te bevatten</text:p>
          </table:error-message>
        </table:content-validation>
        <table:content-validation table:name="val21">
          <table:help-message table:display="true"/>
          <table:error-message table:display="true"/>
        </table:content-validation>
        <table:content-validation table:name="val22">
          <table:help-message table:display="true">
            <text:p>Als het brutoloon meer dan het 120% van het wettelijke minimumloon is, kunt u €2.028 invullen.</text:p>
          </table:help-message>
          <table:error-message table:display="true">
            <text:p>Het wettelijk minimum loon ligt tussen €1.684,- en €2.028,-</text:p>
          </table:error-message>
        </table:content-validation>
        <table:content-validation table:name="val23" table:condition="of:cell-content-is-decimal-number() and cell-content-is-between(1684,2028)">
          <table:help-message>
            <text:p>Als het brutoloon meer dan het 120% van het wettelijke minimumloon is, kunt u €2.028 invullen.</text:p>
          </table:help-message>
          <table:error-message table:display="true" table:message-type="information">
            <text:p>Het wettelijk minimum loon ligt tussen €1.684,- en €2.028,-. Bij het berekenen wordt dus rekening gehouden met maximaal €2.028,-</text:p>
          </table:error-message>
        </table:content-validation>
        <table:content-validation table:name="val24" table:condition="of:cell-content-is-decimal-number() and cell-content-is-between(8,16)">
          <table:help-message table:display="true">
            <text:p>De vakantietoeslag bedraagt minimaal 8% en maximaal 16%</text:p>
          </table:help-message>
          <table:error-message table:display="true">
            <text:p>De vakantietoeslag bedraagt minimaal 8% en maximaal 16%</text:p>
          </table:error-message>
        </table:content-validation>
        <table:content-validation table:name="val25">
          <table:help-message table:display="true">
            <text:p>Deze cel wordt gevuld op basis van cel D10 in tabblad "Specificatie medewerkers"</text:p>
          </table:help-message>
          <table:error-message table:display="true"/>
        </table:content-validation>
        <table:content-validation table:name="val26" table:condition="of:cell-content-is-decimal-number() and cell-content-is-between(0,15)">
          <table:help-message table:display="true">
            <text:p>De eindejaars-uitkering bedraagt maximaal 15%</text:p>
          </table:help-message>
          <table:error-message table:display="true"/>
        </table:content-validation>
        <table:content-validation table:name="val27">
          <table:help-message>
            <text:p>Dit bedrag kunt u gebruiken voor de betreffende medewerker</text:p>
          </table:help-message>
          <table:error-message table:display="true"/>
        </table:content-validation>
        <table:content-validation table:name="val28" table:condition="of:cell-content-is-in-list([Parameters.$F$2:.$F$22])" table:base-cell-address="Rekentool_bijkomende_kosten.I14">
          <table:help-message table:display="true"/>
          <table:error-message table:display="true"/>
        </table:content-validation>
      </table:content-validations>
      <table:table table:name="Toelichting" table:style-name="ta1" table:protected="true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3" table:number-rows-spanned="1" table:style-name="ce37">
            <text:p>Specificatie COZO</text:p>
          </table:table-cell>
          <table:covered-table-cell table:number-columns-repeated="2"/>
          <table:table-cell office:value-type="date" office:date-value="2021-03-01T00:00:00" table:style-name="ce2">
            <text:p>1-mrt-21</text:p>
          </table:table-cell>
          <table:table-cell office:value-type="string" table:style-name="ce3">
            <text:p>v7.6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2" table:style-name="ce38">
            <text:p>Doel</text:p>
          </table:table-cell>
          <table:table-cell office:value-type="string" table:number-columns-spanned="2" table:number-rows-spanned="1" table:style-name="ce39">
            <text:p>Dit document is een verplicht onderdeel van het aanvraagformulier van de subsidieregeling<text:s/><text:span text:style-name="T2">Coronabanen in de zorg, COZO</text:span>. Hiermee wordt de hoogte van het subsidiebedrag dat u kunt aanvragen berekend.<text:s/>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<text:a xlink:href="https://www.officielebekendmakingen.nl/stcrt-2021-9180.html">Zie ook de subsidieregeling COZO.</text:a>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7"/>
          <table:table-cell table:number-columns-repeated="16381" table:style-name="ce4"/>
        </table:table-row>
        <table:table-row table:style-name="ro5">
          <table:table-cell table:style-name="ce8"/>
          <table:table-cell office:value-type="string" table:number-columns-spanned="2" table:number-rows-spanned="1" table:style-name="ce41">
            <text:p><text:span text:style-name="T3">Invullen gegevens:<text:s/></text:span>In het tabblad<text:s/><text:span text:style-name="T3">Specificatie Medewerkers</text:span><text:s/>moeten de groen gemarkeerde cellen<text:span text:style-name="T3"><text:s/></text:span>worden ingevuld.<text:s/></text:p>
            <text:p>Vul de gegevens juist en volledig in. Deze hebben invloed op het subsidiebedrag dat u aanvraagt.</text:p>
          </table:table-cell>
          <table:covered-table-cell/>
          <table:table-cell table:style-name="ce9"/>
          <table:table-cell table:number-columns-repeated="16380" table:style-name="ce4"/>
        </table:table-row>
        <table:table-row table:style-name="ro6">
          <table:table-cell table:style-name="ce10"/>
          <table:table-cell office:value-type="string" table:number-columns-spanned="2" table:number-rows-spanned="1" table:style-name="ce42">
            <text:p>In het tabblad<text:s/><text:span text:style-name="T3">Rekentool bijkomende kosten</text:span><text:s/>kunt u gebruik maken van de rekentool voor de bijkomende kosten van uw medewerker. Het is niet verplicht om deze tool te gebruiken.</text:p>
          </table:table-cell>
          <table:covered-table-cell/>
          <table:table-cell table:style-name="ce9"/>
          <table:table-cell table:number-columns-repeated="16380" table:style-name="ce4"/>
        </table:table-row>
        <table:table-row table:style-name="ro7">
          <table:table-cell office:value-type="string" table:style-name="ce11">
            <text:p>Algemene toelichting</text:p>
          </table:table-cell>
          <table:table-cell office:value-type="string" table:number-columns-spanned="2" table:number-rows-spanned="1" table:style-name="ce42">
            <text:p><text:span text:style-name="T3">Maximaal aantal medewerkers</text:span>: U kunt niet voor meer coronabanen subsidie aanvragen dan het aantal medewerkers dat u (nu) in dienst heeft. Er is een uitzondering voor organisaties met maximaal 2 medewerkers in dienst: zij kunnen voor in totaal 3 coronabanen subsidie aanvragen. U kunt ook niet meer dan 278 verschillende medewerkers opgeven voor deze subsidie.</text:p>
          </table:table-cell>
          <table:covered-table-cell/>
          <table:table-cell table:style-name="ce12"/>
          <table:table-cell table:number-columns-repeated="16380" table:style-name="ce4"/>
        </table:table-row>
        <table:table-row table:style-name="ro8">
          <table:table-cell table:style-name="ce10"/>
          <table:table-cell office:value-type="string" table:number-columns-spanned="2" table:number-rows-spanned="1" table:style-name="ce43">
            <text:p><text:span text:style-name="T3">Maximaal bedrag per functie<text:s/></text:span>U kunt tot maximaal € 25.440 subsidie aanvragen per opgegeven medewerker.</text:p>
          </table:table-cell>
          <table:covered-table-cell/>
          <table:table-cell table:number-columns-repeated="16381" table:style-name="ce4"/>
        </table:table-row>
        <table:table-row table:style-name="ro9">
          <table:table-cell table:style-name="ce13"/>
          <table:table-cell office:value-type="string" table:number-columns-spanned="2" table:number-rows-spanned="1" table:style-name="ce44">
            <text:p>Brutoloon<text:s/><text:span text:style-name="T1">kan voor bepaling van het subsidiebedrag niet meer dan 120% van het wettelijk minimumloon zijn. De medewerker moet conform de in de branche geldende cao worden ingeschaald.<text:s/></text:span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style-name="ce4"/>
          <table:table-cell table:style-name="ce14"/>
          <table:table-cell table:style-name="ce5"/>
          <table:table-cell table:number-columns-repeated="16381" table:style-name="ce4"/>
        </table:table-row>
        <table:table-row table:style-name="ro10">
          <table:table-cell table:style-name="ce15"/>
          <table:table-cell office:value-type="string" table:style-name="ce16">
            <text:p>A</text:p>
          </table:table-cell>
          <table:table-cell office:value-type="string" table:style-name="ce17">
            <text:p><text:a xlink:href="https://www.dus-i.nl/subsidies/coronabanen-in-de-zorg/documenten/publicaties/2021/02/25/handleiding-subsidieaanvraag-coronabanen-in-de-zorg">Raadpleeg handleiding Bijlage 1 Specificatie COZO voor het invullen van dit bestand.</text:a></text:p>
          </table:table-cell>
          <table:table-cell table:number-columns-repeated="16381" table:style-name="ce4"/>
        </table:table-row>
        <table:table-row table:style-name="ro11">
          <table:table-cell office:value-type="string" table:style-name="ce18">
            <text:p>Instructies</text:p>
          </table:table-cell>
          <table:table-cell office:value-type="string" table:style-name="ce19">
            <text:p>B</text:p>
          </table:table-cell>
          <table:table-cell office:value-type="string" table:style-name="ce20">
            <text:p>Ga naar het tabblad<text:s/><text:span text:style-name="T3">Specificatie medewerkers</text:span><text:s/>en vul de verplichte groene cellen in per medewerker. Maak indien gewenst gebruik van de toelichting bij dit bestand. U kunt bij het berekenen van de bijkomende kosten gebruik maken van het tabblad<text:s/><text:span text:style-name="T3">Rekentool bijkomende kosten</text:span>. Hier kunt u per medewerker uitrekenen hoeveel bijkomende kosten u kunt invullen.</text:p>
          </table:table-cell>
          <table:table-cell table:number-columns-repeated="16381" table:style-name="ce4"/>
        </table:table-row>
        <table:table-row table:style-name="ro12">
          <table:table-cell table:style-name="ce21"/>
          <table:table-cell office:value-type="string" table:style-name="ce22">
            <text:p>C</text:p>
          </table:table-cell>
          <table:table-cell office:value-type="string" table:style-name="ce23">
            <text:p>Ga terug naar het aanvraagformulier (<text:span text:style-name="T3">vraag 5,<text:s/></text:span><text:span text:style-name="T4">Aanvraag</text:span>) en neem de gegevens uit de oranje cellen in het tabblad<text:s/><text:span text:style-name="T3">Specificatie medewerkers</text:span><text:s/>over.</text:p>
          </table:table-cell>
          <table:table-cell table:number-columns-repeated="16381" table:style-name="ce4"/>
        </table:table-row>
        <table:table-row table:style-name="ro2">
          <table:table-cell table:style-name="ce24"/>
          <table:table-cell office:value-type="string" table:style-name="ce25">
            <text:p>D</text:p>
          </table:table-cell>
          <table:table-cell office:value-type="string" table:style-name="ce26">
            <text:p>Sla dit document op en upload het in het aanvraagformulier.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13">
          <table:table-cell office:value-type="string" table:style-name="ce27">
            <text:p>Legenda</text:p>
          </table:table-cell>
          <table:table-cell table:number-columns-spanned="2" table:number-rows-spanned="1" table:style-name="ce45"/>
          <table:covered-table-cell/>
          <table:table-cell table:number-columns-repeated="16381"/>
        </table:table-row>
        <table:table-row table:style-name="ro13">
          <table:table-cell table:style-name="ce28"/>
          <table:table-cell office:value-type="string" table:style-name="ce29">
            <text:p>Gegevens die u kunt overnemen in het online aanvraagformulier</text:p>
          </table:table-cell>
          <table:table-cell table:style-name="ce30"/>
          <table:table-cell table:number-columns-repeated="16381"/>
        </table:table-row>
        <table:table-row table:style-name="ro13">
          <table:table-cell table:style-name="ce31"/>
          <table:table-cell office:value-type="string" table:style-name="ce32">
            <text:p>Verplicht in te vullen gegevens per tijdelijke functie</text:p>
          </table:table-cell>
          <table:table-cell table:style-name="ce33"/>
          <table:table-cell table:number-columns-repeated="16381"/>
        </table:table-row>
        <table:table-row table:style-name="ro2">
          <table:table-cell table:style-name="ce34"/>
          <table:table-cell office:value-type="string" table:style-name="ce35">
            <text:p>Deze cellen bevatten automatisch berekende waarden</text:p>
          </table:table-cell>
          <table:table-cell table:style-name="ce36"/>
          <table:table-cell table:number-columns-repeated="16381"/>
        </table:table-row>
        <table:table-row table:number-rows-repeated="1048556" table:style-name="ro14">
          <table:table-cell table:number-columns-repeated="16384"/>
        </table:table-row>
      </table:table>
      <table:table table:name="Specificatie_Medewerkers" table:style-name="ta2" table:protected="true">
        <table:table-column table:style-name="co6" table:default-cell-style-name="ce46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6"/>
        <table:table-column table:style-name="co11" table:default-cell-style-name="ce46"/>
        <table:table-column table:style-name="co12" table:default-cell-style-name="ce47" table:visibility="collapse"/>
        <table:table-column table:style-name="co13" table:default-cell-style-name="ce165"/>
        <table:table-column table:style-name="co14" table:default-cell-style-name="ce166"/>
        <table:table-column table:style-name="co15" table:default-cell-style-name="ce167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8"/>
        <table:table-column table:style-name="co20" table:default-cell-style-name="ce167"/>
        <table:table-column table:style-name="co17" table:default-cell-style-name="ce167"/>
        <table:table-column table:style-name="co21" table:default-cell-style-name="ce167"/>
        <table:table-column table:style-name="co12" table:default-cell-style-name="ce167"/>
        <table:table-column table:style-name="co22" table:default-cell-style-name="ce169"/>
        <table:table-column table:style-name="co23" table:default-cell-style-name="ce167"/>
        <table:table-column table:style-name="co24" table:default-cell-style-name="ce167"/>
        <table:table-column table:style-name="co25" table:default-cell-style-name="ce168"/>
        <table:table-column table:style-name="co6" table:default-cell-style-name="ce167"/>
        <table:table-column table:style-name="co11" table:default-cell-style-name="ce170"/>
        <table:table-column table:style-name="co26" table:default-cell-style-name="ce171"/>
        <table:table-column table:style-name="co27" table:default-cell-style-name="ce55"/>
        <table:table-column table:style-name="co28" table:default-cell-style-name="ce172" table:visibility="collapse"/>
        <table:table-column table:style-name="co29" table:default-cell-style-name="ce172" table:visibility="collapse"/>
        <table:table-column table:style-name="co30" table:default-cell-style-name="ce173"/>
        <table:table-column table:style-name="co31" table:default-cell-style-name="ce173"/>
        <table:table-column table:style-name="co5" table:default-cell-style-name="ce172" table:visibility="collapse"/>
        <table:table-column table:style-name="co32" table:default-cell-style-name="ce172" table:visibility="collapse"/>
        <table:table-column table:style-name="co33" table:default-cell-style-name="ce172" table:visibility="collapse"/>
        <table:table-column table:style-name="co34" table:default-cell-style-name="ce172" table:visibility="collapse"/>
        <table:table-column table:style-name="co35" table:number-columns-repeated="2" table:default-cell-style-name="ce172" table:visibility="collapse"/>
        <table:table-column table:style-name="co36" table:default-cell-style-name="ce172" table:visibility="collapse"/>
        <table:table-column table:style-name="co35" table:number-columns-repeated="3" table:default-cell-style-name="ce172" table:visibility="collapse"/>
        <table:table-column table:style-name="co37" table:number-columns-repeated="2" table:default-cell-style-name="ce174" table:visibility="collapse"/>
        <table:table-column table:style-name="co38" table:default-cell-style-name="ce172" table:visibility="collapse"/>
        <table:table-column table:style-name="co39" table:default-cell-style-name="ce172" table:visibility="collapse"/>
        <table:table-column table:style-name="co40" table:default-cell-style-name="ce47" table:visibility="collapse"/>
        <table:table-column table:style-name="co41" table:default-cell-style-name="ce172" table:visibility="collapse"/>
        <table:table-column table:style-name="co39" table:number-columns-repeated="21" table:default-cell-style-name="ce55"/>
        <table:table-column table:style-name="co39" table:number-columns-repeated="3" table:default-cell-style-name="ce46"/>
        <table:table-column table:style-name="co39" table:number-columns-repeated="16314" table:default-cell-style-name="ce47"/>
        <table:table-row table:style-name="ro15">
          <table:table-cell table:style-name="ce46"/>
          <table:table-cell office:value-type="string" table:number-columns-spanned="3" table:number-rows-spanned="1" table:style-name="ce175">
            <text:p>Specificatie Medewerkers</text:p>
          </table:table-cell>
          <table:covered-table-cell table:number-columns-repeated="2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50"/>
          <table:table-cell office:value-type="string" table:style-name="ce52">
            <text:p>* U kunt hiervoor gebruik maken van de rekentool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10" table:style-name="ce55"/>
          <table:table-cell table:number-columns-repeated="2" table:style-name="ce57"/>
          <table:table-cell table:number-columns-repeated="2" table:style-name="ce55"/>
          <table:table-cell table:style-name="ce46"/>
          <table:table-cell table:number-columns-repeated="22" table:style-name="ce55"/>
          <table:table-cell table:number-columns-repeated="16" table:style-name="ce46"/>
          <table:table-cell table:number-columns-repeated="16301"/>
        </table:table-row>
        <table:table-row table:style-name="ro2">
          <table:table-cell table:style-name="ce46"/>
          <table:table-cell table:style-name="ce58"/>
          <table:table-cell table:style-name="ce59"/>
          <table:table-cell table:style-name="ce60"/>
          <table:table-cell table:number-columns-repeated="3" table:style-name="ce46"/>
          <table:table-cell table:style-name="ce48"/>
          <table:table-cell table:style-name="ce61"/>
          <table:table-cell table:number-columns-repeated="4" table:style-name="ce62"/>
          <table:table-cell table:style-name="ce63"/>
          <table:table-cell table:number-columns-repeated="4" table:style-name="ce62"/>
          <table:table-cell table:content-validation-name="val6" table:style-name="ce62"/>
          <table:table-cell table:number-columns-repeated="2" table:style-name="ce62"/>
          <table:table-cell table:content-validation-name="val7" table:style-name="ce63"/>
          <table:table-cell table:style-name="ce62"/>
          <table:table-cell table:style-name="ce53"/>
          <table:table-cell table:style-name="ce63"/>
          <table:table-cell table:number-columns-repeated="3" table:style-name="ce55"/>
          <table:table-cell table:number-columns-repeated="2" table:style-name="ce56"/>
          <table:table-cell table:number-columns-repeated="2" table:style-name="ce64"/>
          <table:table-cell table:number-columns-repeated="8" table:style-name="ce55"/>
          <table:table-cell table:number-columns-repeated="2" table:style-name="ce57"/>
          <table:table-cell table:number-columns-repeated="2" table:style-name="ce55"/>
          <table:table-cell table:style-name="ce46"/>
          <table:table-cell table:number-columns-repeated="22" table:style-name="ce55"/>
          <table:table-cell table:number-columns-repeated="16317" table:style-name="ce46"/>
        </table:table-row>
        <table:table-row table:style-name="ro16">
          <table:table-cell table:style-name="ce46"/>
          <table:table-cell table:style-name="ce65"/>
          <table:table-cell table:style-name="ce66"/>
          <table:table-cell table:style-name="ce67"/>
          <table:table-cell table:number-columns-repeated="2" table:style-name="ce46"/>
          <table:table-cell table:style-name="ce68"/>
          <table:table-cell table:style-name="ce69"/>
          <table:table-cell office:value-type="string" table:number-columns-spanned="6" table:number-rows-spanned="1" table:style-name="ce176">
            <text:p>Tabel 2: Contractgegevens medewerkers coronabanen</text:p>
          </table:table-cell>
          <table:covered-table-cell table:number-columns-repeated="5"/>
          <table:table-cell table:style-name="ce70"/>
          <table:table-cell office:value-type="string" table:number-columns-spanned="2" table:number-rows-spanned="1" table:style-name="ce177">
            <text:p>Contractperiode</text:p>
          </table:table-cell>
          <table:covered-table-cell/>
          <table:table-cell table:style-name="ce70"/>
          <table:table-cell office:value-type="string" table:number-columns-spanned="4" table:number-rows-spanned="1" table:style-name="ce178">
            <text:p>Overige kosten</text:p>
          </table:table-cell>
          <table:covered-table-cell table:number-columns-repeated="3"/>
          <table:table-cell table:style-name="ce71"/>
          <table:table-cell office:value-type="string" table:number-columns-spanned="2" table:number-rows-spanned="1" table:style-name="ce178">
            <text:p>Subsidie</text:p>
          </table:table-cell>
          <table:covered-table-cell/>
          <table:table-cell table:style-name="ce72"/>
          <table:table-cell table:number-columns-repeated="2" table:style-name="ce73"/>
          <table:table-cell table:number-columns-repeated="2" table:style-name="ce74"/>
          <table:table-cell table:number-columns-repeated="14" table:style-name="ce72"/>
          <table:table-cell table:style-name="ce75"/>
          <table:table-cell table:number-columns-repeated="22" table:style-name="ce72"/>
          <table:table-cell table:number-columns-repeated="3" table:style-name="ce75"/>
          <table:table-cell table:number-columns-repeated="3" table:style-name="ce68"/>
          <table:table-cell table:number-columns-repeated="16311" table:style-name="ce76"/>
        </table:table-row>
        <table:table-row table:style-name="ro17">
          <table:table-cell table:style-name="ce46"/>
          <table:table-cell office:value-type="string" table:style-name="ce77">
            <text:p>Naam organisatie</text:p>
          </table:table-cell>
          <table:table-cell table:style-name="ce78"/>
          <table:table-cell office:value-type="string" table:style-name="ce79">
            <text:p>Datum</text:p>
          </table:table-cell>
          <table:table-cell table:style-name="ce46"/>
          <table:table-cell table:style-name="ce75"/>
          <table:table-cell table:style-name="ce80"/>
          <table:table-cell office:value-type="string" table:number-columns-spanned="1" table:number-rows-spanned="2" table:style-name="ce179">
            <text:p>Nr.</text:p>
          </table:table-cell>
          <table:table-cell office:value-type="string" table:number-columns-spanned="1" table:number-rows-spanned="2" table:style-name="ce180">
            <text:p>Coronabaan Functie</text:p>
          </table:table-cell>
          <table:table-cell office:value-type="string" table:number-columns-spanned="1" table:number-rows-spanned="2" table:style-name="ce181">
            <text:p>Detachering<text:s/></text:p>
            <text:p>of in dienst</text:p>
          </table:table-cell>
          <table:table-cell office:value-type="string" table:number-columns-spanned="1" table:number-rows-spanned="2" table:style-name="ce181">
            <text:p>In opleiding voor MBO-certificaat?</text:p>
          </table:table-cell>
          <table:table-cell office:value-type="string" table:number-columns-spanned="1" table:number-rows-spanned="2" table:style-name="ce181">
            <text:p>Brutoloon voltijd conform cao</text:p>
          </table:table-cell>
          <table:table-cell office:value-type="string" table:number-columns-spanned="1" table:number-rows-spanned="2" table:style-name="ce181">
            <text:p>Uren op contract</text:p>
          </table:table-cell>
          <table:table-cell office:value-type="string" table:number-columns-spanned="1" table:number-rows-spanned="2" table:style-name="ce182">
            <text:p>Subsidiabel brutosalaris medewerker</text:p>
          </table:table-cell>
          <table:table-cell table:style-name="ce81"/>
          <table:table-cell office:value-type="string" table:number-columns-spanned="1" table:number-rows-spanned="2" table:style-name="ce183">
            <text:p>Start datum contract</text:p>
          </table:table-cell>
          <table:table-cell office:value-type="string" table:number-columns-spanned="1" table:number-rows-spanned="2" table:style-name="ce184">
            <text:p>Eind datum contract</text:p>
          </table:table-cell>
          <table:table-cell table:style-name="ce81"/>
          <table:table-cell office:value-type="string" table:number-columns-spanned="1" table:number-rows-spanned="2" table:style-name="ce185">
            <text:p>Bijkomende kosten<text:s/><text:span text:style-name="T5">per maand *</text:span></text:p>
          </table:table-cell>
          <table:table-cell office:value-type="string" table:number-columns-spanned="1" table:number-rows-spanned="2" table:style-name="ce183">
            <text:p>Vergoeding begeleiding</text:p>
          </table:table-cell>
          <table:table-cell office:value-type="string" table:number-columns-spanned="1" table:number-rows-spanned="2" table:style-name="ce181">
            <text:p>Transitie- vergoeding</text:p>
          </table:table-cell>
          <table:table-cell office:value-type="string" table:number-columns-spanned="1" table:number-rows-spanned="2" table:content-validation-name="val7" table:style-name="ce182">
            <text:p>Berekende vergoeding begeleiding</text:p>
          </table:table-cell>
          <table:table-cell table:style-name="ce81"/>
          <table:table-cell office:value-type="string" table:number-columns-spanned="1" table:number-rows-spanned="2" table:style-name="ce186">
            <text:p>Nr.</text:p>
          </table:table-cell>
          <table:table-cell office:value-type="string" table:number-columns-spanned="1" table:number-rows-spanned="2" table:style-name="ce187">
            <text:p>Totaal berekend Subsidiebedrag</text:p>
          </table:table-cell>
          <table:table-cell table:style-name="ce82"/>
          <table:table-cell table:number-columns-repeated="2" table:style-name="ce83"/>
          <table:table-cell office:value-type="string" table:number-columns-spanned="1" table:number-rows-spanned="2" table:style-name="ce188">
            <text:p>Aantal maanden</text:p>
          </table:table-cell>
          <table:table-cell office:value-type="string" table:number-columns-spanned="1" table:number-rows-spanned="2" table:style-name="ce189">
            <text:p>Percentage van Fulltime (%)</text:p>
          </table:table-cell>
          <table:table-cell office:value-type="string" table:style-name="ce83">
            <text:p>Gem FTE</text:p>
          </table:table-cell>
          <table:table-cell office:value-type="string" table:style-name="ce83">
            <text:p>Gem begeleiding</text:p>
          </table:table-cell>
          <table:table-cell office:value-type="string" table:style-name="ce84">
            <text:p>Aantal dagen in dienst</text:p>
          </table:table-cell>
          <table:table-cell office:value-type="string" table:style-name="ce84">
            <text:p>Aantal maanden in dienst</text:p>
          </table:table-cell>
          <table:table-cell office:value-type="string" table:style-name="ce84">
            <text:p>subsidiabel tot<text:s/></text:p>
          </table:table-cell>
          <table:table-cell office:value-type="string" table:style-name="ce84">
            <text:p>Bij BBL subsidiabel tot</text:p>
          </table:table-cell>
          <table:table-cell office:value-type="string" table:style-name="ce84">
            <text:p>Max aantal dagen subsidiabel</text:p>
          </table:table-cell>
          <table:table-cell office:value-type="string" table:style-name="ce84">
            <text:p>maanden subsidiabel</text:p>
          </table:table-cell>
          <table:table-cell office:value-type="string" table:style-name="ce84">
            <text:p>Max aantal maanden normaal</text:p>
          </table:table-cell>
          <table:table-cell office:value-type="string" table:style-name="ce85">
            <text:p>Aantal maanden voor berekening</text:p>
          </table:table-cell>
          <table:table-cell office:value-type="string" table:style-name="ce86">
            <text:p>Berekening subsidiebedrag</text:p>
          </table:table-cell>
          <table:table-cell office:value-type="string" table:style-name="ce86">
            <text:p>Max subsidie per maand</text:p>
          </table:table-cell>
          <table:table-cell office:value-type="string" table:style-name="ce84">
            <text:p>Max subsidie</text:p>
          </table:table-cell>
          <table:table-cell office:value-type="string" table:style-name="ce83">
            <text:p>max contract</text:p>
          </table:table-cell>
          <table:table-cell table:style-name="ce87"/>
          <table:table-cell table:style-name="ce83"/>
          <table:table-cell table:number-columns-repeated="21" table:style-name="ce82"/>
          <table:table-cell table:number-columns-repeated="3" table:style-name="ce88"/>
          <table:table-cell table:number-columns-repeated="3" table:style-name="ce80"/>
          <table:table-cell table:number-columns-repeated="6" table:style-name="ce68"/>
          <table:table-cell table:number-columns-repeated="16305" table:style-name="ce76"/>
        </table:table-row>
        <table:table-row table:style-name="ro18">
          <table:table-cell table:style-name="ce46"/>
          <table:table-cell table:style-name="ce89"/>
          <table:table-cell table:style-name="ce90"/>
          <table:table-cell table:style-name="ce91"/>
          <table:table-cell table:style-name="ce46"/>
          <table:table-cell table:style-name="ce75"/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style-name="ce82"/>
          <table:table-cell table:number-columns-repeated="2" table:style-name="ce83"/>
          <table:covered-table-cell/>
          <table:covered-table-cell/>
          <table:table-cell table:number-columns-repeated="2" table:style-name="ce83"/>
          <table:table-cell table:number-columns-repeated="7" table:style-name="ce84"/>
          <table:table-cell table:style-name="ce85"/>
          <table:table-cell table:number-columns-repeated="2" table:style-name="ce86"/>
          <table:table-cell table:style-name="ce84"/>
          <table:table-cell table:style-name="ce83"/>
          <table:table-cell table:style-name="ce92"/>
          <table:table-cell table:style-name="ce83"/>
          <table:table-cell table:number-columns-repeated="21" table:style-name="ce82"/>
          <table:table-cell table:number-columns-repeated="3" table:style-name="ce88"/>
          <table:table-cell table:number-columns-repeated="3" table:style-name="ce80"/>
          <table:table-cell table:number-columns-repeated="6" table:style-name="ce68"/>
          <table:table-cell table:number-columns-repeated="16305" table:style-name="ce76"/>
        </table:table-row>
        <table:table-row table:style-name="ro19">
          <table:table-cell table:number-columns-repeated="5" table:style-name="ce46"/>
          <table:table-cell table:style-name="ce88"/>
          <table:table-cell table:style-name="ce76"/>
          <table:table-cell office:value-type="float" office:value="1" table:style-name="ce93">
            <text:p>1</text:p>
          </table:table-cell>
          <table:table-cell table:content-validation-name="val13" table:style-name="ce281"/>
          <table:table-cell table:content-validation-name="val15" table:style-name="ce282"/>
          <table:table-cell table:content-validation-name="val14" table:style-name="ce283"/>
          <table:table-cell table:content-validation-name="val8" table:style-name="ce282"/>
          <table:table-cell table:content-validation-name="val5" table:style-name="ce285"/>
          <table:table-cell office:value-type="currency" office:value="0" table:formula="of:=IFERROR(IF([.L6]=0;0;IF([.L6]&gt;[.AS7];[.AS7];[.L6])*[.AD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2" table:style-name="ce290"/>
          <table:table-cell table:style-name="ce291"/>
          <table:table-cell table:content-validation-name="val9" table:style-name="ce298"/>
          <table:table-cell table:content-validation-name="val2" table:style-name="ce295"/>
          <table:table-cell table:content-validation-name="val16" table:style-name="ce296"/>
          <table:table-cell office:value-type="currency" office:value="0" table:formula="of:=[Berekening.E11]" table:content-validation-name="val7" table:style-name="ce305">
            <text:p><text:s/>€ -00<text:s/></text:p>
          </table:table-cell>
          <table:table-cell table:style-name="ce299"/>
          <table:table-cell office:value-type="float" office:value="1" table:formula="of:=[.H6]" table:style-name="ce108">
            <text:p>1</text:p>
          </table:table-cell>
          <table:table-cell office:value-type="currency" office:value="0" table:formula="of:=IFERROR(IF([Berekening.O11]&gt;[Specificatie_Medewerkers.AQ6];[Specificatie_Medewerkers.AQ6];[Berekening.O11]);0)" table:style-name="ce293">
            <text:p><text:s/>€ -00<text:s/></text:p>
          </table:table-cell>
          <table:table-cell office:value-type="string" office:string-value="" table:formula="of:=IF([Berekening.O11]&gt;[.AQ6];CONCATENATE(&quot;Het maximum Subsidiebedrag voor deze medewerker is &quot;;[.Y6]);&quot;&quot;)" table:style-name="ce110"/>
          <table:table-cell office:value-type="float" office:value="1" table:style-name="ce111">
            <text:p>1</text:p>
          </table:table-cell>
          <table:table-cell table:style-name="ce111"/>
          <table:table-cell office:value-type="string" office:string-value="" table:formula="of:=IF([.AN6]=0;&quot;&quot;;[.AN6])" table:content-validation-name="val17" table:style-name="ce112"/>
          <table:table-cell office:value-type="string" office:string-value="" table:formula="of:=IFERROR([.M6]/[Specificatie_Medewerkers.$D$10];&quot;&quot;)" table:style-name="ce306"/>
          <table:table-cell office:value-type="string" office:string-value="" table:formula="of:=IF([.AD6]=0;&quot;&quot;;[.AD6])" table:style-name="ce114"/>
          <table:table-cell office:value-type="string" office:string-value="" table:formula="of:=IF([.T6]=0;&quot;&quot;;[.T6])" table:style-name="ce114"/>
          <table:table-cell office:value-type="float" office:value="0" table:formula="of:=IF(([.Q6]-[.P6])&lt;0;0;[.Q6]-[.P6])" table:style-name="ce115">
            <text:p>0</text:p>
          </table:table-cell>
          <table:table-cell office:value-type="float" office:value="0" table:formula="of:=[.AG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6]&lt;=[.AI6];[.AG6];IF([.Q6]&gt;[.AI6];IF([.K6]=&quot;ja&quot;;IF([.AJ6]&gt;[.Q6];[.AG6];[.AJ6]-[.P6]);[.AI6]-[.P6])))" table:style-name="ce115">
            <text:p>0</text:p>
          </table:table-cell>
          <table:table-cell office:value-type="float" office:value="0" table:formula="of:=[.AK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6]&lt;0;0;IF([.AL6]&gt;[.AM6];[.AM6];[.AL6]))" table:style-name="ce117">
            <text:p>0</text:p>
          </table:table-cell>
          <table:table-cell office:value-type="currency" office:value="0" table:formula="of:=[Berekening.O11]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6]=&quot;&quot;;0;[.AC6]*[.AP6])" table:style-name="ce119">
            <text:p><text:s/>€ -00<text:s/></text:p>
          </table:table-cell>
          <table:table-cell table:style-name="ce111"/>
          <table:table-cell table:style-name="ce120"/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3" table:style-name="ce76"/>
          <table:table-cell table:number-columns-repeated="6" table:style-name="ce80"/>
          <table:table-cell table:number-columns-repeated="16305" table:style-name="ce76"/>
        </table:table-row>
        <table:table-row table:style-name="ro20">
          <table:table-cell table:number-columns-repeated="6" table:style-name="ce46"/>
          <table:table-cell table:style-name="ce76"/>
          <table:table-cell office:value-type="float" office:value="2" table:style-name="ce93">
            <text:p>2</text:p>
          </table:table-cell>
          <table:table-cell table:content-validation-name="val13" table:style-name="ce281"/>
          <table:table-cell table:content-validation-name="val15" table:style-name="ce282"/>
          <table:table-cell table:content-validation-name="val14" table:style-name="ce283"/>
          <table:table-cell table:content-validation-name="val8" table:style-name="ce282"/>
          <table:table-cell table:content-validation-name="val5" table:style-name="ce285"/>
          <table:table-cell office:value-type="currency" office:value="0" table:formula="of:=IFERROR(IF([.L7]=0;0;IF([.L7]&gt;[.AS8];[.AS8];[.L7])*[.AD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88"/>
          <table:table-cell table:content-validation-name="val9" table:style-name="ce298"/>
          <table:table-cell table:content-validation-name="val2" table:style-name="ce297"/>
          <table:table-cell table:content-validation-name="val16" table:style-name="ce296"/>
          <table:table-cell office:value-type="currency" office:value="0" table:formula="of:=[Berekening.E12]" table:content-validation-name="val7" table:style-name="ce305">
            <text:p><text:s/>€ -00<text:s/></text:p>
          </table:table-cell>
          <table:table-cell table:style-name="ce299"/>
          <table:table-cell office:value-type="float" office:value="2" table:formula="of:=[.H7]" table:style-name="ce122">
            <text:p>2</text:p>
          </table:table-cell>
          <table:table-cell office:value-type="currency" office:value="0" table:formula="of:=IFERROR(IF([Berekening.O12]&gt;[Specificatie_Medewerkers.AQ7];[Specificatie_Medewerkers.AQ7];[Berekening.O12]);0)" table:style-name="ce300">
            <text:p><text:s/>€ -00<text:s/></text:p>
          </table:table-cell>
          <table:table-cell office:value-type="string" office:string-value="" table:formula="of:=IF([Berekening.O12]&gt;[.AQ7];CONCATENATE(&quot;Het maximum Subsidiebedrag voor deze medewerker is &quot;;[.Y7]);&quot;&quot;)" table:style-name="ce56"/>
          <table:table-cell office:value-type="float" office:value="1" table:style-name="ce111">
            <text:p>1</text:p>
          </table:table-cell>
          <table:table-cell table:style-name="ce294"/>
          <table:table-cell office:value-type="string" office:string-value="" table:formula="of:=IF([.AN7]=0;&quot;&quot;;[.AN7])" table:content-validation-name="val17" table:style-name="ce112"/>
          <table:table-cell office:value-type="string" office:string-value="" table:formula="of:=IFERROR([.M7]/[Specificatie_Medewerkers.$D$10];&quot;&quot;)" table:style-name="ce306"/>
          <table:table-cell office:value-type="string" office:string-value="" table:formula="of:=IF([.AD7]=0;&quot;&quot;;[.AD7])" table:style-name="ce114"/>
          <table:table-cell office:value-type="string" office:string-value="" table:formula="of:=IF([.T7]=0;&quot;&quot;;[.T7])" table:style-name="ce114"/>
          <table:table-cell office:value-type="float" office:value="0" table:formula="of:=IF(([.Q7]-[.P7])&lt;0;0;[.Q7]-[.P7])" table:style-name="ce115">
            <text:p>0</text:p>
          </table:table-cell>
          <table:table-cell office:value-type="float" office:value="0" table:formula="of:=[.AG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7]&lt;=[.AI7];[.AG7];IF([.Q7]&gt;[.AI7];IF([.K7]=&quot;ja&quot;;IF([.AJ7]&gt;[.Q7];[.AG7];[.AJ7]-[.P7]);[.AI7]-[.P7])))" table:style-name="ce115">
            <text:p>0</text:p>
          </table:table-cell>
          <table:table-cell office:value-type="float" office:value="0" table:formula="of:=[.AK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7]&lt;0;0;IF([.AL7]&gt;[.AM7];[.AM7];[.AL7]))" table:style-name="ce117">
            <text:p>0</text:p>
          </table:table-cell>
          <table:table-cell office:value-type="currency" office:value="0" table:formula="of:=[Berekening.O12]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7]=&quot;&quot;;0;[.AC7]*[.AP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0">
          <table:table-cell table:style-name="ce46"/>
          <table:table-cell office:value-type="string" table:style-name="ce125">
            <text:p>Algemene Informatie</text:p>
          </table:table-cell>
          <table:table-cell table:style-name="ce126"/>
          <table:table-cell table:style-name="ce127"/>
          <table:table-cell table:number-columns-repeated="2" table:style-name="ce46"/>
          <table:table-cell table:style-name="ce76"/>
          <table:table-cell office:value-type="float" office:value="3" table:style-name="ce93">
            <text:p>3</text:p>
          </table:table-cell>
          <table:table-cell table:content-validation-name="val13" table:style-name="ce281"/>
          <table:table-cell table:content-validation-name="val15" table:style-name="ce282"/>
          <table:table-cell table:content-validation-name="val14" table:style-name="ce283"/>
          <table:table-cell table:content-validation-name="val8" table:style-name="ce282"/>
          <table:table-cell table:content-validation-name="val5" table:style-name="ce285"/>
          <table:table-cell office:value-type="currency" office:value="0" table:formula="of:=IFERROR(IF([.L8]=0;0;IF([.L8]&gt;[.AS9];[.AS9];[.L8])*[.AD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88"/>
          <table:table-cell table:content-validation-name="val9" table:style-name="ce298"/>
          <table:table-cell table:content-validation-name="val2" table:style-name="ce297"/>
          <table:table-cell table:content-validation-name="val16" table:style-name="ce296"/>
          <table:table-cell office:value-type="currency" office:value="0" table:formula="of:=[Berekening.E13]" table:content-validation-name="val7" table:style-name="ce305">
            <text:p><text:s/>€ -00<text:s/></text:p>
          </table:table-cell>
          <table:table-cell table:style-name="ce299"/>
          <table:table-cell office:value-type="float" office:value="3" table:formula="of:=[.H8]" table:style-name="ce122">
            <text:p>3</text:p>
          </table:table-cell>
          <table:table-cell office:value-type="currency" office:value="0" table:formula="of:=IFERROR(IF([Berekening.O13]&gt;[Specificatie_Medewerkers.AQ8];[Specificatie_Medewerkers.AQ8];[Berekening.O13]);0)" table:style-name="ce300">
            <text:p><text:s/>€ -00<text:s/></text:p>
          </table:table-cell>
          <table:table-cell office:value-type="string" office:string-value="" table:formula="of:=IF([Berekening.O13]&gt;[.AQ8];CONCATENATE(&quot;Het maximum Subsidiebedrag voor deze medewerker is &quot;;[.Y8]);&quot;&quot;)" table:style-name="ce56"/>
          <table:table-cell office:value-type="float" office:value="1" table:style-name="ce111">
            <text:p>1</text:p>
          </table:table-cell>
          <table:table-cell table:style-name="ce309"/>
          <table:table-cell office:value-type="string" office:string-value="" table:formula="of:=IF([.AN8]=0;&quot;&quot;;[.AN8])" table:content-validation-name="val17" table:style-name="ce112"/>
          <table:table-cell office:value-type="string" office:string-value="" table:formula="of:=IFERROR([.M8]/[Specificatie_Medewerkers.$D$10];&quot;&quot;)" table:style-name="ce306"/>
          <table:table-cell office:value-type="string" office:string-value="" table:formula="of:=IF([.AD8]=0;&quot;&quot;;[.AD8])" table:style-name="ce114"/>
          <table:table-cell office:value-type="string" office:string-value="" table:formula="of:=IF([.T8]=0;&quot;&quot;;[.T8])" table:style-name="ce114"/>
          <table:table-cell office:value-type="float" office:value="0" table:formula="of:=IF(([.Q8]-[.P8])&lt;0;0;[.Q8]-[.P8])" table:style-name="ce115">
            <text:p>0</text:p>
          </table:table-cell>
          <table:table-cell office:value-type="float" office:value="0" table:formula="of:=[.AG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8]&lt;=[.AI8];[.AG8];IF([.Q8]&gt;[.AI8];IF([.K8]=&quot;ja&quot;;IF([.AJ8]&gt;[.Q8];[.AG8];[.AJ8]-[.P8]);[.AI8]-[.P8])))" table:style-name="ce115">
            <text:p>0</text:p>
          </table:table-cell>
          <table:table-cell office:value-type="float" office:value="0" table:formula="of:=[.AK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8]&lt;0;0;IF([.AL8]&gt;[.AM8];[.AM8];[.AL8]))" table:style-name="ce117">
            <text:p>0</text:p>
          </table:table-cell>
          <table:table-cell office:value-type="currency" office:value="0" table:formula="of:=[Berekening.O13]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8]=&quot;&quot;;0;[.AC8]*[.AP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1">
          <table:table-cell table:style-name="ce75"/>
          <table:table-cell office:value-type="string" table:number-columns-spanned="2" table:number-rows-spanned="1" table:style-name="ce190">
            <text:p>Medewerkers organisatie (excl. coronabanen)</text:p>
          </table:table-cell>
          <table:covered-table-cell/>
          <table:table-cell table:style-name="ce128"/>
          <table:table-cell table:style-name="ce75"/>
          <table:table-cell table:style-name="ce46"/>
          <table:table-cell office:value-type="float" office:value="0" table:formula="of:=IF([.H8]&lt;[Specificatie_Medewerkers.$D$9];[Specificatie_Medewerkers.H8]+1;0)" table:style-name="ce76">
            <text:p>0</text:p>
          </table:table-cell>
          <table:table-cell office:value-type="string" office:string-value="" table:formula="of:=IF([.G9]=0;&quot;&quot;;[.G9])" table:style-name="ce93"/>
          <table:table-cell table:content-validation-name="val13" table:style-name="ce281"/>
          <table:table-cell table:content-validation-name="val15" table:style-name="ce282"/>
          <table:table-cell table:content-validation-name="val14" table:style-name="ce283"/>
          <table:table-cell table:content-validation-name="val8" table:style-name="ce282"/>
          <table:table-cell table:content-validation-name="val5" table:style-name="ce285"/>
          <table:table-cell office:value-type="currency" office:value="0" table:formula="of:=IFERROR(IF([.L9]=0;0;IF([.L9]&gt;[.AS10];[.AS10];[.L9])*[.AD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88"/>
          <table:table-cell table:content-validation-name="val9" table:style-name="ce301"/>
          <table:table-cell table:content-validation-name="val2" table:style-name="ce297"/>
          <table:table-cell table:content-validation-name="val16" table:style-name="ce296"/>
          <table:table-cell office:value-type="currency" office:value="0" table:formula="of:=[Berekening.E14]" table:content-validation-name="val7" table:style-name="ce305">
            <text:p><text:s/>€ -00<text:s/></text:p>
          </table:table-cell>
          <table:table-cell table:style-name="ce299"/>
          <table:table-cell office:value-type="string" office:string-value="" table:formula="of:=[.H9]" table:style-name="ce122"/>
          <table:table-cell office:value-type="currency" office:value="0" table:formula="of:=IFERROR(IF([Berekening.O14]&gt;[Specificatie_Medewerkers.AQ9];[Specificatie_Medewerkers.AQ9];[Berekening.O14]);0)" table:style-name="ce300">
            <text:p><text:s/>€ -00<text:s/></text:p>
          </table:table-cell>
          <table:table-cell office:value-type="string" office:string-value="Als er minder dan drie medewerkers in uw organisatie werkzaam zijn, kunt u voor maximaal drie coronabanen een subsidie aanvragen." table:formula="of:=IFERROR(IF([Berekening.O14]&gt;[.AQ9];CONCATENATE(&quot;Het maximum Subsidiebedrag dat u voor deze medewerker kunt aanvragen is €&quot;;ROUND([.Y9];2));IF(([.G9]-[.H8])&lt;0;&quot;Als er minder dan drie medewerkers in uw organisatie werkzaam zijn, kunt u voor maximaal drie coronabanen een subsidie aanvragen.&quot;;&quot;&quot;));&quot;&quot;)" table:style-name="ce129">
            <text:p>Als er minder dan drie medewerkers in uw organisatie werkzaam zijn, kunt u voor maximaal drie coronabanen een subsidie aanvragen.</text:p>
          </table:table-cell>
          <table:table-cell office:value-type="float" office:value="0" table:formula="of:=IF([.G9]=[.H9];1;0)" table:style-name="ce111">
            <text:p>0</text:p>
          </table:table-cell>
          <table:table-cell table:style-name="ce309"/>
          <table:table-cell office:value-type="string" office:string-value="" table:formula="of:=IF([.AN9]=0;&quot;&quot;;[.AN9])" table:content-validation-name="val17" table:style-name="ce112"/>
          <table:table-cell office:value-type="string" office:string-value="" table:formula="of:=IFERROR([.M9]/[Specificatie_Medewerkers.$D$10];&quot;&quot;)" table:style-name="ce306"/>
          <table:table-cell office:value-type="string" office:string-value="" table:formula="of:=IF([.AD9]=0;&quot;&quot;;[.AD9])" table:style-name="ce114"/>
          <table:table-cell office:value-type="string" office:string-value="" table:formula="of:=IF([.T9]=0;&quot;&quot;;[.T9])" table:style-name="ce114"/>
          <table:table-cell office:value-type="float" office:value="0" table:formula="of:=IF(([.Q9]-[.P9])&lt;0;0;[.Q9]-[.P9])" table:style-name="ce115">
            <text:p>0</text:p>
          </table:table-cell>
          <table:table-cell office:value-type="float" office:value="0" table:formula="of:=[.AG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9]&lt;=[.AI9];[.AG9];IF([.Q9]&gt;[.AI9];IF([.K9]=&quot;ja&quot;;IF([.AJ9]&gt;[.Q9];[.AG9];[.AJ9]-[.P9]);[.AI9]-[.P9])))" table:style-name="ce115">
            <text:p>0</text:p>
          </table:table-cell>
          <table:table-cell office:value-type="float" office:value="0" table:formula="of:=[.AK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9]&lt;0;0;IF([.AL9]&gt;[.AM9];[.AM9];[.AL9]))" table:style-name="ce117">
            <text:p>0</text:p>
          </table:table-cell>
          <table:table-cell office:value-type="currency" office:value="0" table:formula="of:=IF([.H9]&gt;[Specificatie_Medewerkers.$D$9];&quot;&quot;;[Berekening.O1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9]=&quot;&quot;;0;[.AC9]*[.AP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9" table:style-name="ce76"/>
          <table:table-cell table:number-columns-repeated="16305" table:style-name="ce68"/>
        </table:table-row>
        <table:table-row table:style-name="ro22">
          <table:table-cell table:style-name="ce88"/>
          <table:table-cell office:value-type="string" table:number-columns-spanned="2" table:number-rows-spanned="1" table:style-name="ce191">
            <text:p>Uren van een volledige werkweek conform cao</text:p>
          </table:table-cell>
          <table:covered-table-cell/>
          <table:table-cell table:content-validation-name="val3" table:style-name="ce130"/>
          <table:table-cell table:number-columns-repeated="2" table:style-name="ce46"/>
          <table:table-cell office:value-type="float" office:value="0" table:formula="of:=IF([.H9]&lt;[Specificatie_Medewerkers.$D$9];[Specificatie_Medewerkers.H9]+1;0)" table:style-name="ce76">
            <text:p>0</text:p>
          </table:table-cell>
          <table:table-cell office:value-type="string" office:string-value="" table:formula="of:=IF([.G10]=0;&quot;&quot;;[.G10])" table:style-name="ce93"/>
          <table:table-cell table:content-validation-name="val13" table:style-name="ce281"/>
          <table:table-cell table:content-validation-name="val15" table:style-name="ce284"/>
          <table:table-cell table:content-validation-name="val14"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0]=0;0;IF([.L10]&gt;[.AS11];[.AS11];[.L10])*[.AD1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88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5]" table:content-validation-name="val7" table:style-name="ce305">
            <text:p><text:s/>€ -00<text:s/></text:p>
          </table:table-cell>
          <table:table-cell table:style-name="ce299"/>
          <table:table-cell office:value-type="string" office:string-value="" table:formula="of:=[.H10]" table:style-name="ce122"/>
          <table:table-cell office:value-type="currency" office:value="0" table:formula="of:=IFERROR(IF([Berekening.O15]&gt;[Specificatie_Medewerkers.AQ10];[Specificatie_Medewerkers.AQ10];[Berekening.O15]);0)" table:style-name="ce300">
            <text:p><text:s/>€ -00<text:s/></text:p>
          </table:table-cell>
          <table:table-cell office:value-type="string" office:string-value="" table:formula="of:=IFERROR(IF([Berekening.O15]&gt;[.AQ10];CONCATENATE(&quot;Het maximum Subsidiebedrag dat u voor deze medewerker kunt aanvragen is €&quot;;ROUND([.Y10];2));IF(([.G10]-[.H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0]=[.H10];1;0)" table:style-name="ce111">
            <text:p>0</text:p>
          </table:table-cell>
          <table:table-cell table:style-name="ce309"/>
          <table:table-cell office:value-type="string" office:string-value="" table:formula="of:=IF([.AN10]=0;&quot;&quot;;[.AN10])" table:content-validation-name="val17" table:style-name="ce112"/>
          <table:table-cell office:value-type="string" office:string-value="" table:formula="of:=IFERROR([.M10]/[Specificatie_Medewerkers.$D$10];&quot;&quot;)" table:style-name="ce306"/>
          <table:table-cell office:value-type="string" office:string-value="" table:formula="of:=IF([.AD10]=0;&quot;&quot;;[.AD10])" table:style-name="ce114"/>
          <table:table-cell office:value-type="string" office:string-value="" table:formula="of:=IF([.T10]=0;&quot;&quot;;[.T10])" table:style-name="ce114"/>
          <table:table-cell office:value-type="float" office:value="0" table:formula="of:=IF(([.Q10]-[.P10])&lt;0;0;[.Q10]-[.P10])" table:style-name="ce115">
            <text:p>0</text:p>
          </table:table-cell>
          <table:table-cell office:value-type="float" office:value="0" table:formula="of:=[.AG1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0]&lt;=[.AI10];[.AG10];IF([.Q10]&gt;[.AI10];IF([.K10]=&quot;ja&quot;;IF([.AJ10]&gt;[.Q10];[.AG10];[.AJ10]-[.P10]);[.AI10]-[.P10])))" table:style-name="ce115">
            <text:p>0</text:p>
          </table:table-cell>
          <table:table-cell office:value-type="float" office:value="0" table:formula="of:=[.AK1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0]&lt;0;0;IF([.AL10]&gt;[.AM10];[.AM10];[.AL10]))" table:style-name="ce117">
            <text:p>0</text:p>
          </table:table-cell>
          <table:table-cell office:value-type="currency" office:value="0" table:formula="of:=IF([.H10]&gt;[Specificatie_Medewerkers.$D$9];0;[Berekening.O1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0]=&quot;&quot;;0;[.AC10]*[.AP1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9" table:style-name="ce76"/>
          <table:table-cell table:number-columns-repeated="16305" table:style-name="ce80"/>
        </table:table-row>
        <table:table-row table:style-name="ro2">
          <table:table-cell table:number-columns-repeated="6" table:style-name="ce46"/>
          <table:table-cell office:value-type="float" office:value="0" table:formula="of:=IF([.H10]&lt;[Specificatie_Medewerkers.$D$9];[Specificatie_Medewerkers.H10]+1;0)" table:style-name="ce76">
            <text:p>0</text:p>
          </table:table-cell>
          <table:table-cell office:value-type="string" office:string-value="" table:formula="of:=IF([.G11]=0;&quot;&quot;;[.G11])" table:style-name="ce93"/>
          <table:table-cell table:content-validation-name="val13" table:style-name="ce281"/>
          <table:table-cell table:content-validation-name="val15" table:style-name="ce284"/>
          <table:table-cell table:content-validation-name="val14"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1]=0;0;IF([.L11]&gt;[.AS12];[.AS12];[.L11])*[.AD1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1]" table:style-name="ce122"/>
          <table:table-cell office:value-type="currency" office:value="0" table:formula="of:=IFERROR(IF([Berekening.O16]&gt;[Specificatie_Medewerkers.AQ11];[Specificatie_Medewerkers.AQ11];[Berekening.O16]);0)" table:style-name="ce300">
            <text:p><text:s/>€ -00<text:s/></text:p>
          </table:table-cell>
          <table:table-cell office:value-type="string" office:string-value="" table:formula="of:=IFERROR(IF([Berekening.O16]&gt;[.AQ11];CONCATENATE(&quot;Het maximum Subsidiebedrag dat u voor deze medewerker kunt aanvragen is €&quot;;ROUND([.Y11];2));IF(([.G11]-[.H1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1]=[.H11];1;0)" table:style-name="ce111">
            <text:p>0</text:p>
          </table:table-cell>
          <table:table-cell table:style-name="ce309"/>
          <table:table-cell office:value-type="string" office:string-value="" table:formula="of:=IF([.AN11]=0;&quot;&quot;;[.AN11])" table:content-validation-name="val17" table:style-name="ce112"/>
          <table:table-cell office:value-type="string" office:string-value="" table:formula="of:=IFERROR([.M11]/[Specificatie_Medewerkers.$D$10];&quot;&quot;)" table:style-name="ce306"/>
          <table:table-cell office:value-type="string" office:string-value="" table:formula="of:=IF([.AD11]=0;&quot;&quot;;[.AD11])" table:style-name="ce114"/>
          <table:table-cell office:value-type="string" office:string-value="" table:formula="of:=IF([.T11]=0;&quot;&quot;;[.T11])" table:style-name="ce114"/>
          <table:table-cell office:value-type="float" office:value="0" table:formula="of:=IF(([.Q11]-[.P11])&lt;0;0;[.Q11]-[.P11])" table:style-name="ce115">
            <text:p>0</text:p>
          </table:table-cell>
          <table:table-cell office:value-type="float" office:value="0" table:formula="of:=[.AG1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1]&lt;=[.AI11];[.AG11];IF([.Q11]&gt;[.AI11];IF([.K11]=&quot;ja&quot;;IF([.AJ11]&gt;[.Q11];[.AG11];[.AJ11]-[.P11]);[.AI11]-[.P11])))" table:style-name="ce115">
            <text:p>0</text:p>
          </table:table-cell>
          <table:table-cell office:value-type="float" office:value="0" table:formula="of:=[.AK1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1]&lt;0;0;IF([.AL11]&gt;[.AM11];[.AM11];[.AL11]))" table:style-name="ce117">
            <text:p>0</text:p>
          </table:table-cell>
          <table:table-cell office:value-type="currency" office:value="0" table:formula="of:=IF([.H11]&gt;[Specificatie_Medewerkers.$D$9];0;[Berekening.O1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1]=&quot;&quot;;0;[.AC11]*[.AP1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0">
          <table:table-cell table:style-name="ce46"/>
          <table:table-cell table:style-name="ce135"/>
          <table:table-cell table:style-name="ce6"/>
          <table:table-cell table:number-columns-repeated="3" table:style-name="ce46"/>
          <table:table-cell office:value-type="float" office:value="0" table:formula="of:=IF([.H11]&lt;[Specificatie_Medewerkers.$D$9];[Specificatie_Medewerkers.H11]+1;0)" table:style-name="ce76">
            <text:p>0</text:p>
          </table:table-cell>
          <table:table-cell office:value-type="string" office:string-value="" table:formula="of:=IF([.G12]=0;&quot;&quot;;[.G12])" table:style-name="ce93"/>
          <table:table-cell table:content-validation-name="val13" table:style-name="ce281"/>
          <table:table-cell table:content-validation-name="val15" table:style-name="ce284"/>
          <table:table-cell table:content-validation-name="val14"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2]=0;0;IF([.L12]&gt;[.AS13];[.AS13];[.L12])*[.AD1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2]" table:style-name="ce122"/>
          <table:table-cell office:value-type="currency" office:value="0" table:formula="of:=IFERROR(IF([Berekening.O17]&gt;[Specificatie_Medewerkers.AQ12];[Specificatie_Medewerkers.AQ12];[Berekening.O17]);0)" table:style-name="ce300">
            <text:p><text:s/>€ -00<text:s/></text:p>
          </table:table-cell>
          <table:table-cell office:value-type="string" office:string-value="" table:formula="of:=IFERROR(IF([Berekening.O17]&gt;[.AQ12];CONCATENATE(&quot;Het maximum Subsidiebedrag dat u voor deze medewerker kunt aanvragen is €&quot;;ROUND([.Y12];2));IF(([.G12]-[.H1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2]=[.H12];1;0)" table:style-name="ce111">
            <text:p>0</text:p>
          </table:table-cell>
          <table:table-cell table:style-name="ce309"/>
          <table:table-cell office:value-type="string" office:string-value="" table:formula="of:=IF([.AN12]=0;&quot;&quot;;[.AN12])" table:content-validation-name="val17" table:style-name="ce112"/>
          <table:table-cell office:value-type="string" office:string-value="" table:formula="of:=IFERROR([.M12]/[Specificatie_Medewerkers.$D$10];&quot;&quot;)" table:style-name="ce306"/>
          <table:table-cell office:value-type="string" office:string-value="" table:formula="of:=IF([.AD12]=0;&quot;&quot;;[.AD12])" table:style-name="ce114"/>
          <table:table-cell office:value-type="string" office:string-value="" table:formula="of:=IF([.T12]=0;&quot;&quot;;[.T12])" table:style-name="ce114"/>
          <table:table-cell office:value-type="float" office:value="0" table:formula="of:=IF(([.Q12]-[.P12])&lt;0;0;[.Q12]-[.P12])" table:style-name="ce115">
            <text:p>0</text:p>
          </table:table-cell>
          <table:table-cell office:value-type="float" office:value="0" table:formula="of:=[.AG1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2]&lt;=[.AI12];[.AG12];IF([.Q12]&gt;[.AI12];IF([.K12]=&quot;ja&quot;;IF([.AJ12]&gt;[.Q12];[.AG12];[.AJ12]-[.P12]);[.AI12]-[.P12])))" table:style-name="ce115">
            <text:p>0</text:p>
          </table:table-cell>
          <table:table-cell office:value-type="float" office:value="0" table:formula="of:=[.AK1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2]&lt;0;0;IF([.AL12]&gt;[.AM12];[.AM12];[.AL12]))" table:style-name="ce117">
            <text:p>0</text:p>
          </table:table-cell>
          <table:table-cell office:value-type="currency" office:value="0" table:formula="of:=IF([.H12]&gt;[Specificatie_Medewerkers.$D$9];0;[Berekening.O1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2]=&quot;&quot;;0;[.AC12]*[.AP1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0">
          <table:table-cell table:style-name="ce46"/>
          <table:table-cell office:value-type="string" table:number-columns-spanned="3" table:number-rows-spanned="2" table:style-name="ce192">
            <text:p>Tabel 1: OVERNEMEN OP AANVRAAGFORMULIER</text:p>
          </table:table-cell>
          <table:covered-table-cell table:number-columns-repeated="2"/>
          <table:table-cell table:number-columns-repeated="2" table:style-name="ce46"/>
          <table:table-cell office:value-type="float" office:value="0" table:formula="of:=IF([.H12]&lt;[Specificatie_Medewerkers.$D$9];[Specificatie_Medewerkers.H12]+1;0)" table:style-name="ce76">
            <text:p>0</text:p>
          </table:table-cell>
          <table:table-cell office:value-type="string" office:string-value="" table:formula="of:=IF([.G13]=0;&quot;&quot;;[.G13])" table:style-name="ce93"/>
          <table:table-cell table:content-validation-name="val13" table:style-name="ce281"/>
          <table:table-cell table:content-validation-name="val15" table:style-name="ce284"/>
          <table:table-cell table:content-validation-name="val14"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3]=0;0;IF([.L13]&gt;[.AS14];[.AS14];[.L13])*[.AD1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3]" table:style-name="ce122"/>
          <table:table-cell office:value-type="currency" office:value="0" table:formula="of:=IFERROR(IF([Berekening.O18]&gt;[Specificatie_Medewerkers.AQ13];[Specificatie_Medewerkers.AQ13];[Berekening.O18]);0)" table:style-name="ce300">
            <text:p><text:s/>€ -00<text:s/></text:p>
          </table:table-cell>
          <table:table-cell office:value-type="string" office:string-value="" table:formula="of:=IFERROR(IF([Berekening.O18]&gt;[.AQ13];CONCATENATE(&quot;Het maximum Subsidiebedrag dat u voor deze medewerker kunt aanvragen is €&quot;;ROUND([.Y13];2));IF(([.G13]-[.H1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3]=[.H13];1;0)" table:style-name="ce111">
            <text:p>0</text:p>
          </table:table-cell>
          <table:table-cell table:style-name="ce309"/>
          <table:table-cell office:value-type="string" office:string-value="" table:formula="of:=IF([.AN13]=0;&quot;&quot;;[.AN13])" table:content-validation-name="val17" table:style-name="ce112"/>
          <table:table-cell office:value-type="string" office:string-value="" table:formula="of:=IFERROR([.M13]/[Specificatie_Medewerkers.$D$10];&quot;&quot;)" table:style-name="ce306"/>
          <table:table-cell office:value-type="string" office:string-value="" table:formula="of:=IF([.AD13]=0;&quot;&quot;;[.AD13])" table:style-name="ce114"/>
          <table:table-cell office:value-type="string" office:string-value="" table:formula="of:=IF([.T13]=0;&quot;&quot;;[.T13])" table:style-name="ce114"/>
          <table:table-cell office:value-type="float" office:value="0" table:formula="of:=IF(([.Q13]-[.P13])&lt;0;0;[.Q13]-[.P13])" table:style-name="ce115">
            <text:p>0</text:p>
          </table:table-cell>
          <table:table-cell office:value-type="float" office:value="0" table:formula="of:=[.AG1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3]&lt;=[.AI13];[.AG13];IF([.Q13]&gt;[.AI13];IF([.K13]=&quot;ja&quot;;IF([.AJ13]&gt;[.Q13];[.AG13];[.AJ13]-[.P13]);[.AI13]-[.P13])))" table:style-name="ce115">
            <text:p>0</text:p>
          </table:table-cell>
          <table:table-cell office:value-type="float" office:value="0" table:formula="of:=[.AK1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3]&lt;0;0;IF([.AL13]&gt;[.AM13];[.AM13];[.AL13]))" table:style-name="ce117">
            <text:p>0</text:p>
          </table:table-cell>
          <table:table-cell office:value-type="currency" office:value="0" table:formula="of:=IF([.H13]&gt;[Specificatie_Medewerkers.$D$9];0;[Berekening.O1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3]=&quot;&quot;;0;[.AC13]*[.AP1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0">
          <table:table-cell table:style-name="ce46"/>
          <table:covered-table-cell/>
          <table:covered-table-cell table:number-columns-repeated="2"/>
          <table:table-cell table:number-columns-repeated="2" table:style-name="ce46"/>
          <table:table-cell office:value-type="float" office:value="0" table:formula="of:=IF([.H13]&lt;[Specificatie_Medewerkers.$D$9];[Specificatie_Medewerkers.H13]+1;0)" table:style-name="ce76">
            <text:p>0</text:p>
          </table:table-cell>
          <table:table-cell office:value-type="string" office:string-value="" table:formula="of:=IF([.G14]=0;&quot;&quot;;[.G14])" table:style-name="ce93"/>
          <table:table-cell table:content-validation-name="val13" table:style-name="ce281"/>
          <table:table-cell table:content-validation-name="val15" table:style-name="ce284"/>
          <table:table-cell table:content-validation-name="val14"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4]=0;0;IF([.L14]&gt;[.AS15];[.AS15];[.L14])*[.AD1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4]" table:style-name="ce122"/>
          <table:table-cell office:value-type="currency" office:value="0" table:formula="of:=IFERROR(IF([Berekening.O19]&gt;[Specificatie_Medewerkers.AQ14];[Specificatie_Medewerkers.AQ14];[Berekening.O19]);0)" table:style-name="ce300">
            <text:p><text:s/>€ -00<text:s/></text:p>
          </table:table-cell>
          <table:table-cell office:value-type="string" office:string-value="" table:formula="of:=IFERROR(IF([Berekening.O19]&gt;[.AQ14];CONCATENATE(&quot;Het maximum Subsidiebedrag dat u voor deze medewerker kunt aanvragen is €&quot;;ROUND([.Y14];2));IF(([.G14]-[.H1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4]=[.H14];1;0)" table:style-name="ce111">
            <text:p>0</text:p>
          </table:table-cell>
          <table:table-cell table:style-name="ce309"/>
          <table:table-cell office:value-type="string" office:string-value="" table:formula="of:=IF([.AN14]=0;&quot;&quot;;[.AN14])" table:content-validation-name="val17" table:style-name="ce112"/>
          <table:table-cell office:value-type="string" office:string-value="" table:formula="of:=IFERROR([.M14]/[Specificatie_Medewerkers.$D$10];&quot;&quot;)" table:style-name="ce306"/>
          <table:table-cell office:value-type="string" office:string-value="" table:formula="of:=IF([.AD14]=0;&quot;&quot;;[.AD14])" table:style-name="ce114"/>
          <table:table-cell office:value-type="string" office:string-value="" table:formula="of:=IF([.T14]=0;&quot;&quot;;[.T14])" table:style-name="ce114"/>
          <table:table-cell office:value-type="float" office:value="0" table:formula="of:=IF(([.Q14]-[.P14])&lt;0;0;[.Q14]-[.P14])" table:style-name="ce115">
            <text:p>0</text:p>
          </table:table-cell>
          <table:table-cell office:value-type="float" office:value="0" table:formula="of:=[.AG1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4]&lt;=[.AI14];[.AG14];IF([.Q14]&gt;[.AI14];IF([.K14]=&quot;ja&quot;;IF([.AJ14]&gt;[.Q14];[.AG14];[.AJ14]-[.P14]);[.AI14]-[.P14])))" table:style-name="ce115">
            <text:p>0</text:p>
          </table:table-cell>
          <table:table-cell office:value-type="float" office:value="0" table:formula="of:=[.AK1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4]&lt;0;0;IF([.AL14]&gt;[.AM14];[.AM14];[.AL14]))" table:style-name="ce117">
            <text:p>0</text:p>
          </table:table-cell>
          <table:table-cell office:value-type="currency" office:value="0" table:formula="of:=IF([.H14]&gt;[Specificatie_Medewerkers.$D$9];0;[Berekening.O1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4]=&quot;&quot;;0;[.AC14]*[.AP1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office:value-type="string" table:number-columns-spanned="2" table:number-rows-spanned="1" table:style-name="ce193">
            <text:p>Medewerkers in uw organisatie</text:p>
          </table:table-cell>
          <table:covered-table-cell/>
          <table:table-cell office:value-type="float" office:value="0" table:formula="of:=[Specificatie_Medewerkers.D9]" table:style-name="ce136">
            <text:p>0</text:p>
          </table:table-cell>
          <table:table-cell table:number-columns-repeated="2" table:style-name="ce46"/>
          <table:table-cell office:value-type="float" office:value="0" table:formula="of:=IF([.H14]&lt;[Specificatie_Medewerkers.$D$9];[Specificatie_Medewerkers.H14]+1;0)" table:style-name="ce76">
            <text:p>0</text:p>
          </table:table-cell>
          <table:table-cell office:value-type="string" office:string-value="" table:formula="of:=IF([.G15]=0;&quot;&quot;;[.G15])" table:style-name="ce93"/>
          <table:table-cell table:content-validation-name="val13" table:style-name="ce281"/>
          <table:table-cell table:content-validation-name="val15" table:style-name="ce284"/>
          <table:table-cell table:content-validation-name="val14"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5]=0;0;IF([.L15]&gt;[.AS16];[.AS16];[.L15])*[.AD1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5]" table:style-name="ce122"/>
          <table:table-cell office:value-type="currency" office:value="0" table:formula="of:=IFERROR(IF([Berekening.O20]&gt;[Specificatie_Medewerkers.AQ15];[Specificatie_Medewerkers.AQ15];[Berekening.O20]);0)" table:style-name="ce300">
            <text:p><text:s/>€ -00<text:s/></text:p>
          </table:table-cell>
          <table:table-cell office:value-type="string" office:string-value="" table:formula="of:=IFERROR(IF([Berekening.O20]&gt;[.AQ15];CONCATENATE(&quot;Het maximum Subsidiebedrag dat u voor deze medewerker kunt aanvragen is €&quot;;ROUND([.Y15];2));IF(([.G15]-[.H1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5]=[.H15];1;0)" table:style-name="ce111">
            <text:p>0</text:p>
          </table:table-cell>
          <table:table-cell table:style-name="ce309"/>
          <table:table-cell office:value-type="string" office:string-value="" table:formula="of:=IF([.AN15]=0;&quot;&quot;;[.AN15])" table:content-validation-name="val17" table:style-name="ce112"/>
          <table:table-cell office:value-type="string" office:string-value="" table:formula="of:=IFERROR([.M15]/[Specificatie_Medewerkers.$D$10];&quot;&quot;)" table:style-name="ce306"/>
          <table:table-cell office:value-type="string" office:string-value="" table:formula="of:=IF([.AD15]=0;&quot;&quot;;[.AD15])" table:style-name="ce114"/>
          <table:table-cell office:value-type="string" office:string-value="" table:formula="of:=IF([.T15]=0;&quot;&quot;;[.T15])" table:style-name="ce114"/>
          <table:table-cell office:value-type="float" office:value="0" table:formula="of:=IF(([.Q15]-[.P15])&lt;0;0;[.Q15]-[.P15])" table:style-name="ce115">
            <text:p>0</text:p>
          </table:table-cell>
          <table:table-cell office:value-type="float" office:value="0" table:formula="of:=[.AG1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5]&lt;=[.AI15];[.AG15];IF([.Q15]&gt;[.AI15];IF([.K15]=&quot;ja&quot;;IF([.AJ15]&gt;[.Q15];[.AG15];[.AJ15]-[.P15]);[.AI15]-[.P15])))" table:style-name="ce115">
            <text:p>0</text:p>
          </table:table-cell>
          <table:table-cell office:value-type="float" office:value="0" table:formula="of:=[.AK1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5]&lt;0;0;IF([.AL15]&gt;[.AM15];[.AM15];[.AL15]))" table:style-name="ce117">
            <text:p>0</text:p>
          </table:table-cell>
          <table:table-cell office:value-type="currency" office:value="0" table:formula="of:=IF([.H15]&gt;[Specificatie_Medewerkers.$D$9];0;[Berekening.O2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5]=&quot;&quot;;0;[.AC15]*[.AP1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office:value-type="string" table:number-columns-spanned="2" table:number-rows-spanned="1" table:style-name="ce194">
            <text:p>Totaal opgegeven coronabanen</text:p>
          </table:table-cell>
          <table:covered-table-cell/>
          <table:table-cell office:value-type="float" office:value="0" table:formula="of:=COUNT([.L6:.L1048576])" table:style-name="ce137">
            <text:p>0</text:p>
          </table:table-cell>
          <table:table-cell table:number-columns-repeated="2" table:style-name="ce46"/>
          <table:table-cell office:value-type="float" office:value="0" table:formula="of:=IF([.H15]&lt;[Specificatie_Medewerkers.$D$9];[Specificatie_Medewerkers.H15]+1;0)" table:style-name="ce76">
            <text:p>0</text:p>
          </table:table-cell>
          <table:table-cell office:value-type="string" office:string-value="" table:formula="of:=IF([.G16]=0;&quot;&quot;;[.G16])" table:style-name="ce93"/>
          <table:table-cell table:content-validation-name="val13" table:style-name="ce281"/>
          <table:table-cell table:content-validation-name="val15" table:style-name="ce284"/>
          <table:table-cell table:content-validation-name="val14"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6]=0;0;IF([.L16]&gt;[.AS17];[.AS17];[.L16])*[.AD1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6]" table:style-name="ce122"/>
          <table:table-cell office:value-type="currency" office:value="0" table:formula="of:=IFERROR(IF([Berekening.O21]&gt;[Specificatie_Medewerkers.AQ16];[Specificatie_Medewerkers.AQ16];[Berekening.O21]);0)" table:style-name="ce300">
            <text:p><text:s/>€ -00<text:s/></text:p>
          </table:table-cell>
          <table:table-cell office:value-type="string" office:string-value="" table:formula="of:=IFERROR(IF([Berekening.O21]&gt;[.AQ16];CONCATENATE(&quot;Het maximum Subsidiebedrag dat u voor deze medewerker kunt aanvragen is €&quot;;ROUND([.Y16];2));IF(([.G16]-[.H1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6]=[.H16];1;0)" table:style-name="ce111">
            <text:p>0</text:p>
          </table:table-cell>
          <table:table-cell table:style-name="ce309"/>
          <table:table-cell office:value-type="string" office:string-value="" table:formula="of:=IF([.AN16]=0;&quot;&quot;;[.AN16])" table:content-validation-name="val17" table:style-name="ce112"/>
          <table:table-cell office:value-type="string" office:string-value="" table:formula="of:=IFERROR([.M16]/[Specificatie_Medewerkers.$D$10];&quot;&quot;)" table:style-name="ce306"/>
          <table:table-cell office:value-type="string" office:string-value="" table:formula="of:=IF([.AD16]=0;&quot;&quot;;[.AD16])" table:style-name="ce114"/>
          <table:table-cell office:value-type="string" office:string-value="" table:formula="of:=IF([.T16]=0;&quot;&quot;;[.T16])" table:style-name="ce114"/>
          <table:table-cell office:value-type="float" office:value="0" table:formula="of:=IF(([.Q16]-[.P16])&lt;0;0;[.Q16]-[.P16])" table:style-name="ce115">
            <text:p>0</text:p>
          </table:table-cell>
          <table:table-cell office:value-type="float" office:value="0" table:formula="of:=[.AG1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6]&lt;=[.AI16];[.AG16];IF([.Q16]&gt;[.AI16];IF([.K16]=&quot;ja&quot;;IF([.AJ16]&gt;[.Q16];[.AG16];[.AJ16]-[.P16]);[.AI16]-[.P16])))" table:style-name="ce115">
            <text:p>0</text:p>
          </table:table-cell>
          <table:table-cell office:value-type="float" office:value="0" table:formula="of:=[.AK1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6]&lt;0;0;IF([.AL16]&gt;[.AM16];[.AM16];[.AL16]))" table:style-name="ce117">
            <text:p>0</text:p>
          </table:table-cell>
          <table:table-cell office:value-type="currency" office:value="0" table:formula="of:=IF([.H16]&gt;[Specificatie_Medewerkers.$D$9];0;[Berekening.O2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6]=&quot;&quot;;0;[.AC16]*[.AP1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office:value-type="string" table:number-columns-spanned="2" table:number-rows-spanned="1" table:style-name="ce194">
            <text:p>Aantal coronabanen via detachering</text:p>
          </table:table-cell>
          <table:covered-table-cell/>
          <table:table-cell office:value-type="float" office:value="0" table:formula="of:=COUNTIF([Specificatie_Medewerkers.J:.J];&quot;Detachering&quot;)" table:style-name="ce138">
            <text:p>0</text:p>
          </table:table-cell>
          <table:table-cell table:number-columns-repeated="2" table:style-name="ce46"/>
          <table:table-cell office:value-type="float" office:value="0" table:formula="of:=IF([.H16]&lt;[Specificatie_Medewerkers.$D$9];[Specificatie_Medewerkers.H16]+1;0)" table:style-name="ce76">
            <text:p>0</text:p>
          </table:table-cell>
          <table:table-cell office:value-type="string" office:string-value="" table:formula="of:=IF([.G17]=0;&quot;&quot;;[.G17])" table:style-name="ce93"/>
          <table:table-cell table:content-validation-name="val13" table:style-name="ce281"/>
          <table:table-cell table:content-validation-name="val15" table:style-name="ce284"/>
          <table:table-cell table:content-validation-name="val14"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7]=0;0;IF([.L17]&gt;[.AS18];[.AS18];[.L17])*[.AD1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7]" table:style-name="ce122"/>
          <table:table-cell office:value-type="currency" office:value="0" table:formula="of:=IFERROR(IF([Berekening.O22]&gt;[Specificatie_Medewerkers.AQ17];[Specificatie_Medewerkers.AQ17];[Berekening.O22]);0)" table:style-name="ce300">
            <text:p><text:s/>€ -00<text:s/></text:p>
          </table:table-cell>
          <table:table-cell office:value-type="string" office:string-value="" table:formula="of:=IFERROR(IF([Berekening.O22]&gt;[.AQ17];CONCATENATE(&quot;Het maximum Subsidiebedrag dat u voor deze medewerker kunt aanvragen is €&quot;;ROUND([.Y17];2));IF(([.G17]-[.H1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7]=[.H17];1;0)" table:style-name="ce111">
            <text:p>0</text:p>
          </table:table-cell>
          <table:table-cell table:style-name="ce309"/>
          <table:table-cell office:value-type="string" office:string-value="" table:formula="of:=IF([.AN17]=0;&quot;&quot;;[.AN17])" table:content-validation-name="val17" table:style-name="ce112"/>
          <table:table-cell office:value-type="string" office:string-value="" table:formula="of:=IFERROR([.M17]/[Specificatie_Medewerkers.$D$10];&quot;&quot;)" table:style-name="ce306"/>
          <table:table-cell office:value-type="string" office:string-value="" table:formula="of:=IF([.AD17]=0;&quot;&quot;;[.AD17])" table:style-name="ce114"/>
          <table:table-cell office:value-type="string" office:string-value="" table:formula="of:=IF([.T17]=0;&quot;&quot;;[.T17])" table:style-name="ce114"/>
          <table:table-cell office:value-type="float" office:value="0" table:formula="of:=IF(([.Q17]-[.P17])&lt;0;0;[.Q17]-[.P17])" table:style-name="ce115">
            <text:p>0</text:p>
          </table:table-cell>
          <table:table-cell office:value-type="float" office:value="0" table:formula="of:=[.AG1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7]&lt;=[.AI17];[.AG17];IF([.Q17]&gt;[.AI17];IF([.K17]=&quot;ja&quot;;IF([.AJ17]&gt;[.Q17];[.AG17];[.AJ17]-[.P17]);[.AI17]-[.P17])))" table:style-name="ce115">
            <text:p>0</text:p>
          </table:table-cell>
          <table:table-cell office:value-type="float" office:value="0" table:formula="of:=[.AK1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7]&lt;0;0;IF([.AL17]&gt;[.AM17];[.AM17];[.AL17]))" table:style-name="ce117">
            <text:p>0</text:p>
          </table:table-cell>
          <table:table-cell office:value-type="currency" office:value="0" table:formula="of:=IF([.H17]&gt;[Specificatie_Medewerkers.$D$9];0;[Berekening.O2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7]=&quot;&quot;;0;[.AC17]*[.AP1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office:value-type="string" table:number-columns-spanned="2" table:number-rows-spanned="1" table:style-name="ce194">
            <text:p>Medewerkers in opleiding voor MBO-certificaat</text:p>
          </table:table-cell>
          <table:covered-table-cell/>
          <table:table-cell office:value-type="float" office:value="0" table:formula="of:=COUNTIF([Specificatie_Medewerkers.K:.K];&quot;Ja&quot;)" table:style-name="ce137">
            <text:p>0</text:p>
          </table:table-cell>
          <table:table-cell table:style-name="ce139"/>
          <table:table-cell table:style-name="ce46"/>
          <table:table-cell office:value-type="float" office:value="0" table:formula="of:=IF([.H17]&lt;[Specificatie_Medewerkers.$D$9];[Specificatie_Medewerkers.H17]+1;0)" table:style-name="ce76">
            <text:p>0</text:p>
          </table:table-cell>
          <table:table-cell office:value-type="string" office:string-value="" table:formula="of:=IF([.G18]=0;&quot;&quot;;[.G18])" table:style-name="ce93"/>
          <table:table-cell table:content-validation-name="val13" table:style-name="ce281"/>
          <table:table-cell table:content-validation-name="val15" table:style-name="ce284"/>
          <table:table-cell table:content-validation-name="val14"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8]=0;0;IF([.L18]&gt;[.AS19];[.AS19];[.L18])*[.AD1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8]" table:style-name="ce122"/>
          <table:table-cell office:value-type="currency" office:value="0" table:formula="of:=IFERROR(IF([Berekening.O23]&gt;[Specificatie_Medewerkers.AQ18];[Specificatie_Medewerkers.AQ18];[Berekening.O23]);0)" table:style-name="ce300">
            <text:p><text:s/>€ -00<text:s/></text:p>
          </table:table-cell>
          <table:table-cell office:value-type="string" office:string-value="" table:formula="of:=IFERROR(IF([Berekening.O23]&gt;[.AQ18];CONCATENATE(&quot;Het maximum Subsidiebedrag dat u voor deze medewerker kunt aanvragen is €&quot;;ROUND([.Y18];2));IF(([.G18]-[.H1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8]=[.H18];1;0)" table:style-name="ce111">
            <text:p>0</text:p>
          </table:table-cell>
          <table:table-cell table:style-name="ce309"/>
          <table:table-cell office:value-type="string" office:string-value="" table:formula="of:=IF([.AN18]=0;&quot;&quot;;[.AN18])" table:content-validation-name="val17" table:style-name="ce112"/>
          <table:table-cell office:value-type="string" office:string-value="" table:formula="of:=IFERROR([.M18]/[Specificatie_Medewerkers.$D$10];&quot;&quot;)" table:style-name="ce306"/>
          <table:table-cell office:value-type="string" office:string-value="" table:formula="of:=IF([.AD18]=0;&quot;&quot;;[.AD18])" table:style-name="ce114"/>
          <table:table-cell office:value-type="string" office:string-value="" table:formula="of:=IF([.T18]=0;&quot;&quot;;[.T18])" table:style-name="ce114"/>
          <table:table-cell office:value-type="float" office:value="0" table:formula="of:=IF(([.Q18]-[.P18])&lt;0;0;[.Q18]-[.P18])" table:style-name="ce115">
            <text:p>0</text:p>
          </table:table-cell>
          <table:table-cell office:value-type="float" office:value="0" table:formula="of:=[.AG1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8]&lt;=[.AI18];[.AG18];IF([.Q18]&gt;[.AI18];IF([.K18]=&quot;ja&quot;;IF([.AJ18]&gt;[.Q18];[.AG18];[.AJ18]-[.P18]);[.AI18]-[.P18])))" table:style-name="ce115">
            <text:p>0</text:p>
          </table:table-cell>
          <table:table-cell office:value-type="float" office:value="0" table:formula="of:=[.AK1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8]&lt;0;0;IF([.AL18]&gt;[.AM18];[.AM18];[.AL18]))" table:style-name="ce117">
            <text:p>0</text:p>
          </table:table-cell>
          <table:table-cell office:value-type="currency" office:value="0" table:formula="of:=IF([.H18]&gt;[Specificatie_Medewerkers.$D$9];0;[Berekening.O2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8]=&quot;&quot;;0;[.AC18]*[.AP1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office:value-type="string" table:number-columns-spanned="2" table:number-rows-spanned="1" table:style-name="ce194">
            <text:p>Gemiddeld percentage uren op contract</text:p>
          </table:table-cell>
          <table:covered-table-cell/>
          <table:table-cell office:value-type="percentage" office:value="0" table:formula="of:=IFERROR(AVERAGE([.AE6:.AE284]);0)" table:style-name="ce140">
            <text:p>0%</text:p>
          </table:table-cell>
          <table:table-cell table:number-columns-repeated="2" table:style-name="ce46"/>
          <table:table-cell office:value-type="float" office:value="0" table:formula="of:=IF([.H18]&lt;[Specificatie_Medewerkers.$D$9];[Specificatie_Medewerkers.H18]+1;0)" table:style-name="ce76">
            <text:p>0</text:p>
          </table:table-cell>
          <table:table-cell office:value-type="string" office:string-value="" table:formula="of:=IF([.G19]=0;&quot;&quot;;[.G19])" table:style-name="ce93"/>
          <table:table-cell table:content-validation-name="val13" table:style-name="ce281"/>
          <table:table-cell table:content-validation-name="val15" table:style-name="ce284"/>
          <table:table-cell table:content-validation-name="val14"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9]=0;0;IF([.L19]&gt;[.AS20];[.AS20];[.L19])*[.AD1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9]" table:style-name="ce122"/>
          <table:table-cell office:value-type="currency" office:value="0" table:formula="of:=IFERROR(IF([Berekening.O24]&gt;[Specificatie_Medewerkers.AQ19];[Specificatie_Medewerkers.AQ19];[Berekening.O24]);0)" table:style-name="ce300">
            <text:p><text:s/>€ -00<text:s/></text:p>
          </table:table-cell>
          <table:table-cell office:value-type="string" office:string-value="" table:formula="of:=IFERROR(IF([Berekening.O24]&gt;[.AQ19];CONCATENATE(&quot;Het maximum Subsidiebedrag dat u voor deze medewerker kunt aanvragen is €&quot;;ROUND([.Y19];2));IF(([.G19]-[.H1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9]=[.H19];1;0)" table:style-name="ce111">
            <text:p>0</text:p>
          </table:table-cell>
          <table:table-cell table:style-name="ce309"/>
          <table:table-cell office:value-type="string" office:string-value="" table:formula="of:=IF([.AN19]=0;&quot;&quot;;[.AN19])" table:content-validation-name="val17" table:style-name="ce112"/>
          <table:table-cell office:value-type="string" office:string-value="" table:formula="of:=IFERROR([.M19]/[Specificatie_Medewerkers.$D$10];&quot;&quot;)" table:style-name="ce306"/>
          <table:table-cell office:value-type="string" office:string-value="" table:formula="of:=IF([.AD19]=0;&quot;&quot;;[.AD19])" table:style-name="ce114"/>
          <table:table-cell office:value-type="string" office:string-value="" table:formula="of:=IF([.T19]=0;&quot;&quot;;[.T19])" table:style-name="ce114"/>
          <table:table-cell office:value-type="float" office:value="0" table:formula="of:=IF(([.Q19]-[.P19])&lt;0;0;[.Q19]-[.P19])" table:style-name="ce115">
            <text:p>0</text:p>
          </table:table-cell>
          <table:table-cell office:value-type="float" office:value="0" table:formula="of:=[.AG1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9]&lt;=[.AI19];[.AG19];IF([.Q19]&gt;[.AI19];IF([.K19]=&quot;ja&quot;;IF([.AJ19]&gt;[.Q19];[.AG19];[.AJ19]-[.P19]);[.AI19]-[.P19])))" table:style-name="ce115">
            <text:p>0</text:p>
          </table:table-cell>
          <table:table-cell office:value-type="float" office:value="0" table:formula="of:=[.AK1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9]&lt;0;0;IF([.AL19]&gt;[.AM19];[.AM19];[.AL19]))" table:style-name="ce117">
            <text:p>0</text:p>
          </table:table-cell>
          <table:table-cell office:value-type="currency" office:value="0" table:formula="of:=IF([.H19]&gt;[Specificatie_Medewerkers.$D$9];0;[Berekening.O2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9]=&quot;&quot;;0;[.AC19]*[.AP1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office:value-type="string" table:number-columns-spanned="2" table:number-rows-spanned="1" table:style-name="ce194">
            <text:p>Gemiddeld percentage begeleiding</text:p>
          </table:table-cell>
          <table:covered-table-cell/>
          <table:table-cell office:value-type="percentage" office:value="0" table:formula="of:=IFERROR(AVERAGE([.AF6:.AF284]);0)" table:style-name="ce140">
            <text:p>0%</text:p>
          </table:table-cell>
          <table:table-cell table:number-columns-repeated="2" table:style-name="ce46"/>
          <table:table-cell office:value-type="float" office:value="0" table:formula="of:=IF([.H19]&lt;[Specificatie_Medewerkers.$D$9];[Specificatie_Medewerkers.H19]+1;0)" table:style-name="ce76">
            <text:p>0</text:p>
          </table:table-cell>
          <table:table-cell office:value-type="string" office:string-value="" table:formula="of:=IF([.G20]=0;&quot;&quot;;[.G20])" table:style-name="ce93"/>
          <table:table-cell table:content-validation-name="val13" table:style-name="ce281"/>
          <table:table-cell table:content-validation-name="val15" table:style-name="ce282"/>
          <table:table-cell table:content-validation-name="val14" table:style-name="ce283"/>
          <table:table-cell table:content-validation-name="val8" table:style-name="ce282"/>
          <table:table-cell table:content-validation-name="val5" table:style-name="ce285"/>
          <table:table-cell office:value-type="currency" office:value="0" table:formula="of:=IFERROR(IF([.L20]=0;0;IF([.L20]&gt;[.AS21];[.AS21];[.L20])*[.AD2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297"/>
          <table:table-cell table:content-validation-name="val16" table:style-name="ce296"/>
          <table:table-cell office:value-type="currency" office:value="0" table:formula="of:=[Berekening.E2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0]" table:style-name="ce122"/>
          <table:table-cell office:value-type="currency" office:value="0" table:formula="of:=IFERROR(IF([Berekening.O25]&gt;[Specificatie_Medewerkers.AQ20];[Specificatie_Medewerkers.AQ20];[Berekening.O25]);0)" table:style-name="ce300">
            <text:p><text:s/>€ -00<text:s/></text:p>
          </table:table-cell>
          <table:table-cell office:value-type="string" office:string-value="" table:formula="of:=IFERROR(IF([Berekening.O25]&gt;[.AQ20];CONCATENATE(&quot;Het maximum Subsidiebedrag dat u voor deze medewerker kunt aanvragen is €&quot;;ROUND([.Y20];2));IF(([.G20]-[.H1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0]=[.H20];1;0)" table:style-name="ce111">
            <text:p>0</text:p>
          </table:table-cell>
          <table:table-cell table:style-name="ce309"/>
          <table:table-cell office:value-type="string" office:string-value="" table:formula="of:=IF([.AN20]=0;&quot;&quot;;[.AN20])" table:content-validation-name="val17" table:style-name="ce112"/>
          <table:table-cell office:value-type="string" office:string-value="" table:formula="of:=IFERROR([.M20]/[Specificatie_Medewerkers.$D$10];&quot;&quot;)" table:style-name="ce306"/>
          <table:table-cell office:value-type="string" office:string-value="" table:formula="of:=IF([.AD20]=0;&quot;&quot;;[.AD20])" table:style-name="ce114"/>
          <table:table-cell office:value-type="string" office:string-value="" table:formula="of:=IF([.T20]=0;&quot;&quot;;[.T20])" table:style-name="ce114"/>
          <table:table-cell office:value-type="float" office:value="0" table:formula="of:=IF(([.Q20]-[.P20])&lt;0;0;[.Q20]-[.P20])" table:style-name="ce115">
            <text:p>0</text:p>
          </table:table-cell>
          <table:table-cell office:value-type="float" office:value="0" table:formula="of:=[.AG2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0]&lt;=[.AI20];[.AG20];IF([.Q20]&gt;[.AI20];IF([.K20]=&quot;ja&quot;;IF([.AJ20]&gt;[.Q20];[.AG20];[.AJ20]-[.P20]);[.AI20]-[.P20])))" table:style-name="ce115">
            <text:p>0</text:p>
          </table:table-cell>
          <table:table-cell office:value-type="float" office:value="0" table:formula="of:=[.AK2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0]&lt;0;0;IF([.AL20]&gt;[.AM20];[.AM20];[.AL20]))" table:style-name="ce117">
            <text:p>0</text:p>
          </table:table-cell>
          <table:table-cell office:value-type="currency" office:value="0" table:formula="of:=IF([.H20]&gt;[Specificatie_Medewerkers.$D$9];0;[Berekening.O2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0]=&quot;&quot;;0;[.AC20]*[.AP2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3">
          <table:table-cell table:style-name="ce46"/>
          <table:table-cell office:value-type="string" table:number-columns-spanned="2" table:number-rows-spanned="1" table:style-name="ce195">
            <text:p>Totaal subsidiebedrag</text:p>
          </table:table-cell>
          <table:covered-table-cell/>
          <table:table-cell office:value-type="currency" office:value="0" table:formula="of:=[Berekening.Q4]" table:style-name="ce141">
            <text:p><text:s/>€ -00<text:s/></text:p>
          </table:table-cell>
          <table:table-cell table:number-columns-repeated="2" table:style-name="ce46"/>
          <table:table-cell office:value-type="float" office:value="0" table:formula="of:=IF([.H20]&lt;[Specificatie_Medewerkers.$D$9];[Specificatie_Medewerkers.H20]+1;0)" table:style-name="ce76">
            <text:p>0</text:p>
          </table:table-cell>
          <table:table-cell office:value-type="string" office:string-value="" table:formula="of:=IF([.G21]=0;&quot;&quot;;[.G21])" table:style-name="ce93"/>
          <table:table-cell table:content-validation-name="val13" table:style-name="ce281"/>
          <table:table-cell table:content-validation-name="val15" table:style-name="ce282"/>
          <table:table-cell table:content-validation-name="val14" table:style-name="ce283"/>
          <table:table-cell table:content-validation-name="val8" table:style-name="ce282"/>
          <table:table-cell table:content-validation-name="val5" table:style-name="ce285"/>
          <table:table-cell office:value-type="currency" office:value="0" table:formula="of:=IFERROR(IF([.L21]=0;0;IF([.L21]&gt;[.AS22];[.AS22];[.L21])*[.AD2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297"/>
          <table:table-cell table:content-validation-name="val16" table:style-name="ce296"/>
          <table:table-cell office:value-type="currency" office:value="0" table:formula="of:=[Berekening.E2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1]" table:style-name="ce122"/>
          <table:table-cell office:value-type="currency" office:value="0" table:formula="of:=IFERROR(IF([Berekening.O26]&gt;[Specificatie_Medewerkers.AQ21];[Specificatie_Medewerkers.AQ21];[Berekening.O26]);0)" table:style-name="ce300">
            <text:p><text:s/>€ -00<text:s/></text:p>
          </table:table-cell>
          <table:table-cell office:value-type="string" office:string-value="" table:formula="of:=IFERROR(IF([Berekening.O26]&gt;[.AQ21];CONCATENATE(&quot;Het maximum Subsidiebedrag dat u voor deze medewerker kunt aanvragen is €&quot;;ROUND([.Y21];2));IF(([.G21]-[.H2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1]=[.H21];1;0)" table:style-name="ce111">
            <text:p>0</text:p>
          </table:table-cell>
          <table:table-cell table:style-name="ce309"/>
          <table:table-cell office:value-type="string" office:string-value="" table:formula="of:=IF([.AN21]=0;&quot;&quot;;[.AN21])" table:content-validation-name="val17" table:style-name="ce112"/>
          <table:table-cell office:value-type="string" office:string-value="" table:formula="of:=IFERROR([.M21]/[Specificatie_Medewerkers.$D$10];&quot;&quot;)" table:style-name="ce306"/>
          <table:table-cell office:value-type="string" office:string-value="" table:formula="of:=IF([.AD21]=0;&quot;&quot;;[.AD21])" table:style-name="ce114"/>
          <table:table-cell office:value-type="string" office:string-value="" table:formula="of:=IF([.T21]=0;&quot;&quot;;[.T21])" table:style-name="ce114"/>
          <table:table-cell office:value-type="float" office:value="0" table:formula="of:=IF(([.Q21]-[.P21])&lt;0;0;[.Q21]-[.P21])" table:style-name="ce115">
            <text:p>0</text:p>
          </table:table-cell>
          <table:table-cell office:value-type="float" office:value="0" table:formula="of:=[.AG2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1]&lt;=[.AI21];[.AG21];IF([.Q21]&gt;[.AI21];IF([.K21]=&quot;ja&quot;;IF([.AJ21]&gt;[.Q21];[.AG21];[.AJ21]-[.P21]);[.AI21]-[.P21])))" table:style-name="ce115">
            <text:p>0</text:p>
          </table:table-cell>
          <table:table-cell office:value-type="float" office:value="0" table:formula="of:=[.AK2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1]&lt;0;0;IF([.AL21]&gt;[.AM21];[.AM21];[.AL21]))" table:style-name="ce117">
            <text:p>0</text:p>
          </table:table-cell>
          <table:table-cell office:value-type="currency" office:value="0" table:formula="of:=IF([.H21]&gt;[Specificatie_Medewerkers.$D$9];0;[Berekening.O2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1]=&quot;&quot;;0;[.AC21]*[.AP2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office:value-type="string" table:number-columns-spanned="2" table:number-rows-spanned="1" table:style-name="ce194">
            <text:p>Gastvrouw -heer</text:p>
          </table:table-cell>
          <table:covered-table-cell/>
          <table:table-cell office:value-type="float" office:value="0" table:formula="of:=COUNTIF([Specificatie_Medewerkers.I:.I];[Specificatie_Medewerkers.B22])" table:style-name="ce142">
            <text:p>0</text:p>
          </table:table-cell>
          <table:table-cell table:number-columns-repeated="2" table:style-name="ce46"/>
          <table:table-cell office:value-type="float" office:value="0" table:formula="of:=IF([.H21]&lt;[Specificatie_Medewerkers.$D$9];[Specificatie_Medewerkers.H21]+1;0)" table:style-name="ce76">
            <text:p>0</text:p>
          </table:table-cell>
          <table:table-cell office:value-type="string" office:string-value="" table:formula="of:=IF([.G22]=0;&quot;&quot;;[.G22])" table:style-name="ce93"/>
          <table:table-cell table:content-validation-name="val13" table:style-name="ce281"/>
          <table:table-cell table:content-validation-name="val15" table:style-name="ce282"/>
          <table:table-cell table:content-validation-name="val14" table:style-name="ce283"/>
          <table:table-cell table:content-validation-name="val8" table:style-name="ce282"/>
          <table:table-cell table:content-validation-name="val5" table:style-name="ce285"/>
          <table:table-cell office:value-type="currency" office:value="0" table:formula="of:=IFERROR(IF([.L22]=0;0;IF([.L22]&gt;[.AS23];[.AS23];[.L22])*[.AD2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297"/>
          <table:table-cell table:content-validation-name="val16" table:style-name="ce296"/>
          <table:table-cell office:value-type="currency" office:value="0" table:formula="of:=[Berekening.E2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2]" table:style-name="ce122"/>
          <table:table-cell office:value-type="currency" office:value="0" table:formula="of:=IFERROR(IF([Berekening.O27]&gt;[Specificatie_Medewerkers.AQ22];[Specificatie_Medewerkers.AQ22];[Berekening.O27]);0)" table:style-name="ce300">
            <text:p><text:s/>€ -00<text:s/></text:p>
          </table:table-cell>
          <table:table-cell office:value-type="string" office:string-value="" table:formula="of:=IFERROR(IF([Berekening.O27]&gt;[.AQ22];CONCATENATE(&quot;Het maximum Subsidiebedrag dat u voor deze medewerker kunt aanvragen is €&quot;;ROUND([.Y22];2));IF(([.G22]-[.H2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2]=[.H22];1;0)" table:style-name="ce111">
            <text:p>0</text:p>
          </table:table-cell>
          <table:table-cell table:style-name="ce309"/>
          <table:table-cell office:value-type="string" office:string-value="" table:formula="of:=IF([.AN22]=0;&quot;&quot;;[.AN22])" table:content-validation-name="val17" table:style-name="ce112"/>
          <table:table-cell office:value-type="string" office:string-value="" table:formula="of:=IFERROR([.M22]/[Specificatie_Medewerkers.$D$10];&quot;&quot;)" table:style-name="ce306"/>
          <table:table-cell office:value-type="string" office:string-value="" table:formula="of:=IF([.AD22]=0;&quot;&quot;;[.AD22])" table:style-name="ce114"/>
          <table:table-cell office:value-type="string" office:string-value="" table:formula="of:=IF([.T22]=0;&quot;&quot;;[.T22])" table:style-name="ce114"/>
          <table:table-cell office:value-type="float" office:value="0" table:formula="of:=IF(([.Q22]-[.P22])&lt;0;0;[.Q22]-[.P22])" table:style-name="ce115">
            <text:p>0</text:p>
          </table:table-cell>
          <table:table-cell office:value-type="float" office:value="0" table:formula="of:=[.AG2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2]&lt;=[.AI22];[.AG22];IF([.Q22]&gt;[.AI22];IF([.K22]=&quot;ja&quot;;IF([.AJ22]&gt;[.Q22];[.AG22];[.AJ22]-[.P22]);[.AI22]-[.P22])))" table:style-name="ce115">
            <text:p>0</text:p>
          </table:table-cell>
          <table:table-cell office:value-type="float" office:value="0" table:formula="of:=[.AK2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2]&lt;0;0;IF([.AL22]&gt;[.AM22];[.AM22];[.AL22]))" table:style-name="ce117">
            <text:p>0</text:p>
          </table:table-cell>
          <table:table-cell office:value-type="currency" office:value="0" table:formula="of:=IF([.H22]&gt;[Specificatie_Medewerkers.$D$9];0;[Berekening.O2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2]=&quot;&quot;;0;[.AC22]*[.AP2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office:value-type="string" table:number-columns-spanned="2" table:number-rows-spanned="1" table:style-name="ce194">
            <text:p>Zorg-Assistent/Buddy</text:p>
          </table:table-cell>
          <table:covered-table-cell/>
          <table:table-cell office:value-type="float" office:value="0" table:formula="of:=COUNTIF([Specificatie_Medewerkers.I:.I];[Specificatie_Medewerkers.B23])" table:style-name="ce142">
            <text:p>0</text:p>
          </table:table-cell>
          <table:table-cell table:number-columns-repeated="2" table:style-name="ce46"/>
          <table:table-cell office:value-type="float" office:value="0" table:formula="of:=IF([.H22]&lt;[Specificatie_Medewerkers.$D$9];[Specificatie_Medewerkers.H22]+1;0)" table:style-name="ce76">
            <text:p>0</text:p>
          </table:table-cell>
          <table:table-cell office:value-type="string" office:string-value="" table:formula="of:=IF([.G23]=0;&quot;&quot;;[.G23])" table:style-name="ce93"/>
          <table:table-cell table:content-validation-name="val13" table:style-name="ce281"/>
          <table:table-cell table:content-validation-name="val15" table:style-name="ce282"/>
          <table:table-cell table:content-validation-name="val14" table:style-name="ce283"/>
          <table:table-cell table:content-validation-name="val8" table:style-name="ce282"/>
          <table:table-cell table:content-validation-name="val5" table:style-name="ce285"/>
          <table:table-cell office:value-type="currency" office:value="0" table:formula="of:=IFERROR(IF([.L23]=0;0;IF([.L23]&gt;[.AS24];[.AS24];[.L23])*[.AD2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297"/>
          <table:table-cell table:content-validation-name="val16" table:style-name="ce296"/>
          <table:table-cell office:value-type="currency" office:value="0" table:formula="of:=[Berekening.E2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3]" table:style-name="ce122"/>
          <table:table-cell office:value-type="currency" office:value="0" table:formula="of:=IFERROR(IF([Berekening.O28]&gt;[Specificatie_Medewerkers.AQ23];[Specificatie_Medewerkers.AQ23];[Berekening.O28]);0)" table:style-name="ce300">
            <text:p><text:s/>€ -00<text:s/></text:p>
          </table:table-cell>
          <table:table-cell office:value-type="string" office:string-value="" table:formula="of:=IFERROR(IF([Berekening.O28]&gt;[.AQ23];CONCATENATE(&quot;Het maximum Subsidiebedrag dat u voor deze medewerker kunt aanvragen is €&quot;;ROUND([.Y23];2));IF(([.G23]-[.H2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3]=[.H23];1;0)" table:style-name="ce111">
            <text:p>0</text:p>
          </table:table-cell>
          <table:table-cell table:style-name="ce309"/>
          <table:table-cell office:value-type="string" office:string-value="" table:formula="of:=IF([.AN23]=0;&quot;&quot;;[.AN23])" table:content-validation-name="val17" table:style-name="ce112"/>
          <table:table-cell office:value-type="string" office:string-value="" table:formula="of:=IFERROR([.M23]/[Specificatie_Medewerkers.$D$10];&quot;&quot;)" table:style-name="ce306"/>
          <table:table-cell office:value-type="string" office:string-value="" table:formula="of:=IF([.AD23]=0;&quot;&quot;;[.AD23])" table:style-name="ce114"/>
          <table:table-cell office:value-type="string" office:string-value="" table:formula="of:=IF([.T23]=0;&quot;&quot;;[.T23])" table:style-name="ce114"/>
          <table:table-cell office:value-type="float" office:value="0" table:formula="of:=IF(([.Q23]-[.P23])&lt;0;0;[.Q23]-[.P23])" table:style-name="ce115">
            <text:p>0</text:p>
          </table:table-cell>
          <table:table-cell office:value-type="float" office:value="0" table:formula="of:=[.AG2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3]&lt;=[.AI23];[.AG23];IF([.Q23]&gt;[.AI23];IF([.K23]=&quot;ja&quot;;IF([.AJ23]&gt;[.Q23];[.AG23];[.AJ23]-[.P23]);[.AI23]-[.P23])))" table:style-name="ce115">
            <text:p>0</text:p>
          </table:table-cell>
          <table:table-cell office:value-type="float" office:value="0" table:formula="of:=[.AK2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3]&lt;0;0;IF([.AL23]&gt;[.AM23];[.AM23];[.AL23]))" table:style-name="ce117">
            <text:p>0</text:p>
          </table:table-cell>
          <table:table-cell office:value-type="currency" office:value="0" table:formula="of:=IF([.H23]&gt;[Specificatie_Medewerkers.$D$9];0;[Berekening.O2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3]=&quot;&quot;;0;[.AC23]*[.AP2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office:value-type="string" table:number-columns-spanned="2" table:number-rows-spanned="1" table:style-name="ce194">
            <text:p>ADL-Ondersteuner</text:p>
          </table:table-cell>
          <table:covered-table-cell/>
          <table:table-cell office:value-type="float" office:value="0" table:formula="of:=COUNTIF([Specificatie_Medewerkers.I:.I];[Specificatie_Medewerkers.B24])" table:style-name="ce142">
            <text:p>0</text:p>
          </table:table-cell>
          <table:table-cell table:number-columns-repeated="2" table:style-name="ce46"/>
          <table:table-cell office:value-type="float" office:value="0" table:formula="of:=IF([.H23]&lt;[Specificatie_Medewerkers.$D$9];[Specificatie_Medewerkers.H23]+1;0)" table:style-name="ce76">
            <text:p>0</text:p>
          </table:table-cell>
          <table:table-cell office:value-type="string" office:string-value="" table:formula="of:=IF([.G24]=0;&quot;&quot;;[.G24])" table:style-name="ce93"/>
          <table:table-cell table:content-validation-name="val13" table:style-name="ce281"/>
          <table:table-cell table:content-validation-name="val15" table:style-name="ce282"/>
          <table:table-cell table:content-validation-name="val14" table:style-name="ce283"/>
          <table:table-cell table:content-validation-name="val8" table:style-name="ce282"/>
          <table:table-cell table:content-validation-name="val5" table:style-name="ce285"/>
          <table:table-cell office:value-type="currency" office:value="0" table:formula="of:=IFERROR(IF([.L24]=0;0;IF([.L24]&gt;[.AS25];[.AS25];[.L24])*[.AD2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297"/>
          <table:table-cell table:content-validation-name="val16" table:style-name="ce296"/>
          <table:table-cell office:value-type="currency" office:value="0" table:formula="of:=[Berekening.E2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4]" table:style-name="ce122"/>
          <table:table-cell office:value-type="currency" office:value="0" table:formula="of:=IFERROR(IF([Berekening.O29]&gt;[Specificatie_Medewerkers.AQ24];[Specificatie_Medewerkers.AQ24];[Berekening.O29]);0)" table:style-name="ce300">
            <text:p><text:s/>€ -00<text:s/></text:p>
          </table:table-cell>
          <table:table-cell office:value-type="string" office:string-value="" table:formula="of:=IFERROR(IF([Berekening.O29]&gt;[.AQ24];CONCATENATE(&quot;Het maximum Subsidiebedrag dat u voor deze medewerker kunt aanvragen is €&quot;;ROUND([.Y24];2));IF(([.G24]-[.H2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4]=[.H24];1;0)" table:style-name="ce111">
            <text:p>0</text:p>
          </table:table-cell>
          <table:table-cell table:style-name="ce309"/>
          <table:table-cell office:value-type="string" office:string-value="" table:formula="of:=IF([.AN24]=0;&quot;&quot;;[.AN24])" table:content-validation-name="val17" table:style-name="ce112"/>
          <table:table-cell office:value-type="string" office:string-value="" table:formula="of:=IFERROR([.M24]/[Specificatie_Medewerkers.$D$10];&quot;&quot;)" table:style-name="ce306"/>
          <table:table-cell office:value-type="string" office:string-value="" table:formula="of:=IF([.AD24]=0;&quot;&quot;;[.AD24])" table:style-name="ce114"/>
          <table:table-cell office:value-type="string" office:string-value="" table:formula="of:=IF([.T24]=0;&quot;&quot;;[.T24])" table:style-name="ce114"/>
          <table:table-cell office:value-type="float" office:value="0" table:formula="of:=IF(([.Q24]-[.P24])&lt;0;0;[.Q24]-[.P24])" table:style-name="ce115">
            <text:p>0</text:p>
          </table:table-cell>
          <table:table-cell office:value-type="float" office:value="0" table:formula="of:=[.AG2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4]&lt;=[.AI24];[.AG24];IF([.Q24]&gt;[.AI24];IF([.K24]=&quot;ja&quot;;IF([.AJ24]&gt;[.Q24];[.AG24];[.AJ24]-[.P24]);[.AI24]-[.P24])))" table:style-name="ce115">
            <text:p>0</text:p>
          </table:table-cell>
          <table:table-cell office:value-type="float" office:value="0" table:formula="of:=[.AK2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4]&lt;0;0;IF([.AL24]&gt;[.AM24];[.AM24];[.AL24]))" table:style-name="ce117">
            <text:p>0</text:p>
          </table:table-cell>
          <table:table-cell office:value-type="currency" office:value="0" table:formula="of:=IF([.H24]&gt;[Specificatie_Medewerkers.$D$9];0;[Berekening.O2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4]=&quot;&quot;;0;[.AC24]*[.AP2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10">
          <table:table-cell table:style-name="ce46"/>
          <table:table-cell office:value-type="string" table:number-columns-spanned="2" table:number-rows-spanned="1" table:style-name="ce194">
            <text:p>Welzijns-assistent</text:p>
          </table:table-cell>
          <table:covered-table-cell/>
          <table:table-cell office:value-type="float" office:value="0" table:formula="of:=COUNTIF([Specificatie_Medewerkers.I:.I];[Specificatie_Medewerkers.B25])" table:style-name="ce142">
            <text:p>0</text:p>
          </table:table-cell>
          <table:table-cell table:number-columns-repeated="2" table:style-name="ce46"/>
          <table:table-cell office:value-type="float" office:value="0" table:formula="of:=IF([.H24]&lt;[Specificatie_Medewerkers.$D$9];[Specificatie_Medewerkers.H24]+1;0)" table:style-name="ce76">
            <text:p>0</text:p>
          </table:table-cell>
          <table:table-cell office:value-type="string" office:string-value="" table:formula="of:=IF([.G25]=0;&quot;&quot;;[.G25])" table:style-name="ce93"/>
          <table:table-cell table:content-validation-name="val13" table:style-name="ce281"/>
          <table:table-cell table:content-validation-name="val15" table:style-name="ce282"/>
          <table:table-cell table:content-validation-name="val14" table:style-name="ce283"/>
          <table:table-cell table:content-validation-name="val8" table:style-name="ce282"/>
          <table:table-cell table:content-validation-name="val5" table:style-name="ce285"/>
          <table:table-cell office:value-type="currency" office:value="0" table:formula="of:=IFERROR(IF([.L25]=0;0;IF([.L25]&gt;[.AS26];[.AS26];[.L25])*[.AD2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297"/>
          <table:table-cell table:content-validation-name="val16" table:style-name="ce296"/>
          <table:table-cell office:value-type="currency" office:value="0" table:formula="of:=[Berekening.E3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5]" table:style-name="ce122"/>
          <table:table-cell office:value-type="currency" office:value="0" table:formula="of:=IFERROR(IF([Berekening.O30]&gt;[Specificatie_Medewerkers.AQ25];[Specificatie_Medewerkers.AQ25];[Berekening.O30]);0)" table:style-name="ce300">
            <text:p><text:s/>€ -00<text:s/></text:p>
          </table:table-cell>
          <table:table-cell office:value-type="string" office:string-value="" table:formula="of:=IFERROR(IF([Berekening.O30]&gt;[.AQ25];CONCATENATE(&quot;Het maximum Subsidiebedrag dat u voor deze medewerker kunt aanvragen is €&quot;;ROUND([.Y25];2));IF(([.G25]-[.H2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5]=[.H25];1;0)" table:style-name="ce111">
            <text:p>0</text:p>
          </table:table-cell>
          <table:table-cell table:style-name="ce309"/>
          <table:table-cell office:value-type="string" office:string-value="" table:formula="of:=IF([.AN25]=0;&quot;&quot;;[.AN25])" table:content-validation-name="val17" table:style-name="ce112"/>
          <table:table-cell office:value-type="string" office:string-value="" table:formula="of:=IFERROR([.M25]/[Specificatie_Medewerkers.$D$10];&quot;&quot;)" table:style-name="ce306"/>
          <table:table-cell office:value-type="string" office:string-value="" table:formula="of:=IF([.AD25]=0;&quot;&quot;;[.AD25])" table:style-name="ce114"/>
          <table:table-cell office:value-type="string" office:string-value="" table:formula="of:=IF([.T25]=0;&quot;&quot;;[.T25])" table:style-name="ce114"/>
          <table:table-cell office:value-type="float" office:value="0" table:formula="of:=IF(([.Q25]-[.P25])&lt;0;0;[.Q25]-[.P25])" table:style-name="ce115">
            <text:p>0</text:p>
          </table:table-cell>
          <table:table-cell office:value-type="float" office:value="0" table:formula="of:=[.AG2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5]&lt;=[.AI25];[.AG25];IF([.Q25]&gt;[.AI25];IF([.K25]=&quot;ja&quot;;IF([.AJ25]&gt;[.Q25];[.AG25];[.AJ25]-[.P25]);[.AI25]-[.P25])))" table:style-name="ce115">
            <text:p>0</text:p>
          </table:table-cell>
          <table:table-cell office:value-type="float" office:value="0" table:formula="of:=[.AK2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5]&lt;0;0;IF([.AL25]&gt;[.AM25];[.AM25];[.AL25]))" table:style-name="ce117">
            <text:p>0</text:p>
          </table:table-cell>
          <table:table-cell office:value-type="currency" office:value="0" table:formula="of:=IF([.H25]&gt;[Specificatie_Medewerkers.$D$9];0;[Berekening.O3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5]=&quot;&quot;;0;[.AC25]*[.AP2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office:value-type="string" table:number-columns-spanned="2" table:number-rows-spanned="1" table:style-name="ce194">
            <text:p>Ondersteuner zorgmedewerker</text:p>
          </table:table-cell>
          <table:covered-table-cell/>
          <table:table-cell office:value-type="float" office:value="0" table:formula="of:=COUNTIF([Specificatie_Medewerkers.I:.I];[Specificatie_Medewerkers.B26])" table:style-name="ce142">
            <text:p>0</text:p>
          </table:table-cell>
          <table:table-cell table:number-columns-repeated="2" table:style-name="ce46"/>
          <table:table-cell office:value-type="float" office:value="0" table:formula="of:=IF([.H25]&lt;[Specificatie_Medewerkers.$D$9];[Specificatie_Medewerkers.H25]+1;0)" table:style-name="ce76">
            <text:p>0</text:p>
          </table:table-cell>
          <table:table-cell office:value-type="string" office:string-value="" table:formula="of:=IF([.G26]=0;&quot;&quot;;[.G26])" table:style-name="ce93"/>
          <table:table-cell table:content-validation-name="val13" table:style-name="ce281"/>
          <table:table-cell table:content-validation-name="val15" table:style-name="ce282"/>
          <table:table-cell table:content-validation-name="val14" table:style-name="ce283"/>
          <table:table-cell table:content-validation-name="val8" table:style-name="ce282"/>
          <table:table-cell table:content-validation-name="val5" table:style-name="ce285"/>
          <table:table-cell office:value-type="currency" office:value="0" table:formula="of:=IFERROR(IF([.L26]=0;0;IF([.L26]&gt;[.AS27];[.AS27];[.L26])*[.AD2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297"/>
          <table:table-cell table:content-validation-name="val16" table:style-name="ce296"/>
          <table:table-cell office:value-type="currency" office:value="0" table:formula="of:=[Berekening.E3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6]" table:style-name="ce122"/>
          <table:table-cell office:value-type="currency" office:value="0" table:formula="of:=IFERROR(IF([Berekening.O31]&gt;[Specificatie_Medewerkers.AQ26];[Specificatie_Medewerkers.AQ26];[Berekening.O31]);0)" table:style-name="ce300">
            <text:p><text:s/>€ -00<text:s/></text:p>
          </table:table-cell>
          <table:table-cell office:value-type="string" office:string-value="" table:formula="of:=IFERROR(IF([Berekening.O31]&gt;[.AQ26];CONCATENATE(&quot;Het maximum Subsidiebedrag dat u voor deze medewerker kunt aanvragen is €&quot;;ROUND([.Y26];2));IF(([.G26]-[.H2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6]=[.H26];1;0)" table:style-name="ce111">
            <text:p>0</text:p>
          </table:table-cell>
          <table:table-cell table:style-name="ce309"/>
          <table:table-cell office:value-type="string" office:string-value="" table:formula="of:=IF([.AN26]=0;&quot;&quot;;[.AN26])" table:content-validation-name="val17" table:style-name="ce112"/>
          <table:table-cell office:value-type="string" office:string-value="" table:formula="of:=IFERROR([.M26]/[Specificatie_Medewerkers.$D$10];&quot;&quot;)" table:style-name="ce306"/>
          <table:table-cell office:value-type="string" office:string-value="" table:formula="of:=IF([.AD26]=0;&quot;&quot;;[.AD26])" table:style-name="ce114"/>
          <table:table-cell office:value-type="string" office:string-value="" table:formula="of:=IF([.T26]=0;&quot;&quot;;[.T26])" table:style-name="ce114"/>
          <table:table-cell office:value-type="float" office:value="0" table:formula="of:=IF(([.Q26]-[.P26])&lt;0;0;[.Q26]-[.P26])" table:style-name="ce115">
            <text:p>0</text:p>
          </table:table-cell>
          <table:table-cell office:value-type="float" office:value="0" table:formula="of:=[.AG2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6]&lt;=[.AI26];[.AG26];IF([.Q26]&gt;[.AI26];IF([.K26]=&quot;ja&quot;;IF([.AJ26]&gt;[.Q26];[.AG26];[.AJ26]-[.P26]);[.AI26]-[.P26])))" table:style-name="ce115">
            <text:p>0</text:p>
          </table:table-cell>
          <table:table-cell office:value-type="float" office:value="0" table:formula="of:=[.AK2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6]&lt;0;0;IF([.AL26]&gt;[.AM26];[.AM26];[.AL26]))" table:style-name="ce117">
            <text:p>0</text:p>
          </table:table-cell>
          <table:table-cell office:value-type="currency" office:value="0" table:formula="of:=IF([.H26]&gt;[Specificatie_Medewerkers.$D$9];0;[Berekening.O3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6]=&quot;&quot;;0;[.AC26]*[.AP2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0">
          <table:table-cell table:style-name="ce46"/>
          <table:table-cell office:value-type="string" table:number-columns-spanned="2" table:number-rows-spanned="1" table:style-name="ce196">
            <text:p>Ondersteuner veiligheid</text:p>
          </table:table-cell>
          <table:covered-table-cell/>
          <table:table-cell office:value-type="float" office:value="0" table:formula="of:=COUNTIF([Specificatie_Medewerkers.I:.I];[Specificatie_Medewerkers.B27])" table:style-name="ce143">
            <text:p>0</text:p>
          </table:table-cell>
          <table:table-cell table:number-columns-repeated="2" table:style-name="ce46"/>
          <table:table-cell office:value-type="float" office:value="0" table:formula="of:=IF([.H26]&lt;[Specificatie_Medewerkers.$D$9];[Specificatie_Medewerkers.H26]+1;0)" table:style-name="ce76">
            <text:p>0</text:p>
          </table:table-cell>
          <table:table-cell office:value-type="string" office:string-value="" table:formula="of:=IF([.G27]=0;&quot;&quot;;[.G27])" table:style-name="ce93"/>
          <table:table-cell table:content-validation-name="val13" table:style-name="ce281"/>
          <table:table-cell table:content-validation-name="val15" table:style-name="ce282"/>
          <table:table-cell table:content-validation-name="val14" table:style-name="ce283"/>
          <table:table-cell table:content-validation-name="val8" table:style-name="ce282"/>
          <table:table-cell table:content-validation-name="val5" table:style-name="ce285"/>
          <table:table-cell office:value-type="currency" office:value="0" table:formula="of:=IFERROR(IF([.L27]=0;0;IF([.L27]&gt;[.AS28];[.AS28];[.L27])*[.AD2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297"/>
          <table:table-cell table:content-validation-name="val16" table:style-name="ce296"/>
          <table:table-cell office:value-type="currency" office:value="0" table:formula="of:=[Berekening.E3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7]" table:style-name="ce122"/>
          <table:table-cell office:value-type="currency" office:value="0" table:formula="of:=IFERROR(IF([Berekening.O32]&gt;[Specificatie_Medewerkers.AQ27];[Specificatie_Medewerkers.AQ27];[Berekening.O32]);0)" table:style-name="ce300">
            <text:p><text:s/>€ -00<text:s/></text:p>
          </table:table-cell>
          <table:table-cell office:value-type="string" office:string-value="" table:formula="of:=IFERROR(IF([Berekening.O32]&gt;[.AQ27];CONCATENATE(&quot;Het maximum Subsidiebedrag dat u voor deze medewerker kunt aanvragen is €&quot;;ROUND([.Y27];2));IF(([.G27]-[.H2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7]=[.H27];1;0)" table:style-name="ce111">
            <text:p>0</text:p>
          </table:table-cell>
          <table:table-cell table:style-name="ce309"/>
          <table:table-cell office:value-type="string" office:string-value="" table:formula="of:=IF([.AN27]=0;&quot;&quot;;[.AN27])" table:content-validation-name="val17" table:style-name="ce112"/>
          <table:table-cell office:value-type="string" office:string-value="" table:formula="of:=IFERROR([.M27]/[Specificatie_Medewerkers.$D$10];&quot;&quot;)" table:style-name="ce306"/>
          <table:table-cell office:value-type="string" office:string-value="" table:formula="of:=IF([.AD27]=0;&quot;&quot;;[.AD27])" table:style-name="ce114"/>
          <table:table-cell office:value-type="string" office:string-value="" table:formula="of:=IF([.T27]=0;&quot;&quot;;[.T27])" table:style-name="ce114"/>
          <table:table-cell office:value-type="float" office:value="0" table:formula="of:=IF(([.Q27]-[.P27])&lt;0;0;[.Q27]-[.P27])" table:style-name="ce115">
            <text:p>0</text:p>
          </table:table-cell>
          <table:table-cell office:value-type="float" office:value="0" table:formula="of:=[.AG2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7]&lt;=[.AI27];[.AG27];IF([.Q27]&gt;[.AI27];IF([.K27]=&quot;ja&quot;;IF([.AJ27]&gt;[.Q27];[.AG27];[.AJ27]-[.P27]);[.AI27]-[.P27])))" table:style-name="ce115">
            <text:p>0</text:p>
          </table:table-cell>
          <table:table-cell office:value-type="float" office:value="0" table:formula="of:=[.AK2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7]&lt;0;0;IF([.AL27]&gt;[.AM27];[.AM27];[.AL27]))" table:style-name="ce117">
            <text:p>0</text:p>
          </table:table-cell>
          <table:table-cell office:value-type="currency" office:value="0" table:formula="of:=IF([.H27]&gt;[Specificatie_Medewerkers.$D$9];0;[Berekening.O3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7]=&quot;&quot;;0;[.AC27]*[.AP2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7]&lt;[Specificatie_Medewerkers.$D$9];[Specificatie_Medewerkers.H27]+1;0)" table:style-name="ce76">
            <text:p>0</text:p>
          </table:table-cell>
          <table:table-cell office:value-type="string" office:string-value="" table:formula="of:=IF([.G28]=0;&quot;&quot;;[.G2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8]=0;0;IF([.L28]&gt;[.AS29];[.AS29];[.L28])*[.AD2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3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8]" table:style-name="ce122"/>
          <table:table-cell office:value-type="currency" office:value="0" table:formula="of:=IFERROR(IF([Berekening.O33]&gt;[Specificatie_Medewerkers.AQ28];[Specificatie_Medewerkers.AQ28];[Berekening.O33]);0)" table:style-name="ce300">
            <text:p><text:s/>€ -00<text:s/></text:p>
          </table:table-cell>
          <table:table-cell office:value-type="string" office:string-value="" table:formula="of:=IFERROR(IF([Berekening.O33]&gt;[.AQ28];CONCATENATE(&quot;Het maximum Subsidiebedrag dat u voor deze medewerker kunt aanvragen is €&quot;;ROUND([.Y28];2));IF(([.G28]-[.H2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8]=[.H28];1;0)" table:style-name="ce111">
            <text:p>0</text:p>
          </table:table-cell>
          <table:table-cell table:style-name="ce309"/>
          <table:table-cell office:value-type="string" office:string-value="" table:formula="of:=IF([.AN28]=0;&quot;&quot;;[.AN28])" table:content-validation-name="val17" table:style-name="ce112"/>
          <table:table-cell office:value-type="string" office:string-value="" table:formula="of:=IFERROR([.M28]/[Specificatie_Medewerkers.$D$10];&quot;&quot;)" table:style-name="ce306"/>
          <table:table-cell office:value-type="string" office:string-value="" table:formula="of:=IF([.AD28]=0;&quot;&quot;;[.AD28])" table:style-name="ce114"/>
          <table:table-cell office:value-type="string" office:string-value="" table:formula="of:=IF([.T28]=0;&quot;&quot;;[.T28])" table:style-name="ce114"/>
          <table:table-cell office:value-type="float" office:value="0" table:formula="of:=IF(([.Q28]-[.P28])&lt;0;0;[.Q28]-[.P28])" table:style-name="ce115">
            <text:p>0</text:p>
          </table:table-cell>
          <table:table-cell office:value-type="float" office:value="0" table:formula="of:=[.AG2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8]&lt;=[.AI28];[.AG28];IF([.Q28]&gt;[.AI28];IF([.K28]=&quot;ja&quot;;IF([.AJ28]&gt;[.Q28];[.AG28];[.AJ28]-[.P28]);[.AI28]-[.P28])))" table:style-name="ce115">
            <text:p>0</text:p>
          </table:table-cell>
          <table:table-cell office:value-type="float" office:value="0" table:formula="of:=[.AK2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8]&lt;0;0;IF([.AL28]&gt;[.AM28];[.AM28];[.AL28]))" table:style-name="ce117">
            <text:p>0</text:p>
          </table:table-cell>
          <table:table-cell office:value-type="currency" office:value="0" table:formula="of:=IF([.H28]&gt;[Specificatie_Medewerkers.$D$9];0;[Berekening.O3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8]=&quot;&quot;;0;[.AC28]*[.AP2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1">
          <table:table-cell table:number-columns-repeated="6" table:style-name="ce46"/>
          <table:table-cell office:value-type="float" office:value="0" table:formula="of:=IF([.H28]&lt;[Specificatie_Medewerkers.$D$9];[Specificatie_Medewerkers.H28]+1;0)" table:style-name="ce76">
            <text:p>0</text:p>
          </table:table-cell>
          <table:table-cell office:value-type="string" office:string-value="" table:formula="of:=IF([.G29]=0;&quot;&quot;;[.G2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9]=0;0;IF([.L29]&gt;[.AS30];[.AS30];[.L29])*[.AD2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3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9]" table:style-name="ce122"/>
          <table:table-cell office:value-type="currency" office:value="0" table:formula="of:=IFERROR(IF([Berekening.O34]&gt;[Specificatie_Medewerkers.AQ29];[Specificatie_Medewerkers.AQ29];[Berekening.O34]);0)" table:style-name="ce300">
            <text:p><text:s/>€ -00<text:s/></text:p>
          </table:table-cell>
          <table:table-cell office:value-type="string" office:string-value="" table:formula="of:=IFERROR(IF([Berekening.O34]&gt;[.AQ29];CONCATENATE(&quot;Het maximum Subsidiebedrag dat u voor deze medewerker kunt aanvragen is €&quot;;ROUND([.Y29];2));IF(([.G29]-[.H2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9]=[.H29];1;0)" table:style-name="ce111">
            <text:p>0</text:p>
          </table:table-cell>
          <table:table-cell table:style-name="ce309"/>
          <table:table-cell office:value-type="string" office:string-value="" table:formula="of:=IF([.AN29]=0;&quot;&quot;;[.AN29])" table:content-validation-name="val17" table:style-name="ce112"/>
          <table:table-cell office:value-type="string" office:string-value="" table:formula="of:=IFERROR([.M29]/[Specificatie_Medewerkers.$D$10];&quot;&quot;)" table:style-name="ce306"/>
          <table:table-cell office:value-type="string" office:string-value="" table:formula="of:=IF([.AD29]=0;&quot;&quot;;[.AD29])" table:style-name="ce114"/>
          <table:table-cell office:value-type="string" office:string-value="" table:formula="of:=IF([.T29]=0;&quot;&quot;;[.T29])" table:style-name="ce114"/>
          <table:table-cell office:value-type="float" office:value="0" table:formula="of:=IF(([.Q29]-[.P29])&lt;0;0;[.Q29]-[.P29])" table:style-name="ce115">
            <text:p>0</text:p>
          </table:table-cell>
          <table:table-cell office:value-type="float" office:value="0" table:formula="of:=[.AG2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9]&lt;=[.AI29];[.AG29];IF([.Q29]&gt;[.AI29];IF([.K29]=&quot;ja&quot;;IF([.AJ29]&gt;[.Q29];[.AG29];[.AJ29]-[.P29]);[.AI29]-[.P29])))" table:style-name="ce115">
            <text:p>0</text:p>
          </table:table-cell>
          <table:table-cell office:value-type="float" office:value="0" table:formula="of:=[.AK2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9]&lt;0;0;IF([.AL29]&gt;[.AM29];[.AM29];[.AL29]))" table:style-name="ce117">
            <text:p>0</text:p>
          </table:table-cell>
          <table:table-cell office:value-type="currency" office:value="0" table:formula="of:=IF([.H29]&gt;[Specificatie_Medewerkers.$D$9];0;[Berekening.O3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9]=&quot;&quot;;0;[.AC29]*[.AP2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0">
          <table:table-cell table:style-name="ce46"/>
          <table:table-cell office:value-type="string" table:style-name="ce27">
            <text:p>Legenda</text:p>
          </table:table-cell>
          <table:table-cell table:style-name="ce144"/>
          <table:table-cell table:style-name="ce145"/>
          <table:table-cell table:number-columns-repeated="2" table:style-name="ce46"/>
          <table:table-cell office:value-type="float" office:value="0" table:formula="of:=IF([.H29]&lt;[Specificatie_Medewerkers.$D$9];[Specificatie_Medewerkers.H29]+1;0)" table:style-name="ce76">
            <text:p>0</text:p>
          </table:table-cell>
          <table:table-cell office:value-type="string" office:string-value="" table:formula="of:=IF([.G30]=0;&quot;&quot;;[.G3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30]=0;0;IF([.L30]&gt;[.AS31];[.AS31];[.L30])*[.AD3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3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30]" table:style-name="ce122"/>
          <table:table-cell office:value-type="currency" office:value="0" table:formula="of:=IFERROR(IF([Berekening.O35]&gt;[Specificatie_Medewerkers.AQ30];[Specificatie_Medewerkers.AQ30];[Berekening.O35]);0)" table:style-name="ce300">
            <text:p><text:s/>€ -00<text:s/></text:p>
          </table:table-cell>
          <table:table-cell office:value-type="string" office:string-value="" table:formula="of:=IFERROR(IF([Berekening.O35]&gt;[.AQ30];CONCATENATE(&quot;Het maximum Subsidiebedrag dat u voor deze medewerker kunt aanvragen is €&quot;;ROUND([.Y30];2));IF(([.G30]-[.H2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30]=[.H30];1;0)" table:style-name="ce111">
            <text:p>0</text:p>
          </table:table-cell>
          <table:table-cell table:style-name="ce309"/>
          <table:table-cell office:value-type="string" office:string-value="" table:formula="of:=IF([.AN30]=0;&quot;&quot;;[.AN30])" table:content-validation-name="val17" table:style-name="ce112"/>
          <table:table-cell office:value-type="string" office:string-value="" table:formula="of:=IFERROR([.M30]/[Specificatie_Medewerkers.$D$10];&quot;&quot;)" table:style-name="ce306"/>
          <table:table-cell office:value-type="string" office:string-value="" table:formula="of:=IF([.AD30]=0;&quot;&quot;;[.AD30])" table:style-name="ce114"/>
          <table:table-cell office:value-type="string" office:string-value="" table:formula="of:=IF([.T30]=0;&quot;&quot;;[.T30])" table:style-name="ce114"/>
          <table:table-cell office:value-type="float" office:value="0" table:formula="of:=IF(([.Q30]-[.P30])&lt;0;0;[.Q30]-[.P30])" table:style-name="ce115">
            <text:p>0</text:p>
          </table:table-cell>
          <table:table-cell office:value-type="float" office:value="0" table:formula="of:=[.AG3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30]&lt;=[.AI30];[.AG30];IF([.Q30]&gt;[.AI30];IF([.K30]=&quot;ja&quot;;IF([.AJ30]&gt;[.Q30];[.AG30];[.AJ30]-[.P30]);[.AI30]-[.P30])))" table:style-name="ce115">
            <text:p>0</text:p>
          </table:table-cell>
          <table:table-cell office:value-type="float" office:value="0" table:formula="of:=[.AK3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30]&lt;0;0;IF([.AL30]&gt;[.AM30];[.AM30];[.AL30]))" table:style-name="ce117">
            <text:p>0</text:p>
          </table:table-cell>
          <table:table-cell office:value-type="currency" office:value="0" table:formula="of:=IF([.H30]&gt;[Specificatie_Medewerkers.$D$9];0;[Berekening.O3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30]=&quot;&quot;;0;[.AC30]*[.AP3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4">
          <table:table-cell table:style-name="ce46"/>
          <table:table-cell table:style-name="ce146"/>
          <table:table-cell office:value-type="string" table:style-name="ce147">
            <text:p>Gegevens die u kunt overnemen in het</text:p>
          </table:table-cell>
          <table:table-cell table:style-name="ce148"/>
          <table:table-cell table:number-columns-repeated="2" table:style-name="ce46"/>
          <table:table-cell office:value-type="float" office:value="0" table:formula="of:=IF([.H30]&lt;[Specificatie_Medewerkers.$D$9];[Specificatie_Medewerkers.H30]+1;0)" table:style-name="ce76">
            <text:p>0</text:p>
          </table:table-cell>
          <table:table-cell office:value-type="string" office:string-value="" table:formula="of:=IF([.G31]=0;&quot;&quot;;[.G3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31]=0;0;IF([.L31]&gt;[.AS32];[.AS32];[.L31])*[.AD3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3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31]" table:style-name="ce122"/>
          <table:table-cell office:value-type="currency" office:value="0" table:formula="of:=IFERROR(IF([Berekening.O36]&gt;[Specificatie_Medewerkers.AQ31];[Specificatie_Medewerkers.AQ31];[Berekening.O36]);0)" table:style-name="ce300">
            <text:p><text:s/>€ -00<text:s/></text:p>
          </table:table-cell>
          <table:table-cell office:value-type="string" office:string-value="" table:formula="of:=IFERROR(IF([Berekening.O36]&gt;[.AQ31];CONCATENATE(&quot;Het maximum Subsidiebedrag dat u voor deze medewerker kunt aanvragen is €&quot;;ROUND([.Y31];2));IF(([.G31]-[.H3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31]=[.H31];1;0)" table:style-name="ce111">
            <text:p>0</text:p>
          </table:table-cell>
          <table:table-cell table:style-name="ce309"/>
          <table:table-cell office:value-type="string" office:string-value="" table:formula="of:=IF([.AN31]=0;&quot;&quot;;[.AN31])" table:content-validation-name="val17" table:style-name="ce112"/>
          <table:table-cell office:value-type="string" office:string-value="" table:formula="of:=IFERROR([.M31]/[Specificatie_Medewerkers.$D$10];&quot;&quot;)" table:style-name="ce306"/>
          <table:table-cell office:value-type="string" office:string-value="" table:formula="of:=IF([.AD31]=0;&quot;&quot;;[.AD31])" table:style-name="ce114"/>
          <table:table-cell office:value-type="string" office:string-value="" table:formula="of:=IF([.T31]=0;&quot;&quot;;[.T31])" table:style-name="ce114"/>
          <table:table-cell office:value-type="float" office:value="0" table:formula="of:=IF(([.Q31]-[.P31])&lt;0;0;[.Q31]-[.P31])" table:style-name="ce115">
            <text:p>0</text:p>
          </table:table-cell>
          <table:table-cell office:value-type="float" office:value="0" table:formula="of:=[.AG3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31]&lt;=[.AI31];[.AG31];IF([.Q31]&gt;[.AI31];IF([.K31]=&quot;ja&quot;;IF([.AJ31]&gt;[.Q31];[.AG31];[.AJ31]-[.P31]);[.AI31]-[.P31])))" table:style-name="ce115">
            <text:p>0</text:p>
          </table:table-cell>
          <table:table-cell office:value-type="float" office:value="0" table:formula="of:=[.AK3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31]&lt;0;0;IF([.AL31]&gt;[.AM31];[.AM31];[.AL31]))" table:style-name="ce117">
            <text:p>0</text:p>
          </table:table-cell>
          <table:table-cell office:value-type="currency" office:value="0" table:formula="of:=IF([.H31]&gt;[Specificatie_Medewerkers.$D$9];0;[Berekening.O3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31]=&quot;&quot;;0;[.AC31]*[.AP3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table:style-name="ce149"/>
          <table:table-cell office:value-type="string" table:style-name="ce150">
            <text:p>online aanvraagformulier</text:p>
          </table:table-cell>
          <table:table-cell table:style-name="ce151"/>
          <table:table-cell table:number-columns-repeated="2" table:style-name="ce46"/>
          <table:table-cell office:value-type="float" office:value="0" table:formula="of:=IF([.H31]&lt;[Specificatie_Medewerkers.$D$9];[Specificatie_Medewerkers.H31]+1;0)" table:style-name="ce76">
            <text:p>0</text:p>
          </table:table-cell>
          <table:table-cell office:value-type="string" office:string-value="" table:formula="of:=IF([.G32]=0;&quot;&quot;;[.G3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32]=0;0;IF([.L32]&gt;[.AS33];[.AS33];[.L32])*[.AD3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3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32]" table:style-name="ce122"/>
          <table:table-cell office:value-type="currency" office:value="0" table:formula="of:=IFERROR(IF([Berekening.O37]&gt;[Specificatie_Medewerkers.AQ32];[Specificatie_Medewerkers.AQ32];[Berekening.O37]);0)" table:style-name="ce300">
            <text:p><text:s/>€ -00<text:s/></text:p>
          </table:table-cell>
          <table:table-cell office:value-type="string" office:string-value="" table:formula="of:=IFERROR(IF([Berekening.O37]&gt;[.AQ32];CONCATENATE(&quot;Het maximum Subsidiebedrag dat u voor deze medewerker kunt aanvragen is €&quot;;ROUND([.Y32];2));IF(([.G32]-[.H3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32]=[.H32];1;0)" table:style-name="ce111">
            <text:p>0</text:p>
          </table:table-cell>
          <table:table-cell table:style-name="ce309"/>
          <table:table-cell office:value-type="string" office:string-value="" table:formula="of:=IF([.AN32]=0;&quot;&quot;;[.AN32])" table:content-validation-name="val17" table:style-name="ce112"/>
          <table:table-cell office:value-type="string" office:string-value="" table:formula="of:=IFERROR([.M32]/[Specificatie_Medewerkers.$D$10];&quot;&quot;)" table:style-name="ce306"/>
          <table:table-cell office:value-type="string" office:string-value="" table:formula="of:=IF([.AD32]=0;&quot;&quot;;[.AD32])" table:style-name="ce114"/>
          <table:table-cell office:value-type="string" office:string-value="" table:formula="of:=IF([.T32]=0;&quot;&quot;;[.T32])" table:style-name="ce114"/>
          <table:table-cell office:value-type="float" office:value="0" table:formula="of:=IF(([.Q32]-[.P32])&lt;0;0;[.Q32]-[.P32])" table:style-name="ce115">
            <text:p>0</text:p>
          </table:table-cell>
          <table:table-cell office:value-type="float" office:value="0" table:formula="of:=[.AG3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32]&lt;=[.AI32];[.AG32];IF([.Q32]&gt;[.AI32];IF([.K32]=&quot;ja&quot;;IF([.AJ32]&gt;[.Q32];[.AG32];[.AJ32]-[.P32]);[.AI32]-[.P32])))" table:style-name="ce115">
            <text:p>0</text:p>
          </table:table-cell>
          <table:table-cell office:value-type="float" office:value="0" table:formula="of:=[.AK3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32]&lt;0;0;IF([.AL32]&gt;[.AM32];[.AM32];[.AL32]))" table:style-name="ce117">
            <text:p>0</text:p>
          </table:table-cell>
          <table:table-cell office:value-type="currency" office:value="0" table:formula="of:=IF([.H32]&gt;[Specificatie_Medewerkers.$D$9];0;[Berekening.O3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32]=&quot;&quot;;0;[.AC32]*[.AP3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table:style-name="ce152"/>
          <table:table-cell office:value-type="string" table:style-name="ce153">
            <text:p>Verplicht in te vullen<text:s/></text:p>
          </table:table-cell>
          <table:table-cell table:style-name="ce154"/>
          <table:table-cell table:style-name="ce62"/>
          <table:table-cell table:style-name="ce46"/>
          <table:table-cell office:value-type="float" office:value="0" table:formula="of:=IF([.H32]&lt;[Specificatie_Medewerkers.$D$9];[Specificatie_Medewerkers.H32]+1;0)" table:style-name="ce76">
            <text:p>0</text:p>
          </table:table-cell>
          <table:table-cell office:value-type="string" office:string-value="" table:formula="of:=IF([.G33]=0;&quot;&quot;;[.G3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33]=0;0;IF([.L33]&gt;[.AS34];[.AS34];[.L33])*[.AD3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3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33]" table:style-name="ce122"/>
          <table:table-cell office:value-type="currency" office:value="0" table:formula="of:=IFERROR(IF([Berekening.O38]&gt;[Specificatie_Medewerkers.AQ33];[Specificatie_Medewerkers.AQ33];[Berekening.O38]);0)" table:style-name="ce300">
            <text:p><text:s/>€ -00<text:s/></text:p>
          </table:table-cell>
          <table:table-cell office:value-type="string" office:string-value="" table:formula="of:=IFERROR(IF([Berekening.O38]&gt;[.AQ33];CONCATENATE(&quot;Het maximum Subsidiebedrag dat u voor deze medewerker kunt aanvragen is €&quot;;ROUND([.Y33];2));IF(([.G33]-[.H3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33]=[.H33];1;0)" table:style-name="ce111">
            <text:p>0</text:p>
          </table:table-cell>
          <table:table-cell table:style-name="ce309"/>
          <table:table-cell office:value-type="string" office:string-value="" table:formula="of:=IF([.AN33]=0;&quot;&quot;;[.AN33])" table:content-validation-name="val17" table:style-name="ce112"/>
          <table:table-cell office:value-type="string" office:string-value="" table:formula="of:=IFERROR([.M33]/[Specificatie_Medewerkers.$D$10];&quot;&quot;)" table:style-name="ce306"/>
          <table:table-cell office:value-type="string" office:string-value="" table:formula="of:=IF([.AD33]=0;&quot;&quot;;[.AD33])" table:style-name="ce114"/>
          <table:table-cell office:value-type="string" office:string-value="" table:formula="of:=IF([.T33]=0;&quot;&quot;;[.T33])" table:style-name="ce114"/>
          <table:table-cell office:value-type="float" office:value="0" table:formula="of:=IF(([.Q33]-[.P33])&lt;0;0;[.Q33]-[.P33])" table:style-name="ce115">
            <text:p>0</text:p>
          </table:table-cell>
          <table:table-cell office:value-type="float" office:value="0" table:formula="of:=[.AG3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33]&lt;=[.AI33];[.AG33];IF([.Q33]&gt;[.AI33];IF([.K33]=&quot;ja&quot;;IF([.AJ33]&gt;[.Q33];[.AG33];[.AJ33]-[.P33]);[.AI33]-[.P33])))" table:style-name="ce115">
            <text:p>0</text:p>
          </table:table-cell>
          <table:table-cell office:value-type="float" office:value="0" table:formula="of:=[.AK3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33]&lt;0;0;IF([.AL33]&gt;[.AM33];[.AM33];[.AL33]))" table:style-name="ce117">
            <text:p>0</text:p>
          </table:table-cell>
          <table:table-cell office:value-type="currency" office:value="0" table:formula="of:=IF([.H33]&gt;[Specificatie_Medewerkers.$D$9];0;[Berekening.O3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33]=&quot;&quot;;0;[.AC33]*[.AP3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table:style-name="ce155"/>
          <table:table-cell office:value-type="string" table:style-name="ce156">
            <text:p>gegevens per tijdelijke functie</text:p>
          </table:table-cell>
          <table:table-cell table:style-name="ce157"/>
          <table:table-cell table:number-columns-repeated="2" table:style-name="ce46"/>
          <table:table-cell office:value-type="float" office:value="0" table:formula="of:=IF([.H33]&lt;[Specificatie_Medewerkers.$D$9];[Specificatie_Medewerkers.H33]+1;0)" table:style-name="ce76">
            <text:p>0</text:p>
          </table:table-cell>
          <table:table-cell office:value-type="string" office:string-value="" table:formula="of:=IF([.G34]=0;&quot;&quot;;[.G3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34]=0;0;IF([.L34]&gt;[.AS35];[.AS35];[.L34])*[.AD3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3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34]" table:style-name="ce122"/>
          <table:table-cell office:value-type="currency" office:value="0" table:formula="of:=IFERROR(IF([Berekening.O39]&gt;[Specificatie_Medewerkers.AQ34];[Specificatie_Medewerkers.AQ34];[Berekening.O39]);0)" table:style-name="ce300">
            <text:p><text:s/>€ -00<text:s/></text:p>
          </table:table-cell>
          <table:table-cell office:value-type="string" office:string-value="" table:formula="of:=IFERROR(IF([Berekening.O39]&gt;[.AQ34];CONCATENATE(&quot;Het maximum Subsidiebedrag dat u voor deze medewerker kunt aanvragen is €&quot;;ROUND([.Y34];2));IF(([.G34]-[.H3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34]=[.H34];1;0)" table:style-name="ce111">
            <text:p>0</text:p>
          </table:table-cell>
          <table:table-cell table:style-name="ce309"/>
          <table:table-cell office:value-type="string" office:string-value="" table:formula="of:=IF([.AN34]=0;&quot;&quot;;[.AN34])" table:content-validation-name="val17" table:style-name="ce112"/>
          <table:table-cell office:value-type="string" office:string-value="" table:formula="of:=IFERROR([.M34]/[Specificatie_Medewerkers.$D$10];&quot;&quot;)" table:style-name="ce306"/>
          <table:table-cell office:value-type="string" office:string-value="" table:formula="of:=IF([.AD34]=0;&quot;&quot;;[.AD34])" table:style-name="ce114"/>
          <table:table-cell office:value-type="string" office:string-value="" table:formula="of:=IF([.T34]=0;&quot;&quot;;[.T34])" table:style-name="ce114"/>
          <table:table-cell office:value-type="float" office:value="0" table:formula="of:=IF(([.Q34]-[.P34])&lt;0;0;[.Q34]-[.P34])" table:style-name="ce115">
            <text:p>0</text:p>
          </table:table-cell>
          <table:table-cell office:value-type="float" office:value="0" table:formula="of:=[.AG3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34]&lt;=[.AI34];[.AG34];IF([.Q34]&gt;[.AI34];IF([.K34]=&quot;ja&quot;;IF([.AJ34]&gt;[.Q34];[.AG34];[.AJ34]-[.P34]);[.AI34]-[.P34])))" table:style-name="ce115">
            <text:p>0</text:p>
          </table:table-cell>
          <table:table-cell office:value-type="float" office:value="0" table:formula="of:=[.AK3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34]&lt;0;0;IF([.AL34]&gt;[.AM34];[.AM34];[.AL34]))" table:style-name="ce117">
            <text:p>0</text:p>
          </table:table-cell>
          <table:table-cell office:value-type="currency" office:value="0" table:formula="of:=IF([.H34]&gt;[Specificatie_Medewerkers.$D$9];0;[Berekening.O3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34]=&quot;&quot;;0;[.AC34]*[.AP3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style-name="ce46"/>
          <table:table-cell table:style-name="ce158"/>
          <table:table-cell office:value-type="string" table:style-name="ce159">
            <text:p>Deze cellen bevatten automatisch</text:p>
          </table:table-cell>
          <table:table-cell table:style-name="ce151"/>
          <table:table-cell table:number-columns-repeated="2" table:style-name="ce46"/>
          <table:table-cell office:value-type="float" office:value="0" table:formula="of:=IF([.H34]&lt;[Specificatie_Medewerkers.$D$9];[Specificatie_Medewerkers.H34]+1;0)" table:style-name="ce76">
            <text:p>0</text:p>
          </table:table-cell>
          <table:table-cell office:value-type="string" office:string-value="" table:formula="of:=IF([.G35]=0;&quot;&quot;;[.G3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35]=0;0;IF([.L35]&gt;[.AS36];[.AS36];[.L35])*[.AD3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4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35]" table:style-name="ce122"/>
          <table:table-cell office:value-type="currency" office:value="0" table:formula="of:=IFERROR(IF([Berekening.O40]&gt;[Specificatie_Medewerkers.AQ35];[Specificatie_Medewerkers.AQ35];[Berekening.O40]);0)" table:style-name="ce300">
            <text:p><text:s/>€ -00<text:s/></text:p>
          </table:table-cell>
          <table:table-cell office:value-type="string" office:string-value="" table:formula="of:=IFERROR(IF([Berekening.O40]&gt;[.AQ35];CONCATENATE(&quot;Het maximum Subsidiebedrag dat u voor deze medewerker kunt aanvragen is €&quot;;ROUND([.Y35];2));IF(([.G35]-[.H3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35]=[.H35];1;0)" table:style-name="ce111">
            <text:p>0</text:p>
          </table:table-cell>
          <table:table-cell table:style-name="ce309"/>
          <table:table-cell office:value-type="string" office:string-value="" table:formula="of:=IF([.AN35]=0;&quot;&quot;;[.AN35])" table:content-validation-name="val17" table:style-name="ce112"/>
          <table:table-cell office:value-type="string" office:string-value="" table:formula="of:=IFERROR([.M35]/[Specificatie_Medewerkers.$D$10];&quot;&quot;)" table:style-name="ce306"/>
          <table:table-cell office:value-type="string" office:string-value="" table:formula="of:=IF([.AD35]=0;&quot;&quot;;[.AD35])" table:style-name="ce114"/>
          <table:table-cell office:value-type="string" office:string-value="" table:formula="of:=IF([.T35]=0;&quot;&quot;;[.T35])" table:style-name="ce114"/>
          <table:table-cell office:value-type="float" office:value="0" table:formula="of:=IF(([.Q35]-[.P35])&lt;0;0;[.Q35]-[.P35])" table:style-name="ce115">
            <text:p>0</text:p>
          </table:table-cell>
          <table:table-cell office:value-type="float" office:value="0" table:formula="of:=[.AG3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35]&lt;=[.AI35];[.AG35];IF([.Q35]&gt;[.AI35];IF([.K35]=&quot;ja&quot;;IF([.AJ35]&gt;[.Q35];[.AG35];[.AJ35]-[.P35]);[.AI35]-[.P35])))" table:style-name="ce115">
            <text:p>0</text:p>
          </table:table-cell>
          <table:table-cell office:value-type="float" office:value="0" table:formula="of:=[.AK3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35]&lt;0;0;IF([.AL35]&gt;[.AM35];[.AM35];[.AL35]))" table:style-name="ce117">
            <text:p>0</text:p>
          </table:table-cell>
          <table:table-cell office:value-type="currency" office:value="0" table:formula="of:=IF([.H35]&gt;[Specificatie_Medewerkers.$D$9];0;[Berekening.O4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35]=&quot;&quot;;0;[.AC35]*[.AP3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0">
          <table:table-cell table:style-name="ce46"/>
          <table:table-cell table:style-name="ce160"/>
          <table:table-cell office:value-type="string" table:style-name="ce161">
            <text:p>berekende waarden</text:p>
          </table:table-cell>
          <table:table-cell table:style-name="ce162"/>
          <table:table-cell table:number-columns-repeated="2" table:style-name="ce46"/>
          <table:table-cell office:value-type="float" office:value="0" table:formula="of:=IF([.H35]&lt;[Specificatie_Medewerkers.$D$9];[Specificatie_Medewerkers.H35]+1;0)" table:style-name="ce76">
            <text:p>0</text:p>
          </table:table-cell>
          <table:table-cell office:value-type="string" office:string-value="" table:formula="of:=IF([.G36]=0;&quot;&quot;;[.G3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36]=0;0;IF([.L36]&gt;[.AS37];[.AS37];[.L36])*[.AD3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4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36]" table:style-name="ce122"/>
          <table:table-cell office:value-type="currency" office:value="0" table:formula="of:=IFERROR(IF([Berekening.O41]&gt;[Specificatie_Medewerkers.AQ36];[Specificatie_Medewerkers.AQ36];[Berekening.O41]);0)" table:style-name="ce300">
            <text:p><text:s/>€ -00<text:s/></text:p>
          </table:table-cell>
          <table:table-cell office:value-type="string" office:string-value="" table:formula="of:=IFERROR(IF([Berekening.O41]&gt;[.AQ36];CONCATENATE(&quot;Het maximum Subsidiebedrag dat u voor deze medewerker kunt aanvragen is €&quot;;ROUND([.Y36];2));IF(([.G36]-[.H3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36]=[.H36];1;0)" table:style-name="ce111">
            <text:p>0</text:p>
          </table:table-cell>
          <table:table-cell table:style-name="ce309"/>
          <table:table-cell office:value-type="string" office:string-value="" table:formula="of:=IF([.AN36]=0;&quot;&quot;;[.AN36])" table:content-validation-name="val17" table:style-name="ce112"/>
          <table:table-cell office:value-type="string" office:string-value="" table:formula="of:=IFERROR([.M36]/[Specificatie_Medewerkers.$D$10];&quot;&quot;)" table:style-name="ce306"/>
          <table:table-cell office:value-type="string" office:string-value="" table:formula="of:=IF([.AD36]=0;&quot;&quot;;[.AD36])" table:style-name="ce114"/>
          <table:table-cell office:value-type="string" office:string-value="" table:formula="of:=IF([.T36]=0;&quot;&quot;;[.T36])" table:style-name="ce114"/>
          <table:table-cell office:value-type="float" office:value="0" table:formula="of:=IF(([.Q36]-[.P36])&lt;0;0;[.Q36]-[.P36])" table:style-name="ce115">
            <text:p>0</text:p>
          </table:table-cell>
          <table:table-cell office:value-type="float" office:value="0" table:formula="of:=[.AG3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36]&lt;=[.AI36];[.AG36];IF([.Q36]&gt;[.AI36];IF([.K36]=&quot;ja&quot;;IF([.AJ36]&gt;[.Q36];[.AG36];[.AJ36]-[.P36]);[.AI36]-[.P36])))" table:style-name="ce115">
            <text:p>0</text:p>
          </table:table-cell>
          <table:table-cell office:value-type="float" office:value="0" table:formula="of:=[.AK3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36]&lt;0;0;IF([.AL36]&gt;[.AM36];[.AM36];[.AL36]))" table:style-name="ce117">
            <text:p>0</text:p>
          </table:table-cell>
          <table:table-cell office:value-type="currency" office:value="0" table:formula="of:=IF([.H36]&gt;[Specificatie_Medewerkers.$D$9];0;[Berekening.O4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36]=&quot;&quot;;0;[.AC36]*[.AP3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3" table:style-name="ce46"/>
          <table:table-cell table:style-name="ce62"/>
          <table:table-cell table:number-columns-repeated="2" table:style-name="ce46"/>
          <table:table-cell office:value-type="float" office:value="0" table:formula="of:=IF([.H36]&lt;[Specificatie_Medewerkers.$D$9];[Specificatie_Medewerkers.H36]+1;0)" table:style-name="ce76">
            <text:p>0</text:p>
          </table:table-cell>
          <table:table-cell office:value-type="string" office:string-value="" table:formula="of:=IF([.G37]=0;&quot;&quot;;[.G3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37]=0;0;IF([.L37]&gt;[.AS38];[.AS38];[.L37])*[.AD3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4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37]" table:style-name="ce122"/>
          <table:table-cell office:value-type="currency" office:value="0" table:formula="of:=IFERROR(IF([Berekening.O42]&gt;[Specificatie_Medewerkers.AQ37];[Specificatie_Medewerkers.AQ37];[Berekening.O42]);0)" table:style-name="ce300">
            <text:p><text:s/>€ -00<text:s/></text:p>
          </table:table-cell>
          <table:table-cell office:value-type="string" office:string-value="" table:formula="of:=IFERROR(IF([Berekening.O42]&gt;[.AQ37];CONCATENATE(&quot;Het maximum Subsidiebedrag dat u voor deze medewerker kunt aanvragen is €&quot;;ROUND([.Y37];2));IF(([.G37]-[.H3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37]=[.H37];1;0)" table:style-name="ce111">
            <text:p>0</text:p>
          </table:table-cell>
          <table:table-cell table:style-name="ce309"/>
          <table:table-cell office:value-type="string" office:string-value="" table:formula="of:=IF([.AN37]=0;&quot;&quot;;[.AN37])" table:content-validation-name="val17" table:style-name="ce112"/>
          <table:table-cell office:value-type="string" office:string-value="" table:formula="of:=IFERROR([.M37]/[Specificatie_Medewerkers.$D$10];&quot;&quot;)" table:style-name="ce306"/>
          <table:table-cell office:value-type="string" office:string-value="" table:formula="of:=IF([.AD37]=0;&quot;&quot;;[.AD37])" table:style-name="ce114"/>
          <table:table-cell office:value-type="string" office:string-value="" table:formula="of:=IF([.T37]=0;&quot;&quot;;[.T37])" table:style-name="ce114"/>
          <table:table-cell office:value-type="float" office:value="0" table:formula="of:=IF(([.Q37]-[.P37])&lt;0;0;[.Q37]-[.P37])" table:style-name="ce115">
            <text:p>0</text:p>
          </table:table-cell>
          <table:table-cell office:value-type="float" office:value="0" table:formula="of:=[.AG3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37]&lt;=[.AI37];[.AG37];IF([.Q37]&gt;[.AI37];IF([.K37]=&quot;ja&quot;;IF([.AJ37]&gt;[.Q37];[.AG37];[.AJ37]-[.P37]);[.AI37]-[.P37])))" table:style-name="ce115">
            <text:p>0</text:p>
          </table:table-cell>
          <table:table-cell office:value-type="float" office:value="0" table:formula="of:=[.AK3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37]&lt;0;0;IF([.AL37]&gt;[.AM37];[.AM37];[.AL37]))" table:style-name="ce117">
            <text:p>0</text:p>
          </table:table-cell>
          <table:table-cell office:value-type="currency" office:value="0" table:formula="of:=IF([.H37]&gt;[Specificatie_Medewerkers.$D$9];0;[Berekening.O4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37]=&quot;&quot;;0;[.AC37]*[.AP3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37]&lt;[Specificatie_Medewerkers.$D$9];[Specificatie_Medewerkers.H37]+1;0)" table:style-name="ce76">
            <text:p>0</text:p>
          </table:table-cell>
          <table:table-cell office:value-type="string" office:string-value="" table:formula="of:=IF([.G38]=0;&quot;&quot;;[.G3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38]=0;0;IF([.L38]&gt;[.AS39];[.AS39];[.L38])*[.AD3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4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38]" table:style-name="ce122"/>
          <table:table-cell office:value-type="currency" office:value="0" table:formula="of:=IFERROR(IF([Berekening.O43]&gt;[Specificatie_Medewerkers.AQ38];[Specificatie_Medewerkers.AQ38];[Berekening.O43]);0)" table:style-name="ce300">
            <text:p><text:s/>€ -00<text:s/></text:p>
          </table:table-cell>
          <table:table-cell office:value-type="string" office:string-value="" table:formula="of:=IFERROR(IF([Berekening.O43]&gt;[.AQ38];CONCATENATE(&quot;Het maximum Subsidiebedrag dat u voor deze medewerker kunt aanvragen is €&quot;;ROUND([.Y38];2));IF(([.G38]-[.H3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38]=[.H38];1;0)" table:style-name="ce111">
            <text:p>0</text:p>
          </table:table-cell>
          <table:table-cell table:style-name="ce309"/>
          <table:table-cell office:value-type="string" office:string-value="" table:formula="of:=IF([.AN38]=0;&quot;&quot;;[.AN38])" table:content-validation-name="val17" table:style-name="ce112"/>
          <table:table-cell office:value-type="string" office:string-value="" table:formula="of:=IFERROR([.M38]/[Specificatie_Medewerkers.$D$10];&quot;&quot;)" table:style-name="ce306"/>
          <table:table-cell office:value-type="string" office:string-value="" table:formula="of:=IF([.AD38]=0;&quot;&quot;;[.AD38])" table:style-name="ce114"/>
          <table:table-cell office:value-type="string" office:string-value="" table:formula="of:=IF([.T38]=0;&quot;&quot;;[.T38])" table:style-name="ce114"/>
          <table:table-cell office:value-type="float" office:value="0" table:formula="of:=IF(([.Q38]-[.P38])&lt;0;0;[.Q38]-[.P38])" table:style-name="ce115">
            <text:p>0</text:p>
          </table:table-cell>
          <table:table-cell office:value-type="float" office:value="0" table:formula="of:=[.AG3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38]&lt;=[.AI38];[.AG38];IF([.Q38]&gt;[.AI38];IF([.K38]=&quot;ja&quot;;IF([.AJ38]&gt;[.Q38];[.AG38];[.AJ38]-[.P38]);[.AI38]-[.P38])))" table:style-name="ce115">
            <text:p>0</text:p>
          </table:table-cell>
          <table:table-cell office:value-type="float" office:value="0" table:formula="of:=[.AK3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38]&lt;0;0;IF([.AL38]&gt;[.AM38];[.AM38];[.AL38]))" table:style-name="ce117">
            <text:p>0</text:p>
          </table:table-cell>
          <table:table-cell office:value-type="currency" office:value="0" table:formula="of:=IF([.H38]&gt;[Specificatie_Medewerkers.$D$9];0;[Berekening.O4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38]=&quot;&quot;;0;[.AC38]*[.AP3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38]&lt;[Specificatie_Medewerkers.$D$9];[Specificatie_Medewerkers.H38]+1;0)" table:style-name="ce76">
            <text:p>0</text:p>
          </table:table-cell>
          <table:table-cell office:value-type="string" office:string-value="" table:formula="of:=IF([.G39]=0;&quot;&quot;;[.G3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39]=0;0;IF([.L39]&gt;[.AS40];[.AS40];[.L39])*[.AD3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4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39]" table:style-name="ce122"/>
          <table:table-cell office:value-type="currency" office:value="0" table:formula="of:=IFERROR(IF([Berekening.O44]&gt;[Specificatie_Medewerkers.AQ39];[Specificatie_Medewerkers.AQ39];[Berekening.O44]);0)" table:style-name="ce300">
            <text:p><text:s/>€ -00<text:s/></text:p>
          </table:table-cell>
          <table:table-cell office:value-type="string" office:string-value="" table:formula="of:=IFERROR(IF([Berekening.O44]&gt;[.AQ39];CONCATENATE(&quot;Het maximum Subsidiebedrag dat u voor deze medewerker kunt aanvragen is €&quot;;ROUND([.Y39];2));IF(([.G39]-[.H3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39]=[.H39];1;0)" table:style-name="ce111">
            <text:p>0</text:p>
          </table:table-cell>
          <table:table-cell table:style-name="ce309"/>
          <table:table-cell office:value-type="string" office:string-value="" table:formula="of:=IF([.AN39]=0;&quot;&quot;;[.AN39])" table:content-validation-name="val17" table:style-name="ce112"/>
          <table:table-cell office:value-type="string" office:string-value="" table:formula="of:=IFERROR([.M39]/[Specificatie_Medewerkers.$D$10];&quot;&quot;)" table:style-name="ce306"/>
          <table:table-cell office:value-type="string" office:string-value="" table:formula="of:=IF([.AD39]=0;&quot;&quot;;[.AD39])" table:style-name="ce114"/>
          <table:table-cell office:value-type="string" office:string-value="" table:formula="of:=IF([.T39]=0;&quot;&quot;;[.T39])" table:style-name="ce114"/>
          <table:table-cell office:value-type="float" office:value="0" table:formula="of:=IF(([.Q39]-[.P39])&lt;0;0;[.Q39]-[.P39])" table:style-name="ce115">
            <text:p>0</text:p>
          </table:table-cell>
          <table:table-cell office:value-type="float" office:value="0" table:formula="of:=[.AG3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39]&lt;=[.AI39];[.AG39];IF([.Q39]&gt;[.AI39];IF([.K39]=&quot;ja&quot;;IF([.AJ39]&gt;[.Q39];[.AG39];[.AJ39]-[.P39]);[.AI39]-[.P39])))" table:style-name="ce115">
            <text:p>0</text:p>
          </table:table-cell>
          <table:table-cell office:value-type="float" office:value="0" table:formula="of:=[.AK3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39]&lt;0;0;IF([.AL39]&gt;[.AM39];[.AM39];[.AL39]))" table:style-name="ce117">
            <text:p>0</text:p>
          </table:table-cell>
          <table:table-cell office:value-type="currency" office:value="0" table:formula="of:=IF([.H39]&gt;[Specificatie_Medewerkers.$D$9];0;[Berekening.O4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39]=&quot;&quot;;0;[.AC39]*[.AP3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39]&lt;[Specificatie_Medewerkers.$D$9];[Specificatie_Medewerkers.H39]+1;0)" table:style-name="ce76">
            <text:p>0</text:p>
          </table:table-cell>
          <table:table-cell office:value-type="string" office:string-value="" table:formula="of:=IF([.G40]=0;&quot;&quot;;[.G4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40]=0;0;IF([.L40]&gt;[.AS41];[.AS41];[.L40])*[.AD4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4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40]" table:style-name="ce122"/>
          <table:table-cell office:value-type="currency" office:value="0" table:formula="of:=IFERROR(IF([Berekening.O45]&gt;[Specificatie_Medewerkers.AQ40];[Specificatie_Medewerkers.AQ40];[Berekening.O45]);0)" table:style-name="ce300">
            <text:p><text:s/>€ -00<text:s/></text:p>
          </table:table-cell>
          <table:table-cell office:value-type="string" office:string-value="" table:formula="of:=IFERROR(IF([Berekening.O45]&gt;[.AQ40];CONCATENATE(&quot;Het maximum Subsidiebedrag dat u voor deze medewerker kunt aanvragen is €&quot;;ROUND([.Y40];2));IF(([.G40]-[.H3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40]=[.H40];1;0)" table:style-name="ce111">
            <text:p>0</text:p>
          </table:table-cell>
          <table:table-cell table:style-name="ce309"/>
          <table:table-cell office:value-type="string" office:string-value="" table:formula="of:=IF([.AN40]=0;&quot;&quot;;[.AN40])" table:content-validation-name="val17" table:style-name="ce112"/>
          <table:table-cell office:value-type="string" office:string-value="" table:formula="of:=IFERROR([.M40]/[Specificatie_Medewerkers.$D$10];&quot;&quot;)" table:style-name="ce306"/>
          <table:table-cell office:value-type="string" office:string-value="" table:formula="of:=IF([.AD40]=0;&quot;&quot;;[.AD40])" table:style-name="ce114"/>
          <table:table-cell office:value-type="string" office:string-value="" table:formula="of:=IF([.T40]=0;&quot;&quot;;[.T40])" table:style-name="ce114"/>
          <table:table-cell office:value-type="float" office:value="0" table:formula="of:=IF(([.Q40]-[.P40])&lt;0;0;[.Q40]-[.P40])" table:style-name="ce115">
            <text:p>0</text:p>
          </table:table-cell>
          <table:table-cell office:value-type="float" office:value="0" table:formula="of:=[.AG4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40]&lt;=[.AI40];[.AG40];IF([.Q40]&gt;[.AI40];IF([.K40]=&quot;ja&quot;;IF([.AJ40]&gt;[.Q40];[.AG40];[.AJ40]-[.P40]);[.AI40]-[.P40])))" table:style-name="ce115">
            <text:p>0</text:p>
          </table:table-cell>
          <table:table-cell office:value-type="float" office:value="0" table:formula="of:=[.AK4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40]&lt;0;0;IF([.AL40]&gt;[.AM40];[.AM40];[.AL40]))" table:style-name="ce117">
            <text:p>0</text:p>
          </table:table-cell>
          <table:table-cell office:value-type="currency" office:value="0" table:formula="of:=IF([.H40]&gt;[Specificatie_Medewerkers.$D$9];0;[Berekening.O4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40]=&quot;&quot;;0;[.AC40]*[.AP4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40]&lt;[Specificatie_Medewerkers.$D$9];[Specificatie_Medewerkers.H40]+1;0)" table:style-name="ce76">
            <text:p>0</text:p>
          </table:table-cell>
          <table:table-cell office:value-type="string" office:string-value="" table:formula="of:=IF([.G41]=0;&quot;&quot;;[.G4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41]=0;0;IF([.L41]&gt;[.AS42];[.AS42];[.L41])*[.AD4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4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41]" table:style-name="ce122"/>
          <table:table-cell office:value-type="currency" office:value="0" table:formula="of:=IFERROR(IF([Berekening.O46]&gt;[Specificatie_Medewerkers.AQ41];[Specificatie_Medewerkers.AQ41];[Berekening.O46]);0)" table:style-name="ce300">
            <text:p><text:s/>€ -00<text:s/></text:p>
          </table:table-cell>
          <table:table-cell office:value-type="string" office:string-value="" table:formula="of:=IFERROR(IF([Berekening.O46]&gt;[.AQ41];CONCATENATE(&quot;Het maximum Subsidiebedrag dat u voor deze medewerker kunt aanvragen is €&quot;;ROUND([.Y41];2));IF(([.G41]-[.H4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41]=[.H41];1;0)" table:style-name="ce111">
            <text:p>0</text:p>
          </table:table-cell>
          <table:table-cell table:style-name="ce309"/>
          <table:table-cell office:value-type="string" office:string-value="" table:formula="of:=IF([.AN41]=0;&quot;&quot;;[.AN41])" table:content-validation-name="val17" table:style-name="ce112"/>
          <table:table-cell office:value-type="string" office:string-value="" table:formula="of:=IFERROR([.M41]/[Specificatie_Medewerkers.$D$10];&quot;&quot;)" table:style-name="ce306"/>
          <table:table-cell office:value-type="string" office:string-value="" table:formula="of:=IF([.AD41]=0;&quot;&quot;;[.AD41])" table:style-name="ce114"/>
          <table:table-cell office:value-type="string" office:string-value="" table:formula="of:=IF([.T41]=0;&quot;&quot;;[.T41])" table:style-name="ce114"/>
          <table:table-cell office:value-type="float" office:value="0" table:formula="of:=IF(([.Q41]-[.P41])&lt;0;0;[.Q41]-[.P41])" table:style-name="ce115">
            <text:p>0</text:p>
          </table:table-cell>
          <table:table-cell office:value-type="float" office:value="0" table:formula="of:=[.AG4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41]&lt;=[.AI41];[.AG41];IF([.Q41]&gt;[.AI41];IF([.K41]=&quot;ja&quot;;IF([.AJ41]&gt;[.Q41];[.AG41];[.AJ41]-[.P41]);[.AI41]-[.P41])))" table:style-name="ce115">
            <text:p>0</text:p>
          </table:table-cell>
          <table:table-cell office:value-type="float" office:value="0" table:formula="of:=[.AK4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41]&lt;0;0;IF([.AL41]&gt;[.AM41];[.AM41];[.AL41]))" table:style-name="ce117">
            <text:p>0</text:p>
          </table:table-cell>
          <table:table-cell office:value-type="currency" office:value="0" table:formula="of:=IF([.H41]&gt;[Specificatie_Medewerkers.$D$9];0;[Berekening.O4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41]=&quot;&quot;;0;[.AC41]*[.AP4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41]&lt;[Specificatie_Medewerkers.$D$9];[Specificatie_Medewerkers.H41]+1;0)" table:style-name="ce76">
            <text:p>0</text:p>
          </table:table-cell>
          <table:table-cell office:value-type="string" office:string-value="" table:formula="of:=IF([.G42]=0;&quot;&quot;;[.G4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42]=0;0;IF([.L42]&gt;[.AS43];[.AS43];[.L42])*[.AD4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4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42]" table:style-name="ce122"/>
          <table:table-cell office:value-type="currency" office:value="0" table:formula="of:=IFERROR(IF([Berekening.O47]&gt;[Specificatie_Medewerkers.AQ42];[Specificatie_Medewerkers.AQ42];[Berekening.O47]);0)" table:style-name="ce300">
            <text:p><text:s/>€ -00<text:s/></text:p>
          </table:table-cell>
          <table:table-cell office:value-type="string" office:string-value="" table:formula="of:=IFERROR(IF([Berekening.O47]&gt;[.AQ42];CONCATENATE(&quot;Het maximum Subsidiebedrag dat u voor deze medewerker kunt aanvragen is €&quot;;ROUND([.Y42];2));IF(([.G42]-[.H4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42]=[.H42];1;0)" table:style-name="ce111">
            <text:p>0</text:p>
          </table:table-cell>
          <table:table-cell table:style-name="ce309"/>
          <table:table-cell office:value-type="string" office:string-value="" table:formula="of:=IF([.AN42]=0;&quot;&quot;;[.AN42])" table:content-validation-name="val17" table:style-name="ce112"/>
          <table:table-cell office:value-type="string" office:string-value="" table:formula="of:=IFERROR([.M42]/[Specificatie_Medewerkers.$D$10];&quot;&quot;)" table:style-name="ce306"/>
          <table:table-cell office:value-type="string" office:string-value="" table:formula="of:=IF([.AD42]=0;&quot;&quot;;[.AD42])" table:style-name="ce114"/>
          <table:table-cell office:value-type="string" office:string-value="" table:formula="of:=IF([.T42]=0;&quot;&quot;;[.T42])" table:style-name="ce114"/>
          <table:table-cell office:value-type="float" office:value="0" table:formula="of:=IF(([.Q42]-[.P42])&lt;0;0;[.Q42]-[.P42])" table:style-name="ce115">
            <text:p>0</text:p>
          </table:table-cell>
          <table:table-cell office:value-type="float" office:value="0" table:formula="of:=[.AG4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42]&lt;=[.AI42];[.AG42];IF([.Q42]&gt;[.AI42];IF([.K42]=&quot;ja&quot;;IF([.AJ42]&gt;[.Q42];[.AG42];[.AJ42]-[.P42]);[.AI42]-[.P42])))" table:style-name="ce115">
            <text:p>0</text:p>
          </table:table-cell>
          <table:table-cell office:value-type="float" office:value="0" table:formula="of:=[.AK4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42]&lt;0;0;IF([.AL42]&gt;[.AM42];[.AM42];[.AL42]))" table:style-name="ce117">
            <text:p>0</text:p>
          </table:table-cell>
          <table:table-cell office:value-type="currency" office:value="0" table:formula="of:=IF([.H42]&gt;[Specificatie_Medewerkers.$D$9];0;[Berekening.O4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42]=&quot;&quot;;0;[.AC42]*[.AP4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42]&lt;[Specificatie_Medewerkers.$D$9];[Specificatie_Medewerkers.H42]+1;0)" table:style-name="ce76">
            <text:p>0</text:p>
          </table:table-cell>
          <table:table-cell office:value-type="string" office:string-value="" table:formula="of:=IF([.G43]=0;&quot;&quot;;[.G4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43]=0;0;IF([.L43]&gt;[.AS44];[.AS44];[.L43])*[.AD4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4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43]" table:style-name="ce122"/>
          <table:table-cell office:value-type="currency" office:value="0" table:formula="of:=IFERROR(IF([Berekening.O48]&gt;[Specificatie_Medewerkers.AQ43];[Specificatie_Medewerkers.AQ43];[Berekening.O48]);0)" table:style-name="ce300">
            <text:p><text:s/>€ -00<text:s/></text:p>
          </table:table-cell>
          <table:table-cell office:value-type="string" office:string-value="" table:formula="of:=IFERROR(IF([Berekening.O48]&gt;[.AQ43];CONCATENATE(&quot;Het maximum Subsidiebedrag dat u voor deze medewerker kunt aanvragen is €&quot;;ROUND([.Y43];2));IF(([.G43]-[.H4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43]=[.H43];1;0)" table:style-name="ce111">
            <text:p>0</text:p>
          </table:table-cell>
          <table:table-cell table:style-name="ce309"/>
          <table:table-cell office:value-type="string" office:string-value="" table:formula="of:=IF([.AN43]=0;&quot;&quot;;[.AN43])" table:content-validation-name="val17" table:style-name="ce112"/>
          <table:table-cell office:value-type="string" office:string-value="" table:formula="of:=IFERROR([.M43]/[Specificatie_Medewerkers.$D$10];&quot;&quot;)" table:style-name="ce306"/>
          <table:table-cell office:value-type="string" office:string-value="" table:formula="of:=IF([.AD43]=0;&quot;&quot;;[.AD43])" table:style-name="ce114"/>
          <table:table-cell office:value-type="string" office:string-value="" table:formula="of:=IF([.T43]=0;&quot;&quot;;[.T43])" table:style-name="ce114"/>
          <table:table-cell office:value-type="float" office:value="0" table:formula="of:=IF(([.Q43]-[.P43])&lt;0;0;[.Q43]-[.P43])" table:style-name="ce115">
            <text:p>0</text:p>
          </table:table-cell>
          <table:table-cell office:value-type="float" office:value="0" table:formula="of:=[.AG4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43]&lt;=[.AI43];[.AG43];IF([.Q43]&gt;[.AI43];IF([.K43]=&quot;ja&quot;;IF([.AJ43]&gt;[.Q43];[.AG43];[.AJ43]-[.P43]);[.AI43]-[.P43])))" table:style-name="ce115">
            <text:p>0</text:p>
          </table:table-cell>
          <table:table-cell office:value-type="float" office:value="0" table:formula="of:=[.AK4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43]&lt;0;0;IF([.AL43]&gt;[.AM43];[.AM43];[.AL43]))" table:style-name="ce117">
            <text:p>0</text:p>
          </table:table-cell>
          <table:table-cell office:value-type="currency" office:value="0" table:formula="of:=IF([.H43]&gt;[Specificatie_Medewerkers.$D$9];0;[Berekening.O4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43]=&quot;&quot;;0;[.AC43]*[.AP4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43]&lt;[Specificatie_Medewerkers.$D$9];[Specificatie_Medewerkers.H43]+1;0)" table:style-name="ce76">
            <text:p>0</text:p>
          </table:table-cell>
          <table:table-cell office:value-type="string" office:string-value="" table:formula="of:=IF([.G44]=0;&quot;&quot;;[.G4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44]=0;0;IF([.L44]&gt;[.AS45];[.AS45];[.L44])*[.AD4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4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44]" table:style-name="ce122"/>
          <table:table-cell office:value-type="currency" office:value="0" table:formula="of:=IFERROR(IF([Berekening.O49]&gt;[Specificatie_Medewerkers.AQ44];[Specificatie_Medewerkers.AQ44];[Berekening.O49]);0)" table:style-name="ce300">
            <text:p><text:s/>€ -00<text:s/></text:p>
          </table:table-cell>
          <table:table-cell office:value-type="string" office:string-value="" table:formula="of:=IFERROR(IF([Berekening.O49]&gt;[.AQ44];CONCATENATE(&quot;Het maximum Subsidiebedrag dat u voor deze medewerker kunt aanvragen is €&quot;;ROUND([.Y44];2));IF(([.G44]-[.H4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44]=[.H44];1;0)" table:style-name="ce111">
            <text:p>0</text:p>
          </table:table-cell>
          <table:table-cell table:style-name="ce309"/>
          <table:table-cell office:value-type="string" office:string-value="" table:formula="of:=IF([.AN44]=0;&quot;&quot;;[.AN44])" table:content-validation-name="val17" table:style-name="ce112"/>
          <table:table-cell office:value-type="string" office:string-value="" table:formula="of:=IFERROR([.M44]/[Specificatie_Medewerkers.$D$10];&quot;&quot;)" table:style-name="ce306"/>
          <table:table-cell office:value-type="string" office:string-value="" table:formula="of:=IF([.AD44]=0;&quot;&quot;;[.AD44])" table:style-name="ce114"/>
          <table:table-cell office:value-type="string" office:string-value="" table:formula="of:=IF([.T44]=0;&quot;&quot;;[.T44])" table:style-name="ce114"/>
          <table:table-cell office:value-type="float" office:value="0" table:formula="of:=IF(([.Q44]-[.P44])&lt;0;0;[.Q44]-[.P44])" table:style-name="ce115">
            <text:p>0</text:p>
          </table:table-cell>
          <table:table-cell office:value-type="float" office:value="0" table:formula="of:=[.AG4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44]&lt;=[.AI44];[.AG44];IF([.Q44]&gt;[.AI44];IF([.K44]=&quot;ja&quot;;IF([.AJ44]&gt;[.Q44];[.AG44];[.AJ44]-[.P44]);[.AI44]-[.P44])))" table:style-name="ce115">
            <text:p>0</text:p>
          </table:table-cell>
          <table:table-cell office:value-type="float" office:value="0" table:formula="of:=[.AK4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44]&lt;0;0;IF([.AL44]&gt;[.AM44];[.AM44];[.AL44]))" table:style-name="ce117">
            <text:p>0</text:p>
          </table:table-cell>
          <table:table-cell office:value-type="currency" office:value="0" table:formula="of:=IF([.H44]&gt;[Specificatie_Medewerkers.$D$9];0;[Berekening.O4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44]=&quot;&quot;;0;[.AC44]*[.AP4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44]&lt;[Specificatie_Medewerkers.$D$9];[Specificatie_Medewerkers.H44]+1;0)" table:style-name="ce76">
            <text:p>0</text:p>
          </table:table-cell>
          <table:table-cell office:value-type="string" office:string-value="" table:formula="of:=IF([.G45]=0;&quot;&quot;;[.G4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45]=0;0;IF([.L45]&gt;[.AS46];[.AS46];[.L45])*[.AD4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5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45]" table:style-name="ce122"/>
          <table:table-cell office:value-type="currency" office:value="0" table:formula="of:=IFERROR(IF([Berekening.O50]&gt;[Specificatie_Medewerkers.AQ45];[Specificatie_Medewerkers.AQ45];[Berekening.O50]);0)" table:style-name="ce300">
            <text:p><text:s/>€ -00<text:s/></text:p>
          </table:table-cell>
          <table:table-cell office:value-type="string" office:string-value="" table:formula="of:=IFERROR(IF([Berekening.O50]&gt;[.AQ45];CONCATENATE(&quot;Het maximum Subsidiebedrag dat u voor deze medewerker kunt aanvragen is €&quot;;ROUND([.Y45];2));IF(([.G45]-[.H4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45]=[.H45];1;0)" table:style-name="ce111">
            <text:p>0</text:p>
          </table:table-cell>
          <table:table-cell table:style-name="ce309"/>
          <table:table-cell office:value-type="string" office:string-value="" table:formula="of:=IF([.AN45]=0;&quot;&quot;;[.AN45])" table:content-validation-name="val17" table:style-name="ce112"/>
          <table:table-cell office:value-type="string" office:string-value="" table:formula="of:=IFERROR([.M45]/[Specificatie_Medewerkers.$D$10];&quot;&quot;)" table:style-name="ce306"/>
          <table:table-cell office:value-type="string" office:string-value="" table:formula="of:=IF([.AD45]=0;&quot;&quot;;[.AD45])" table:style-name="ce114"/>
          <table:table-cell office:value-type="string" office:string-value="" table:formula="of:=IF([.T45]=0;&quot;&quot;;[.T45])" table:style-name="ce114"/>
          <table:table-cell office:value-type="float" office:value="0" table:formula="of:=IF(([.Q45]-[.P45])&lt;0;0;[.Q45]-[.P45])" table:style-name="ce115">
            <text:p>0</text:p>
          </table:table-cell>
          <table:table-cell office:value-type="float" office:value="0" table:formula="of:=[.AG4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45]&lt;=[.AI45];[.AG45];IF([.Q45]&gt;[.AI45];IF([.K45]=&quot;ja&quot;;IF([.AJ45]&gt;[.Q45];[.AG45];[.AJ45]-[.P45]);[.AI45]-[.P45])))" table:style-name="ce115">
            <text:p>0</text:p>
          </table:table-cell>
          <table:table-cell office:value-type="float" office:value="0" table:formula="of:=[.AK4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45]&lt;0;0;IF([.AL45]&gt;[.AM45];[.AM45];[.AL45]))" table:style-name="ce117">
            <text:p>0</text:p>
          </table:table-cell>
          <table:table-cell office:value-type="currency" office:value="0" table:formula="of:=IF([.H45]&gt;[Specificatie_Medewerkers.$D$9];0;[Berekening.O5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45]=&quot;&quot;;0;[.AC45]*[.AP4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45]&lt;[Specificatie_Medewerkers.$D$9];[Specificatie_Medewerkers.H45]+1;0)" table:style-name="ce76">
            <text:p>0</text:p>
          </table:table-cell>
          <table:table-cell office:value-type="string" office:string-value="" table:formula="of:=IF([.G46]=0;&quot;&quot;;[.G4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46]=0;0;IF([.L46]&gt;[.AS47];[.AS47];[.L46])*[.AD4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5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46]" table:style-name="ce122"/>
          <table:table-cell office:value-type="currency" office:value="0" table:formula="of:=IFERROR(IF([Berekening.O51]&gt;[Specificatie_Medewerkers.AQ46];[Specificatie_Medewerkers.AQ46];[Berekening.O51]);0)" table:style-name="ce300">
            <text:p><text:s/>€ -00<text:s/></text:p>
          </table:table-cell>
          <table:table-cell office:value-type="string" office:string-value="" table:formula="of:=IFERROR(IF([Berekening.O51]&gt;[.AQ46];CONCATENATE(&quot;Het maximum Subsidiebedrag dat u voor deze medewerker kunt aanvragen is €&quot;;ROUND([.Y46];2));IF(([.G46]-[.H4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46]=[.H46];1;0)" table:style-name="ce111">
            <text:p>0</text:p>
          </table:table-cell>
          <table:table-cell table:style-name="ce309"/>
          <table:table-cell office:value-type="string" office:string-value="" table:formula="of:=IF([.AN46]=0;&quot;&quot;;[.AN46])" table:content-validation-name="val17" table:style-name="ce112"/>
          <table:table-cell office:value-type="string" office:string-value="" table:formula="of:=IFERROR([.M46]/[Specificatie_Medewerkers.$D$10];&quot;&quot;)" table:style-name="ce306"/>
          <table:table-cell office:value-type="string" office:string-value="" table:formula="of:=IF([.AD46]=0;&quot;&quot;;[.AD46])" table:style-name="ce114"/>
          <table:table-cell office:value-type="string" office:string-value="" table:formula="of:=IF([.T46]=0;&quot;&quot;;[.T46])" table:style-name="ce114"/>
          <table:table-cell office:value-type="float" office:value="0" table:formula="of:=IF(([.Q46]-[.P46])&lt;0;0;[.Q46]-[.P46])" table:style-name="ce115">
            <text:p>0</text:p>
          </table:table-cell>
          <table:table-cell office:value-type="float" office:value="0" table:formula="of:=[.AG4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46]&lt;=[.AI46];[.AG46];IF([.Q46]&gt;[.AI46];IF([.K46]=&quot;ja&quot;;IF([.AJ46]&gt;[.Q46];[.AG46];[.AJ46]-[.P46]);[.AI46]-[.P46])))" table:style-name="ce115">
            <text:p>0</text:p>
          </table:table-cell>
          <table:table-cell office:value-type="float" office:value="0" table:formula="of:=[.AK4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46]&lt;0;0;IF([.AL46]&gt;[.AM46];[.AM46];[.AL46]))" table:style-name="ce117">
            <text:p>0</text:p>
          </table:table-cell>
          <table:table-cell office:value-type="currency" office:value="0" table:formula="of:=IF([.H46]&gt;[Specificatie_Medewerkers.$D$9];0;[Berekening.O5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46]=&quot;&quot;;0;[.AC46]*[.AP4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46]&lt;[Specificatie_Medewerkers.$D$9];[Specificatie_Medewerkers.H46]+1;0)" table:style-name="ce76">
            <text:p>0</text:p>
          </table:table-cell>
          <table:table-cell office:value-type="string" office:string-value="" table:formula="of:=IF([.G47]=0;&quot;&quot;;[.G4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47]=0;0;IF([.L47]&gt;[.AS48];[.AS48];[.L47])*[.AD4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5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47]" table:style-name="ce122"/>
          <table:table-cell office:value-type="currency" office:value="0" table:formula="of:=IFERROR(IF([Berekening.O52]&gt;[Specificatie_Medewerkers.AQ47];[Specificatie_Medewerkers.AQ47];[Berekening.O52]);0)" table:style-name="ce300">
            <text:p><text:s/>€ -00<text:s/></text:p>
          </table:table-cell>
          <table:table-cell office:value-type="string" office:string-value="" table:formula="of:=IFERROR(IF([Berekening.O52]&gt;[.AQ47];CONCATENATE(&quot;Het maximum Subsidiebedrag dat u voor deze medewerker kunt aanvragen is €&quot;;ROUND([.Y47];2));IF(([.G47]-[.H4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47]=[.H47];1;0)" table:style-name="ce111">
            <text:p>0</text:p>
          </table:table-cell>
          <table:table-cell table:style-name="ce309"/>
          <table:table-cell office:value-type="string" office:string-value="" table:formula="of:=IF([.AN47]=0;&quot;&quot;;[.AN47])" table:content-validation-name="val17" table:style-name="ce112"/>
          <table:table-cell office:value-type="string" office:string-value="" table:formula="of:=IFERROR([.M47]/[Specificatie_Medewerkers.$D$10];&quot;&quot;)" table:style-name="ce306"/>
          <table:table-cell office:value-type="string" office:string-value="" table:formula="of:=IF([.AD47]=0;&quot;&quot;;[.AD47])" table:style-name="ce114"/>
          <table:table-cell office:value-type="string" office:string-value="" table:formula="of:=IF([.T47]=0;&quot;&quot;;[.T47])" table:style-name="ce114"/>
          <table:table-cell office:value-type="float" office:value="0" table:formula="of:=IF(([.Q47]-[.P47])&lt;0;0;[.Q47]-[.P47])" table:style-name="ce115">
            <text:p>0</text:p>
          </table:table-cell>
          <table:table-cell office:value-type="float" office:value="0" table:formula="of:=[.AG4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47]&lt;=[.AI47];[.AG47];IF([.Q47]&gt;[.AI47];IF([.K47]=&quot;ja&quot;;IF([.AJ47]&gt;[.Q47];[.AG47];[.AJ47]-[.P47]);[.AI47]-[.P47])))" table:style-name="ce115">
            <text:p>0</text:p>
          </table:table-cell>
          <table:table-cell office:value-type="float" office:value="0" table:formula="of:=[.AK4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47]&lt;0;0;IF([.AL47]&gt;[.AM47];[.AM47];[.AL47]))" table:style-name="ce117">
            <text:p>0</text:p>
          </table:table-cell>
          <table:table-cell office:value-type="currency" office:value="0" table:formula="of:=IF([.H47]&gt;[Specificatie_Medewerkers.$D$9];0;[Berekening.O5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47]=&quot;&quot;;0;[.AC47]*[.AP4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47]&lt;[Specificatie_Medewerkers.$D$9];[Specificatie_Medewerkers.H47]+1;0)" table:style-name="ce76">
            <text:p>0</text:p>
          </table:table-cell>
          <table:table-cell office:value-type="string" office:string-value="" table:formula="of:=IF([.G48]=0;&quot;&quot;;[.G4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48]=0;0;IF([.L48]&gt;[.AS49];[.AS49];[.L48])*[.AD4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5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48]" table:style-name="ce122"/>
          <table:table-cell office:value-type="currency" office:value="0" table:formula="of:=IFERROR(IF([Berekening.O53]&gt;[Specificatie_Medewerkers.AQ48];[Specificatie_Medewerkers.AQ48];[Berekening.O53]);0)" table:style-name="ce300">
            <text:p><text:s/>€ -00<text:s/></text:p>
          </table:table-cell>
          <table:table-cell office:value-type="string" office:string-value="" table:formula="of:=IFERROR(IF([Berekening.O53]&gt;[.AQ48];CONCATENATE(&quot;Het maximum Subsidiebedrag dat u voor deze medewerker kunt aanvragen is €&quot;;ROUND([.Y48];2));IF(([.G48]-[.H4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48]=[.H48];1;0)" table:style-name="ce111">
            <text:p>0</text:p>
          </table:table-cell>
          <table:table-cell table:style-name="ce309"/>
          <table:table-cell office:value-type="string" office:string-value="" table:formula="of:=IF([.AN48]=0;&quot;&quot;;[.AN48])" table:content-validation-name="val17" table:style-name="ce112"/>
          <table:table-cell office:value-type="string" office:string-value="" table:formula="of:=IFERROR([.M48]/[Specificatie_Medewerkers.$D$10];&quot;&quot;)" table:style-name="ce306"/>
          <table:table-cell office:value-type="string" office:string-value="" table:formula="of:=IF([.AD48]=0;&quot;&quot;;[.AD48])" table:style-name="ce114"/>
          <table:table-cell office:value-type="string" office:string-value="" table:formula="of:=IF([.T48]=0;&quot;&quot;;[.T48])" table:style-name="ce114"/>
          <table:table-cell office:value-type="float" office:value="0" table:formula="of:=IF(([.Q48]-[.P48])&lt;0;0;[.Q48]-[.P48])" table:style-name="ce115">
            <text:p>0</text:p>
          </table:table-cell>
          <table:table-cell office:value-type="float" office:value="0" table:formula="of:=[.AG4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48]&lt;=[.AI48];[.AG48];IF([.Q48]&gt;[.AI48];IF([.K48]=&quot;ja&quot;;IF([.AJ48]&gt;[.Q48];[.AG48];[.AJ48]-[.P48]);[.AI48]-[.P48])))" table:style-name="ce115">
            <text:p>0</text:p>
          </table:table-cell>
          <table:table-cell office:value-type="float" office:value="0" table:formula="of:=[.AK4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48]&lt;0;0;IF([.AL48]&gt;[.AM48];[.AM48];[.AL48]))" table:style-name="ce117">
            <text:p>0</text:p>
          </table:table-cell>
          <table:table-cell office:value-type="currency" office:value="0" table:formula="of:=IF([.H48]&gt;[Specificatie_Medewerkers.$D$9];0;[Berekening.O5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48]=&quot;&quot;;0;[.AC48]*[.AP4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48]&lt;[Specificatie_Medewerkers.$D$9];[Specificatie_Medewerkers.H48]+1;0)" table:style-name="ce76">
            <text:p>0</text:p>
          </table:table-cell>
          <table:table-cell office:value-type="string" office:string-value="" table:formula="of:=IF([.G49]=0;&quot;&quot;;[.G4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49]=0;0;IF([.L49]&gt;[.AS50];[.AS50];[.L49])*[.AD4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5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49]" table:style-name="ce122"/>
          <table:table-cell office:value-type="currency" office:value="0" table:formula="of:=IFERROR(IF([Berekening.O54]&gt;[Specificatie_Medewerkers.AQ49];[Specificatie_Medewerkers.AQ49];[Berekening.O54]);0)" table:style-name="ce300">
            <text:p><text:s/>€ -00<text:s/></text:p>
          </table:table-cell>
          <table:table-cell office:value-type="string" office:string-value="" table:formula="of:=IFERROR(IF([Berekening.O54]&gt;[.AQ49];CONCATENATE(&quot;Het maximum Subsidiebedrag dat u voor deze medewerker kunt aanvragen is €&quot;;ROUND([.Y49];2));IF(([.G49]-[.H4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49]=[.H49];1;0)" table:style-name="ce111">
            <text:p>0</text:p>
          </table:table-cell>
          <table:table-cell table:style-name="ce309"/>
          <table:table-cell office:value-type="string" office:string-value="" table:formula="of:=IF([.AN49]=0;&quot;&quot;;[.AN49])" table:content-validation-name="val17" table:style-name="ce112"/>
          <table:table-cell office:value-type="string" office:string-value="" table:formula="of:=IFERROR([.M49]/[Specificatie_Medewerkers.$D$10];&quot;&quot;)" table:style-name="ce306"/>
          <table:table-cell office:value-type="string" office:string-value="" table:formula="of:=IF([.AD49]=0;&quot;&quot;;[.AD49])" table:style-name="ce114"/>
          <table:table-cell office:value-type="string" office:string-value="" table:formula="of:=IF([.T49]=0;&quot;&quot;;[.T49])" table:style-name="ce114"/>
          <table:table-cell office:value-type="float" office:value="0" table:formula="of:=IF(([.Q49]-[.P49])&lt;0;0;[.Q49]-[.P49])" table:style-name="ce115">
            <text:p>0</text:p>
          </table:table-cell>
          <table:table-cell office:value-type="float" office:value="0" table:formula="of:=[.AG4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49]&lt;=[.AI49];[.AG49];IF([.Q49]&gt;[.AI49];IF([.K49]=&quot;ja&quot;;IF([.AJ49]&gt;[.Q49];[.AG49];[.AJ49]-[.P49]);[.AI49]-[.P49])))" table:style-name="ce115">
            <text:p>0</text:p>
          </table:table-cell>
          <table:table-cell office:value-type="float" office:value="0" table:formula="of:=[.AK4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49]&lt;0;0;IF([.AL49]&gt;[.AM49];[.AM49];[.AL49]))" table:style-name="ce117">
            <text:p>0</text:p>
          </table:table-cell>
          <table:table-cell office:value-type="currency" office:value="0" table:formula="of:=IF([.H49]&gt;[Specificatie_Medewerkers.$D$9];0;[Berekening.O5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49]=&quot;&quot;;0;[.AC49]*[.AP4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49]&lt;[Specificatie_Medewerkers.$D$9];[Specificatie_Medewerkers.H49]+1;0)" table:style-name="ce76">
            <text:p>0</text:p>
          </table:table-cell>
          <table:table-cell office:value-type="string" office:string-value="" table:formula="of:=IF([.G50]=0;&quot;&quot;;[.G5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50]=0;0;IF([.L50]&gt;[.AS51];[.AS51];[.L50])*[.AD5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5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50]" table:style-name="ce122"/>
          <table:table-cell office:value-type="currency" office:value="0" table:formula="of:=IFERROR(IF([Berekening.O55]&gt;[Specificatie_Medewerkers.AQ50];[Specificatie_Medewerkers.AQ50];[Berekening.O55]);0)" table:style-name="ce300">
            <text:p><text:s/>€ -00<text:s/></text:p>
          </table:table-cell>
          <table:table-cell office:value-type="string" office:string-value="" table:formula="of:=IFERROR(IF([Berekening.O55]&gt;[.AQ50];CONCATENATE(&quot;Het maximum Subsidiebedrag dat u voor deze medewerker kunt aanvragen is €&quot;;ROUND([.Y50];2));IF(([.G50]-[.H4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50]=[.H50];1;0)" table:style-name="ce111">
            <text:p>0</text:p>
          </table:table-cell>
          <table:table-cell table:style-name="ce309"/>
          <table:table-cell office:value-type="string" office:string-value="" table:formula="of:=IF([.AN50]=0;&quot;&quot;;[.AN50])" table:content-validation-name="val17" table:style-name="ce112"/>
          <table:table-cell office:value-type="string" office:string-value="" table:formula="of:=IFERROR([.M50]/[Specificatie_Medewerkers.$D$10];&quot;&quot;)" table:style-name="ce306"/>
          <table:table-cell office:value-type="string" office:string-value="" table:formula="of:=IF([.AD50]=0;&quot;&quot;;[.AD50])" table:style-name="ce114"/>
          <table:table-cell office:value-type="string" office:string-value="" table:formula="of:=IF([.T50]=0;&quot;&quot;;[.T50])" table:style-name="ce114"/>
          <table:table-cell office:value-type="float" office:value="0" table:formula="of:=IF(([.Q50]-[.P50])&lt;0;0;[.Q50]-[.P50])" table:style-name="ce115">
            <text:p>0</text:p>
          </table:table-cell>
          <table:table-cell office:value-type="float" office:value="0" table:formula="of:=[.AG5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50]&lt;=[.AI50];[.AG50];IF([.Q50]&gt;[.AI50];IF([.K50]=&quot;ja&quot;;IF([.AJ50]&gt;[.Q50];[.AG50];[.AJ50]-[.P50]);[.AI50]-[.P50])))" table:style-name="ce115">
            <text:p>0</text:p>
          </table:table-cell>
          <table:table-cell office:value-type="float" office:value="0" table:formula="of:=[.AK5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50]&lt;0;0;IF([.AL50]&gt;[.AM50];[.AM50];[.AL50]))" table:style-name="ce117">
            <text:p>0</text:p>
          </table:table-cell>
          <table:table-cell office:value-type="currency" office:value="0" table:formula="of:=IF([.H50]&gt;[Specificatie_Medewerkers.$D$9];0;[Berekening.O5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50]=&quot;&quot;;0;[.AC50]*[.AP5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50]&lt;[Specificatie_Medewerkers.$D$9];[Specificatie_Medewerkers.H50]+1;0)" table:style-name="ce76">
            <text:p>0</text:p>
          </table:table-cell>
          <table:table-cell office:value-type="string" office:string-value="" table:formula="of:=IF([.G51]=0;&quot;&quot;;[.G5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51]=0;0;IF([.L51]&gt;[.AS52];[.AS52];[.L51])*[.AD5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5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51]" table:style-name="ce122"/>
          <table:table-cell office:value-type="currency" office:value="0" table:formula="of:=IFERROR(IF([Berekening.O56]&gt;[Specificatie_Medewerkers.AQ51];[Specificatie_Medewerkers.AQ51];[Berekening.O56]);0)" table:style-name="ce300">
            <text:p><text:s/>€ -00<text:s/></text:p>
          </table:table-cell>
          <table:table-cell office:value-type="string" office:string-value="" table:formula="of:=IFERROR(IF([Berekening.O56]&gt;[.AQ51];CONCATENATE(&quot;Het maximum Subsidiebedrag dat u voor deze medewerker kunt aanvragen is €&quot;;ROUND([.Y51];2));IF(([.G51]-[.H5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51]=[.H51];1;0)" table:style-name="ce111">
            <text:p>0</text:p>
          </table:table-cell>
          <table:table-cell table:style-name="ce309"/>
          <table:table-cell office:value-type="string" office:string-value="" table:formula="of:=IF([.AN51]=0;&quot;&quot;;[.AN51])" table:content-validation-name="val17" table:style-name="ce112"/>
          <table:table-cell office:value-type="string" office:string-value="" table:formula="of:=IFERROR([.M51]/[Specificatie_Medewerkers.$D$10];&quot;&quot;)" table:style-name="ce306"/>
          <table:table-cell office:value-type="string" office:string-value="" table:formula="of:=IF([.AD51]=0;&quot;&quot;;[.AD51])" table:style-name="ce114"/>
          <table:table-cell office:value-type="string" office:string-value="" table:formula="of:=IF([.T51]=0;&quot;&quot;;[.T51])" table:style-name="ce114"/>
          <table:table-cell office:value-type="float" office:value="0" table:formula="of:=IF(([.Q51]-[.P51])&lt;0;0;[.Q51]-[.P51])" table:style-name="ce115">
            <text:p>0</text:p>
          </table:table-cell>
          <table:table-cell office:value-type="float" office:value="0" table:formula="of:=[.AG5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51]&lt;=[.AI51];[.AG51];IF([.Q51]&gt;[.AI51];IF([.K51]=&quot;ja&quot;;IF([.AJ51]&gt;[.Q51];[.AG51];[.AJ51]-[.P51]);[.AI51]-[.P51])))" table:style-name="ce115">
            <text:p>0</text:p>
          </table:table-cell>
          <table:table-cell office:value-type="float" office:value="0" table:formula="of:=[.AK5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51]&lt;0;0;IF([.AL51]&gt;[.AM51];[.AM51];[.AL51]))" table:style-name="ce117">
            <text:p>0</text:p>
          </table:table-cell>
          <table:table-cell office:value-type="currency" office:value="0" table:formula="of:=IF([.H51]&gt;[Specificatie_Medewerkers.$D$9];0;[Berekening.O5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51]=&quot;&quot;;0;[.AC51]*[.AP5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51]&lt;[Specificatie_Medewerkers.$D$9];[Specificatie_Medewerkers.H51]+1;0)" table:style-name="ce76">
            <text:p>0</text:p>
          </table:table-cell>
          <table:table-cell office:value-type="string" office:string-value="" table:formula="of:=IF([.G52]=0;&quot;&quot;;[.G5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52]=0;0;IF([.L52]&gt;[.AS53];[.AS53];[.L52])*[.AD5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5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52]" table:style-name="ce122"/>
          <table:table-cell office:value-type="currency" office:value="0" table:formula="of:=IFERROR(IF([Berekening.O57]&gt;[Specificatie_Medewerkers.AQ52];[Specificatie_Medewerkers.AQ52];[Berekening.O57]);0)" table:style-name="ce300">
            <text:p><text:s/>€ -00<text:s/></text:p>
          </table:table-cell>
          <table:table-cell office:value-type="string" office:string-value="" table:formula="of:=IFERROR(IF([Berekening.O57]&gt;[.AQ52];CONCATENATE(&quot;Het maximum Subsidiebedrag dat u voor deze medewerker kunt aanvragen is €&quot;;ROUND([.Y52];2));IF(([.G52]-[.H5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52]=[.H52];1;0)" table:style-name="ce111">
            <text:p>0</text:p>
          </table:table-cell>
          <table:table-cell table:style-name="ce309"/>
          <table:table-cell office:value-type="string" office:string-value="" table:formula="of:=IF([.AN52]=0;&quot;&quot;;[.AN52])" table:content-validation-name="val17" table:style-name="ce112"/>
          <table:table-cell office:value-type="string" office:string-value="" table:formula="of:=IFERROR([.M52]/[Specificatie_Medewerkers.$D$10];&quot;&quot;)" table:style-name="ce306"/>
          <table:table-cell office:value-type="string" office:string-value="" table:formula="of:=IF([.AD52]=0;&quot;&quot;;[.AD52])" table:style-name="ce114"/>
          <table:table-cell office:value-type="string" office:string-value="" table:formula="of:=IF([.T52]=0;&quot;&quot;;[.T52])" table:style-name="ce114"/>
          <table:table-cell office:value-type="float" office:value="0" table:formula="of:=IF(([.Q52]-[.P52])&lt;0;0;[.Q52]-[.P52])" table:style-name="ce115">
            <text:p>0</text:p>
          </table:table-cell>
          <table:table-cell office:value-type="float" office:value="0" table:formula="of:=[.AG5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52]&lt;=[.AI52];[.AG52];IF([.Q52]&gt;[.AI52];IF([.K52]=&quot;ja&quot;;IF([.AJ52]&gt;[.Q52];[.AG52];[.AJ52]-[.P52]);[.AI52]-[.P52])))" table:style-name="ce115">
            <text:p>0</text:p>
          </table:table-cell>
          <table:table-cell office:value-type="float" office:value="0" table:formula="of:=[.AK5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52]&lt;0;0;IF([.AL52]&gt;[.AM52];[.AM52];[.AL52]))" table:style-name="ce117">
            <text:p>0</text:p>
          </table:table-cell>
          <table:table-cell office:value-type="currency" office:value="0" table:formula="of:=IF([.H52]&gt;[Specificatie_Medewerkers.$D$9];0;[Berekening.O5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52]=&quot;&quot;;0;[.AC52]*[.AP5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52]&lt;[Specificatie_Medewerkers.$D$9];[Specificatie_Medewerkers.H52]+1;0)" table:style-name="ce76">
            <text:p>0</text:p>
          </table:table-cell>
          <table:table-cell office:value-type="string" office:string-value="" table:formula="of:=IF([.G53]=0;&quot;&quot;;[.G5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53]=0;0;IF([.L53]&gt;[.AS54];[.AS54];[.L53])*[.AD5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5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53]" table:style-name="ce122"/>
          <table:table-cell office:value-type="currency" office:value="0" table:formula="of:=IFERROR(IF([Berekening.O58]&gt;[Specificatie_Medewerkers.AQ53];[Specificatie_Medewerkers.AQ53];[Berekening.O58]);0)" table:style-name="ce300">
            <text:p><text:s/>€ -00<text:s/></text:p>
          </table:table-cell>
          <table:table-cell office:value-type="string" office:string-value="" table:formula="of:=IFERROR(IF([Berekening.O58]&gt;[.AQ53];CONCATENATE(&quot;Het maximum Subsidiebedrag dat u voor deze medewerker kunt aanvragen is €&quot;;ROUND([.Y53];2));IF(([.G53]-[.H5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53]=[.H53];1;0)" table:style-name="ce111">
            <text:p>0</text:p>
          </table:table-cell>
          <table:table-cell table:style-name="ce309"/>
          <table:table-cell office:value-type="string" office:string-value="" table:formula="of:=IF([.AN53]=0;&quot;&quot;;[.AN53])" table:content-validation-name="val17" table:style-name="ce112"/>
          <table:table-cell office:value-type="string" office:string-value="" table:formula="of:=IFERROR([.M53]/[Specificatie_Medewerkers.$D$10];&quot;&quot;)" table:style-name="ce306"/>
          <table:table-cell office:value-type="string" office:string-value="" table:formula="of:=IF([.AD53]=0;&quot;&quot;;[.AD53])" table:style-name="ce114"/>
          <table:table-cell office:value-type="string" office:string-value="" table:formula="of:=IF([.T53]=0;&quot;&quot;;[.T53])" table:style-name="ce114"/>
          <table:table-cell office:value-type="float" office:value="0" table:formula="of:=IF(([.Q53]-[.P53])&lt;0;0;[.Q53]-[.P53])" table:style-name="ce115">
            <text:p>0</text:p>
          </table:table-cell>
          <table:table-cell office:value-type="float" office:value="0" table:formula="of:=[.AG5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53]&lt;=[.AI53];[.AG53];IF([.Q53]&gt;[.AI53];IF([.K53]=&quot;ja&quot;;IF([.AJ53]&gt;[.Q53];[.AG53];[.AJ53]-[.P53]);[.AI53]-[.P53])))" table:style-name="ce115">
            <text:p>0</text:p>
          </table:table-cell>
          <table:table-cell office:value-type="float" office:value="0" table:formula="of:=[.AK5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53]&lt;0;0;IF([.AL53]&gt;[.AM53];[.AM53];[.AL53]))" table:style-name="ce117">
            <text:p>0</text:p>
          </table:table-cell>
          <table:table-cell office:value-type="currency" office:value="0" table:formula="of:=IF([.H53]&gt;[Specificatie_Medewerkers.$D$9];0;[Berekening.O5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53]=&quot;&quot;;0;[.AC53]*[.AP5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53]&lt;[Specificatie_Medewerkers.$D$9];[Specificatie_Medewerkers.H53]+1;0)" table:style-name="ce76">
            <text:p>0</text:p>
          </table:table-cell>
          <table:table-cell office:value-type="string" office:string-value="" table:formula="of:=IF([.G54]=0;&quot;&quot;;[.G5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54]=0;0;IF([.L54]&gt;[.AS55];[.AS55];[.L54])*[.AD5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5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54]" table:style-name="ce122"/>
          <table:table-cell office:value-type="currency" office:value="0" table:formula="of:=IFERROR(IF([Berekening.O59]&gt;[Specificatie_Medewerkers.AQ54];[Specificatie_Medewerkers.AQ54];[Berekening.O59]);0)" table:style-name="ce300">
            <text:p><text:s/>€ -00<text:s/></text:p>
          </table:table-cell>
          <table:table-cell office:value-type="string" office:string-value="" table:formula="of:=IFERROR(IF([Berekening.O59]&gt;[.AQ54];CONCATENATE(&quot;Het maximum Subsidiebedrag dat u voor deze medewerker kunt aanvragen is €&quot;;ROUND([.Y54];2));IF(([.G54]-[.H5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54]=[.H54];1;0)" table:style-name="ce111">
            <text:p>0</text:p>
          </table:table-cell>
          <table:table-cell table:style-name="ce309"/>
          <table:table-cell office:value-type="string" office:string-value="" table:formula="of:=IF([.AN54]=0;&quot;&quot;;[.AN54])" table:content-validation-name="val17" table:style-name="ce112"/>
          <table:table-cell office:value-type="string" office:string-value="" table:formula="of:=IFERROR([.M54]/[Specificatie_Medewerkers.$D$10];&quot;&quot;)" table:style-name="ce306"/>
          <table:table-cell office:value-type="string" office:string-value="" table:formula="of:=IF([.AD54]=0;&quot;&quot;;[.AD54])" table:style-name="ce114"/>
          <table:table-cell office:value-type="string" office:string-value="" table:formula="of:=IF([.T54]=0;&quot;&quot;;[.T54])" table:style-name="ce114"/>
          <table:table-cell office:value-type="float" office:value="0" table:formula="of:=IF(([.Q54]-[.P54])&lt;0;0;[.Q54]-[.P54])" table:style-name="ce115">
            <text:p>0</text:p>
          </table:table-cell>
          <table:table-cell office:value-type="float" office:value="0" table:formula="of:=[.AG5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54]&lt;=[.AI54];[.AG54];IF([.Q54]&gt;[.AI54];IF([.K54]=&quot;ja&quot;;IF([.AJ54]&gt;[.Q54];[.AG54];[.AJ54]-[.P54]);[.AI54]-[.P54])))" table:style-name="ce115">
            <text:p>0</text:p>
          </table:table-cell>
          <table:table-cell office:value-type="float" office:value="0" table:formula="of:=[.AK5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54]&lt;0;0;IF([.AL54]&gt;[.AM54];[.AM54];[.AL54]))" table:style-name="ce117">
            <text:p>0</text:p>
          </table:table-cell>
          <table:table-cell office:value-type="currency" office:value="0" table:formula="of:=IF([.H54]&gt;[Specificatie_Medewerkers.$D$9];0;[Berekening.O5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54]=&quot;&quot;;0;[.AC54]*[.AP5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54]&lt;[Specificatie_Medewerkers.$D$9];[Specificatie_Medewerkers.H54]+1;0)" table:style-name="ce76">
            <text:p>0</text:p>
          </table:table-cell>
          <table:table-cell office:value-type="string" office:string-value="" table:formula="of:=IF([.G55]=0;&quot;&quot;;[.G5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55]=0;0;IF([.L55]&gt;[.AS56];[.AS56];[.L55])*[.AD5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6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55]" table:style-name="ce122"/>
          <table:table-cell office:value-type="currency" office:value="0" table:formula="of:=IFERROR(IF([Berekening.O60]&gt;[Specificatie_Medewerkers.AQ55];[Specificatie_Medewerkers.AQ55];[Berekening.O60]);0)" table:style-name="ce300">
            <text:p><text:s/>€ -00<text:s/></text:p>
          </table:table-cell>
          <table:table-cell office:value-type="string" office:string-value="" table:formula="of:=IFERROR(IF([Berekening.O60]&gt;[.AQ55];CONCATENATE(&quot;Het maximum Subsidiebedrag dat u voor deze medewerker kunt aanvragen is €&quot;;ROUND([.Y55];2));IF(([.G55]-[.H5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55]=[.H55];1;0)" table:style-name="ce111">
            <text:p>0</text:p>
          </table:table-cell>
          <table:table-cell table:style-name="ce309"/>
          <table:table-cell office:value-type="string" office:string-value="" table:formula="of:=IF([.AN55]=0;&quot;&quot;;[.AN55])" table:content-validation-name="val17" table:style-name="ce112"/>
          <table:table-cell office:value-type="string" office:string-value="" table:formula="of:=IFERROR([.M55]/[Specificatie_Medewerkers.$D$10];&quot;&quot;)" table:style-name="ce306"/>
          <table:table-cell office:value-type="string" office:string-value="" table:formula="of:=IF([.AD55]=0;&quot;&quot;;[.AD55])" table:style-name="ce114"/>
          <table:table-cell office:value-type="string" office:string-value="" table:formula="of:=IF([.T55]=0;&quot;&quot;;[.T55])" table:style-name="ce114"/>
          <table:table-cell office:value-type="float" office:value="0" table:formula="of:=IF(([.Q55]-[.P55])&lt;0;0;[.Q55]-[.P55])" table:style-name="ce115">
            <text:p>0</text:p>
          </table:table-cell>
          <table:table-cell office:value-type="float" office:value="0" table:formula="of:=[.AG5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55]&lt;=[.AI55];[.AG55];IF([.Q55]&gt;[.AI55];IF([.K55]=&quot;ja&quot;;IF([.AJ55]&gt;[.Q55];[.AG55];[.AJ55]-[.P55]);[.AI55]-[.P55])))" table:style-name="ce115">
            <text:p>0</text:p>
          </table:table-cell>
          <table:table-cell office:value-type="float" office:value="0" table:formula="of:=[.AK5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55]&lt;0;0;IF([.AL55]&gt;[.AM55];[.AM55];[.AL55]))" table:style-name="ce117">
            <text:p>0</text:p>
          </table:table-cell>
          <table:table-cell office:value-type="currency" office:value="0" table:formula="of:=IF([.H55]&gt;[Specificatie_Medewerkers.$D$9];0;[Berekening.O6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55]=&quot;&quot;;0;[.AC55]*[.AP5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55]&lt;[Specificatie_Medewerkers.$D$9];[Specificatie_Medewerkers.H55]+1;0)" table:style-name="ce76">
            <text:p>0</text:p>
          </table:table-cell>
          <table:table-cell office:value-type="string" office:string-value="" table:formula="of:=IF([.G56]=0;&quot;&quot;;[.G5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56]=0;0;IF([.L56]&gt;[.AS57];[.AS57];[.L56])*[.AD5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6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56]" table:style-name="ce122"/>
          <table:table-cell office:value-type="currency" office:value="0" table:formula="of:=IFERROR(IF([Berekening.O61]&gt;[Specificatie_Medewerkers.AQ56];[Specificatie_Medewerkers.AQ56];[Berekening.O61]);0)" table:style-name="ce300">
            <text:p><text:s/>€ -00<text:s/></text:p>
          </table:table-cell>
          <table:table-cell office:value-type="string" office:string-value="" table:formula="of:=IFERROR(IF([Berekening.O61]&gt;[.AQ56];CONCATENATE(&quot;Het maximum Subsidiebedrag dat u voor deze medewerker kunt aanvragen is €&quot;;ROUND([.Y56];2));IF(([.G56]-[.H5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56]=[.H56];1;0)" table:style-name="ce111">
            <text:p>0</text:p>
          </table:table-cell>
          <table:table-cell table:style-name="ce309"/>
          <table:table-cell office:value-type="string" office:string-value="" table:formula="of:=IF([.AN56]=0;&quot;&quot;;[.AN56])" table:content-validation-name="val17" table:style-name="ce112"/>
          <table:table-cell office:value-type="string" office:string-value="" table:formula="of:=IFERROR([.M56]/[Specificatie_Medewerkers.$D$10];&quot;&quot;)" table:style-name="ce306"/>
          <table:table-cell office:value-type="string" office:string-value="" table:formula="of:=IF([.AD56]=0;&quot;&quot;;[.AD56])" table:style-name="ce114"/>
          <table:table-cell office:value-type="string" office:string-value="" table:formula="of:=IF([.T56]=0;&quot;&quot;;[.T56])" table:style-name="ce114"/>
          <table:table-cell office:value-type="float" office:value="0" table:formula="of:=IF(([.Q56]-[.P56])&lt;0;0;[.Q56]-[.P56])" table:style-name="ce115">
            <text:p>0</text:p>
          </table:table-cell>
          <table:table-cell office:value-type="float" office:value="0" table:formula="of:=[.AG5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56]&lt;=[.AI56];[.AG56];IF([.Q56]&gt;[.AI56];IF([.K56]=&quot;ja&quot;;IF([.AJ56]&gt;[.Q56];[.AG56];[.AJ56]-[.P56]);[.AI56]-[.P56])))" table:style-name="ce115">
            <text:p>0</text:p>
          </table:table-cell>
          <table:table-cell office:value-type="float" office:value="0" table:formula="of:=[.AK5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56]&lt;0;0;IF([.AL56]&gt;[.AM56];[.AM56];[.AL56]))" table:style-name="ce117">
            <text:p>0</text:p>
          </table:table-cell>
          <table:table-cell office:value-type="currency" office:value="0" table:formula="of:=IF([.H56]&gt;[Specificatie_Medewerkers.$D$9];0;[Berekening.O6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56]=&quot;&quot;;0;[.AC56]*[.AP5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56]&lt;[Specificatie_Medewerkers.$D$9];[Specificatie_Medewerkers.H56]+1;0)" table:style-name="ce76">
            <text:p>0</text:p>
          </table:table-cell>
          <table:table-cell office:value-type="string" office:string-value="" table:formula="of:=IF([.G57]=0;&quot;&quot;;[.G5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57]=0;0;IF([.L57]&gt;[.AS58];[.AS58];[.L57])*[.AD5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6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57]" table:style-name="ce122"/>
          <table:table-cell office:value-type="currency" office:value="0" table:formula="of:=IFERROR(IF([Berekening.O62]&gt;[Specificatie_Medewerkers.AQ57];[Specificatie_Medewerkers.AQ57];[Berekening.O62]);0)" table:style-name="ce300">
            <text:p><text:s/>€ -00<text:s/></text:p>
          </table:table-cell>
          <table:table-cell office:value-type="string" office:string-value="" table:formula="of:=IFERROR(IF([Berekening.O62]&gt;[.AQ57];CONCATENATE(&quot;Het maximum Subsidiebedrag dat u voor deze medewerker kunt aanvragen is €&quot;;ROUND([.Y57];2));IF(([.G57]-[.H5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57]=[.H57];1;0)" table:style-name="ce111">
            <text:p>0</text:p>
          </table:table-cell>
          <table:table-cell table:style-name="ce309"/>
          <table:table-cell office:value-type="string" office:string-value="" table:formula="of:=IF([.AN57]=0;&quot;&quot;;[.AN57])" table:content-validation-name="val17" table:style-name="ce112"/>
          <table:table-cell office:value-type="string" office:string-value="" table:formula="of:=IFERROR([.M57]/[Specificatie_Medewerkers.$D$10];&quot;&quot;)" table:style-name="ce306"/>
          <table:table-cell office:value-type="string" office:string-value="" table:formula="of:=IF([.AD57]=0;&quot;&quot;;[.AD57])" table:style-name="ce114"/>
          <table:table-cell office:value-type="string" office:string-value="" table:formula="of:=IF([.T57]=0;&quot;&quot;;[.T57])" table:style-name="ce114"/>
          <table:table-cell office:value-type="float" office:value="0" table:formula="of:=IF(([.Q57]-[.P57])&lt;0;0;[.Q57]-[.P57])" table:style-name="ce115">
            <text:p>0</text:p>
          </table:table-cell>
          <table:table-cell office:value-type="float" office:value="0" table:formula="of:=[.AG5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57]&lt;=[.AI57];[.AG57];IF([.Q57]&gt;[.AI57];IF([.K57]=&quot;ja&quot;;IF([.AJ57]&gt;[.Q57];[.AG57];[.AJ57]-[.P57]);[.AI57]-[.P57])))" table:style-name="ce115">
            <text:p>0</text:p>
          </table:table-cell>
          <table:table-cell office:value-type="float" office:value="0" table:formula="of:=[.AK5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57]&lt;0;0;IF([.AL57]&gt;[.AM57];[.AM57];[.AL57]))" table:style-name="ce117">
            <text:p>0</text:p>
          </table:table-cell>
          <table:table-cell office:value-type="currency" office:value="0" table:formula="of:=IF([.H57]&gt;[Specificatie_Medewerkers.$D$9];0;[Berekening.O6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57]=&quot;&quot;;0;[.AC57]*[.AP5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57]&lt;[Specificatie_Medewerkers.$D$9];[Specificatie_Medewerkers.H57]+1;0)" table:style-name="ce76">
            <text:p>0</text:p>
          </table:table-cell>
          <table:table-cell office:value-type="string" office:string-value="" table:formula="of:=IF([.G58]=0;&quot;&quot;;[.G5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58]=0;0;IF([.L58]&gt;[.AS59];[.AS59];[.L58])*[.AD5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6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58]" table:style-name="ce122"/>
          <table:table-cell office:value-type="currency" office:value="0" table:formula="of:=IFERROR(IF([Berekening.O63]&gt;[Specificatie_Medewerkers.AQ58];[Specificatie_Medewerkers.AQ58];[Berekening.O63]);0)" table:style-name="ce300">
            <text:p><text:s/>€ -00<text:s/></text:p>
          </table:table-cell>
          <table:table-cell office:value-type="string" office:string-value="" table:formula="of:=IFERROR(IF([Berekening.O63]&gt;[.AQ58];CONCATENATE(&quot;Het maximum Subsidiebedrag dat u voor deze medewerker kunt aanvragen is €&quot;;ROUND([.Y58];2));IF(([.G58]-[.H5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58]=[.H58];1;0)" table:style-name="ce111">
            <text:p>0</text:p>
          </table:table-cell>
          <table:table-cell table:style-name="ce309"/>
          <table:table-cell office:value-type="string" office:string-value="" table:formula="of:=IF([.AN58]=0;&quot;&quot;;[.AN58])" table:content-validation-name="val17" table:style-name="ce112"/>
          <table:table-cell office:value-type="string" office:string-value="" table:formula="of:=IFERROR([.M58]/[Specificatie_Medewerkers.$D$10];&quot;&quot;)" table:style-name="ce306"/>
          <table:table-cell office:value-type="string" office:string-value="" table:formula="of:=IF([.AD58]=0;&quot;&quot;;[.AD58])" table:style-name="ce114"/>
          <table:table-cell office:value-type="string" office:string-value="" table:formula="of:=IF([.T58]=0;&quot;&quot;;[.T58])" table:style-name="ce114"/>
          <table:table-cell office:value-type="float" office:value="0" table:formula="of:=IF(([.Q58]-[.P58])&lt;0;0;[.Q58]-[.P58])" table:style-name="ce115">
            <text:p>0</text:p>
          </table:table-cell>
          <table:table-cell office:value-type="float" office:value="0" table:formula="of:=[.AG5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58]&lt;=[.AI58];[.AG58];IF([.Q58]&gt;[.AI58];IF([.K58]=&quot;ja&quot;;IF([.AJ58]&gt;[.Q58];[.AG58];[.AJ58]-[.P58]);[.AI58]-[.P58])))" table:style-name="ce115">
            <text:p>0</text:p>
          </table:table-cell>
          <table:table-cell office:value-type="float" office:value="0" table:formula="of:=[.AK5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58]&lt;0;0;IF([.AL58]&gt;[.AM58];[.AM58];[.AL58]))" table:style-name="ce117">
            <text:p>0</text:p>
          </table:table-cell>
          <table:table-cell office:value-type="currency" office:value="0" table:formula="of:=IF([.H58]&gt;[Specificatie_Medewerkers.$D$9];0;[Berekening.O6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58]=&quot;&quot;;0;[.AC58]*[.AP5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58]&lt;[Specificatie_Medewerkers.$D$9];[Specificatie_Medewerkers.H58]+1;0)" table:style-name="ce76">
            <text:p>0</text:p>
          </table:table-cell>
          <table:table-cell office:value-type="string" office:string-value="" table:formula="of:=IF([.G59]=0;&quot;&quot;;[.G5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59]=0;0;IF([.L59]&gt;[.AS60];[.AS60];[.L59])*[.AD5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6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59]" table:style-name="ce122"/>
          <table:table-cell office:value-type="currency" office:value="0" table:formula="of:=IFERROR(IF([Berekening.O64]&gt;[Specificatie_Medewerkers.AQ59];[Specificatie_Medewerkers.AQ59];[Berekening.O64]);0)" table:style-name="ce300">
            <text:p><text:s/>€ -00<text:s/></text:p>
          </table:table-cell>
          <table:table-cell office:value-type="string" office:string-value="" table:formula="of:=IFERROR(IF([Berekening.O64]&gt;[.AQ59];CONCATENATE(&quot;Het maximum Subsidiebedrag dat u voor deze medewerker kunt aanvragen is €&quot;;ROUND([.Y59];2));IF(([.G59]-[.H5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59]=[.H59];1;0)" table:style-name="ce111">
            <text:p>0</text:p>
          </table:table-cell>
          <table:table-cell table:style-name="ce309"/>
          <table:table-cell office:value-type="string" office:string-value="" table:formula="of:=IF([.AN59]=0;&quot;&quot;;[.AN59])" table:content-validation-name="val17" table:style-name="ce112"/>
          <table:table-cell office:value-type="string" office:string-value="" table:formula="of:=IFERROR([.M59]/[Specificatie_Medewerkers.$D$10];&quot;&quot;)" table:style-name="ce306"/>
          <table:table-cell office:value-type="string" office:string-value="" table:formula="of:=IF([.AD59]=0;&quot;&quot;;[.AD59])" table:style-name="ce114"/>
          <table:table-cell office:value-type="string" office:string-value="" table:formula="of:=IF([.T59]=0;&quot;&quot;;[.T59])" table:style-name="ce114"/>
          <table:table-cell office:value-type="float" office:value="0" table:formula="of:=IF(([.Q59]-[.P59])&lt;0;0;[.Q59]-[.P59])" table:style-name="ce115">
            <text:p>0</text:p>
          </table:table-cell>
          <table:table-cell office:value-type="float" office:value="0" table:formula="of:=[.AG5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59]&lt;=[.AI59];[.AG59];IF([.Q59]&gt;[.AI59];IF([.K59]=&quot;ja&quot;;IF([.AJ59]&gt;[.Q59];[.AG59];[.AJ59]-[.P59]);[.AI59]-[.P59])))" table:style-name="ce115">
            <text:p>0</text:p>
          </table:table-cell>
          <table:table-cell office:value-type="float" office:value="0" table:formula="of:=[.AK5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59]&lt;0;0;IF([.AL59]&gt;[.AM59];[.AM59];[.AL59]))" table:style-name="ce117">
            <text:p>0</text:p>
          </table:table-cell>
          <table:table-cell office:value-type="currency" office:value="0" table:formula="of:=IF([.H59]&gt;[Specificatie_Medewerkers.$D$9];0;[Berekening.O6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59]=&quot;&quot;;0;[.AC59]*[.AP5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59]&lt;[Specificatie_Medewerkers.$D$9];[Specificatie_Medewerkers.H59]+1;0)" table:style-name="ce76">
            <text:p>0</text:p>
          </table:table-cell>
          <table:table-cell office:value-type="string" office:string-value="" table:formula="of:=IF([.G60]=0;&quot;&quot;;[.G6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60]=0;0;IF([.L60]&gt;[.AS61];[.AS61];[.L60])*[.AD6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6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60]" table:style-name="ce122"/>
          <table:table-cell office:value-type="currency" office:value="0" table:formula="of:=IFERROR(IF([Berekening.O65]&gt;[Specificatie_Medewerkers.AQ60];[Specificatie_Medewerkers.AQ60];[Berekening.O65]);0)" table:style-name="ce300">
            <text:p><text:s/>€ -00<text:s/></text:p>
          </table:table-cell>
          <table:table-cell office:value-type="string" office:string-value="" table:formula="of:=IFERROR(IF([Berekening.O65]&gt;[.AQ60];CONCATENATE(&quot;Het maximum Subsidiebedrag dat u voor deze medewerker kunt aanvragen is €&quot;;ROUND([.Y60];2));IF(([.G60]-[.H5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60]=[.H60];1;0)" table:style-name="ce111">
            <text:p>0</text:p>
          </table:table-cell>
          <table:table-cell table:style-name="ce309"/>
          <table:table-cell office:value-type="string" office:string-value="" table:formula="of:=IF([.AN60]=0;&quot;&quot;;[.AN60])" table:content-validation-name="val17" table:style-name="ce112"/>
          <table:table-cell office:value-type="string" office:string-value="" table:formula="of:=IFERROR([.M60]/[Specificatie_Medewerkers.$D$10];&quot;&quot;)" table:style-name="ce306"/>
          <table:table-cell office:value-type="string" office:string-value="" table:formula="of:=IF([.AD60]=0;&quot;&quot;;[.AD60])" table:style-name="ce114"/>
          <table:table-cell office:value-type="string" office:string-value="" table:formula="of:=IF([.T60]=0;&quot;&quot;;[.T60])" table:style-name="ce114"/>
          <table:table-cell office:value-type="float" office:value="0" table:formula="of:=IF(([.Q60]-[.P60])&lt;0;0;[.Q60]-[.P60])" table:style-name="ce115">
            <text:p>0</text:p>
          </table:table-cell>
          <table:table-cell office:value-type="float" office:value="0" table:formula="of:=[.AG6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60]&lt;=[.AI60];[.AG60];IF([.Q60]&gt;[.AI60];IF([.K60]=&quot;ja&quot;;IF([.AJ60]&gt;[.Q60];[.AG60];[.AJ60]-[.P60]);[.AI60]-[.P60])))" table:style-name="ce115">
            <text:p>0</text:p>
          </table:table-cell>
          <table:table-cell office:value-type="float" office:value="0" table:formula="of:=[.AK6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60]&lt;0;0;IF([.AL60]&gt;[.AM60];[.AM60];[.AL60]))" table:style-name="ce117">
            <text:p>0</text:p>
          </table:table-cell>
          <table:table-cell office:value-type="currency" office:value="0" table:formula="of:=IF([.H60]&gt;[Specificatie_Medewerkers.$D$9];0;[Berekening.O6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60]=&quot;&quot;;0;[.AC60]*[.AP6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5">
          <table:table-cell table:number-columns-repeated="6" table:style-name="ce46"/>
          <table:table-cell office:value-type="float" office:value="0" table:formula="of:=IF([.H60]&lt;[Specificatie_Medewerkers.$D$9];[Specificatie_Medewerkers.H60]+1;0)" table:style-name="ce76">
            <text:p>0</text:p>
          </table:table-cell>
          <table:table-cell office:value-type="string" office:string-value="" table:formula="of:=IF([.G61]=0;&quot;&quot;;[.G6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61]=0;0;IF([.L61]&gt;[.AS62];[.AS62];[.L61])*[.AD6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6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61]" table:style-name="ce122"/>
          <table:table-cell office:value-type="currency" office:value="0" table:formula="of:=IFERROR(IF([Berekening.O66]&gt;[Specificatie_Medewerkers.AQ61];[Specificatie_Medewerkers.AQ61];[Berekening.O66]);0)" table:style-name="ce300">
            <text:p><text:s/>€ -00<text:s/></text:p>
          </table:table-cell>
          <table:table-cell office:value-type="string" office:string-value="" table:formula="of:=IFERROR(IF([Berekening.O66]&gt;[.AQ61];CONCATENATE(&quot;Het maximum Subsidiebedrag dat u voor deze medewerker kunt aanvragen is €&quot;;ROUND([.Y61];2));IF(([.G61]-[.H6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61]=[.H61];1;0)" table:style-name="ce111">
            <text:p>0</text:p>
          </table:table-cell>
          <table:table-cell table:style-name="ce309"/>
          <table:table-cell office:value-type="string" office:string-value="" table:formula="of:=IF([.AN61]=0;&quot;&quot;;[.AN61])" table:content-validation-name="val17" table:style-name="ce112"/>
          <table:table-cell office:value-type="string" office:string-value="" table:formula="of:=IFERROR([.M61]/[Specificatie_Medewerkers.$D$10];&quot;&quot;)" table:style-name="ce306"/>
          <table:table-cell office:value-type="string" office:string-value="" table:formula="of:=IF([.AD61]=0;&quot;&quot;;[.AD61])" table:style-name="ce114"/>
          <table:table-cell office:value-type="string" office:string-value="" table:formula="of:=IF([.T61]=0;&quot;&quot;;[.T61])" table:style-name="ce114"/>
          <table:table-cell office:value-type="float" office:value="0" table:formula="of:=IF(([.Q61]-[.P61])&lt;0;0;[.Q61]-[.P61])" table:style-name="ce115">
            <text:p>0</text:p>
          </table:table-cell>
          <table:table-cell office:value-type="float" office:value="0" table:formula="of:=[.AG6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61]&lt;=[.AI61];[.AG61];IF([.Q61]&gt;[.AI61];IF([.K61]=&quot;ja&quot;;IF([.AJ61]&gt;[.Q61];[.AG61];[.AJ61]-[.P61]);[.AI61]-[.P61])))" table:style-name="ce115">
            <text:p>0</text:p>
          </table:table-cell>
          <table:table-cell office:value-type="float" office:value="0" table:formula="of:=[.AK6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61]&lt;0;0;IF([.AL61]&gt;[.AM61];[.AM61];[.AL61]))" table:style-name="ce117">
            <text:p>0</text:p>
          </table:table-cell>
          <table:table-cell office:value-type="currency" office:value="0" table:formula="of:=IF([.H61]&gt;[Specificatie_Medewerkers.$D$9];0;[Berekening.O6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61]=&quot;&quot;;0;[.AC61]*[.AP6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61]&lt;[Specificatie_Medewerkers.$D$9];[Specificatie_Medewerkers.H61]+1;0)" table:style-name="ce76">
            <text:p>0</text:p>
          </table:table-cell>
          <table:table-cell office:value-type="string" office:string-value="" table:formula="of:=IF([.G62]=0;&quot;&quot;;[.G6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62]=0;0;IF([.L62]&gt;[.AS63];[.AS63];[.L62])*[.AD6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6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62]" table:style-name="ce122"/>
          <table:table-cell office:value-type="currency" office:value="0" table:formula="of:=IFERROR(IF([Berekening.O67]&gt;[Specificatie_Medewerkers.AQ62];[Specificatie_Medewerkers.AQ62];[Berekening.O67]);0)" table:style-name="ce300">
            <text:p><text:s/>€ -00<text:s/></text:p>
          </table:table-cell>
          <table:table-cell office:value-type="string" office:string-value="" table:formula="of:=IFERROR(IF([Berekening.O67]&gt;[.AQ62];CONCATENATE(&quot;Het maximum Subsidiebedrag dat u voor deze medewerker kunt aanvragen is €&quot;;ROUND([.Y62];2));IF(([.G62]-[.H6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62]=[.H62];1;0)" table:style-name="ce111">
            <text:p>0</text:p>
          </table:table-cell>
          <table:table-cell table:style-name="ce309"/>
          <table:table-cell office:value-type="string" office:string-value="" table:formula="of:=IF([.AN62]=0;&quot;&quot;;[.AN62])" table:content-validation-name="val17" table:style-name="ce112"/>
          <table:table-cell office:value-type="string" office:string-value="" table:formula="of:=IFERROR([.M62]/[Specificatie_Medewerkers.$D$10];&quot;&quot;)" table:style-name="ce306"/>
          <table:table-cell office:value-type="string" office:string-value="" table:formula="of:=IF([.AD62]=0;&quot;&quot;;[.AD62])" table:style-name="ce114"/>
          <table:table-cell office:value-type="string" office:string-value="" table:formula="of:=IF([.T62]=0;&quot;&quot;;[.T62])" table:style-name="ce114"/>
          <table:table-cell office:value-type="float" office:value="0" table:formula="of:=IF(([.Q62]-[.P62])&lt;0;0;[.Q62]-[.P62])" table:style-name="ce115">
            <text:p>0</text:p>
          </table:table-cell>
          <table:table-cell office:value-type="float" office:value="0" table:formula="of:=[.AG6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62]&lt;=[.AI62];[.AG62];IF([.Q62]&gt;[.AI62];IF([.K62]=&quot;ja&quot;;IF([.AJ62]&gt;[.Q62];[.AG62];[.AJ62]-[.P62]);[.AI62]-[.P62])))" table:style-name="ce115">
            <text:p>0</text:p>
          </table:table-cell>
          <table:table-cell office:value-type="float" office:value="0" table:formula="of:=[.AK6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62]&lt;0;0;IF([.AL62]&gt;[.AM62];[.AM62];[.AL62]))" table:style-name="ce117">
            <text:p>0</text:p>
          </table:table-cell>
          <table:table-cell office:value-type="currency" office:value="0" table:formula="of:=IF([.H62]&gt;[Specificatie_Medewerkers.$D$9];0;[Berekening.O6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62]=&quot;&quot;;0;[.AC62]*[.AP6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62]&lt;[Specificatie_Medewerkers.$D$9];[Specificatie_Medewerkers.H62]+1;0)" table:style-name="ce76">
            <text:p>0</text:p>
          </table:table-cell>
          <table:table-cell office:value-type="string" office:string-value="" table:formula="of:=IF([.G63]=0;&quot;&quot;;[.G6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63]=0;0;IF([.L63]&gt;[.AS64];[.AS64];[.L63])*[.AD6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6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63]" table:style-name="ce122"/>
          <table:table-cell office:value-type="currency" office:value="0" table:formula="of:=IFERROR(IF([Berekening.O68]&gt;[Specificatie_Medewerkers.AQ63];[Specificatie_Medewerkers.AQ63];[Berekening.O68]);0)" table:style-name="ce300">
            <text:p><text:s/>€ -00<text:s/></text:p>
          </table:table-cell>
          <table:table-cell office:value-type="string" office:string-value="" table:formula="of:=IFERROR(IF([Berekening.O68]&gt;[.AQ63];CONCATENATE(&quot;Het maximum Subsidiebedrag dat u voor deze medewerker kunt aanvragen is €&quot;;ROUND([.Y63];2));IF(([.G63]-[.H6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63]=[.H63];1;0)" table:style-name="ce111">
            <text:p>0</text:p>
          </table:table-cell>
          <table:table-cell table:style-name="ce309"/>
          <table:table-cell office:value-type="string" office:string-value="" table:formula="of:=IF([.AN63]=0;&quot;&quot;;[.AN63])" table:content-validation-name="val17" table:style-name="ce112"/>
          <table:table-cell office:value-type="string" office:string-value="" table:formula="of:=IFERROR([.M63]/[Specificatie_Medewerkers.$D$10];&quot;&quot;)" table:style-name="ce306"/>
          <table:table-cell office:value-type="string" office:string-value="" table:formula="of:=IF([.AD63]=0;&quot;&quot;;[.AD63])" table:style-name="ce114"/>
          <table:table-cell office:value-type="string" office:string-value="" table:formula="of:=IF([.T63]=0;&quot;&quot;;[.T63])" table:style-name="ce114"/>
          <table:table-cell office:value-type="float" office:value="0" table:formula="of:=IF(([.Q63]-[.P63])&lt;0;0;[.Q63]-[.P63])" table:style-name="ce115">
            <text:p>0</text:p>
          </table:table-cell>
          <table:table-cell office:value-type="float" office:value="0" table:formula="of:=[.AG6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63]&lt;=[.AI63];[.AG63];IF([.Q63]&gt;[.AI63];IF([.K63]=&quot;ja&quot;;IF([.AJ63]&gt;[.Q63];[.AG63];[.AJ63]-[.P63]);[.AI63]-[.P63])))" table:style-name="ce115">
            <text:p>0</text:p>
          </table:table-cell>
          <table:table-cell office:value-type="float" office:value="0" table:formula="of:=[.AK6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63]&lt;0;0;IF([.AL63]&gt;[.AM63];[.AM63];[.AL63]))" table:style-name="ce117">
            <text:p>0</text:p>
          </table:table-cell>
          <table:table-cell office:value-type="currency" office:value="0" table:formula="of:=IF([.H63]&gt;[Specificatie_Medewerkers.$D$9];0;[Berekening.O6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63]=&quot;&quot;;0;[.AC63]*[.AP6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63]&lt;[Specificatie_Medewerkers.$D$9];[Specificatie_Medewerkers.H63]+1;0)" table:style-name="ce76">
            <text:p>0</text:p>
          </table:table-cell>
          <table:table-cell office:value-type="string" office:string-value="" table:formula="of:=IF([.G64]=0;&quot;&quot;;[.G6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64]=0;0;IF([.L64]&gt;[.AS65];[.AS65];[.L64])*[.AD6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6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64]" table:style-name="ce122"/>
          <table:table-cell office:value-type="currency" office:value="0" table:formula="of:=IFERROR(IF([Berekening.O69]&gt;[Specificatie_Medewerkers.AQ64];[Specificatie_Medewerkers.AQ64];[Berekening.O69]);0)" table:style-name="ce300">
            <text:p><text:s/>€ -00<text:s/></text:p>
          </table:table-cell>
          <table:table-cell office:value-type="string" office:string-value="" table:formula="of:=IFERROR(IF([Berekening.O69]&gt;[.AQ64];CONCATENATE(&quot;Het maximum Subsidiebedrag dat u voor deze medewerker kunt aanvragen is €&quot;;ROUND([.Y64];2));IF(([.G64]-[.H6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64]=[.H64];1;0)" table:style-name="ce111">
            <text:p>0</text:p>
          </table:table-cell>
          <table:table-cell table:style-name="ce309"/>
          <table:table-cell office:value-type="string" office:string-value="" table:formula="of:=IF([.AN64]=0;&quot;&quot;;[.AN64])" table:content-validation-name="val17" table:style-name="ce112"/>
          <table:table-cell office:value-type="string" office:string-value="" table:formula="of:=IFERROR([.M64]/[Specificatie_Medewerkers.$D$10];&quot;&quot;)" table:style-name="ce306"/>
          <table:table-cell office:value-type="string" office:string-value="" table:formula="of:=IF([.AD64]=0;&quot;&quot;;[.AD64])" table:style-name="ce114"/>
          <table:table-cell office:value-type="string" office:string-value="" table:formula="of:=IF([.T64]=0;&quot;&quot;;[.T64])" table:style-name="ce114"/>
          <table:table-cell office:value-type="float" office:value="0" table:formula="of:=IF(([.Q64]-[.P64])&lt;0;0;[.Q64]-[.P64])" table:style-name="ce115">
            <text:p>0</text:p>
          </table:table-cell>
          <table:table-cell office:value-type="float" office:value="0" table:formula="of:=[.AG6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64]&lt;=[.AI64];[.AG64];IF([.Q64]&gt;[.AI64];IF([.K64]=&quot;ja&quot;;IF([.AJ64]&gt;[.Q64];[.AG64];[.AJ64]-[.P64]);[.AI64]-[.P64])))" table:style-name="ce115">
            <text:p>0</text:p>
          </table:table-cell>
          <table:table-cell office:value-type="float" office:value="0" table:formula="of:=[.AK6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64]&lt;0;0;IF([.AL64]&gt;[.AM64];[.AM64];[.AL64]))" table:style-name="ce117">
            <text:p>0</text:p>
          </table:table-cell>
          <table:table-cell office:value-type="currency" office:value="0" table:formula="of:=IF([.H64]&gt;[Specificatie_Medewerkers.$D$9];0;[Berekening.O6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64]=&quot;&quot;;0;[.AC64]*[.AP6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64]&lt;[Specificatie_Medewerkers.$D$9];[Specificatie_Medewerkers.H64]+1;0)" table:style-name="ce76">
            <text:p>0</text:p>
          </table:table-cell>
          <table:table-cell office:value-type="string" office:string-value="" table:formula="of:=IF([.G65]=0;&quot;&quot;;[.G6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65]=0;0;IF([.L65]&gt;[.AS66];[.AS66];[.L65])*[.AD6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7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65]" table:style-name="ce122"/>
          <table:table-cell office:value-type="currency" office:value="0" table:formula="of:=IFERROR(IF([Berekening.O70]&gt;[Specificatie_Medewerkers.AQ65];[Specificatie_Medewerkers.AQ65];[Berekening.O70]);0)" table:style-name="ce300">
            <text:p><text:s/>€ -00<text:s/></text:p>
          </table:table-cell>
          <table:table-cell office:value-type="string" office:string-value="" table:formula="of:=IFERROR(IF([Berekening.O70]&gt;[.AQ65];CONCATENATE(&quot;Het maximum Subsidiebedrag dat u voor deze medewerker kunt aanvragen is €&quot;;ROUND([.Y65];2));IF(([.G65]-[.H6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65]=[.H65];1;0)" table:style-name="ce111">
            <text:p>0</text:p>
          </table:table-cell>
          <table:table-cell table:style-name="ce309"/>
          <table:table-cell office:value-type="string" office:string-value="" table:formula="of:=IF([.AN65]=0;&quot;&quot;;[.AN65])" table:content-validation-name="val17" table:style-name="ce112"/>
          <table:table-cell office:value-type="string" office:string-value="" table:formula="of:=IFERROR([.M65]/[Specificatie_Medewerkers.$D$10];&quot;&quot;)" table:style-name="ce306"/>
          <table:table-cell office:value-type="string" office:string-value="" table:formula="of:=IF([.AD65]=0;&quot;&quot;;[.AD65])" table:style-name="ce114"/>
          <table:table-cell office:value-type="string" office:string-value="" table:formula="of:=IF([.T65]=0;&quot;&quot;;[.T65])" table:style-name="ce114"/>
          <table:table-cell office:value-type="float" office:value="0" table:formula="of:=IF(([.Q65]-[.P65])&lt;0;0;[.Q65]-[.P65])" table:style-name="ce115">
            <text:p>0</text:p>
          </table:table-cell>
          <table:table-cell office:value-type="float" office:value="0" table:formula="of:=[.AG6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65]&lt;=[.AI65];[.AG65];IF([.Q65]&gt;[.AI65];IF([.K65]=&quot;ja&quot;;IF([.AJ65]&gt;[.Q65];[.AG65];[.AJ65]-[.P65]);[.AI65]-[.P65])))" table:style-name="ce115">
            <text:p>0</text:p>
          </table:table-cell>
          <table:table-cell office:value-type="float" office:value="0" table:formula="of:=[.AK6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65]&lt;0;0;IF([.AL65]&gt;[.AM65];[.AM65];[.AL65]))" table:style-name="ce117">
            <text:p>0</text:p>
          </table:table-cell>
          <table:table-cell office:value-type="currency" office:value="0" table:formula="of:=IF([.H65]&gt;[Specificatie_Medewerkers.$D$9];0;[Berekening.O7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65]=&quot;&quot;;0;[.AC65]*[.AP6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65]&lt;[Specificatie_Medewerkers.$D$9];[Specificatie_Medewerkers.H65]+1;0)" table:style-name="ce76">
            <text:p>0</text:p>
          </table:table-cell>
          <table:table-cell office:value-type="string" office:string-value="" table:formula="of:=IF([.G66]=0;&quot;&quot;;[.G6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66]=0;0;IF([.L66]&gt;[.AS67];[.AS67];[.L66])*[.AD6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7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66]" table:style-name="ce122"/>
          <table:table-cell office:value-type="currency" office:value="0" table:formula="of:=IFERROR(IF([Berekening.O71]&gt;[Specificatie_Medewerkers.AQ66];[Specificatie_Medewerkers.AQ66];[Berekening.O71]);0)" table:style-name="ce300">
            <text:p><text:s/>€ -00<text:s/></text:p>
          </table:table-cell>
          <table:table-cell office:value-type="string" office:string-value="" table:formula="of:=IFERROR(IF([Berekening.O71]&gt;[.AQ66];CONCATENATE(&quot;Het maximum Subsidiebedrag dat u voor deze medewerker kunt aanvragen is €&quot;;ROUND([.Y66];2));IF(([.G66]-[.H6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66]=[.H66];1;0)" table:style-name="ce111">
            <text:p>0</text:p>
          </table:table-cell>
          <table:table-cell table:style-name="ce309"/>
          <table:table-cell office:value-type="string" office:string-value="" table:formula="of:=IF([.AN66]=0;&quot;&quot;;[.AN66])" table:content-validation-name="val17" table:style-name="ce112"/>
          <table:table-cell office:value-type="string" office:string-value="" table:formula="of:=IFERROR([.M66]/[Specificatie_Medewerkers.$D$10];&quot;&quot;)" table:style-name="ce306"/>
          <table:table-cell office:value-type="string" office:string-value="" table:formula="of:=IF([.AD66]=0;&quot;&quot;;[.AD66])" table:style-name="ce114"/>
          <table:table-cell office:value-type="string" office:string-value="" table:formula="of:=IF([.T66]=0;&quot;&quot;;[.T66])" table:style-name="ce114"/>
          <table:table-cell office:value-type="float" office:value="0" table:formula="of:=IF(([.Q66]-[.P66])&lt;0;0;[.Q66]-[.P66])" table:style-name="ce115">
            <text:p>0</text:p>
          </table:table-cell>
          <table:table-cell office:value-type="float" office:value="0" table:formula="of:=[.AG6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66]&lt;=[.AI66];[.AG66];IF([.Q66]&gt;[.AI66];IF([.K66]=&quot;ja&quot;;IF([.AJ66]&gt;[.Q66];[.AG66];[.AJ66]-[.P66]);[.AI66]-[.P66])))" table:style-name="ce115">
            <text:p>0</text:p>
          </table:table-cell>
          <table:table-cell office:value-type="float" office:value="0" table:formula="of:=[.AK6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66]&lt;0;0;IF([.AL66]&gt;[.AM66];[.AM66];[.AL66]))" table:style-name="ce117">
            <text:p>0</text:p>
          </table:table-cell>
          <table:table-cell office:value-type="currency" office:value="0" table:formula="of:=IF([.H66]&gt;[Specificatie_Medewerkers.$D$9];0;[Berekening.O7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66]=&quot;&quot;;0;[.AC66]*[.AP6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66]&lt;[Specificatie_Medewerkers.$D$9];[Specificatie_Medewerkers.H66]+1;0)" table:style-name="ce76">
            <text:p>0</text:p>
          </table:table-cell>
          <table:table-cell office:value-type="string" office:string-value="" table:formula="of:=IF([.G67]=0;&quot;&quot;;[.G6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67]=0;0;IF([.L67]&gt;[.AS68];[.AS68];[.L67])*[.AD6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7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67]" table:style-name="ce122"/>
          <table:table-cell office:value-type="currency" office:value="0" table:formula="of:=IFERROR(IF([Berekening.O72]&gt;[Specificatie_Medewerkers.AQ67];[Specificatie_Medewerkers.AQ67];[Berekening.O72]);0)" table:style-name="ce300">
            <text:p><text:s/>€ -00<text:s/></text:p>
          </table:table-cell>
          <table:table-cell office:value-type="string" office:string-value="" table:formula="of:=IFERROR(IF([Berekening.O72]&gt;[.AQ67];CONCATENATE(&quot;Het maximum Subsidiebedrag dat u voor deze medewerker kunt aanvragen is €&quot;;ROUND([.Y67];2));IF(([.G67]-[.H6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67]=[.H67];1;0)" table:style-name="ce111">
            <text:p>0</text:p>
          </table:table-cell>
          <table:table-cell table:style-name="ce309"/>
          <table:table-cell office:value-type="string" office:string-value="" table:formula="of:=IF([.AN67]=0;&quot;&quot;;[.AN67])" table:content-validation-name="val17" table:style-name="ce112"/>
          <table:table-cell office:value-type="string" office:string-value="" table:formula="of:=IFERROR([.M67]/[Specificatie_Medewerkers.$D$10];&quot;&quot;)" table:style-name="ce306"/>
          <table:table-cell office:value-type="string" office:string-value="" table:formula="of:=IF([.AD67]=0;&quot;&quot;;[.AD67])" table:style-name="ce114"/>
          <table:table-cell office:value-type="string" office:string-value="" table:formula="of:=IF([.T67]=0;&quot;&quot;;[.T67])" table:style-name="ce114"/>
          <table:table-cell office:value-type="float" office:value="0" table:formula="of:=IF(([.Q67]-[.P67])&lt;0;0;[.Q67]-[.P67])" table:style-name="ce115">
            <text:p>0</text:p>
          </table:table-cell>
          <table:table-cell office:value-type="float" office:value="0" table:formula="of:=[.AG6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67]&lt;=[.AI67];[.AG67];IF([.Q67]&gt;[.AI67];IF([.K67]=&quot;ja&quot;;IF([.AJ67]&gt;[.Q67];[.AG67];[.AJ67]-[.P67]);[.AI67]-[.P67])))" table:style-name="ce115">
            <text:p>0</text:p>
          </table:table-cell>
          <table:table-cell office:value-type="float" office:value="0" table:formula="of:=[.AK6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67]&lt;0;0;IF([.AL67]&gt;[.AM67];[.AM67];[.AL67]))" table:style-name="ce117">
            <text:p>0</text:p>
          </table:table-cell>
          <table:table-cell office:value-type="currency" office:value="0" table:formula="of:=IF([.H67]&gt;[Specificatie_Medewerkers.$D$9];0;[Berekening.O7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67]=&quot;&quot;;0;[.AC67]*[.AP6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67]&lt;[Specificatie_Medewerkers.$D$9];[Specificatie_Medewerkers.H67]+1;0)" table:style-name="ce76">
            <text:p>0</text:p>
          </table:table-cell>
          <table:table-cell office:value-type="string" office:string-value="" table:formula="of:=IF([.G68]=0;&quot;&quot;;[.G6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68]=0;0;IF([.L68]&gt;[.AS69];[.AS69];[.L68])*[.AD6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7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68]" table:style-name="ce122"/>
          <table:table-cell office:value-type="currency" office:value="0" table:formula="of:=IFERROR(IF([Berekening.O73]&gt;[Specificatie_Medewerkers.AQ68];[Specificatie_Medewerkers.AQ68];[Berekening.O73]);0)" table:style-name="ce300">
            <text:p><text:s/>€ -00<text:s/></text:p>
          </table:table-cell>
          <table:table-cell office:value-type="string" office:string-value="" table:formula="of:=IFERROR(IF([Berekening.O73]&gt;[.AQ68];CONCATENATE(&quot;Het maximum Subsidiebedrag dat u voor deze medewerker kunt aanvragen is €&quot;;ROUND([.Y68];2));IF(([.G68]-[.H6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68]=[.H68];1;0)" table:style-name="ce111">
            <text:p>0</text:p>
          </table:table-cell>
          <table:table-cell table:style-name="ce309"/>
          <table:table-cell office:value-type="string" office:string-value="" table:formula="of:=IF([.AN68]=0;&quot;&quot;;[.AN68])" table:content-validation-name="val17" table:style-name="ce112"/>
          <table:table-cell office:value-type="string" office:string-value="" table:formula="of:=IFERROR([.M68]/[Specificatie_Medewerkers.$D$10];&quot;&quot;)" table:style-name="ce306"/>
          <table:table-cell office:value-type="string" office:string-value="" table:formula="of:=IF([.AD68]=0;&quot;&quot;;[.AD68])" table:style-name="ce114"/>
          <table:table-cell office:value-type="string" office:string-value="" table:formula="of:=IF([.T68]=0;&quot;&quot;;[.T68])" table:style-name="ce114"/>
          <table:table-cell office:value-type="float" office:value="0" table:formula="of:=IF(([.Q68]-[.P68])&lt;0;0;[.Q68]-[.P68])" table:style-name="ce115">
            <text:p>0</text:p>
          </table:table-cell>
          <table:table-cell office:value-type="float" office:value="0" table:formula="of:=[.AG6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68]&lt;=[.AI68];[.AG68];IF([.Q68]&gt;[.AI68];IF([.K68]=&quot;ja&quot;;IF([.AJ68]&gt;[.Q68];[.AG68];[.AJ68]-[.P68]);[.AI68]-[.P68])))" table:style-name="ce115">
            <text:p>0</text:p>
          </table:table-cell>
          <table:table-cell office:value-type="float" office:value="0" table:formula="of:=[.AK6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68]&lt;0;0;IF([.AL68]&gt;[.AM68];[.AM68];[.AL68]))" table:style-name="ce117">
            <text:p>0</text:p>
          </table:table-cell>
          <table:table-cell office:value-type="currency" office:value="0" table:formula="of:=IF([.H68]&gt;[Specificatie_Medewerkers.$D$9];0;[Berekening.O7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68]=&quot;&quot;;0;[.AC68]*[.AP6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68]&lt;[Specificatie_Medewerkers.$D$9];[Specificatie_Medewerkers.H68]+1;0)" table:style-name="ce76">
            <text:p>0</text:p>
          </table:table-cell>
          <table:table-cell office:value-type="string" office:string-value="" table:formula="of:=IF([.G69]=0;&quot;&quot;;[.G6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69]=0;0;IF([.L69]&gt;[.AS70];[.AS70];[.L69])*[.AD6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7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69]" table:style-name="ce122"/>
          <table:table-cell office:value-type="currency" office:value="0" table:formula="of:=IFERROR(IF([Berekening.O74]&gt;[Specificatie_Medewerkers.AQ69];[Specificatie_Medewerkers.AQ69];[Berekening.O74]);0)" table:style-name="ce300">
            <text:p><text:s/>€ -00<text:s/></text:p>
          </table:table-cell>
          <table:table-cell office:value-type="string" office:string-value="" table:formula="of:=IFERROR(IF([Berekening.O74]&gt;[.AQ69];CONCATENATE(&quot;Het maximum Subsidiebedrag dat u voor deze medewerker kunt aanvragen is €&quot;;ROUND([.Y69];2));IF(([.G69]-[.H6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69]=[.H69];1;0)" table:style-name="ce111">
            <text:p>0</text:p>
          </table:table-cell>
          <table:table-cell table:style-name="ce309"/>
          <table:table-cell office:value-type="string" office:string-value="" table:formula="of:=IF([.AN69]=0;&quot;&quot;;[.AN69])" table:content-validation-name="val17" table:style-name="ce112"/>
          <table:table-cell office:value-type="string" office:string-value="" table:formula="of:=IFERROR([.M69]/[Specificatie_Medewerkers.$D$10];&quot;&quot;)" table:style-name="ce306"/>
          <table:table-cell office:value-type="string" office:string-value="" table:formula="of:=IF([.AD69]=0;&quot;&quot;;[.AD69])" table:style-name="ce114"/>
          <table:table-cell office:value-type="string" office:string-value="" table:formula="of:=IF([.T69]=0;&quot;&quot;;[.T69])" table:style-name="ce114"/>
          <table:table-cell office:value-type="float" office:value="0" table:formula="of:=IF(([.Q69]-[.P69])&lt;0;0;[.Q69]-[.P69])" table:style-name="ce115">
            <text:p>0</text:p>
          </table:table-cell>
          <table:table-cell office:value-type="float" office:value="0" table:formula="of:=[.AG6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69]&lt;=[.AI69];[.AG69];IF([.Q69]&gt;[.AI69];IF([.K69]=&quot;ja&quot;;IF([.AJ69]&gt;[.Q69];[.AG69];[.AJ69]-[.P69]);[.AI69]-[.P69])))" table:style-name="ce115">
            <text:p>0</text:p>
          </table:table-cell>
          <table:table-cell office:value-type="float" office:value="0" table:formula="of:=[.AK6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69]&lt;0;0;IF([.AL69]&gt;[.AM69];[.AM69];[.AL69]))" table:style-name="ce117">
            <text:p>0</text:p>
          </table:table-cell>
          <table:table-cell office:value-type="currency" office:value="0" table:formula="of:=IF([.H69]&gt;[Specificatie_Medewerkers.$D$9];0;[Berekening.O7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69]=&quot;&quot;;0;[.AC69]*[.AP6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69]&lt;[Specificatie_Medewerkers.$D$9];[Specificatie_Medewerkers.H69]+1;0)" table:style-name="ce76">
            <text:p>0</text:p>
          </table:table-cell>
          <table:table-cell office:value-type="string" office:string-value="" table:formula="of:=IF([.G70]=0;&quot;&quot;;[.G7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70]=0;0;IF([.L70]&gt;[.AS71];[.AS71];[.L70])*[.AD7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7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70]" table:style-name="ce122"/>
          <table:table-cell office:value-type="currency" office:value="0" table:formula="of:=IFERROR(IF([Berekening.O75]&gt;[Specificatie_Medewerkers.AQ70];[Specificatie_Medewerkers.AQ70];[Berekening.O75]);0)" table:style-name="ce300">
            <text:p><text:s/>€ -00<text:s/></text:p>
          </table:table-cell>
          <table:table-cell office:value-type="string" office:string-value="" table:formula="of:=IFERROR(IF([Berekening.O75]&gt;[.AQ70];CONCATENATE(&quot;Het maximum Subsidiebedrag dat u voor deze medewerker kunt aanvragen is €&quot;;ROUND([.Y70];2));IF(([.G70]-[.H6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70]=[.H70];1;0)" table:style-name="ce111">
            <text:p>0</text:p>
          </table:table-cell>
          <table:table-cell table:style-name="ce309"/>
          <table:table-cell office:value-type="string" office:string-value="" table:formula="of:=IF([.AN70]=0;&quot;&quot;;[.AN70])" table:content-validation-name="val17" table:style-name="ce112"/>
          <table:table-cell office:value-type="string" office:string-value="" table:formula="of:=IFERROR([.M70]/[Specificatie_Medewerkers.$D$10];&quot;&quot;)" table:style-name="ce306"/>
          <table:table-cell office:value-type="string" office:string-value="" table:formula="of:=IF([.AD70]=0;&quot;&quot;;[.AD70])" table:style-name="ce114"/>
          <table:table-cell office:value-type="string" office:string-value="" table:formula="of:=IF([.T70]=0;&quot;&quot;;[.T70])" table:style-name="ce114"/>
          <table:table-cell office:value-type="float" office:value="0" table:formula="of:=IF(([.Q70]-[.P70])&lt;0;0;[.Q70]-[.P70])" table:style-name="ce115">
            <text:p>0</text:p>
          </table:table-cell>
          <table:table-cell office:value-type="float" office:value="0" table:formula="of:=[.AG7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70]&lt;=[.AI70];[.AG70];IF([.Q70]&gt;[.AI70];IF([.K70]=&quot;ja&quot;;IF([.AJ70]&gt;[.Q70];[.AG70];[.AJ70]-[.P70]);[.AI70]-[.P70])))" table:style-name="ce115">
            <text:p>0</text:p>
          </table:table-cell>
          <table:table-cell office:value-type="float" office:value="0" table:formula="of:=[.AK7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70]&lt;0;0;IF([.AL70]&gt;[.AM70];[.AM70];[.AL70]))" table:style-name="ce117">
            <text:p>0</text:p>
          </table:table-cell>
          <table:table-cell office:value-type="currency" office:value="0" table:formula="of:=IF([.H70]&gt;[Specificatie_Medewerkers.$D$9];0;[Berekening.O7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70]=&quot;&quot;;0;[.AC70]*[.AP7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70]&lt;[Specificatie_Medewerkers.$D$9];[Specificatie_Medewerkers.H70]+1;0)" table:style-name="ce76">
            <text:p>0</text:p>
          </table:table-cell>
          <table:table-cell office:value-type="string" office:string-value="" table:formula="of:=IF([.G71]=0;&quot;&quot;;[.G7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71]=0;0;IF([.L71]&gt;[.AS72];[.AS72];[.L71])*[.AD7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7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71]" table:style-name="ce122"/>
          <table:table-cell office:value-type="currency" office:value="0" table:formula="of:=IFERROR(IF([Berekening.O76]&gt;[Specificatie_Medewerkers.AQ71];[Specificatie_Medewerkers.AQ71];[Berekening.O76]);0)" table:style-name="ce300">
            <text:p><text:s/>€ -00<text:s/></text:p>
          </table:table-cell>
          <table:table-cell office:value-type="string" office:string-value="" table:formula="of:=IFERROR(IF([Berekening.O76]&gt;[.AQ71];CONCATENATE(&quot;Het maximum Subsidiebedrag dat u voor deze medewerker kunt aanvragen is €&quot;;ROUND([.Y71];2));IF(([.G71]-[.H7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71]=[.H71];1;0)" table:style-name="ce111">
            <text:p>0</text:p>
          </table:table-cell>
          <table:table-cell table:style-name="ce309"/>
          <table:table-cell office:value-type="string" office:string-value="" table:formula="of:=IF([.AN71]=0;&quot;&quot;;[.AN71])" table:content-validation-name="val17" table:style-name="ce112"/>
          <table:table-cell office:value-type="string" office:string-value="" table:formula="of:=IFERROR([.M71]/[Specificatie_Medewerkers.$D$10];&quot;&quot;)" table:style-name="ce306"/>
          <table:table-cell office:value-type="string" office:string-value="" table:formula="of:=IF([.AD71]=0;&quot;&quot;;[.AD71])" table:style-name="ce114"/>
          <table:table-cell office:value-type="string" office:string-value="" table:formula="of:=IF([.T71]=0;&quot;&quot;;[.T71])" table:style-name="ce114"/>
          <table:table-cell office:value-type="float" office:value="0" table:formula="of:=IF(([.Q71]-[.P71])&lt;0;0;[.Q71]-[.P71])" table:style-name="ce115">
            <text:p>0</text:p>
          </table:table-cell>
          <table:table-cell office:value-type="float" office:value="0" table:formula="of:=[.AG7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71]&lt;=[.AI71];[.AG71];IF([.Q71]&gt;[.AI71];IF([.K71]=&quot;ja&quot;;IF([.AJ71]&gt;[.Q71];[.AG71];[.AJ71]-[.P71]);[.AI71]-[.P71])))" table:style-name="ce115">
            <text:p>0</text:p>
          </table:table-cell>
          <table:table-cell office:value-type="float" office:value="0" table:formula="of:=[.AK7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71]&lt;0;0;IF([.AL71]&gt;[.AM71];[.AM71];[.AL71]))" table:style-name="ce117">
            <text:p>0</text:p>
          </table:table-cell>
          <table:table-cell office:value-type="currency" office:value="0" table:formula="of:=IF([.H71]&gt;[Specificatie_Medewerkers.$D$9];0;[Berekening.O7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71]=&quot;&quot;;0;[.AC71]*[.AP7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71]&lt;[Specificatie_Medewerkers.$D$9];[Specificatie_Medewerkers.H71]+1;0)" table:style-name="ce76">
            <text:p>0</text:p>
          </table:table-cell>
          <table:table-cell office:value-type="string" office:string-value="" table:formula="of:=IF([.G72]=0;&quot;&quot;;[.G7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72]=0;0;IF([.L72]&gt;[.AS73];[.AS73];[.L72])*[.AD7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7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72]" table:style-name="ce122"/>
          <table:table-cell office:value-type="currency" office:value="0" table:formula="of:=IFERROR(IF([Berekening.O77]&gt;[Specificatie_Medewerkers.AQ72];[Specificatie_Medewerkers.AQ72];[Berekening.O77]);0)" table:style-name="ce300">
            <text:p><text:s/>€ -00<text:s/></text:p>
          </table:table-cell>
          <table:table-cell office:value-type="string" office:string-value="" table:formula="of:=IFERROR(IF([Berekening.O77]&gt;[.AQ72];CONCATENATE(&quot;Het maximum Subsidiebedrag dat u voor deze medewerker kunt aanvragen is €&quot;;ROUND([.Y72];2));IF(([.G72]-[.H7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72]=[.H72];1;0)" table:style-name="ce111">
            <text:p>0</text:p>
          </table:table-cell>
          <table:table-cell table:style-name="ce309"/>
          <table:table-cell office:value-type="string" office:string-value="" table:formula="of:=IF([.AN72]=0;&quot;&quot;;[.AN72])" table:content-validation-name="val17" table:style-name="ce112"/>
          <table:table-cell office:value-type="string" office:string-value="" table:formula="of:=IFERROR([.M72]/[Specificatie_Medewerkers.$D$10];&quot;&quot;)" table:style-name="ce306"/>
          <table:table-cell office:value-type="string" office:string-value="" table:formula="of:=IF([.AD72]=0;&quot;&quot;;[.AD72])" table:style-name="ce114"/>
          <table:table-cell office:value-type="string" office:string-value="" table:formula="of:=IF([.T72]=0;&quot;&quot;;[.T72])" table:style-name="ce114"/>
          <table:table-cell office:value-type="float" office:value="0" table:formula="of:=IF(([.Q72]-[.P72])&lt;0;0;[.Q72]-[.P72])" table:style-name="ce115">
            <text:p>0</text:p>
          </table:table-cell>
          <table:table-cell office:value-type="float" office:value="0" table:formula="of:=[.AG7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72]&lt;=[.AI72];[.AG72];IF([.Q72]&gt;[.AI72];IF([.K72]=&quot;ja&quot;;IF([.AJ72]&gt;[.Q72];[.AG72];[.AJ72]-[.P72]);[.AI72]-[.P72])))" table:style-name="ce115">
            <text:p>0</text:p>
          </table:table-cell>
          <table:table-cell office:value-type="float" office:value="0" table:formula="of:=[.AK7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72]&lt;0;0;IF([.AL72]&gt;[.AM72];[.AM72];[.AL72]))" table:style-name="ce117">
            <text:p>0</text:p>
          </table:table-cell>
          <table:table-cell office:value-type="currency" office:value="0" table:formula="of:=IF([.H72]&gt;[Specificatie_Medewerkers.$D$9];0;[Berekening.O7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72]=&quot;&quot;;0;[.AC72]*[.AP7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72]&lt;[Specificatie_Medewerkers.$D$9];[Specificatie_Medewerkers.H72]+1;0)" table:style-name="ce76">
            <text:p>0</text:p>
          </table:table-cell>
          <table:table-cell office:value-type="string" office:string-value="" table:formula="of:=IF([.G73]=0;&quot;&quot;;[.G7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73]=0;0;IF([.L73]&gt;[.AS74];[.AS74];[.L73])*[.AD7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7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73]" table:style-name="ce122"/>
          <table:table-cell office:value-type="currency" office:value="0" table:formula="of:=IFERROR(IF([Berekening.O78]&gt;[Specificatie_Medewerkers.AQ73];[Specificatie_Medewerkers.AQ73];[Berekening.O78]);0)" table:style-name="ce300">
            <text:p><text:s/>€ -00<text:s/></text:p>
          </table:table-cell>
          <table:table-cell office:value-type="string" office:string-value="" table:formula="of:=IFERROR(IF([Berekening.O78]&gt;[.AQ73];CONCATENATE(&quot;Het maximum Subsidiebedrag dat u voor deze medewerker kunt aanvragen is €&quot;;ROUND([.Y73];2));IF(([.G73]-[.H7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73]=[.H73];1;0)" table:style-name="ce111">
            <text:p>0</text:p>
          </table:table-cell>
          <table:table-cell table:style-name="ce309"/>
          <table:table-cell office:value-type="string" office:string-value="" table:formula="of:=IF([.AN73]=0;&quot;&quot;;[.AN73])" table:content-validation-name="val17" table:style-name="ce112"/>
          <table:table-cell office:value-type="string" office:string-value="" table:formula="of:=IFERROR([.M73]/[Specificatie_Medewerkers.$D$10];&quot;&quot;)" table:style-name="ce306"/>
          <table:table-cell office:value-type="string" office:string-value="" table:formula="of:=IF([.AD73]=0;&quot;&quot;;[.AD73])" table:style-name="ce114"/>
          <table:table-cell office:value-type="string" office:string-value="" table:formula="of:=IF([.T73]=0;&quot;&quot;;[.T73])" table:style-name="ce114"/>
          <table:table-cell office:value-type="float" office:value="0" table:formula="of:=IF(([.Q73]-[.P73])&lt;0;0;[.Q73]-[.P73])" table:style-name="ce115">
            <text:p>0</text:p>
          </table:table-cell>
          <table:table-cell office:value-type="float" office:value="0" table:formula="of:=[.AG7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73]&lt;=[.AI73];[.AG73];IF([.Q73]&gt;[.AI73];IF([.K73]=&quot;ja&quot;;IF([.AJ73]&gt;[.Q73];[.AG73];[.AJ73]-[.P73]);[.AI73]-[.P73])))" table:style-name="ce115">
            <text:p>0</text:p>
          </table:table-cell>
          <table:table-cell office:value-type="float" office:value="0" table:formula="of:=[.AK7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73]&lt;0;0;IF([.AL73]&gt;[.AM73];[.AM73];[.AL73]))" table:style-name="ce117">
            <text:p>0</text:p>
          </table:table-cell>
          <table:table-cell office:value-type="currency" office:value="0" table:formula="of:=IF([.H73]&gt;[Specificatie_Medewerkers.$D$9];0;[Berekening.O7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73]=&quot;&quot;;0;[.AC73]*[.AP7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73]&lt;[Specificatie_Medewerkers.$D$9];[Specificatie_Medewerkers.H73]+1;0)" table:style-name="ce76">
            <text:p>0</text:p>
          </table:table-cell>
          <table:table-cell office:value-type="string" office:string-value="" table:formula="of:=IF([.G74]=0;&quot;&quot;;[.G7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74]=0;0;IF([.L74]&gt;[.AS75];[.AS75];[.L74])*[.AD7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7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74]" table:style-name="ce122"/>
          <table:table-cell office:value-type="currency" office:value="0" table:formula="of:=IFERROR(IF([Berekening.O79]&gt;[Specificatie_Medewerkers.AQ74];[Specificatie_Medewerkers.AQ74];[Berekening.O79]);0)" table:style-name="ce300">
            <text:p><text:s/>€ -00<text:s/></text:p>
          </table:table-cell>
          <table:table-cell office:value-type="string" office:string-value="" table:formula="of:=IFERROR(IF([Berekening.O79]&gt;[.AQ74];CONCATENATE(&quot;Het maximum Subsidiebedrag dat u voor deze medewerker kunt aanvragen is €&quot;;ROUND([.Y74];2));IF(([.G74]-[.H7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74]=[.H74];1;0)" table:style-name="ce111">
            <text:p>0</text:p>
          </table:table-cell>
          <table:table-cell table:style-name="ce309"/>
          <table:table-cell office:value-type="string" office:string-value="" table:formula="of:=IF([.AN74]=0;&quot;&quot;;[.AN74])" table:content-validation-name="val17" table:style-name="ce112"/>
          <table:table-cell office:value-type="string" office:string-value="" table:formula="of:=IFERROR([.M74]/[Specificatie_Medewerkers.$D$10];&quot;&quot;)" table:style-name="ce306"/>
          <table:table-cell office:value-type="string" office:string-value="" table:formula="of:=IF([.AD74]=0;&quot;&quot;;[.AD74])" table:style-name="ce114"/>
          <table:table-cell office:value-type="string" office:string-value="" table:formula="of:=IF([.T74]=0;&quot;&quot;;[.T74])" table:style-name="ce114"/>
          <table:table-cell office:value-type="float" office:value="0" table:formula="of:=IF(([.Q74]-[.P74])&lt;0;0;[.Q74]-[.P74])" table:style-name="ce115">
            <text:p>0</text:p>
          </table:table-cell>
          <table:table-cell office:value-type="float" office:value="0" table:formula="of:=[.AG7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74]&lt;=[.AI74];[.AG74];IF([.Q74]&gt;[.AI74];IF([.K74]=&quot;ja&quot;;IF([.AJ74]&gt;[.Q74];[.AG74];[.AJ74]-[.P74]);[.AI74]-[.P74])))" table:style-name="ce115">
            <text:p>0</text:p>
          </table:table-cell>
          <table:table-cell office:value-type="float" office:value="0" table:formula="of:=[.AK7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74]&lt;0;0;IF([.AL74]&gt;[.AM74];[.AM74];[.AL74]))" table:style-name="ce117">
            <text:p>0</text:p>
          </table:table-cell>
          <table:table-cell office:value-type="currency" office:value="0" table:formula="of:=IF([.H74]&gt;[Specificatie_Medewerkers.$D$9];0;[Berekening.O7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74]=&quot;&quot;;0;[.AC74]*[.AP7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74]&lt;[Specificatie_Medewerkers.$D$9];[Specificatie_Medewerkers.H74]+1;0)" table:style-name="ce76">
            <text:p>0</text:p>
          </table:table-cell>
          <table:table-cell office:value-type="string" office:string-value="" table:formula="of:=IF([.G75]=0;&quot;&quot;;[.G7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75]=0;0;IF([.L75]&gt;[.AS76];[.AS76];[.L75])*[.AD7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8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75]" table:style-name="ce122"/>
          <table:table-cell office:value-type="currency" office:value="0" table:formula="of:=IFERROR(IF([Berekening.O80]&gt;[Specificatie_Medewerkers.AQ75];[Specificatie_Medewerkers.AQ75];[Berekening.O80]);0)" table:style-name="ce300">
            <text:p><text:s/>€ -00<text:s/></text:p>
          </table:table-cell>
          <table:table-cell office:value-type="string" office:string-value="" table:formula="of:=IFERROR(IF([Berekening.O80]&gt;[.AQ75];CONCATENATE(&quot;Het maximum Subsidiebedrag dat u voor deze medewerker kunt aanvragen is €&quot;;ROUND([.Y75];2));IF(([.G75]-[.H7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75]=[.H75];1;0)" table:style-name="ce111">
            <text:p>0</text:p>
          </table:table-cell>
          <table:table-cell table:style-name="ce309"/>
          <table:table-cell office:value-type="string" office:string-value="" table:formula="of:=IF([.AN75]=0;&quot;&quot;;[.AN75])" table:content-validation-name="val17" table:style-name="ce112"/>
          <table:table-cell office:value-type="string" office:string-value="" table:formula="of:=IFERROR([.M75]/[Specificatie_Medewerkers.$D$10];&quot;&quot;)" table:style-name="ce306"/>
          <table:table-cell office:value-type="string" office:string-value="" table:formula="of:=IF([.AD75]=0;&quot;&quot;;[.AD75])" table:style-name="ce114"/>
          <table:table-cell office:value-type="string" office:string-value="" table:formula="of:=IF([.T75]=0;&quot;&quot;;[.T75])" table:style-name="ce114"/>
          <table:table-cell office:value-type="float" office:value="0" table:formula="of:=IF(([.Q75]-[.P75])&lt;0;0;[.Q75]-[.P75])" table:style-name="ce115">
            <text:p>0</text:p>
          </table:table-cell>
          <table:table-cell office:value-type="float" office:value="0" table:formula="of:=[.AG7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75]&lt;=[.AI75];[.AG75];IF([.Q75]&gt;[.AI75];IF([.K75]=&quot;ja&quot;;IF([.AJ75]&gt;[.Q75];[.AG75];[.AJ75]-[.P75]);[.AI75]-[.P75])))" table:style-name="ce115">
            <text:p>0</text:p>
          </table:table-cell>
          <table:table-cell office:value-type="float" office:value="0" table:formula="of:=[.AK7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75]&lt;0;0;IF([.AL75]&gt;[.AM75];[.AM75];[.AL75]))" table:style-name="ce117">
            <text:p>0</text:p>
          </table:table-cell>
          <table:table-cell office:value-type="currency" office:value="0" table:formula="of:=IF([.H75]&gt;[Specificatie_Medewerkers.$D$9];0;[Berekening.O8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75]=&quot;&quot;;0;[.AC75]*[.AP7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75]&lt;[Specificatie_Medewerkers.$D$9];[Specificatie_Medewerkers.H75]+1;0)" table:style-name="ce76">
            <text:p>0</text:p>
          </table:table-cell>
          <table:table-cell office:value-type="string" office:string-value="" table:formula="of:=IF([.G76]=0;&quot;&quot;;[.G7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76]=0;0;IF([.L76]&gt;[.AS77];[.AS77];[.L76])*[.AD7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8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76]" table:style-name="ce122"/>
          <table:table-cell office:value-type="currency" office:value="0" table:formula="of:=IFERROR(IF([Berekening.O81]&gt;[Specificatie_Medewerkers.AQ76];[Specificatie_Medewerkers.AQ76];[Berekening.O81]);0)" table:style-name="ce300">
            <text:p><text:s/>€ -00<text:s/></text:p>
          </table:table-cell>
          <table:table-cell office:value-type="string" office:string-value="" table:formula="of:=IFERROR(IF([Berekening.O81]&gt;[.AQ76];CONCATENATE(&quot;Het maximum Subsidiebedrag dat u voor deze medewerker kunt aanvragen is €&quot;;ROUND([.Y76];2));IF(([.G76]-[.H7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76]=[.H76];1;0)" table:style-name="ce111">
            <text:p>0</text:p>
          </table:table-cell>
          <table:table-cell table:style-name="ce309"/>
          <table:table-cell office:value-type="string" office:string-value="" table:formula="of:=IF([.AN76]=0;&quot;&quot;;[.AN76])" table:content-validation-name="val17" table:style-name="ce112"/>
          <table:table-cell office:value-type="string" office:string-value="" table:formula="of:=IFERROR([.M76]/[Specificatie_Medewerkers.$D$10];&quot;&quot;)" table:style-name="ce306"/>
          <table:table-cell office:value-type="string" office:string-value="" table:formula="of:=IF([.AD76]=0;&quot;&quot;;[.AD76])" table:style-name="ce114"/>
          <table:table-cell office:value-type="string" office:string-value="" table:formula="of:=IF([.T76]=0;&quot;&quot;;[.T76])" table:style-name="ce114"/>
          <table:table-cell office:value-type="float" office:value="0" table:formula="of:=IF(([.Q76]-[.P76])&lt;0;0;[.Q76]-[.P76])" table:style-name="ce115">
            <text:p>0</text:p>
          </table:table-cell>
          <table:table-cell office:value-type="float" office:value="0" table:formula="of:=[.AG7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76]&lt;=[.AI76];[.AG76];IF([.Q76]&gt;[.AI76];IF([.K76]=&quot;ja&quot;;IF([.AJ76]&gt;[.Q76];[.AG76];[.AJ76]-[.P76]);[.AI76]-[.P76])))" table:style-name="ce115">
            <text:p>0</text:p>
          </table:table-cell>
          <table:table-cell office:value-type="float" office:value="0" table:formula="of:=[.AK7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76]&lt;0;0;IF([.AL76]&gt;[.AM76];[.AM76];[.AL76]))" table:style-name="ce117">
            <text:p>0</text:p>
          </table:table-cell>
          <table:table-cell office:value-type="currency" office:value="0" table:formula="of:=IF([.H76]&gt;[Specificatie_Medewerkers.$D$9];0;[Berekening.O8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76]=&quot;&quot;;0;[.AC76]*[.AP7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76]&lt;[Specificatie_Medewerkers.$D$9];[Specificatie_Medewerkers.H76]+1;0)" table:style-name="ce76">
            <text:p>0</text:p>
          </table:table-cell>
          <table:table-cell office:value-type="string" office:string-value="" table:formula="of:=IF([.G77]=0;&quot;&quot;;[.G7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77]=0;0;IF([.L77]&gt;[.AS78];[.AS78];[.L77])*[.AD7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8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77]" table:style-name="ce122"/>
          <table:table-cell office:value-type="currency" office:value="0" table:formula="of:=IFERROR(IF([Berekening.O82]&gt;[Specificatie_Medewerkers.AQ77];[Specificatie_Medewerkers.AQ77];[Berekening.O82]);0)" table:style-name="ce300">
            <text:p><text:s/>€ -00<text:s/></text:p>
          </table:table-cell>
          <table:table-cell office:value-type="string" office:string-value="" table:formula="of:=IFERROR(IF([Berekening.O82]&gt;[.AQ77];CONCATENATE(&quot;Het maximum Subsidiebedrag dat u voor deze medewerker kunt aanvragen is €&quot;;ROUND([.Y77];2));IF(([.G77]-[.H7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77]=[.H77];1;0)" table:style-name="ce111">
            <text:p>0</text:p>
          </table:table-cell>
          <table:table-cell table:style-name="ce309"/>
          <table:table-cell office:value-type="string" office:string-value="" table:formula="of:=IF([.AN77]=0;&quot;&quot;;[.AN77])" table:content-validation-name="val17" table:style-name="ce112"/>
          <table:table-cell office:value-type="string" office:string-value="" table:formula="of:=IFERROR([.M77]/[Specificatie_Medewerkers.$D$10];&quot;&quot;)" table:style-name="ce306"/>
          <table:table-cell office:value-type="string" office:string-value="" table:formula="of:=IF([.AD77]=0;&quot;&quot;;[.AD77])" table:style-name="ce114"/>
          <table:table-cell office:value-type="string" office:string-value="" table:formula="of:=IF([.T77]=0;&quot;&quot;;[.T77])" table:style-name="ce114"/>
          <table:table-cell office:value-type="float" office:value="0" table:formula="of:=IF(([.Q77]-[.P77])&lt;0;0;[.Q77]-[.P77])" table:style-name="ce115">
            <text:p>0</text:p>
          </table:table-cell>
          <table:table-cell office:value-type="float" office:value="0" table:formula="of:=[.AG7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77]&lt;=[.AI77];[.AG77];IF([.Q77]&gt;[.AI77];IF([.K77]=&quot;ja&quot;;IF([.AJ77]&gt;[.Q77];[.AG77];[.AJ77]-[.P77]);[.AI77]-[.P77])))" table:style-name="ce115">
            <text:p>0</text:p>
          </table:table-cell>
          <table:table-cell office:value-type="float" office:value="0" table:formula="of:=[.AK7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77]&lt;0;0;IF([.AL77]&gt;[.AM77];[.AM77];[.AL77]))" table:style-name="ce117">
            <text:p>0</text:p>
          </table:table-cell>
          <table:table-cell office:value-type="currency" office:value="0" table:formula="of:=IF([.H77]&gt;[Specificatie_Medewerkers.$D$9];0;[Berekening.O8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77]=&quot;&quot;;0;[.AC77]*[.AP7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77]&lt;[Specificatie_Medewerkers.$D$9];[Specificatie_Medewerkers.H77]+1;0)" table:style-name="ce76">
            <text:p>0</text:p>
          </table:table-cell>
          <table:table-cell office:value-type="string" office:string-value="" table:formula="of:=IF([.G78]=0;&quot;&quot;;[.G7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78]=0;0;IF([.L78]&gt;[.AS79];[.AS79];[.L78])*[.AD7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8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78]" table:style-name="ce122"/>
          <table:table-cell office:value-type="currency" office:value="0" table:formula="of:=IFERROR(IF([Berekening.O83]&gt;[Specificatie_Medewerkers.AQ78];[Specificatie_Medewerkers.AQ78];[Berekening.O83]);0)" table:style-name="ce300">
            <text:p><text:s/>€ -00<text:s/></text:p>
          </table:table-cell>
          <table:table-cell office:value-type="string" office:string-value="" table:formula="of:=IFERROR(IF([Berekening.O83]&gt;[.AQ78];CONCATENATE(&quot;Het maximum Subsidiebedrag dat u voor deze medewerker kunt aanvragen is €&quot;;ROUND([.Y78];2));IF(([.G78]-[.H7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78]=[.H78];1;0)" table:style-name="ce111">
            <text:p>0</text:p>
          </table:table-cell>
          <table:table-cell table:style-name="ce309"/>
          <table:table-cell office:value-type="string" office:string-value="" table:formula="of:=IF([.AN78]=0;&quot;&quot;;[.AN78])" table:content-validation-name="val17" table:style-name="ce112"/>
          <table:table-cell office:value-type="string" office:string-value="" table:formula="of:=IFERROR([.M78]/[Specificatie_Medewerkers.$D$10];&quot;&quot;)" table:style-name="ce306"/>
          <table:table-cell office:value-type="string" office:string-value="" table:formula="of:=IF([.AD78]=0;&quot;&quot;;[.AD78])" table:style-name="ce114"/>
          <table:table-cell office:value-type="string" office:string-value="" table:formula="of:=IF([.T78]=0;&quot;&quot;;[.T78])" table:style-name="ce114"/>
          <table:table-cell office:value-type="float" office:value="0" table:formula="of:=IF(([.Q78]-[.P78])&lt;0;0;[.Q78]-[.P78])" table:style-name="ce115">
            <text:p>0</text:p>
          </table:table-cell>
          <table:table-cell office:value-type="float" office:value="0" table:formula="of:=[.AG7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78]&lt;=[.AI78];[.AG78];IF([.Q78]&gt;[.AI78];IF([.K78]=&quot;ja&quot;;IF([.AJ78]&gt;[.Q78];[.AG78];[.AJ78]-[.P78]);[.AI78]-[.P78])))" table:style-name="ce115">
            <text:p>0</text:p>
          </table:table-cell>
          <table:table-cell office:value-type="float" office:value="0" table:formula="of:=[.AK7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78]&lt;0;0;IF([.AL78]&gt;[.AM78];[.AM78];[.AL78]))" table:style-name="ce117">
            <text:p>0</text:p>
          </table:table-cell>
          <table:table-cell office:value-type="currency" office:value="0" table:formula="of:=IF([.H78]&gt;[Specificatie_Medewerkers.$D$9];0;[Berekening.O8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78]=&quot;&quot;;0;[.AC78]*[.AP7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78]&lt;[Specificatie_Medewerkers.$D$9];[Specificatie_Medewerkers.H78]+1;0)" table:style-name="ce76">
            <text:p>0</text:p>
          </table:table-cell>
          <table:table-cell office:value-type="string" office:string-value="" table:formula="of:=IF([.G79]=0;&quot;&quot;;[.G7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79]=0;0;IF([.L79]&gt;[.AS80];[.AS80];[.L79])*[.AD7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8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79]" table:style-name="ce122"/>
          <table:table-cell office:value-type="currency" office:value="0" table:formula="of:=IFERROR(IF([Berekening.O84]&gt;[Specificatie_Medewerkers.AQ79];[Specificatie_Medewerkers.AQ79];[Berekening.O84]);0)" table:style-name="ce300">
            <text:p><text:s/>€ -00<text:s/></text:p>
          </table:table-cell>
          <table:table-cell office:value-type="string" office:string-value="" table:formula="of:=IFERROR(IF([Berekening.O84]&gt;[.AQ79];CONCATENATE(&quot;Het maximum Subsidiebedrag dat u voor deze medewerker kunt aanvragen is €&quot;;ROUND([.Y79];2));IF(([.G79]-[.H7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79]=[.H79];1;0)" table:style-name="ce111">
            <text:p>0</text:p>
          </table:table-cell>
          <table:table-cell table:style-name="ce309"/>
          <table:table-cell office:value-type="string" office:string-value="" table:formula="of:=IF([.AN79]=0;&quot;&quot;;[.AN79])" table:content-validation-name="val17" table:style-name="ce112"/>
          <table:table-cell office:value-type="string" office:string-value="" table:formula="of:=IFERROR([.M79]/[Specificatie_Medewerkers.$D$10];&quot;&quot;)" table:style-name="ce306"/>
          <table:table-cell office:value-type="string" office:string-value="" table:formula="of:=IF([.AD79]=0;&quot;&quot;;[.AD79])" table:style-name="ce114"/>
          <table:table-cell office:value-type="string" office:string-value="" table:formula="of:=IF([.T79]=0;&quot;&quot;;[.T79])" table:style-name="ce114"/>
          <table:table-cell office:value-type="float" office:value="0" table:formula="of:=IF(([.Q79]-[.P79])&lt;0;0;[.Q79]-[.P79])" table:style-name="ce115">
            <text:p>0</text:p>
          </table:table-cell>
          <table:table-cell office:value-type="float" office:value="0" table:formula="of:=[.AG7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79]&lt;=[.AI79];[.AG79];IF([.Q79]&gt;[.AI79];IF([.K79]=&quot;ja&quot;;IF([.AJ79]&gt;[.Q79];[.AG79];[.AJ79]-[.P79]);[.AI79]-[.P79])))" table:style-name="ce115">
            <text:p>0</text:p>
          </table:table-cell>
          <table:table-cell office:value-type="float" office:value="0" table:formula="of:=[.AK7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79]&lt;0;0;IF([.AL79]&gt;[.AM79];[.AM79];[.AL79]))" table:style-name="ce117">
            <text:p>0</text:p>
          </table:table-cell>
          <table:table-cell office:value-type="currency" office:value="0" table:formula="of:=IF([.H79]&gt;[Specificatie_Medewerkers.$D$9];0;[Berekening.O8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79]=&quot;&quot;;0;[.AC79]*[.AP7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79]&lt;[Specificatie_Medewerkers.$D$9];[Specificatie_Medewerkers.H79]+1;0)" table:style-name="ce76">
            <text:p>0</text:p>
          </table:table-cell>
          <table:table-cell office:value-type="string" office:string-value="" table:formula="of:=IF([.G80]=0;&quot;&quot;;[.G8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80]=0;0;IF([.L80]&gt;[.AS81];[.AS81];[.L80])*[.AD8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8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80]" table:style-name="ce122"/>
          <table:table-cell office:value-type="currency" office:value="0" table:formula="of:=IFERROR(IF([Berekening.O85]&gt;[Specificatie_Medewerkers.AQ80];[Specificatie_Medewerkers.AQ80];[Berekening.O85]);0)" table:style-name="ce300">
            <text:p><text:s/>€ -00<text:s/></text:p>
          </table:table-cell>
          <table:table-cell office:value-type="string" office:string-value="" table:formula="of:=IFERROR(IF([Berekening.O85]&gt;[.AQ80];CONCATENATE(&quot;Het maximum Subsidiebedrag dat u voor deze medewerker kunt aanvragen is €&quot;;ROUND([.Y80];2));IF(([.G80]-[.H7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80]=[.H80];1;0)" table:style-name="ce111">
            <text:p>0</text:p>
          </table:table-cell>
          <table:table-cell table:style-name="ce309"/>
          <table:table-cell office:value-type="string" office:string-value="" table:formula="of:=IF([.AN80]=0;&quot;&quot;;[.AN80])" table:content-validation-name="val17" table:style-name="ce112"/>
          <table:table-cell office:value-type="string" office:string-value="" table:formula="of:=IFERROR([.M80]/[Specificatie_Medewerkers.$D$10];&quot;&quot;)" table:style-name="ce306"/>
          <table:table-cell office:value-type="string" office:string-value="" table:formula="of:=IF([.AD80]=0;&quot;&quot;;[.AD80])" table:style-name="ce114"/>
          <table:table-cell office:value-type="string" office:string-value="" table:formula="of:=IF([.T80]=0;&quot;&quot;;[.T80])" table:style-name="ce114"/>
          <table:table-cell office:value-type="float" office:value="0" table:formula="of:=IF(([.Q80]-[.P80])&lt;0;0;[.Q80]-[.P80])" table:style-name="ce115">
            <text:p>0</text:p>
          </table:table-cell>
          <table:table-cell office:value-type="float" office:value="0" table:formula="of:=[.AG8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80]&lt;=[.AI80];[.AG80];IF([.Q80]&gt;[.AI80];IF([.K80]=&quot;ja&quot;;IF([.AJ80]&gt;[.Q80];[.AG80];[.AJ80]-[.P80]);[.AI80]-[.P80])))" table:style-name="ce115">
            <text:p>0</text:p>
          </table:table-cell>
          <table:table-cell office:value-type="float" office:value="0" table:formula="of:=[.AK8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80]&lt;0;0;IF([.AL80]&gt;[.AM80];[.AM80];[.AL80]))" table:style-name="ce117">
            <text:p>0</text:p>
          </table:table-cell>
          <table:table-cell office:value-type="currency" office:value="0" table:formula="of:=IF([.H80]&gt;[Specificatie_Medewerkers.$D$9];0;[Berekening.O8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80]=&quot;&quot;;0;[.AC80]*[.AP8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80]&lt;[Specificatie_Medewerkers.$D$9];[Specificatie_Medewerkers.H80]+1;0)" table:style-name="ce76">
            <text:p>0</text:p>
          </table:table-cell>
          <table:table-cell office:value-type="string" office:string-value="" table:formula="of:=IF([.G81]=0;&quot;&quot;;[.G8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81]=0;0;IF([.L81]&gt;[.AS82];[.AS82];[.L81])*[.AD8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8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81]" table:style-name="ce122"/>
          <table:table-cell office:value-type="currency" office:value="0" table:formula="of:=IFERROR(IF([Berekening.O86]&gt;[Specificatie_Medewerkers.AQ81];[Specificatie_Medewerkers.AQ81];[Berekening.O86]);0)" table:style-name="ce300">
            <text:p><text:s/>€ -00<text:s/></text:p>
          </table:table-cell>
          <table:table-cell office:value-type="string" office:string-value="" table:formula="of:=IFERROR(IF([Berekening.O86]&gt;[.AQ81];CONCATENATE(&quot;Het maximum Subsidiebedrag dat u voor deze medewerker kunt aanvragen is €&quot;;ROUND([.Y81];2));IF(([.G81]-[.H8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81]=[.H81];1;0)" table:style-name="ce111">
            <text:p>0</text:p>
          </table:table-cell>
          <table:table-cell table:style-name="ce309"/>
          <table:table-cell office:value-type="string" office:string-value="" table:formula="of:=IF([.AN81]=0;&quot;&quot;;[.AN81])" table:content-validation-name="val17" table:style-name="ce112"/>
          <table:table-cell office:value-type="string" office:string-value="" table:formula="of:=IFERROR([.M81]/[Specificatie_Medewerkers.$D$10];&quot;&quot;)" table:style-name="ce306"/>
          <table:table-cell office:value-type="string" office:string-value="" table:formula="of:=IF([.AD81]=0;&quot;&quot;;[.AD81])" table:style-name="ce114"/>
          <table:table-cell office:value-type="string" office:string-value="" table:formula="of:=IF([.T81]=0;&quot;&quot;;[.T81])" table:style-name="ce114"/>
          <table:table-cell office:value-type="float" office:value="0" table:formula="of:=IF(([.Q81]-[.P81])&lt;0;0;[.Q81]-[.P81])" table:style-name="ce115">
            <text:p>0</text:p>
          </table:table-cell>
          <table:table-cell office:value-type="float" office:value="0" table:formula="of:=[.AG8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81]&lt;=[.AI81];[.AG81];IF([.Q81]&gt;[.AI81];IF([.K81]=&quot;ja&quot;;IF([.AJ81]&gt;[.Q81];[.AG81];[.AJ81]-[.P81]);[.AI81]-[.P81])))" table:style-name="ce115">
            <text:p>0</text:p>
          </table:table-cell>
          <table:table-cell office:value-type="float" office:value="0" table:formula="of:=[.AK8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81]&lt;0;0;IF([.AL81]&gt;[.AM81];[.AM81];[.AL81]))" table:style-name="ce117">
            <text:p>0</text:p>
          </table:table-cell>
          <table:table-cell office:value-type="currency" office:value="0" table:formula="of:=IF([.H81]&gt;[Specificatie_Medewerkers.$D$9];0;[Berekening.O8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81]=&quot;&quot;;0;[.AC81]*[.AP8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81]&lt;[Specificatie_Medewerkers.$D$9];[Specificatie_Medewerkers.H81]+1;0)" table:style-name="ce76">
            <text:p>0</text:p>
          </table:table-cell>
          <table:table-cell office:value-type="string" office:string-value="" table:formula="of:=IF([.G82]=0;&quot;&quot;;[.G8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82]=0;0;IF([.L82]&gt;[.AS83];[.AS83];[.L82])*[.AD8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8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82]" table:style-name="ce122"/>
          <table:table-cell office:value-type="currency" office:value="0" table:formula="of:=IFERROR(IF([Berekening.O87]&gt;[Specificatie_Medewerkers.AQ82];[Specificatie_Medewerkers.AQ82];[Berekening.O87]);0)" table:style-name="ce300">
            <text:p><text:s/>€ -00<text:s/></text:p>
          </table:table-cell>
          <table:table-cell office:value-type="string" office:string-value="" table:formula="of:=IFERROR(IF([Berekening.O87]&gt;[.AQ82];CONCATENATE(&quot;Het maximum Subsidiebedrag dat u voor deze medewerker kunt aanvragen is €&quot;;ROUND([.Y82];2));IF(([.G82]-[.H8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82]=[.H82];1;0)" table:style-name="ce111">
            <text:p>0</text:p>
          </table:table-cell>
          <table:table-cell table:style-name="ce309"/>
          <table:table-cell office:value-type="string" office:string-value="" table:formula="of:=IF([.AN82]=0;&quot;&quot;;[.AN82])" table:content-validation-name="val17" table:style-name="ce112"/>
          <table:table-cell office:value-type="string" office:string-value="" table:formula="of:=IFERROR([.M82]/[Specificatie_Medewerkers.$D$10];&quot;&quot;)" table:style-name="ce306"/>
          <table:table-cell office:value-type="string" office:string-value="" table:formula="of:=IF([.AD82]=0;&quot;&quot;;[.AD82])" table:style-name="ce114"/>
          <table:table-cell office:value-type="string" office:string-value="" table:formula="of:=IF([.T82]=0;&quot;&quot;;[.T82])" table:style-name="ce114"/>
          <table:table-cell office:value-type="float" office:value="0" table:formula="of:=IF(([.Q82]-[.P82])&lt;0;0;[.Q82]-[.P82])" table:style-name="ce115">
            <text:p>0</text:p>
          </table:table-cell>
          <table:table-cell office:value-type="float" office:value="0" table:formula="of:=[.AG8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82]&lt;=[.AI82];[.AG82];IF([.Q82]&gt;[.AI82];IF([.K82]=&quot;ja&quot;;IF([.AJ82]&gt;[.Q82];[.AG82];[.AJ82]-[.P82]);[.AI82]-[.P82])))" table:style-name="ce115">
            <text:p>0</text:p>
          </table:table-cell>
          <table:table-cell office:value-type="float" office:value="0" table:formula="of:=[.AK8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82]&lt;0;0;IF([.AL82]&gt;[.AM82];[.AM82];[.AL82]))" table:style-name="ce117">
            <text:p>0</text:p>
          </table:table-cell>
          <table:table-cell office:value-type="currency" office:value="0" table:formula="of:=IF([.H82]&gt;[Specificatie_Medewerkers.$D$9];0;[Berekening.O8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82]=&quot;&quot;;0;[.AC82]*[.AP8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82]&lt;[Specificatie_Medewerkers.$D$9];[Specificatie_Medewerkers.H82]+1;0)" table:style-name="ce76">
            <text:p>0</text:p>
          </table:table-cell>
          <table:table-cell office:value-type="string" office:string-value="" table:formula="of:=IF([.G83]=0;&quot;&quot;;[.G8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83]=0;0;IF([.L83]&gt;[.AS84];[.AS84];[.L83])*[.AD8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8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83]" table:style-name="ce122"/>
          <table:table-cell office:value-type="currency" office:value="0" table:formula="of:=IFERROR(IF([Berekening.O88]&gt;[Specificatie_Medewerkers.AQ83];[Specificatie_Medewerkers.AQ83];[Berekening.O88]);0)" table:style-name="ce300">
            <text:p><text:s/>€ -00<text:s/></text:p>
          </table:table-cell>
          <table:table-cell office:value-type="string" office:string-value="" table:formula="of:=IFERROR(IF([Berekening.O88]&gt;[.AQ83];CONCATENATE(&quot;Het maximum Subsidiebedrag dat u voor deze medewerker kunt aanvragen is €&quot;;ROUND([.Y83];2));IF(([.G83]-[.H8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83]=[.H83];1;0)" table:style-name="ce111">
            <text:p>0</text:p>
          </table:table-cell>
          <table:table-cell table:style-name="ce309"/>
          <table:table-cell office:value-type="string" office:string-value="" table:formula="of:=IF([.AN83]=0;&quot;&quot;;[.AN83])" table:content-validation-name="val17" table:style-name="ce112"/>
          <table:table-cell office:value-type="string" office:string-value="" table:formula="of:=IFERROR([.M83]/[Specificatie_Medewerkers.$D$10];&quot;&quot;)" table:style-name="ce306"/>
          <table:table-cell office:value-type="string" office:string-value="" table:formula="of:=IF([.AD83]=0;&quot;&quot;;[.AD83])" table:style-name="ce114"/>
          <table:table-cell office:value-type="string" office:string-value="" table:formula="of:=IF([.T83]=0;&quot;&quot;;[.T83])" table:style-name="ce114"/>
          <table:table-cell office:value-type="float" office:value="0" table:formula="of:=IF(([.Q83]-[.P83])&lt;0;0;[.Q83]-[.P83])" table:style-name="ce115">
            <text:p>0</text:p>
          </table:table-cell>
          <table:table-cell office:value-type="float" office:value="0" table:formula="of:=[.AG8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83]&lt;=[.AI83];[.AG83];IF([.Q83]&gt;[.AI83];IF([.K83]=&quot;ja&quot;;IF([.AJ83]&gt;[.Q83];[.AG83];[.AJ83]-[.P83]);[.AI83]-[.P83])))" table:style-name="ce115">
            <text:p>0</text:p>
          </table:table-cell>
          <table:table-cell office:value-type="float" office:value="0" table:formula="of:=[.AK8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83]&lt;0;0;IF([.AL83]&gt;[.AM83];[.AM83];[.AL83]))" table:style-name="ce117">
            <text:p>0</text:p>
          </table:table-cell>
          <table:table-cell office:value-type="currency" office:value="0" table:formula="of:=IF([.H83]&gt;[Specificatie_Medewerkers.$D$9];0;[Berekening.O8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83]=&quot;&quot;;0;[.AC83]*[.AP8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83]&lt;[Specificatie_Medewerkers.$D$9];[Specificatie_Medewerkers.H83]+1;0)" table:style-name="ce76">
            <text:p>0</text:p>
          </table:table-cell>
          <table:table-cell office:value-type="string" office:string-value="" table:formula="of:=IF([.G84]=0;&quot;&quot;;[.G8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84]=0;0;IF([.L84]&gt;[.AS85];[.AS85];[.L84])*[.AD8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8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84]" table:style-name="ce122"/>
          <table:table-cell office:value-type="currency" office:value="0" table:formula="of:=IFERROR(IF([Berekening.O89]&gt;[Specificatie_Medewerkers.AQ84];[Specificatie_Medewerkers.AQ84];[Berekening.O89]);0)" table:style-name="ce300">
            <text:p><text:s/>€ -00<text:s/></text:p>
          </table:table-cell>
          <table:table-cell office:value-type="string" office:string-value="" table:formula="of:=IFERROR(IF([Berekening.O89]&gt;[.AQ84];CONCATENATE(&quot;Het maximum Subsidiebedrag dat u voor deze medewerker kunt aanvragen is €&quot;;ROUND([.Y84];2));IF(([.G84]-[.H8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84]=[.H84];1;0)" table:style-name="ce111">
            <text:p>0</text:p>
          </table:table-cell>
          <table:table-cell table:style-name="ce309"/>
          <table:table-cell office:value-type="string" office:string-value="" table:formula="of:=IF([.AN84]=0;&quot;&quot;;[.AN84])" table:content-validation-name="val17" table:style-name="ce112"/>
          <table:table-cell office:value-type="string" office:string-value="" table:formula="of:=IFERROR([.M84]/[Specificatie_Medewerkers.$D$10];&quot;&quot;)" table:style-name="ce306"/>
          <table:table-cell office:value-type="string" office:string-value="" table:formula="of:=IF([.AD84]=0;&quot;&quot;;[.AD84])" table:style-name="ce114"/>
          <table:table-cell office:value-type="string" office:string-value="" table:formula="of:=IF([.T84]=0;&quot;&quot;;[.T84])" table:style-name="ce114"/>
          <table:table-cell office:value-type="float" office:value="0" table:formula="of:=IF(([.Q84]-[.P84])&lt;0;0;[.Q84]-[.P84])" table:style-name="ce115">
            <text:p>0</text:p>
          </table:table-cell>
          <table:table-cell office:value-type="float" office:value="0" table:formula="of:=[.AG8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84]&lt;=[.AI84];[.AG84];IF([.Q84]&gt;[.AI84];IF([.K84]=&quot;ja&quot;;IF([.AJ84]&gt;[.Q84];[.AG84];[.AJ84]-[.P84]);[.AI84]-[.P84])))" table:style-name="ce115">
            <text:p>0</text:p>
          </table:table-cell>
          <table:table-cell office:value-type="float" office:value="0" table:formula="of:=[.AK8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84]&lt;0;0;IF([.AL84]&gt;[.AM84];[.AM84];[.AL84]))" table:style-name="ce117">
            <text:p>0</text:p>
          </table:table-cell>
          <table:table-cell office:value-type="currency" office:value="0" table:formula="of:=IF([.H84]&gt;[Specificatie_Medewerkers.$D$9];0;[Berekening.O8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84]=&quot;&quot;;0;[.AC84]*[.AP8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84]&lt;[Specificatie_Medewerkers.$D$9];[Specificatie_Medewerkers.H84]+1;0)" table:style-name="ce76">
            <text:p>0</text:p>
          </table:table-cell>
          <table:table-cell office:value-type="string" office:string-value="" table:formula="of:=IF([.G85]=0;&quot;&quot;;[.G8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85]=0;0;IF([.L85]&gt;[.AS86];[.AS86];[.L85])*[.AD8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9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85]" table:style-name="ce122"/>
          <table:table-cell office:value-type="currency" office:value="0" table:formula="of:=IFERROR(IF([Berekening.O90]&gt;[Specificatie_Medewerkers.AQ85];[Specificatie_Medewerkers.AQ85];[Berekening.O90]);0)" table:style-name="ce300">
            <text:p><text:s/>€ -00<text:s/></text:p>
          </table:table-cell>
          <table:table-cell office:value-type="string" office:string-value="" table:formula="of:=IFERROR(IF([Berekening.O90]&gt;[.AQ85];CONCATENATE(&quot;Het maximum Subsidiebedrag dat u voor deze medewerker kunt aanvragen is €&quot;;ROUND([.Y85];2));IF(([.G85]-[.H8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85]=[.H85];1;0)" table:style-name="ce111">
            <text:p>0</text:p>
          </table:table-cell>
          <table:table-cell table:style-name="ce309"/>
          <table:table-cell office:value-type="string" office:string-value="" table:formula="of:=IF([.AN85]=0;&quot;&quot;;[.AN85])" table:content-validation-name="val17" table:style-name="ce112"/>
          <table:table-cell office:value-type="string" office:string-value="" table:formula="of:=IFERROR([.M85]/[Specificatie_Medewerkers.$D$10];&quot;&quot;)" table:style-name="ce306"/>
          <table:table-cell office:value-type="string" office:string-value="" table:formula="of:=IF([.AD85]=0;&quot;&quot;;[.AD85])" table:style-name="ce114"/>
          <table:table-cell office:value-type="string" office:string-value="" table:formula="of:=IF([.T85]=0;&quot;&quot;;[.T85])" table:style-name="ce114"/>
          <table:table-cell office:value-type="float" office:value="0" table:formula="of:=IF(([.Q85]-[.P85])&lt;0;0;[.Q85]-[.P85])" table:style-name="ce115">
            <text:p>0</text:p>
          </table:table-cell>
          <table:table-cell office:value-type="float" office:value="0" table:formula="of:=[.AG8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85]&lt;=[.AI85];[.AG85];IF([.Q85]&gt;[.AI85];IF([.K85]=&quot;ja&quot;;IF([.AJ85]&gt;[.Q85];[.AG85];[.AJ85]-[.P85]);[.AI85]-[.P85])))" table:style-name="ce115">
            <text:p>0</text:p>
          </table:table-cell>
          <table:table-cell office:value-type="float" office:value="0" table:formula="of:=[.AK8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85]&lt;0;0;IF([.AL85]&gt;[.AM85];[.AM85];[.AL85]))" table:style-name="ce117">
            <text:p>0</text:p>
          </table:table-cell>
          <table:table-cell office:value-type="currency" office:value="0" table:formula="of:=IF([.H85]&gt;[Specificatie_Medewerkers.$D$9];0;[Berekening.O9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85]=&quot;&quot;;0;[.AC85]*[.AP8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85]&lt;[Specificatie_Medewerkers.$D$9];[Specificatie_Medewerkers.H85]+1;0)" table:style-name="ce76">
            <text:p>0</text:p>
          </table:table-cell>
          <table:table-cell office:value-type="string" office:string-value="" table:formula="of:=IF([.G86]=0;&quot;&quot;;[.G8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86]=0;0;IF([.L86]&gt;[.AS87];[.AS87];[.L86])*[.AD8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9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86]" table:style-name="ce122"/>
          <table:table-cell office:value-type="currency" office:value="0" table:formula="of:=IFERROR(IF([Berekening.O91]&gt;[Specificatie_Medewerkers.AQ86];[Specificatie_Medewerkers.AQ86];[Berekening.O91]);0)" table:style-name="ce300">
            <text:p><text:s/>€ -00<text:s/></text:p>
          </table:table-cell>
          <table:table-cell office:value-type="string" office:string-value="" table:formula="of:=IFERROR(IF([Berekening.O91]&gt;[.AQ86];CONCATENATE(&quot;Het maximum Subsidiebedrag dat u voor deze medewerker kunt aanvragen is €&quot;;ROUND([.Y86];2));IF(([.G86]-[.H8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86]=[.H86];1;0)" table:style-name="ce111">
            <text:p>0</text:p>
          </table:table-cell>
          <table:table-cell table:style-name="ce309"/>
          <table:table-cell office:value-type="string" office:string-value="" table:formula="of:=IF([.AN86]=0;&quot;&quot;;[.AN86])" table:content-validation-name="val17" table:style-name="ce112"/>
          <table:table-cell office:value-type="string" office:string-value="" table:formula="of:=IFERROR([.M86]/[Specificatie_Medewerkers.$D$10];&quot;&quot;)" table:style-name="ce306"/>
          <table:table-cell office:value-type="string" office:string-value="" table:formula="of:=IF([.AD86]=0;&quot;&quot;;[.AD86])" table:style-name="ce114"/>
          <table:table-cell office:value-type="string" office:string-value="" table:formula="of:=IF([.T86]=0;&quot;&quot;;[.T86])" table:style-name="ce114"/>
          <table:table-cell office:value-type="float" office:value="0" table:formula="of:=IF(([.Q86]-[.P86])&lt;0;0;[.Q86]-[.P86])" table:style-name="ce115">
            <text:p>0</text:p>
          </table:table-cell>
          <table:table-cell office:value-type="float" office:value="0" table:formula="of:=[.AG8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86]&lt;=[.AI86];[.AG86];IF([.Q86]&gt;[.AI86];IF([.K86]=&quot;ja&quot;;IF([.AJ86]&gt;[.Q86];[.AG86];[.AJ86]-[.P86]);[.AI86]-[.P86])))" table:style-name="ce115">
            <text:p>0</text:p>
          </table:table-cell>
          <table:table-cell office:value-type="float" office:value="0" table:formula="of:=[.AK8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86]&lt;0;0;IF([.AL86]&gt;[.AM86];[.AM86];[.AL86]))" table:style-name="ce117">
            <text:p>0</text:p>
          </table:table-cell>
          <table:table-cell office:value-type="currency" office:value="0" table:formula="of:=IF([.H86]&gt;[Specificatie_Medewerkers.$D$9];0;[Berekening.O9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86]=&quot;&quot;;0;[.AC86]*[.AP8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86]&lt;[Specificatie_Medewerkers.$D$9];[Specificatie_Medewerkers.H86]+1;0)" table:style-name="ce76">
            <text:p>0</text:p>
          </table:table-cell>
          <table:table-cell office:value-type="string" office:string-value="" table:formula="of:=IF([.G87]=0;&quot;&quot;;[.G8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87]=0;0;IF([.L87]&gt;[.AS88];[.AS88];[.L87])*[.AD8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9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87]" table:style-name="ce122"/>
          <table:table-cell office:value-type="currency" office:value="0" table:formula="of:=IFERROR(IF([Berekening.O92]&gt;[Specificatie_Medewerkers.AQ87];[Specificatie_Medewerkers.AQ87];[Berekening.O92]);0)" table:style-name="ce300">
            <text:p><text:s/>€ -00<text:s/></text:p>
          </table:table-cell>
          <table:table-cell office:value-type="string" office:string-value="" table:formula="of:=IFERROR(IF([Berekening.O92]&gt;[.AQ87];CONCATENATE(&quot;Het maximum Subsidiebedrag dat u voor deze medewerker kunt aanvragen is €&quot;;ROUND([.Y87];2));IF(([.G87]-[.H8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87]=[.H87];1;0)" table:style-name="ce111">
            <text:p>0</text:p>
          </table:table-cell>
          <table:table-cell table:style-name="ce309"/>
          <table:table-cell office:value-type="string" office:string-value="" table:formula="of:=IF([.AN87]=0;&quot;&quot;;[.AN87])" table:content-validation-name="val17" table:style-name="ce112"/>
          <table:table-cell office:value-type="string" office:string-value="" table:formula="of:=IFERROR([.M87]/[Specificatie_Medewerkers.$D$10];&quot;&quot;)" table:style-name="ce306"/>
          <table:table-cell office:value-type="string" office:string-value="" table:formula="of:=IF([.AD87]=0;&quot;&quot;;[.AD87])" table:style-name="ce114"/>
          <table:table-cell office:value-type="string" office:string-value="" table:formula="of:=IF([.T87]=0;&quot;&quot;;[.T87])" table:style-name="ce114"/>
          <table:table-cell office:value-type="float" office:value="0" table:formula="of:=IF(([.Q87]-[.P87])&lt;0;0;[.Q87]-[.P87])" table:style-name="ce115">
            <text:p>0</text:p>
          </table:table-cell>
          <table:table-cell office:value-type="float" office:value="0" table:formula="of:=[.AG8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87]&lt;=[.AI87];[.AG87];IF([.Q87]&gt;[.AI87];IF([.K87]=&quot;ja&quot;;IF([.AJ87]&gt;[.Q87];[.AG87];[.AJ87]-[.P87]);[.AI87]-[.P87])))" table:style-name="ce115">
            <text:p>0</text:p>
          </table:table-cell>
          <table:table-cell office:value-type="float" office:value="0" table:formula="of:=[.AK8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87]&lt;0;0;IF([.AL87]&gt;[.AM87];[.AM87];[.AL87]))" table:style-name="ce117">
            <text:p>0</text:p>
          </table:table-cell>
          <table:table-cell office:value-type="currency" office:value="0" table:formula="of:=IF([.H87]&gt;[Specificatie_Medewerkers.$D$9];0;[Berekening.O9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87]=&quot;&quot;;0;[.AC87]*[.AP8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87]&lt;[Specificatie_Medewerkers.$D$9];[Specificatie_Medewerkers.H87]+1;0)" table:style-name="ce76">
            <text:p>0</text:p>
          </table:table-cell>
          <table:table-cell office:value-type="string" office:string-value="" table:formula="of:=IF([.G88]=0;&quot;&quot;;[.G8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88]=0;0;IF([.L88]&gt;[.AS89];[.AS89];[.L88])*[.AD8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9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88]" table:style-name="ce122"/>
          <table:table-cell office:value-type="currency" office:value="0" table:formula="of:=IFERROR(IF([Berekening.O93]&gt;[Specificatie_Medewerkers.AQ88];[Specificatie_Medewerkers.AQ88];[Berekening.O93]);0)" table:style-name="ce300">
            <text:p><text:s/>€ -00<text:s/></text:p>
          </table:table-cell>
          <table:table-cell office:value-type="string" office:string-value="" table:formula="of:=IFERROR(IF([Berekening.O93]&gt;[.AQ88];CONCATENATE(&quot;Het maximum Subsidiebedrag dat u voor deze medewerker kunt aanvragen is €&quot;;ROUND([.Y88];2));IF(([.G88]-[.H8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88]=[.H88];1;0)" table:style-name="ce111">
            <text:p>0</text:p>
          </table:table-cell>
          <table:table-cell table:style-name="ce309"/>
          <table:table-cell office:value-type="string" office:string-value="" table:formula="of:=IF([.AN88]=0;&quot;&quot;;[.AN88])" table:content-validation-name="val17" table:style-name="ce112"/>
          <table:table-cell office:value-type="string" office:string-value="" table:formula="of:=IFERROR([.M88]/[Specificatie_Medewerkers.$D$10];&quot;&quot;)" table:style-name="ce306"/>
          <table:table-cell office:value-type="string" office:string-value="" table:formula="of:=IF([.AD88]=0;&quot;&quot;;[.AD88])" table:style-name="ce114"/>
          <table:table-cell office:value-type="string" office:string-value="" table:formula="of:=IF([.T88]=0;&quot;&quot;;[.T88])" table:style-name="ce114"/>
          <table:table-cell office:value-type="float" office:value="0" table:formula="of:=IF(([.Q88]-[.P88])&lt;0;0;[.Q88]-[.P88])" table:style-name="ce115">
            <text:p>0</text:p>
          </table:table-cell>
          <table:table-cell office:value-type="float" office:value="0" table:formula="of:=[.AG8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88]&lt;=[.AI88];[.AG88];IF([.Q88]&gt;[.AI88];IF([.K88]=&quot;ja&quot;;IF([.AJ88]&gt;[.Q88];[.AG88];[.AJ88]-[.P88]);[.AI88]-[.P88])))" table:style-name="ce115">
            <text:p>0</text:p>
          </table:table-cell>
          <table:table-cell office:value-type="float" office:value="0" table:formula="of:=[.AK8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88]&lt;0;0;IF([.AL88]&gt;[.AM88];[.AM88];[.AL88]))" table:style-name="ce117">
            <text:p>0</text:p>
          </table:table-cell>
          <table:table-cell office:value-type="currency" office:value="0" table:formula="of:=IF([.H88]&gt;[Specificatie_Medewerkers.$D$9];0;[Berekening.O9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88]=&quot;&quot;;0;[.AC88]*[.AP8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88]&lt;[Specificatie_Medewerkers.$D$9];[Specificatie_Medewerkers.H88]+1;0)" table:style-name="ce76">
            <text:p>0</text:p>
          </table:table-cell>
          <table:table-cell office:value-type="string" office:string-value="" table:formula="of:=IF([.G89]=0;&quot;&quot;;[.G8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89]=0;0;IF([.L89]&gt;[.AS90];[.AS90];[.L89])*[.AD8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9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89]" table:style-name="ce122"/>
          <table:table-cell office:value-type="currency" office:value="0" table:formula="of:=IFERROR(IF([Berekening.O94]&gt;[Specificatie_Medewerkers.AQ89];[Specificatie_Medewerkers.AQ89];[Berekening.O94]);0)" table:style-name="ce300">
            <text:p><text:s/>€ -00<text:s/></text:p>
          </table:table-cell>
          <table:table-cell office:value-type="string" office:string-value="" table:formula="of:=IFERROR(IF([Berekening.O94]&gt;[.AQ89];CONCATENATE(&quot;Het maximum Subsidiebedrag dat u voor deze medewerker kunt aanvragen is €&quot;;ROUND([.Y89];2));IF(([.G89]-[.H8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89]=[.H89];1;0)" table:style-name="ce111">
            <text:p>0</text:p>
          </table:table-cell>
          <table:table-cell table:style-name="ce309"/>
          <table:table-cell office:value-type="string" office:string-value="" table:formula="of:=IF([.AN89]=0;&quot;&quot;;[.AN89])" table:content-validation-name="val17" table:style-name="ce112"/>
          <table:table-cell office:value-type="string" office:string-value="" table:formula="of:=IFERROR([.M89]/[Specificatie_Medewerkers.$D$10];&quot;&quot;)" table:style-name="ce306"/>
          <table:table-cell office:value-type="string" office:string-value="" table:formula="of:=IF([.AD89]=0;&quot;&quot;;[.AD89])" table:style-name="ce114"/>
          <table:table-cell office:value-type="string" office:string-value="" table:formula="of:=IF([.T89]=0;&quot;&quot;;[.T89])" table:style-name="ce114"/>
          <table:table-cell office:value-type="float" office:value="0" table:formula="of:=IF(([.Q89]-[.P89])&lt;0;0;[.Q89]-[.P89])" table:style-name="ce115">
            <text:p>0</text:p>
          </table:table-cell>
          <table:table-cell office:value-type="float" office:value="0" table:formula="of:=[.AG8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89]&lt;=[.AI89];[.AG89];IF([.Q89]&gt;[.AI89];IF([.K89]=&quot;ja&quot;;IF([.AJ89]&gt;[.Q89];[.AG89];[.AJ89]-[.P89]);[.AI89]-[.P89])))" table:style-name="ce115">
            <text:p>0</text:p>
          </table:table-cell>
          <table:table-cell office:value-type="float" office:value="0" table:formula="of:=[.AK8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89]&lt;0;0;IF([.AL89]&gt;[.AM89];[.AM89];[.AL89]))" table:style-name="ce117">
            <text:p>0</text:p>
          </table:table-cell>
          <table:table-cell office:value-type="currency" office:value="0" table:formula="of:=IF([.H89]&gt;[Specificatie_Medewerkers.$D$9];0;[Berekening.O9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89]=&quot;&quot;;0;[.AC89]*[.AP8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89]&lt;[Specificatie_Medewerkers.$D$9];[Specificatie_Medewerkers.H89]+1;0)" table:style-name="ce76">
            <text:p>0</text:p>
          </table:table-cell>
          <table:table-cell office:value-type="string" office:string-value="" table:formula="of:=IF([.G90]=0;&quot;&quot;;[.G9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90]=0;0;IF([.L90]&gt;[.AS91];[.AS91];[.L90])*[.AD9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9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90]" table:style-name="ce122"/>
          <table:table-cell office:value-type="currency" office:value="0" table:formula="of:=IFERROR(IF([Berekening.O95]&gt;[Specificatie_Medewerkers.AQ90];[Specificatie_Medewerkers.AQ90];[Berekening.O95]);0)" table:style-name="ce300">
            <text:p><text:s/>€ -00<text:s/></text:p>
          </table:table-cell>
          <table:table-cell office:value-type="string" office:string-value="" table:formula="of:=IFERROR(IF([Berekening.O95]&gt;[.AQ90];CONCATENATE(&quot;Het maximum Subsidiebedrag dat u voor deze medewerker kunt aanvragen is €&quot;;ROUND([.Y90];2));IF(([.G90]-[.H8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90]=[.H90];1;0)" table:style-name="ce111">
            <text:p>0</text:p>
          </table:table-cell>
          <table:table-cell table:style-name="ce309"/>
          <table:table-cell office:value-type="string" office:string-value="" table:formula="of:=IF([.AN90]=0;&quot;&quot;;[.AN90])" table:content-validation-name="val17" table:style-name="ce112"/>
          <table:table-cell office:value-type="string" office:string-value="" table:formula="of:=IFERROR([.M90]/[Specificatie_Medewerkers.$D$10];&quot;&quot;)" table:style-name="ce306"/>
          <table:table-cell office:value-type="string" office:string-value="" table:formula="of:=IF([.AD90]=0;&quot;&quot;;[.AD90])" table:style-name="ce114"/>
          <table:table-cell office:value-type="string" office:string-value="" table:formula="of:=IF([.T90]=0;&quot;&quot;;[.T90])" table:style-name="ce114"/>
          <table:table-cell office:value-type="float" office:value="0" table:formula="of:=IF(([.Q90]-[.P90])&lt;0;0;[.Q90]-[.P90])" table:style-name="ce115">
            <text:p>0</text:p>
          </table:table-cell>
          <table:table-cell office:value-type="float" office:value="0" table:formula="of:=[.AG9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90]&lt;=[.AI90];[.AG90];IF([.Q90]&gt;[.AI90];IF([.K90]=&quot;ja&quot;;IF([.AJ90]&gt;[.Q90];[.AG90];[.AJ90]-[.P90]);[.AI90]-[.P90])))" table:style-name="ce115">
            <text:p>0</text:p>
          </table:table-cell>
          <table:table-cell office:value-type="float" office:value="0" table:formula="of:=[.AK9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90]&lt;0;0;IF([.AL90]&gt;[.AM90];[.AM90];[.AL90]))" table:style-name="ce117">
            <text:p>0</text:p>
          </table:table-cell>
          <table:table-cell office:value-type="currency" office:value="0" table:formula="of:=IF([.H90]&gt;[Specificatie_Medewerkers.$D$9];0;[Berekening.O9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90]=&quot;&quot;;0;[.AC90]*[.AP9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90]&lt;[Specificatie_Medewerkers.$D$9];[Specificatie_Medewerkers.H90]+1;0)" table:style-name="ce76">
            <text:p>0</text:p>
          </table:table-cell>
          <table:table-cell office:value-type="string" office:string-value="" table:formula="of:=IF([.G91]=0;&quot;&quot;;[.G9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91]=0;0;IF([.L91]&gt;[.AS92];[.AS92];[.L91])*[.AD9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9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91]" table:style-name="ce122"/>
          <table:table-cell office:value-type="currency" office:value="0" table:formula="of:=IFERROR(IF([Berekening.O96]&gt;[Specificatie_Medewerkers.AQ91];[Specificatie_Medewerkers.AQ91];[Berekening.O96]);0)" table:style-name="ce300">
            <text:p><text:s/>€ -00<text:s/></text:p>
          </table:table-cell>
          <table:table-cell office:value-type="string" office:string-value="" table:formula="of:=IFERROR(IF([Berekening.O96]&gt;[.AQ91];CONCATENATE(&quot;Het maximum Subsidiebedrag dat u voor deze medewerker kunt aanvragen is €&quot;;ROUND([.Y91];2));IF(([.G91]-[.H9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91]=[.H91];1;0)" table:style-name="ce111">
            <text:p>0</text:p>
          </table:table-cell>
          <table:table-cell table:style-name="ce309"/>
          <table:table-cell office:value-type="string" office:string-value="" table:formula="of:=IF([.AN91]=0;&quot;&quot;;[.AN91])" table:content-validation-name="val17" table:style-name="ce112"/>
          <table:table-cell office:value-type="string" office:string-value="" table:formula="of:=IFERROR([.M91]/[Specificatie_Medewerkers.$D$10];&quot;&quot;)" table:style-name="ce306"/>
          <table:table-cell office:value-type="string" office:string-value="" table:formula="of:=IF([.AD91]=0;&quot;&quot;;[.AD91])" table:style-name="ce114"/>
          <table:table-cell office:value-type="string" office:string-value="" table:formula="of:=IF([.T91]=0;&quot;&quot;;[.T91])" table:style-name="ce114"/>
          <table:table-cell office:value-type="float" office:value="0" table:formula="of:=IF(([.Q91]-[.P91])&lt;0;0;[.Q91]-[.P91])" table:style-name="ce115">
            <text:p>0</text:p>
          </table:table-cell>
          <table:table-cell office:value-type="float" office:value="0" table:formula="of:=[.AG9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91]&lt;=[.AI91];[.AG91];IF([.Q91]&gt;[.AI91];IF([.K91]=&quot;ja&quot;;IF([.AJ91]&gt;[.Q91];[.AG91];[.AJ91]-[.P91]);[.AI91]-[.P91])))" table:style-name="ce115">
            <text:p>0</text:p>
          </table:table-cell>
          <table:table-cell office:value-type="float" office:value="0" table:formula="of:=[.AK9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91]&lt;0;0;IF([.AL91]&gt;[.AM91];[.AM91];[.AL91]))" table:style-name="ce117">
            <text:p>0</text:p>
          </table:table-cell>
          <table:table-cell office:value-type="currency" office:value="0" table:formula="of:=IF([.H91]&gt;[Specificatie_Medewerkers.$D$9];0;[Berekening.O9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91]=&quot;&quot;;0;[.AC91]*[.AP9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91]&lt;[Specificatie_Medewerkers.$D$9];[Specificatie_Medewerkers.H91]+1;0)" table:style-name="ce76">
            <text:p>0</text:p>
          </table:table-cell>
          <table:table-cell office:value-type="string" office:string-value="" table:formula="of:=IF([.G92]=0;&quot;&quot;;[.G9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92]=0;0;IF([.L92]&gt;[.AS93];[.AS93];[.L92])*[.AD9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9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92]" table:style-name="ce122"/>
          <table:table-cell office:value-type="currency" office:value="0" table:formula="of:=IFERROR(IF([Berekening.O97]&gt;[Specificatie_Medewerkers.AQ92];[Specificatie_Medewerkers.AQ92];[Berekening.O97]);0)" table:style-name="ce300">
            <text:p><text:s/>€ -00<text:s/></text:p>
          </table:table-cell>
          <table:table-cell office:value-type="string" office:string-value="" table:formula="of:=IFERROR(IF([Berekening.O97]&gt;[.AQ92];CONCATENATE(&quot;Het maximum Subsidiebedrag dat u voor deze medewerker kunt aanvragen is €&quot;;ROUND([.Y92];2));IF(([.G92]-[.H9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92]=[.H92];1;0)" table:style-name="ce111">
            <text:p>0</text:p>
          </table:table-cell>
          <table:table-cell table:style-name="ce309"/>
          <table:table-cell office:value-type="string" office:string-value="" table:formula="of:=IF([.AN92]=0;&quot;&quot;;[.AN92])" table:content-validation-name="val17" table:style-name="ce112"/>
          <table:table-cell office:value-type="string" office:string-value="" table:formula="of:=IFERROR([.M92]/[Specificatie_Medewerkers.$D$10];&quot;&quot;)" table:style-name="ce306"/>
          <table:table-cell office:value-type="string" office:string-value="" table:formula="of:=IF([.AD92]=0;&quot;&quot;;[.AD92])" table:style-name="ce114"/>
          <table:table-cell office:value-type="string" office:string-value="" table:formula="of:=IF([.T92]=0;&quot;&quot;;[.T92])" table:style-name="ce114"/>
          <table:table-cell office:value-type="float" office:value="0" table:formula="of:=IF(([.Q92]-[.P92])&lt;0;0;[.Q92]-[.P92])" table:style-name="ce115">
            <text:p>0</text:p>
          </table:table-cell>
          <table:table-cell office:value-type="float" office:value="0" table:formula="of:=[.AG9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92]&lt;=[.AI92];[.AG92];IF([.Q92]&gt;[.AI92];IF([.K92]=&quot;ja&quot;;IF([.AJ92]&gt;[.Q92];[.AG92];[.AJ92]-[.P92]);[.AI92]-[.P92])))" table:style-name="ce115">
            <text:p>0</text:p>
          </table:table-cell>
          <table:table-cell office:value-type="float" office:value="0" table:formula="of:=[.AK9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92]&lt;0;0;IF([.AL92]&gt;[.AM92];[.AM92];[.AL92]))" table:style-name="ce117">
            <text:p>0</text:p>
          </table:table-cell>
          <table:table-cell office:value-type="currency" office:value="0" table:formula="of:=IF([.H92]&gt;[Specificatie_Medewerkers.$D$9];0;[Berekening.O9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92]=&quot;&quot;;0;[.AC92]*[.AP9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92]&lt;[Specificatie_Medewerkers.$D$9];[Specificatie_Medewerkers.H92]+1;0)" table:style-name="ce76">
            <text:p>0</text:p>
          </table:table-cell>
          <table:table-cell office:value-type="string" office:string-value="" table:formula="of:=IF([.G93]=0;&quot;&quot;;[.G9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93]=0;0;IF([.L93]&gt;[.AS94];[.AS94];[.L93])*[.AD9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9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93]" table:style-name="ce122"/>
          <table:table-cell office:value-type="currency" office:value="0" table:formula="of:=IFERROR(IF([Berekening.O98]&gt;[Specificatie_Medewerkers.AQ93];[Specificatie_Medewerkers.AQ93];[Berekening.O98]);0)" table:style-name="ce300">
            <text:p><text:s/>€ -00<text:s/></text:p>
          </table:table-cell>
          <table:table-cell office:value-type="string" office:string-value="" table:formula="of:=IFERROR(IF([Berekening.O98]&gt;[.AQ93];CONCATENATE(&quot;Het maximum Subsidiebedrag dat u voor deze medewerker kunt aanvragen is €&quot;;ROUND([.Y93];2));IF(([.G93]-[.H9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93]=[.H93];1;0)" table:style-name="ce111">
            <text:p>0</text:p>
          </table:table-cell>
          <table:table-cell table:style-name="ce309"/>
          <table:table-cell office:value-type="string" office:string-value="" table:formula="of:=IF([.AN93]=0;&quot;&quot;;[.AN93])" table:content-validation-name="val17" table:style-name="ce112"/>
          <table:table-cell office:value-type="string" office:string-value="" table:formula="of:=IFERROR([.M93]/[Specificatie_Medewerkers.$D$10];&quot;&quot;)" table:style-name="ce306"/>
          <table:table-cell office:value-type="string" office:string-value="" table:formula="of:=IF([.AD93]=0;&quot;&quot;;[.AD93])" table:style-name="ce114"/>
          <table:table-cell office:value-type="string" office:string-value="" table:formula="of:=IF([.T93]=0;&quot;&quot;;[.T93])" table:style-name="ce114"/>
          <table:table-cell office:value-type="float" office:value="0" table:formula="of:=IF(([.Q93]-[.P93])&lt;0;0;[.Q93]-[.P93])" table:style-name="ce115">
            <text:p>0</text:p>
          </table:table-cell>
          <table:table-cell office:value-type="float" office:value="0" table:formula="of:=[.AG9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93]&lt;=[.AI93];[.AG93];IF([.Q93]&gt;[.AI93];IF([.K93]=&quot;ja&quot;;IF([.AJ93]&gt;[.Q93];[.AG93];[.AJ93]-[.P93]);[.AI93]-[.P93])))" table:style-name="ce115">
            <text:p>0</text:p>
          </table:table-cell>
          <table:table-cell office:value-type="float" office:value="0" table:formula="of:=[.AK9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93]&lt;0;0;IF([.AL93]&gt;[.AM93];[.AM93];[.AL93]))" table:style-name="ce117">
            <text:p>0</text:p>
          </table:table-cell>
          <table:table-cell office:value-type="currency" office:value="0" table:formula="of:=IF([.H93]&gt;[Specificatie_Medewerkers.$D$9];0;[Berekening.O9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93]=&quot;&quot;;0;[.AC93]*[.AP9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93]&lt;[Specificatie_Medewerkers.$D$9];[Specificatie_Medewerkers.H93]+1;0)" table:style-name="ce76">
            <text:p>0</text:p>
          </table:table-cell>
          <table:table-cell office:value-type="string" office:string-value="" table:formula="of:=IF([.G94]=0;&quot;&quot;;[.G9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94]=0;0;IF([.L94]&gt;[.AS95];[.AS95];[.L94])*[.AD9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9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94]" table:style-name="ce122"/>
          <table:table-cell office:value-type="currency" office:value="0" table:formula="of:=IFERROR(IF([Berekening.O99]&gt;[Specificatie_Medewerkers.AQ94];[Specificatie_Medewerkers.AQ94];[Berekening.O99]);0)" table:style-name="ce300">
            <text:p><text:s/>€ -00<text:s/></text:p>
          </table:table-cell>
          <table:table-cell office:value-type="string" office:string-value="" table:formula="of:=IFERROR(IF([Berekening.O99]&gt;[.AQ94];CONCATENATE(&quot;Het maximum Subsidiebedrag dat u voor deze medewerker kunt aanvragen is €&quot;;ROUND([.Y94];2));IF(([.G94]-[.H9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94]=[.H94];1;0)" table:style-name="ce111">
            <text:p>0</text:p>
          </table:table-cell>
          <table:table-cell table:style-name="ce309"/>
          <table:table-cell office:value-type="string" office:string-value="" table:formula="of:=IF([.AN94]=0;&quot;&quot;;[.AN94])" table:content-validation-name="val17" table:style-name="ce112"/>
          <table:table-cell office:value-type="string" office:string-value="" table:formula="of:=IFERROR([.M94]/[Specificatie_Medewerkers.$D$10];&quot;&quot;)" table:style-name="ce306"/>
          <table:table-cell office:value-type="string" office:string-value="" table:formula="of:=IF([.AD94]=0;&quot;&quot;;[.AD94])" table:style-name="ce114"/>
          <table:table-cell office:value-type="string" office:string-value="" table:formula="of:=IF([.T94]=0;&quot;&quot;;[.T94])" table:style-name="ce114"/>
          <table:table-cell office:value-type="float" office:value="0" table:formula="of:=IF(([.Q94]-[.P94])&lt;0;0;[.Q94]-[.P94])" table:style-name="ce115">
            <text:p>0</text:p>
          </table:table-cell>
          <table:table-cell office:value-type="float" office:value="0" table:formula="of:=[.AG9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94]&lt;=[.AI94];[.AG94];IF([.Q94]&gt;[.AI94];IF([.K94]=&quot;ja&quot;;IF([.AJ94]&gt;[.Q94];[.AG94];[.AJ94]-[.P94]);[.AI94]-[.P94])))" table:style-name="ce115">
            <text:p>0</text:p>
          </table:table-cell>
          <table:table-cell office:value-type="float" office:value="0" table:formula="of:=[.AK9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94]&lt;0;0;IF([.AL94]&gt;[.AM94];[.AM94];[.AL94]))" table:style-name="ce117">
            <text:p>0</text:p>
          </table:table-cell>
          <table:table-cell office:value-type="currency" office:value="0" table:formula="of:=IF([.H94]&gt;[Specificatie_Medewerkers.$D$9];0;[Berekening.O9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94]=&quot;&quot;;0;[.AC94]*[.AP9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94]&lt;[Specificatie_Medewerkers.$D$9];[Specificatie_Medewerkers.H94]+1;0)" table:style-name="ce76">
            <text:p>0</text:p>
          </table:table-cell>
          <table:table-cell office:value-type="string" office:string-value="" table:formula="of:=IF([.G95]=0;&quot;&quot;;[.G9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95]=0;0;IF([.L95]&gt;[.AS96];[.AS96];[.L95])*[.AD9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0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95]" table:style-name="ce122"/>
          <table:table-cell office:value-type="currency" office:value="0" table:formula="of:=IFERROR(IF([Berekening.O100]&gt;[Specificatie_Medewerkers.AQ95];[Specificatie_Medewerkers.AQ95];[Berekening.O100]);0)" table:style-name="ce300">
            <text:p><text:s/>€ -00<text:s/></text:p>
          </table:table-cell>
          <table:table-cell office:value-type="string" office:string-value="" table:formula="of:=IFERROR(IF([Berekening.O100]&gt;[.AQ95];CONCATENATE(&quot;Het maximum Subsidiebedrag dat u voor deze medewerker kunt aanvragen is €&quot;;ROUND([.Y95];2));IF(([.G95]-[.H9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95]=[.H95];1;0)" table:style-name="ce111">
            <text:p>0</text:p>
          </table:table-cell>
          <table:table-cell table:style-name="ce309"/>
          <table:table-cell office:value-type="string" office:string-value="" table:formula="of:=IF([.AN95]=0;&quot;&quot;;[.AN95])" table:content-validation-name="val17" table:style-name="ce112"/>
          <table:table-cell office:value-type="string" office:string-value="" table:formula="of:=IFERROR([.M95]/[Specificatie_Medewerkers.$D$10];&quot;&quot;)" table:style-name="ce306"/>
          <table:table-cell office:value-type="string" office:string-value="" table:formula="of:=IF([.AD95]=0;&quot;&quot;;[.AD95])" table:style-name="ce114"/>
          <table:table-cell office:value-type="string" office:string-value="" table:formula="of:=IF([.T95]=0;&quot;&quot;;[.T95])" table:style-name="ce114"/>
          <table:table-cell office:value-type="float" office:value="0" table:formula="of:=IF(([.Q95]-[.P95])&lt;0;0;[.Q95]-[.P95])" table:style-name="ce115">
            <text:p>0</text:p>
          </table:table-cell>
          <table:table-cell office:value-type="float" office:value="0" table:formula="of:=[.AG9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95]&lt;=[.AI95];[.AG95];IF([.Q95]&gt;[.AI95];IF([.K95]=&quot;ja&quot;;IF([.AJ95]&gt;[.Q95];[.AG95];[.AJ95]-[.P95]);[.AI95]-[.P95])))" table:style-name="ce115">
            <text:p>0</text:p>
          </table:table-cell>
          <table:table-cell office:value-type="float" office:value="0" table:formula="of:=[.AK9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95]&lt;0;0;IF([.AL95]&gt;[.AM95];[.AM95];[.AL95]))" table:style-name="ce117">
            <text:p>0</text:p>
          </table:table-cell>
          <table:table-cell office:value-type="currency" office:value="0" table:formula="of:=IF([.H95]&gt;[Specificatie_Medewerkers.$D$9];0;[Berekening.O10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95]=&quot;&quot;;0;[.AC95]*[.AP9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95]&lt;[Specificatie_Medewerkers.$D$9];[Specificatie_Medewerkers.H95]+1;0)" table:style-name="ce76">
            <text:p>0</text:p>
          </table:table-cell>
          <table:table-cell office:value-type="string" office:string-value="" table:formula="of:=IF([.G96]=0;&quot;&quot;;[.G9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96]=0;0;IF([.L96]&gt;[.AS97];[.AS97];[.L96])*[.AD9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0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96]" table:style-name="ce122"/>
          <table:table-cell office:value-type="currency" office:value="0" table:formula="of:=IFERROR(IF([Berekening.O101]&gt;[Specificatie_Medewerkers.AQ96];[Specificatie_Medewerkers.AQ96];[Berekening.O101]);0)" table:style-name="ce300">
            <text:p><text:s/>€ -00<text:s/></text:p>
          </table:table-cell>
          <table:table-cell office:value-type="string" office:string-value="" table:formula="of:=IFERROR(IF([Berekening.O101]&gt;[.AQ96];CONCATENATE(&quot;Het maximum Subsidiebedrag dat u voor deze medewerker kunt aanvragen is €&quot;;ROUND([.Y96];2));IF(([.G96]-[.H9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96]=[.H96];1;0)" table:style-name="ce111">
            <text:p>0</text:p>
          </table:table-cell>
          <table:table-cell table:style-name="ce309"/>
          <table:table-cell office:value-type="string" office:string-value="" table:formula="of:=IF([.AN96]=0;&quot;&quot;;[.AN96])" table:content-validation-name="val17" table:style-name="ce112"/>
          <table:table-cell office:value-type="string" office:string-value="" table:formula="of:=IFERROR([.M96]/[Specificatie_Medewerkers.$D$10];&quot;&quot;)" table:style-name="ce306"/>
          <table:table-cell office:value-type="string" office:string-value="" table:formula="of:=IF([.AD96]=0;&quot;&quot;;[.AD96])" table:style-name="ce114"/>
          <table:table-cell office:value-type="string" office:string-value="" table:formula="of:=IF([.T96]=0;&quot;&quot;;[.T96])" table:style-name="ce114"/>
          <table:table-cell office:value-type="float" office:value="0" table:formula="of:=IF(([.Q96]-[.P96])&lt;0;0;[.Q96]-[.P96])" table:style-name="ce115">
            <text:p>0</text:p>
          </table:table-cell>
          <table:table-cell office:value-type="float" office:value="0" table:formula="of:=[.AG9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96]&lt;=[.AI96];[.AG96];IF([.Q96]&gt;[.AI96];IF([.K96]=&quot;ja&quot;;IF([.AJ96]&gt;[.Q96];[.AG96];[.AJ96]-[.P96]);[.AI96]-[.P96])))" table:style-name="ce115">
            <text:p>0</text:p>
          </table:table-cell>
          <table:table-cell office:value-type="float" office:value="0" table:formula="of:=[.AK9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96]&lt;0;0;IF([.AL96]&gt;[.AM96];[.AM96];[.AL96]))" table:style-name="ce117">
            <text:p>0</text:p>
          </table:table-cell>
          <table:table-cell office:value-type="currency" office:value="0" table:formula="of:=IF([.H96]&gt;[Specificatie_Medewerkers.$D$9];0;[Berekening.O10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96]=&quot;&quot;;0;[.AC96]*[.AP9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96]&lt;[Specificatie_Medewerkers.$D$9];[Specificatie_Medewerkers.H96]+1;0)" table:style-name="ce76">
            <text:p>0</text:p>
          </table:table-cell>
          <table:table-cell office:value-type="string" office:string-value="" table:formula="of:=IF([.G97]=0;&quot;&quot;;[.G9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97]=0;0;IF([.L97]&gt;[.AS98];[.AS98];[.L97])*[.AD9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0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97]" table:style-name="ce122"/>
          <table:table-cell office:value-type="currency" office:value="0" table:formula="of:=IFERROR(IF([Berekening.O102]&gt;[Specificatie_Medewerkers.AQ97];[Specificatie_Medewerkers.AQ97];[Berekening.O102]);0)" table:style-name="ce300">
            <text:p><text:s/>€ -00<text:s/></text:p>
          </table:table-cell>
          <table:table-cell office:value-type="string" office:string-value="" table:formula="of:=IFERROR(IF([Berekening.O102]&gt;[.AQ97];CONCATENATE(&quot;Het maximum Subsidiebedrag dat u voor deze medewerker kunt aanvragen is €&quot;;ROUND([.Y97];2));IF(([.G97]-[.H9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97]=[.H97];1;0)" table:style-name="ce111">
            <text:p>0</text:p>
          </table:table-cell>
          <table:table-cell table:style-name="ce309"/>
          <table:table-cell office:value-type="string" office:string-value="" table:formula="of:=IF([.AN97]=0;&quot;&quot;;[.AN97])" table:content-validation-name="val17" table:style-name="ce112"/>
          <table:table-cell office:value-type="string" office:string-value="" table:formula="of:=IFERROR([.M97]/[Specificatie_Medewerkers.$D$10];&quot;&quot;)" table:style-name="ce306"/>
          <table:table-cell office:value-type="string" office:string-value="" table:formula="of:=IF([.AD97]=0;&quot;&quot;;[.AD97])" table:style-name="ce114"/>
          <table:table-cell office:value-type="string" office:string-value="" table:formula="of:=IF([.T97]=0;&quot;&quot;;[.T97])" table:style-name="ce114"/>
          <table:table-cell office:value-type="float" office:value="0" table:formula="of:=IF(([.Q97]-[.P97])&lt;0;0;[.Q97]-[.P97])" table:style-name="ce115">
            <text:p>0</text:p>
          </table:table-cell>
          <table:table-cell office:value-type="float" office:value="0" table:formula="of:=[.AG9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97]&lt;=[.AI97];[.AG97];IF([.Q97]&gt;[.AI97];IF([.K97]=&quot;ja&quot;;IF([.AJ97]&gt;[.Q97];[.AG97];[.AJ97]-[.P97]);[.AI97]-[.P97])))" table:style-name="ce115">
            <text:p>0</text:p>
          </table:table-cell>
          <table:table-cell office:value-type="float" office:value="0" table:formula="of:=[.AK9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97]&lt;0;0;IF([.AL97]&gt;[.AM97];[.AM97];[.AL97]))" table:style-name="ce117">
            <text:p>0</text:p>
          </table:table-cell>
          <table:table-cell office:value-type="currency" office:value="0" table:formula="of:=IF([.H97]&gt;[Specificatie_Medewerkers.$D$9];0;[Berekening.O10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97]=&quot;&quot;;0;[.AC97]*[.AP9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97]&lt;[Specificatie_Medewerkers.$D$9];[Specificatie_Medewerkers.H97]+1;0)" table:style-name="ce76">
            <text:p>0</text:p>
          </table:table-cell>
          <table:table-cell office:value-type="string" office:string-value="" table:formula="of:=IF([.G98]=0;&quot;&quot;;[.G9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98]=0;0;IF([.L98]&gt;[.AS99];[.AS99];[.L98])*[.AD9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0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98]" table:style-name="ce122"/>
          <table:table-cell office:value-type="currency" office:value="0" table:formula="of:=IFERROR(IF([Berekening.O103]&gt;[Specificatie_Medewerkers.AQ98];[Specificatie_Medewerkers.AQ98];[Berekening.O103]);0)" table:style-name="ce300">
            <text:p><text:s/>€ -00<text:s/></text:p>
          </table:table-cell>
          <table:table-cell office:value-type="string" office:string-value="" table:formula="of:=IFERROR(IF([Berekening.O103]&gt;[.AQ98];CONCATENATE(&quot;Het maximum Subsidiebedrag dat u voor deze medewerker kunt aanvragen is €&quot;;ROUND([.Y98];2));IF(([.G98]-[.H9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98]=[.H98];1;0)" table:style-name="ce111">
            <text:p>0</text:p>
          </table:table-cell>
          <table:table-cell table:style-name="ce309"/>
          <table:table-cell office:value-type="string" office:string-value="" table:formula="of:=IF([.AN98]=0;&quot;&quot;;[.AN98])" table:content-validation-name="val17" table:style-name="ce112"/>
          <table:table-cell office:value-type="string" office:string-value="" table:formula="of:=IFERROR([.M98]/[Specificatie_Medewerkers.$D$10];&quot;&quot;)" table:style-name="ce306"/>
          <table:table-cell office:value-type="string" office:string-value="" table:formula="of:=IF([.AD98]=0;&quot;&quot;;[.AD98])" table:style-name="ce114"/>
          <table:table-cell office:value-type="string" office:string-value="" table:formula="of:=IF([.T98]=0;&quot;&quot;;[.T98])" table:style-name="ce114"/>
          <table:table-cell office:value-type="float" office:value="0" table:formula="of:=IF(([.Q98]-[.P98])&lt;0;0;[.Q98]-[.P98])" table:style-name="ce115">
            <text:p>0</text:p>
          </table:table-cell>
          <table:table-cell office:value-type="float" office:value="0" table:formula="of:=[.AG9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98]&lt;=[.AI98];[.AG98];IF([.Q98]&gt;[.AI98];IF([.K98]=&quot;ja&quot;;IF([.AJ98]&gt;[.Q98];[.AG98];[.AJ98]-[.P98]);[.AI98]-[.P98])))" table:style-name="ce115">
            <text:p>0</text:p>
          </table:table-cell>
          <table:table-cell office:value-type="float" office:value="0" table:formula="of:=[.AK9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98]&lt;0;0;IF([.AL98]&gt;[.AM98];[.AM98];[.AL98]))" table:style-name="ce117">
            <text:p>0</text:p>
          </table:table-cell>
          <table:table-cell office:value-type="currency" office:value="0" table:formula="of:=IF([.H98]&gt;[Specificatie_Medewerkers.$D$9];0;[Berekening.O10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98]=&quot;&quot;;0;[.AC98]*[.AP9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98]&lt;[Specificatie_Medewerkers.$D$9];[Specificatie_Medewerkers.H98]+1;0)" table:style-name="ce76">
            <text:p>0</text:p>
          </table:table-cell>
          <table:table-cell office:value-type="string" office:string-value="" table:formula="of:=IF([.G99]=0;&quot;&quot;;[.G9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99]=0;0;IF([.L99]&gt;[.AS100];[.AS100];[.L99])*[.AD9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0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99]" table:style-name="ce122"/>
          <table:table-cell office:value-type="currency" office:value="0" table:formula="of:=IFERROR(IF([Berekening.O104]&gt;[Specificatie_Medewerkers.AQ99];[Specificatie_Medewerkers.AQ99];[Berekening.O104]);0)" table:style-name="ce300">
            <text:p><text:s/>€ -00<text:s/></text:p>
          </table:table-cell>
          <table:table-cell office:value-type="string" office:string-value="" table:formula="of:=IFERROR(IF([Berekening.O104]&gt;[.AQ99];CONCATENATE(&quot;Het maximum Subsidiebedrag dat u voor deze medewerker kunt aanvragen is €&quot;;ROUND([.Y99];2));IF(([.G99]-[.H9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99]=[.H99];1;0)" table:style-name="ce111">
            <text:p>0</text:p>
          </table:table-cell>
          <table:table-cell table:style-name="ce309"/>
          <table:table-cell office:value-type="string" office:string-value="" table:formula="of:=IF([.AN99]=0;&quot;&quot;;[.AN99])" table:content-validation-name="val17" table:style-name="ce112"/>
          <table:table-cell office:value-type="string" office:string-value="" table:formula="of:=IFERROR([.M99]/[Specificatie_Medewerkers.$D$10];&quot;&quot;)" table:style-name="ce306"/>
          <table:table-cell office:value-type="string" office:string-value="" table:formula="of:=IF([.AD99]=0;&quot;&quot;;[.AD99])" table:style-name="ce114"/>
          <table:table-cell office:value-type="string" office:string-value="" table:formula="of:=IF([.T99]=0;&quot;&quot;;[.T99])" table:style-name="ce114"/>
          <table:table-cell office:value-type="float" office:value="0" table:formula="of:=IF(([.Q99]-[.P99])&lt;0;0;[.Q99]-[.P99])" table:style-name="ce115">
            <text:p>0</text:p>
          </table:table-cell>
          <table:table-cell office:value-type="float" office:value="0" table:formula="of:=[.AG9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99]&lt;=[.AI99];[.AG99];IF([.Q99]&gt;[.AI99];IF([.K99]=&quot;ja&quot;;IF([.AJ99]&gt;[.Q99];[.AG99];[.AJ99]-[.P99]);[.AI99]-[.P99])))" table:style-name="ce115">
            <text:p>0</text:p>
          </table:table-cell>
          <table:table-cell office:value-type="float" office:value="0" table:formula="of:=[.AK9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99]&lt;0;0;IF([.AL99]&gt;[.AM99];[.AM99];[.AL99]))" table:style-name="ce117">
            <text:p>0</text:p>
          </table:table-cell>
          <table:table-cell office:value-type="currency" office:value="0" table:formula="of:=IF([.H99]&gt;[Specificatie_Medewerkers.$D$9];0;[Berekening.O10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99]=&quot;&quot;;0;[.AC99]*[.AP9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99]&lt;[Specificatie_Medewerkers.$D$9];[Specificatie_Medewerkers.H99]+1;0)" table:style-name="ce76">
            <text:p>0</text:p>
          </table:table-cell>
          <table:table-cell office:value-type="string" office:string-value="" table:formula="of:=IF([.G100]=0;&quot;&quot;;[.G10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00]=0;0;IF([.L100]&gt;[.AS101];[.AS101];[.L100])*[.AD10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0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00]" table:style-name="ce122"/>
          <table:table-cell office:value-type="currency" office:value="0" table:formula="of:=IFERROR(IF([Berekening.O105]&gt;[Specificatie_Medewerkers.AQ100];[Specificatie_Medewerkers.AQ100];[Berekening.O105]);0)" table:style-name="ce300">
            <text:p><text:s/>€ -00<text:s/></text:p>
          </table:table-cell>
          <table:table-cell office:value-type="string" office:string-value="" table:formula="of:=IFERROR(IF([Berekening.O105]&gt;[.AQ100];CONCATENATE(&quot;Het maximum Subsidiebedrag dat u voor deze medewerker kunt aanvragen is €&quot;;ROUND([.Y100];2));IF(([.G100]-[.H9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00]=[.H100];1;0)" table:style-name="ce111">
            <text:p>0</text:p>
          </table:table-cell>
          <table:table-cell table:style-name="ce309"/>
          <table:table-cell office:value-type="string" office:string-value="" table:formula="of:=IF([.AN100]=0;&quot;&quot;;[.AN100])" table:content-validation-name="val17" table:style-name="ce112"/>
          <table:table-cell office:value-type="string" office:string-value="" table:formula="of:=IFERROR([.M100]/[Specificatie_Medewerkers.$D$10];&quot;&quot;)" table:style-name="ce306"/>
          <table:table-cell office:value-type="string" office:string-value="" table:formula="of:=IF([.AD100]=0;&quot;&quot;;[.AD100])" table:style-name="ce114"/>
          <table:table-cell office:value-type="string" office:string-value="" table:formula="of:=IF([.T100]=0;&quot;&quot;;[.T100])" table:style-name="ce114"/>
          <table:table-cell office:value-type="float" office:value="0" table:formula="of:=IF(([.Q100]-[.P100])&lt;0;0;[.Q100]-[.P100])" table:style-name="ce115">
            <text:p>0</text:p>
          </table:table-cell>
          <table:table-cell office:value-type="float" office:value="0" table:formula="of:=[.AG10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00]&lt;=[.AI100];[.AG100];IF([.Q100]&gt;[.AI100];IF([.K100]=&quot;ja&quot;;IF([.AJ100]&gt;[.Q100];[.AG100];[.AJ100]-[.P100]);[.AI100]-[.P100])))" table:style-name="ce115">
            <text:p>0</text:p>
          </table:table-cell>
          <table:table-cell office:value-type="float" office:value="0" table:formula="of:=[.AK10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00]&lt;0;0;IF([.AL100]&gt;[.AM100];[.AM100];[.AL100]))" table:style-name="ce117">
            <text:p>0</text:p>
          </table:table-cell>
          <table:table-cell office:value-type="currency" office:value="0" table:formula="of:=IF([.H100]&gt;[Specificatie_Medewerkers.$D$9];0;[Berekening.O10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00]=&quot;&quot;;0;[.AC100]*[.AP10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00]&lt;[Specificatie_Medewerkers.$D$9];[Specificatie_Medewerkers.H100]+1;0)" table:style-name="ce76">
            <text:p>0</text:p>
          </table:table-cell>
          <table:table-cell office:value-type="string" office:string-value="" table:formula="of:=IF([.G101]=0;&quot;&quot;;[.G10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01]=0;0;IF([.L101]&gt;[.AS102];[.AS102];[.L101])*[.AD10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0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01]" table:style-name="ce122"/>
          <table:table-cell office:value-type="currency" office:value="0" table:formula="of:=IFERROR(IF([Berekening.O106]&gt;[Specificatie_Medewerkers.AQ101];[Specificatie_Medewerkers.AQ101];[Berekening.O106]);0)" table:style-name="ce300">
            <text:p><text:s/>€ -00<text:s/></text:p>
          </table:table-cell>
          <table:table-cell office:value-type="string" office:string-value="" table:formula="of:=IFERROR(IF([Berekening.O106]&gt;[.AQ101];CONCATENATE(&quot;Het maximum Subsidiebedrag dat u voor deze medewerker kunt aanvragen is €&quot;;ROUND([.Y101];2));IF(([.G101]-[.H10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01]=[.H101];1;0)" table:style-name="ce111">
            <text:p>0</text:p>
          </table:table-cell>
          <table:table-cell table:style-name="ce309"/>
          <table:table-cell office:value-type="string" office:string-value="" table:formula="of:=IF([.AN101]=0;&quot;&quot;;[.AN101])" table:content-validation-name="val17" table:style-name="ce112"/>
          <table:table-cell office:value-type="string" office:string-value="" table:formula="of:=IFERROR([.M101]/[Specificatie_Medewerkers.$D$10];&quot;&quot;)" table:style-name="ce306"/>
          <table:table-cell office:value-type="string" office:string-value="" table:formula="of:=IF([.AD101]=0;&quot;&quot;;[.AD101])" table:style-name="ce114"/>
          <table:table-cell office:value-type="string" office:string-value="" table:formula="of:=IF([.T101]=0;&quot;&quot;;[.T101])" table:style-name="ce114"/>
          <table:table-cell office:value-type="float" office:value="0" table:formula="of:=IF(([.Q101]-[.P101])&lt;0;0;[.Q101]-[.P101])" table:style-name="ce115">
            <text:p>0</text:p>
          </table:table-cell>
          <table:table-cell office:value-type="float" office:value="0" table:formula="of:=[.AG10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01]&lt;=[.AI101];[.AG101];IF([.Q101]&gt;[.AI101];IF([.K101]=&quot;ja&quot;;IF([.AJ101]&gt;[.Q101];[.AG101];[.AJ101]-[.P101]);[.AI101]-[.P101])))" table:style-name="ce115">
            <text:p>0</text:p>
          </table:table-cell>
          <table:table-cell office:value-type="float" office:value="0" table:formula="of:=[.AK10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01]&lt;0;0;IF([.AL101]&gt;[.AM101];[.AM101];[.AL101]))" table:style-name="ce117">
            <text:p>0</text:p>
          </table:table-cell>
          <table:table-cell office:value-type="currency" office:value="0" table:formula="of:=IF([.H101]&gt;[Specificatie_Medewerkers.$D$9];0;[Berekening.O10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01]=&quot;&quot;;0;[.AC101]*[.AP10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01]&lt;[Specificatie_Medewerkers.$D$9];[Specificatie_Medewerkers.H101]+1;0)" table:style-name="ce76">
            <text:p>0</text:p>
          </table:table-cell>
          <table:table-cell office:value-type="string" office:string-value="" table:formula="of:=IF([.G102]=0;&quot;&quot;;[.G10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02]=0;0;IF([.L102]&gt;[.AS103];[.AS103];[.L102])*[.AD10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0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02]" table:style-name="ce122"/>
          <table:table-cell office:value-type="currency" office:value="0" table:formula="of:=IFERROR(IF([Berekening.O107]&gt;[Specificatie_Medewerkers.AQ102];[Specificatie_Medewerkers.AQ102];[Berekening.O107]);0)" table:style-name="ce300">
            <text:p><text:s/>€ -00<text:s/></text:p>
          </table:table-cell>
          <table:table-cell office:value-type="string" office:string-value="" table:formula="of:=IFERROR(IF([Berekening.O107]&gt;[.AQ102];CONCATENATE(&quot;Het maximum Subsidiebedrag dat u voor deze medewerker kunt aanvragen is €&quot;;ROUND([.Y102];2));IF(([.G102]-[.H10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02]=[.H102];1;0)" table:style-name="ce111">
            <text:p>0</text:p>
          </table:table-cell>
          <table:table-cell table:style-name="ce309"/>
          <table:table-cell office:value-type="string" office:string-value="" table:formula="of:=IF([.AN102]=0;&quot;&quot;;[.AN102])" table:content-validation-name="val17" table:style-name="ce112"/>
          <table:table-cell office:value-type="string" office:string-value="" table:formula="of:=IFERROR([.M102]/[Specificatie_Medewerkers.$D$10];&quot;&quot;)" table:style-name="ce306"/>
          <table:table-cell office:value-type="string" office:string-value="" table:formula="of:=IF([.AD102]=0;&quot;&quot;;[.AD102])" table:style-name="ce114"/>
          <table:table-cell office:value-type="string" office:string-value="" table:formula="of:=IF([.T102]=0;&quot;&quot;;[.T102])" table:style-name="ce114"/>
          <table:table-cell office:value-type="float" office:value="0" table:formula="of:=IF(([.Q102]-[.P102])&lt;0;0;[.Q102]-[.P102])" table:style-name="ce115">
            <text:p>0</text:p>
          </table:table-cell>
          <table:table-cell office:value-type="float" office:value="0" table:formula="of:=[.AG10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02]&lt;=[.AI102];[.AG102];IF([.Q102]&gt;[.AI102];IF([.K102]=&quot;ja&quot;;IF([.AJ102]&gt;[.Q102];[.AG102];[.AJ102]-[.P102]);[.AI102]-[.P102])))" table:style-name="ce115">
            <text:p>0</text:p>
          </table:table-cell>
          <table:table-cell office:value-type="float" office:value="0" table:formula="of:=[.AK10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02]&lt;0;0;IF([.AL102]&gt;[.AM102];[.AM102];[.AL102]))" table:style-name="ce117">
            <text:p>0</text:p>
          </table:table-cell>
          <table:table-cell office:value-type="currency" office:value="0" table:formula="of:=IF([.H102]&gt;[Specificatie_Medewerkers.$D$9];0;[Berekening.O10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02]=&quot;&quot;;0;[.AC102]*[.AP10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02]&lt;[Specificatie_Medewerkers.$D$9];[Specificatie_Medewerkers.H102]+1;0)" table:style-name="ce76">
            <text:p>0</text:p>
          </table:table-cell>
          <table:table-cell office:value-type="string" office:string-value="" table:formula="of:=IF([.G103]=0;&quot;&quot;;[.G10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03]=0;0;IF([.L103]&gt;[.AS104];[.AS104];[.L103])*[.AD10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0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03]" table:style-name="ce122"/>
          <table:table-cell office:value-type="currency" office:value="0" table:formula="of:=IFERROR(IF([Berekening.O108]&gt;[Specificatie_Medewerkers.AQ103];[Specificatie_Medewerkers.AQ103];[Berekening.O108]);0)" table:style-name="ce300">
            <text:p><text:s/>€ -00<text:s/></text:p>
          </table:table-cell>
          <table:table-cell office:value-type="string" office:string-value="" table:formula="of:=IFERROR(IF([Berekening.O108]&gt;[.AQ103];CONCATENATE(&quot;Het maximum Subsidiebedrag dat u voor deze medewerker kunt aanvragen is €&quot;;ROUND([.Y103];2));IF(([.G103]-[.H10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03]=[.H103];1;0)" table:style-name="ce111">
            <text:p>0</text:p>
          </table:table-cell>
          <table:table-cell table:style-name="ce309"/>
          <table:table-cell office:value-type="string" office:string-value="" table:formula="of:=IF([.AN103]=0;&quot;&quot;;[.AN103])" table:content-validation-name="val17" table:style-name="ce112"/>
          <table:table-cell office:value-type="string" office:string-value="" table:formula="of:=IFERROR([.M103]/[Specificatie_Medewerkers.$D$10];&quot;&quot;)" table:style-name="ce306"/>
          <table:table-cell office:value-type="string" office:string-value="" table:formula="of:=IF([.AD103]=0;&quot;&quot;;[.AD103])" table:style-name="ce114"/>
          <table:table-cell office:value-type="string" office:string-value="" table:formula="of:=IF([.T103]=0;&quot;&quot;;[.T103])" table:style-name="ce114"/>
          <table:table-cell office:value-type="float" office:value="0" table:formula="of:=IF(([.Q103]-[.P103])&lt;0;0;[.Q103]-[.P103])" table:style-name="ce115">
            <text:p>0</text:p>
          </table:table-cell>
          <table:table-cell office:value-type="float" office:value="0" table:formula="of:=[.AG10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03]&lt;=[.AI103];[.AG103];IF([.Q103]&gt;[.AI103];IF([.K103]=&quot;ja&quot;;IF([.AJ103]&gt;[.Q103];[.AG103];[.AJ103]-[.P103]);[.AI103]-[.P103])))" table:style-name="ce115">
            <text:p>0</text:p>
          </table:table-cell>
          <table:table-cell office:value-type="float" office:value="0" table:formula="of:=[.AK10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03]&lt;0;0;IF([.AL103]&gt;[.AM103];[.AM103];[.AL103]))" table:style-name="ce117">
            <text:p>0</text:p>
          </table:table-cell>
          <table:table-cell office:value-type="currency" office:value="0" table:formula="of:=IF([.H103]&gt;[Specificatie_Medewerkers.$D$9];0;[Berekening.O10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03]=&quot;&quot;;0;[.AC103]*[.AP10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03]&lt;[Specificatie_Medewerkers.$D$9];[Specificatie_Medewerkers.H103]+1;0)" table:style-name="ce76">
            <text:p>0</text:p>
          </table:table-cell>
          <table:table-cell office:value-type="string" office:string-value="" table:formula="of:=IF([.G104]=0;&quot;&quot;;[.G10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04]=0;0;IF([.L104]&gt;[.AS105];[.AS105];[.L104])*[.AD10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0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04]" table:style-name="ce122"/>
          <table:table-cell office:value-type="currency" office:value="0" table:formula="of:=IFERROR(IF([Berekening.O109]&gt;[Specificatie_Medewerkers.AQ104];[Specificatie_Medewerkers.AQ104];[Berekening.O109]);0)" table:style-name="ce300">
            <text:p><text:s/>€ -00<text:s/></text:p>
          </table:table-cell>
          <table:table-cell office:value-type="string" office:string-value="" table:formula="of:=IFERROR(IF([Berekening.O109]&gt;[.AQ104];CONCATENATE(&quot;Het maximum Subsidiebedrag dat u voor deze medewerker kunt aanvragen is €&quot;;ROUND([.Y104];2));IF(([.G104]-[.H10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04]=[.H104];1;0)" table:style-name="ce111">
            <text:p>0</text:p>
          </table:table-cell>
          <table:table-cell table:style-name="ce309"/>
          <table:table-cell office:value-type="string" office:string-value="" table:formula="of:=IF([.AN104]=0;&quot;&quot;;[.AN104])" table:content-validation-name="val17" table:style-name="ce112"/>
          <table:table-cell office:value-type="string" office:string-value="" table:formula="of:=IFERROR([.M104]/[Specificatie_Medewerkers.$D$10];&quot;&quot;)" table:style-name="ce306"/>
          <table:table-cell office:value-type="string" office:string-value="" table:formula="of:=IF([.AD104]=0;&quot;&quot;;[.AD104])" table:style-name="ce114"/>
          <table:table-cell office:value-type="string" office:string-value="" table:formula="of:=IF([.T104]=0;&quot;&quot;;[.T104])" table:style-name="ce114"/>
          <table:table-cell office:value-type="float" office:value="0" table:formula="of:=IF(([.Q104]-[.P104])&lt;0;0;[.Q104]-[.P104])" table:style-name="ce115">
            <text:p>0</text:p>
          </table:table-cell>
          <table:table-cell office:value-type="float" office:value="0" table:formula="of:=[.AG10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04]&lt;=[.AI104];[.AG104];IF([.Q104]&gt;[.AI104];IF([.K104]=&quot;ja&quot;;IF([.AJ104]&gt;[.Q104];[.AG104];[.AJ104]-[.P104]);[.AI104]-[.P104])))" table:style-name="ce115">
            <text:p>0</text:p>
          </table:table-cell>
          <table:table-cell office:value-type="float" office:value="0" table:formula="of:=[.AK10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04]&lt;0;0;IF([.AL104]&gt;[.AM104];[.AM104];[.AL104]))" table:style-name="ce117">
            <text:p>0</text:p>
          </table:table-cell>
          <table:table-cell office:value-type="currency" office:value="0" table:formula="of:=IF([.H104]&gt;[Specificatie_Medewerkers.$D$9];0;[Berekening.O10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04]=&quot;&quot;;0;[.AC104]*[.AP10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04]&lt;[Specificatie_Medewerkers.$D$9];[Specificatie_Medewerkers.H104]+1;0)" table:style-name="ce76">
            <text:p>0</text:p>
          </table:table-cell>
          <table:table-cell office:value-type="string" office:string-value="" table:formula="of:=IF([.G105]=0;&quot;&quot;;[.G10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05]=0;0;IF([.L105]&gt;[.AS106];[.AS106];[.L105])*[.AD10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1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05]" table:style-name="ce122"/>
          <table:table-cell office:value-type="currency" office:value="0" table:formula="of:=IFERROR(IF([Berekening.O110]&gt;[Specificatie_Medewerkers.AQ105];[Specificatie_Medewerkers.AQ105];[Berekening.O110]);0)" table:style-name="ce300">
            <text:p><text:s/>€ -00<text:s/></text:p>
          </table:table-cell>
          <table:table-cell office:value-type="string" office:string-value="" table:formula="of:=IFERROR(IF([Berekening.O110]&gt;[.AQ105];CONCATENATE(&quot;Het maximum Subsidiebedrag dat u voor deze medewerker kunt aanvragen is €&quot;;ROUND([.Y105];2));IF(([.G105]-[.H10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05]=[.H105];1;0)" table:style-name="ce111">
            <text:p>0</text:p>
          </table:table-cell>
          <table:table-cell table:style-name="ce309"/>
          <table:table-cell office:value-type="string" office:string-value="" table:formula="of:=IF([.AN105]=0;&quot;&quot;;[.AN105])" table:content-validation-name="val17" table:style-name="ce112"/>
          <table:table-cell office:value-type="string" office:string-value="" table:formula="of:=IFERROR([.M105]/[Specificatie_Medewerkers.$D$10];&quot;&quot;)" table:style-name="ce306"/>
          <table:table-cell office:value-type="string" office:string-value="" table:formula="of:=IF([.AD105]=0;&quot;&quot;;[.AD105])" table:style-name="ce114"/>
          <table:table-cell office:value-type="string" office:string-value="" table:formula="of:=IF([.T105]=0;&quot;&quot;;[.T105])" table:style-name="ce114"/>
          <table:table-cell office:value-type="float" office:value="0" table:formula="of:=IF(([.Q105]-[.P105])&lt;0;0;[.Q105]-[.P105])" table:style-name="ce115">
            <text:p>0</text:p>
          </table:table-cell>
          <table:table-cell office:value-type="float" office:value="0" table:formula="of:=[.AG10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05]&lt;=[.AI105];[.AG105];IF([.Q105]&gt;[.AI105];IF([.K105]=&quot;ja&quot;;IF([.AJ105]&gt;[.Q105];[.AG105];[.AJ105]-[.P105]);[.AI105]-[.P105])))" table:style-name="ce115">
            <text:p>0</text:p>
          </table:table-cell>
          <table:table-cell office:value-type="float" office:value="0" table:formula="of:=[.AK10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05]&lt;0;0;IF([.AL105]&gt;[.AM105];[.AM105];[.AL105]))" table:style-name="ce117">
            <text:p>0</text:p>
          </table:table-cell>
          <table:table-cell office:value-type="currency" office:value="0" table:formula="of:=IF([.H105]&gt;[Specificatie_Medewerkers.$D$9];0;[Berekening.O11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05]=&quot;&quot;;0;[.AC105]*[.AP10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05]&lt;[Specificatie_Medewerkers.$D$9];[Specificatie_Medewerkers.H105]+1;0)" table:style-name="ce76">
            <text:p>0</text:p>
          </table:table-cell>
          <table:table-cell office:value-type="string" office:string-value="" table:formula="of:=IF([.G106]=0;&quot;&quot;;[.G10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06]=0;0;IF([.L106]&gt;[.AS107];[.AS107];[.L106])*[.AD10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1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06]" table:style-name="ce122"/>
          <table:table-cell office:value-type="currency" office:value="0" table:formula="of:=IFERROR(IF([Berekening.O111]&gt;[Specificatie_Medewerkers.AQ106];[Specificatie_Medewerkers.AQ106];[Berekening.O111]);0)" table:style-name="ce300">
            <text:p><text:s/>€ -00<text:s/></text:p>
          </table:table-cell>
          <table:table-cell office:value-type="string" office:string-value="" table:formula="of:=IFERROR(IF([Berekening.O111]&gt;[.AQ106];CONCATENATE(&quot;Het maximum Subsidiebedrag dat u voor deze medewerker kunt aanvragen is €&quot;;ROUND([.Y106];2));IF(([.G106]-[.H10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06]=[.H106];1;0)" table:style-name="ce111">
            <text:p>0</text:p>
          </table:table-cell>
          <table:table-cell table:style-name="ce309"/>
          <table:table-cell office:value-type="string" office:string-value="" table:formula="of:=IF([.AN106]=0;&quot;&quot;;[.AN106])" table:content-validation-name="val17" table:style-name="ce112"/>
          <table:table-cell office:value-type="string" office:string-value="" table:formula="of:=IFERROR([.M106]/[Specificatie_Medewerkers.$D$10];&quot;&quot;)" table:style-name="ce306"/>
          <table:table-cell office:value-type="string" office:string-value="" table:formula="of:=IF([.AD106]=0;&quot;&quot;;[.AD106])" table:style-name="ce114"/>
          <table:table-cell office:value-type="string" office:string-value="" table:formula="of:=IF([.T106]=0;&quot;&quot;;[.T106])" table:style-name="ce114"/>
          <table:table-cell office:value-type="float" office:value="0" table:formula="of:=IF(([.Q106]-[.P106])&lt;0;0;[.Q106]-[.P106])" table:style-name="ce115">
            <text:p>0</text:p>
          </table:table-cell>
          <table:table-cell office:value-type="float" office:value="0" table:formula="of:=[.AG10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06]&lt;=[.AI106];[.AG106];IF([.Q106]&gt;[.AI106];IF([.K106]=&quot;ja&quot;;IF([.AJ106]&gt;[.Q106];[.AG106];[.AJ106]-[.P106]);[.AI106]-[.P106])))" table:style-name="ce115">
            <text:p>0</text:p>
          </table:table-cell>
          <table:table-cell office:value-type="float" office:value="0" table:formula="of:=[.AK10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06]&lt;0;0;IF([.AL106]&gt;[.AM106];[.AM106];[.AL106]))" table:style-name="ce117">
            <text:p>0</text:p>
          </table:table-cell>
          <table:table-cell office:value-type="currency" office:value="0" table:formula="of:=IF([.H106]&gt;[Specificatie_Medewerkers.$D$9];0;[Berekening.O11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06]=&quot;&quot;;0;[.AC106]*[.AP10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06]&lt;[Specificatie_Medewerkers.$D$9];[Specificatie_Medewerkers.H106]+1;0)" table:style-name="ce76">
            <text:p>0</text:p>
          </table:table-cell>
          <table:table-cell office:value-type="string" office:string-value="" table:formula="of:=IF([.G107]=0;&quot;&quot;;[.G10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07]=0;0;IF([.L107]&gt;[.AS108];[.AS108];[.L107])*[.AD10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1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07]" table:style-name="ce122"/>
          <table:table-cell office:value-type="currency" office:value="0" table:formula="of:=IFERROR(IF([Berekening.O112]&gt;[Specificatie_Medewerkers.AQ107];[Specificatie_Medewerkers.AQ107];[Berekening.O112]);0)" table:style-name="ce300">
            <text:p><text:s/>€ -00<text:s/></text:p>
          </table:table-cell>
          <table:table-cell office:value-type="string" office:string-value="" table:formula="of:=IFERROR(IF([Berekening.O112]&gt;[.AQ107];CONCATENATE(&quot;Het maximum Subsidiebedrag dat u voor deze medewerker kunt aanvragen is €&quot;;ROUND([.Y107];2));IF(([.G107]-[.H10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07]=[.H107];1;0)" table:style-name="ce111">
            <text:p>0</text:p>
          </table:table-cell>
          <table:table-cell table:style-name="ce309"/>
          <table:table-cell office:value-type="string" office:string-value="" table:formula="of:=IF([.AN107]=0;&quot;&quot;;[.AN107])" table:content-validation-name="val17" table:style-name="ce112"/>
          <table:table-cell office:value-type="string" office:string-value="" table:formula="of:=IFERROR([.M107]/[Specificatie_Medewerkers.$D$10];&quot;&quot;)" table:style-name="ce306"/>
          <table:table-cell office:value-type="string" office:string-value="" table:formula="of:=IF([.AD107]=0;&quot;&quot;;[.AD107])" table:style-name="ce114"/>
          <table:table-cell office:value-type="string" office:string-value="" table:formula="of:=IF([.T107]=0;&quot;&quot;;[.T107])" table:style-name="ce114"/>
          <table:table-cell office:value-type="float" office:value="0" table:formula="of:=IF(([.Q107]-[.P107])&lt;0;0;[.Q107]-[.P107])" table:style-name="ce115">
            <text:p>0</text:p>
          </table:table-cell>
          <table:table-cell office:value-type="float" office:value="0" table:formula="of:=[.AG10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07]&lt;=[.AI107];[.AG107];IF([.Q107]&gt;[.AI107];IF([.K107]=&quot;ja&quot;;IF([.AJ107]&gt;[.Q107];[.AG107];[.AJ107]-[.P107]);[.AI107]-[.P107])))" table:style-name="ce115">
            <text:p>0</text:p>
          </table:table-cell>
          <table:table-cell office:value-type="float" office:value="0" table:formula="of:=[.AK10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07]&lt;0;0;IF([.AL107]&gt;[.AM107];[.AM107];[.AL107]))" table:style-name="ce117">
            <text:p>0</text:p>
          </table:table-cell>
          <table:table-cell office:value-type="currency" office:value="0" table:formula="of:=IF([.H107]&gt;[Specificatie_Medewerkers.$D$9];0;[Berekening.O11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07]=&quot;&quot;;0;[.AC107]*[.AP10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07]&lt;[Specificatie_Medewerkers.$D$9];[Specificatie_Medewerkers.H107]+1;0)" table:style-name="ce76">
            <text:p>0</text:p>
          </table:table-cell>
          <table:table-cell office:value-type="string" office:string-value="" table:formula="of:=IF([.G108]=0;&quot;&quot;;[.G10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08]=0;0;IF([.L108]&gt;[.AS109];[.AS109];[.L108])*[.AD10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1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08]" table:style-name="ce122"/>
          <table:table-cell office:value-type="currency" office:value="0" table:formula="of:=IFERROR(IF([Berekening.O113]&gt;[Specificatie_Medewerkers.AQ108];[Specificatie_Medewerkers.AQ108];[Berekening.O113]);0)" table:style-name="ce300">
            <text:p><text:s/>€ -00<text:s/></text:p>
          </table:table-cell>
          <table:table-cell office:value-type="string" office:string-value="" table:formula="of:=IFERROR(IF([Berekening.O113]&gt;[.AQ108];CONCATENATE(&quot;Het maximum Subsidiebedrag dat u voor deze medewerker kunt aanvragen is €&quot;;ROUND([.Y108];2));IF(([.G108]-[.H10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08]=[.H108];1;0)" table:style-name="ce111">
            <text:p>0</text:p>
          </table:table-cell>
          <table:table-cell table:style-name="ce309"/>
          <table:table-cell office:value-type="string" office:string-value="" table:formula="of:=IF([.AN108]=0;&quot;&quot;;[.AN108])" table:content-validation-name="val17" table:style-name="ce112"/>
          <table:table-cell office:value-type="string" office:string-value="" table:formula="of:=IFERROR([.M108]/[Specificatie_Medewerkers.$D$10];&quot;&quot;)" table:style-name="ce306"/>
          <table:table-cell office:value-type="string" office:string-value="" table:formula="of:=IF([.AD108]=0;&quot;&quot;;[.AD108])" table:style-name="ce114"/>
          <table:table-cell office:value-type="string" office:string-value="" table:formula="of:=IF([.T108]=0;&quot;&quot;;[.T108])" table:style-name="ce114"/>
          <table:table-cell office:value-type="float" office:value="0" table:formula="of:=IF(([.Q108]-[.P108])&lt;0;0;[.Q108]-[.P108])" table:style-name="ce115">
            <text:p>0</text:p>
          </table:table-cell>
          <table:table-cell office:value-type="float" office:value="0" table:formula="of:=[.AG10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08]&lt;=[.AI108];[.AG108];IF([.Q108]&gt;[.AI108];IF([.K108]=&quot;ja&quot;;IF([.AJ108]&gt;[.Q108];[.AG108];[.AJ108]-[.P108]);[.AI108]-[.P108])))" table:style-name="ce115">
            <text:p>0</text:p>
          </table:table-cell>
          <table:table-cell office:value-type="float" office:value="0" table:formula="of:=[.AK10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08]&lt;0;0;IF([.AL108]&gt;[.AM108];[.AM108];[.AL108]))" table:style-name="ce117">
            <text:p>0</text:p>
          </table:table-cell>
          <table:table-cell office:value-type="currency" office:value="0" table:formula="of:=IF([.H108]&gt;[Specificatie_Medewerkers.$D$9];0;[Berekening.O11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08]=&quot;&quot;;0;[.AC108]*[.AP10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08]&lt;[Specificatie_Medewerkers.$D$9];[Specificatie_Medewerkers.H108]+1;0)" table:style-name="ce76">
            <text:p>0</text:p>
          </table:table-cell>
          <table:table-cell office:value-type="string" office:string-value="" table:formula="of:=IF([.G109]=0;&quot;&quot;;[.G10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09]=0;0;IF([.L109]&gt;[.AS110];[.AS110];[.L109])*[.AD10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1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09]" table:style-name="ce122"/>
          <table:table-cell office:value-type="currency" office:value="0" table:formula="of:=IFERROR(IF([Berekening.O114]&gt;[Specificatie_Medewerkers.AQ109];[Specificatie_Medewerkers.AQ109];[Berekening.O114]);0)" table:style-name="ce300">
            <text:p><text:s/>€ -00<text:s/></text:p>
          </table:table-cell>
          <table:table-cell office:value-type="string" office:string-value="" table:formula="of:=IFERROR(IF([Berekening.O114]&gt;[.AQ109];CONCATENATE(&quot;Het maximum Subsidiebedrag dat u voor deze medewerker kunt aanvragen is €&quot;;ROUND([.Y109];2));IF(([.G109]-[.H10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09]=[.H109];1;0)" table:style-name="ce111">
            <text:p>0</text:p>
          </table:table-cell>
          <table:table-cell table:style-name="ce309"/>
          <table:table-cell office:value-type="string" office:string-value="" table:formula="of:=IF([.AN109]=0;&quot;&quot;;[.AN109])" table:content-validation-name="val17" table:style-name="ce112"/>
          <table:table-cell office:value-type="string" office:string-value="" table:formula="of:=IFERROR([.M109]/[Specificatie_Medewerkers.$D$10];&quot;&quot;)" table:style-name="ce306"/>
          <table:table-cell office:value-type="string" office:string-value="" table:formula="of:=IF([.AD109]=0;&quot;&quot;;[.AD109])" table:style-name="ce114"/>
          <table:table-cell office:value-type="string" office:string-value="" table:formula="of:=IF([.T109]=0;&quot;&quot;;[.T109])" table:style-name="ce114"/>
          <table:table-cell office:value-type="float" office:value="0" table:formula="of:=IF(([.Q109]-[.P109])&lt;0;0;[.Q109]-[.P109])" table:style-name="ce115">
            <text:p>0</text:p>
          </table:table-cell>
          <table:table-cell office:value-type="float" office:value="0" table:formula="of:=[.AG10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09]&lt;=[.AI109];[.AG109];IF([.Q109]&gt;[.AI109];IF([.K109]=&quot;ja&quot;;IF([.AJ109]&gt;[.Q109];[.AG109];[.AJ109]-[.P109]);[.AI109]-[.P109])))" table:style-name="ce115">
            <text:p>0</text:p>
          </table:table-cell>
          <table:table-cell office:value-type="float" office:value="0" table:formula="of:=[.AK10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09]&lt;0;0;IF([.AL109]&gt;[.AM109];[.AM109];[.AL109]))" table:style-name="ce117">
            <text:p>0</text:p>
          </table:table-cell>
          <table:table-cell office:value-type="currency" office:value="0" table:formula="of:=IF([.H109]&gt;[Specificatie_Medewerkers.$D$9];0;[Berekening.O11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09]=&quot;&quot;;0;[.AC109]*[.AP10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09]&lt;[Specificatie_Medewerkers.$D$9];[Specificatie_Medewerkers.H109]+1;0)" table:style-name="ce76">
            <text:p>0</text:p>
          </table:table-cell>
          <table:table-cell office:value-type="string" office:string-value="" table:formula="of:=IF([.G110]=0;&quot;&quot;;[.G11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10]=0;0;IF([.L110]&gt;[.AS111];[.AS111];[.L110])*[.AD11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1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10]" table:style-name="ce122"/>
          <table:table-cell office:value-type="currency" office:value="0" table:formula="of:=IFERROR(IF([Berekening.O115]&gt;[Specificatie_Medewerkers.AQ110];[Specificatie_Medewerkers.AQ110];[Berekening.O115]);0)" table:style-name="ce300">
            <text:p><text:s/>€ -00<text:s/></text:p>
          </table:table-cell>
          <table:table-cell office:value-type="string" office:string-value="" table:formula="of:=IFERROR(IF([Berekening.O115]&gt;[.AQ110];CONCATENATE(&quot;Het maximum Subsidiebedrag dat u voor deze medewerker kunt aanvragen is €&quot;;ROUND([.Y110];2));IF(([.G110]-[.H10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10]=[.H110];1;0)" table:style-name="ce111">
            <text:p>0</text:p>
          </table:table-cell>
          <table:table-cell table:style-name="ce309"/>
          <table:table-cell office:value-type="string" office:string-value="" table:formula="of:=IF([.AN110]=0;&quot;&quot;;[.AN110])" table:content-validation-name="val17" table:style-name="ce112"/>
          <table:table-cell office:value-type="string" office:string-value="" table:formula="of:=IFERROR([.M110]/[Specificatie_Medewerkers.$D$10];&quot;&quot;)" table:style-name="ce306"/>
          <table:table-cell office:value-type="string" office:string-value="" table:formula="of:=IF([.AD110]=0;&quot;&quot;;[.AD110])" table:style-name="ce114"/>
          <table:table-cell office:value-type="string" office:string-value="" table:formula="of:=IF([.T110]=0;&quot;&quot;;[.T110])" table:style-name="ce114"/>
          <table:table-cell office:value-type="float" office:value="0" table:formula="of:=IF(([.Q110]-[.P110])&lt;0;0;[.Q110]-[.P110])" table:style-name="ce115">
            <text:p>0</text:p>
          </table:table-cell>
          <table:table-cell office:value-type="float" office:value="0" table:formula="of:=[.AG11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10]&lt;=[.AI110];[.AG110];IF([.Q110]&gt;[.AI110];IF([.K110]=&quot;ja&quot;;IF([.AJ110]&gt;[.Q110];[.AG110];[.AJ110]-[.P110]);[.AI110]-[.P110])))" table:style-name="ce115">
            <text:p>0</text:p>
          </table:table-cell>
          <table:table-cell office:value-type="float" office:value="0" table:formula="of:=[.AK11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10]&lt;0;0;IF([.AL110]&gt;[.AM110];[.AM110];[.AL110]))" table:style-name="ce117">
            <text:p>0</text:p>
          </table:table-cell>
          <table:table-cell office:value-type="currency" office:value="0" table:formula="of:=IF([.H110]&gt;[Specificatie_Medewerkers.$D$9];0;[Berekening.O11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10]=&quot;&quot;;0;[.AC110]*[.AP11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5">
          <table:table-cell table:number-columns-repeated="6" table:style-name="ce46"/>
          <table:table-cell office:value-type="float" office:value="0" table:formula="of:=IF([.H110]&lt;[Specificatie_Medewerkers.$D$9];[Specificatie_Medewerkers.H110]+1;0)" table:style-name="ce76">
            <text:p>0</text:p>
          </table:table-cell>
          <table:table-cell office:value-type="string" office:string-value="" table:formula="of:=IF([.G111]=0;&quot;&quot;;[.G11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11]=0;0;IF([.L111]&gt;[.AS112];[.AS112];[.L111])*[.AD11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1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11]" table:style-name="ce122"/>
          <table:table-cell office:value-type="currency" office:value="0" table:formula="of:=IFERROR(IF([Berekening.O116]&gt;[Specificatie_Medewerkers.AQ111];[Specificatie_Medewerkers.AQ111];[Berekening.O116]);0)" table:style-name="ce300">
            <text:p><text:s/>€ -00<text:s/></text:p>
          </table:table-cell>
          <table:table-cell office:value-type="string" office:string-value="" table:formula="of:=IFERROR(IF([Berekening.O116]&gt;[.AQ111];CONCATENATE(&quot;Het maximum Subsidiebedrag dat u voor deze medewerker kunt aanvragen is €&quot;;ROUND([.Y111];2));IF(([.G111]-[.H11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11]=[.H111];1;0)" table:style-name="ce111">
            <text:p>0</text:p>
          </table:table-cell>
          <table:table-cell table:style-name="ce309"/>
          <table:table-cell office:value-type="string" office:string-value="" table:formula="of:=IF([.AN111]=0;&quot;&quot;;[.AN111])" table:content-validation-name="val17" table:style-name="ce112"/>
          <table:table-cell office:value-type="string" office:string-value="" table:formula="of:=IFERROR([.M111]/[Specificatie_Medewerkers.$D$10];&quot;&quot;)" table:style-name="ce306"/>
          <table:table-cell office:value-type="string" office:string-value="" table:formula="of:=IF([.AD111]=0;&quot;&quot;;[.AD111])" table:style-name="ce114"/>
          <table:table-cell office:value-type="string" office:string-value="" table:formula="of:=IF([.T111]=0;&quot;&quot;;[.T111])" table:style-name="ce114"/>
          <table:table-cell office:value-type="float" office:value="0" table:formula="of:=IF(([.Q111]-[.P111])&lt;0;0;[.Q111]-[.P111])" table:style-name="ce115">
            <text:p>0</text:p>
          </table:table-cell>
          <table:table-cell office:value-type="float" office:value="0" table:formula="of:=[.AG11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11]&lt;=[.AI111];[.AG111];IF([.Q111]&gt;[.AI111];IF([.K111]=&quot;ja&quot;;IF([.AJ111]&gt;[.Q111];[.AG111];[.AJ111]-[.P111]);[.AI111]-[.P111])))" table:style-name="ce115">
            <text:p>0</text:p>
          </table:table-cell>
          <table:table-cell office:value-type="float" office:value="0" table:formula="of:=[.AK11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11]&lt;0;0;IF([.AL111]&gt;[.AM111];[.AM111];[.AL111]))" table:style-name="ce117">
            <text:p>0</text:p>
          </table:table-cell>
          <table:table-cell office:value-type="currency" office:value="0" table:formula="of:=IF([.H111]&gt;[Specificatie_Medewerkers.$D$9];0;[Berekening.O11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11]=&quot;&quot;;0;[.AC111]*[.AP11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11]&lt;[Specificatie_Medewerkers.$D$9];[Specificatie_Medewerkers.H111]+1;0)" table:style-name="ce76">
            <text:p>0</text:p>
          </table:table-cell>
          <table:table-cell office:value-type="string" office:string-value="" table:formula="of:=IF([.G112]=0;&quot;&quot;;[.G11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12]=0;0;IF([.L112]&gt;[.AS113];[.AS113];[.L112])*[.AD11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1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12]" table:style-name="ce122"/>
          <table:table-cell office:value-type="currency" office:value="0" table:formula="of:=IFERROR(IF([Berekening.O117]&gt;[Specificatie_Medewerkers.AQ112];[Specificatie_Medewerkers.AQ112];[Berekening.O117]);0)" table:style-name="ce300">
            <text:p><text:s/>€ -00<text:s/></text:p>
          </table:table-cell>
          <table:table-cell office:value-type="string" office:string-value="" table:formula="of:=IFERROR(IF([Berekening.O117]&gt;[.AQ112];CONCATENATE(&quot;Het maximum Subsidiebedrag dat u voor deze medewerker kunt aanvragen is €&quot;;ROUND([.Y112];2));IF(([.G112]-[.H11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12]=[.H112];1;0)" table:style-name="ce111">
            <text:p>0</text:p>
          </table:table-cell>
          <table:table-cell table:style-name="ce309"/>
          <table:table-cell office:value-type="string" office:string-value="" table:formula="of:=IF([.AN112]=0;&quot;&quot;;[.AN112])" table:content-validation-name="val17" table:style-name="ce112"/>
          <table:table-cell office:value-type="string" office:string-value="" table:formula="of:=IFERROR([.M112]/[Specificatie_Medewerkers.$D$10];&quot;&quot;)" table:style-name="ce306"/>
          <table:table-cell office:value-type="string" office:string-value="" table:formula="of:=IF([.AD112]=0;&quot;&quot;;[.AD112])" table:style-name="ce114"/>
          <table:table-cell office:value-type="string" office:string-value="" table:formula="of:=IF([.T112]=0;&quot;&quot;;[.T112])" table:style-name="ce114"/>
          <table:table-cell office:value-type="float" office:value="0" table:formula="of:=IF(([.Q112]-[.P112])&lt;0;0;[.Q112]-[.P112])" table:style-name="ce115">
            <text:p>0</text:p>
          </table:table-cell>
          <table:table-cell office:value-type="float" office:value="0" table:formula="of:=[.AG11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12]&lt;=[.AI112];[.AG112];IF([.Q112]&gt;[.AI112];IF([.K112]=&quot;ja&quot;;IF([.AJ112]&gt;[.Q112];[.AG112];[.AJ112]-[.P112]);[.AI112]-[.P112])))" table:style-name="ce115">
            <text:p>0</text:p>
          </table:table-cell>
          <table:table-cell office:value-type="float" office:value="0" table:formula="of:=[.AK11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12]&lt;0;0;IF([.AL112]&gt;[.AM112];[.AM112];[.AL112]))" table:style-name="ce117">
            <text:p>0</text:p>
          </table:table-cell>
          <table:table-cell office:value-type="currency" office:value="0" table:formula="of:=IF([.H112]&gt;[Specificatie_Medewerkers.$D$9];0;[Berekening.O11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12]=&quot;&quot;;0;[.AC112]*[.AP11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12]&lt;[Specificatie_Medewerkers.$D$9];[Specificatie_Medewerkers.H112]+1;0)" table:style-name="ce76">
            <text:p>0</text:p>
          </table:table-cell>
          <table:table-cell office:value-type="string" office:string-value="" table:formula="of:=IF([.G113]=0;&quot;&quot;;[.G11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13]=0;0;IF([.L113]&gt;[.AS114];[.AS114];[.L113])*[.AD11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1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13]" table:style-name="ce122"/>
          <table:table-cell office:value-type="currency" office:value="0" table:formula="of:=IFERROR(IF([Berekening.O118]&gt;[Specificatie_Medewerkers.AQ113];[Specificatie_Medewerkers.AQ113];[Berekening.O118]);0)" table:style-name="ce300">
            <text:p><text:s/>€ -00<text:s/></text:p>
          </table:table-cell>
          <table:table-cell office:value-type="string" office:string-value="" table:formula="of:=IFERROR(IF([Berekening.O118]&gt;[.AQ113];CONCATENATE(&quot;Het maximum Subsidiebedrag dat u voor deze medewerker kunt aanvragen is €&quot;;ROUND([.Y113];2));IF(([.G113]-[.H11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13]=[.H113];1;0)" table:style-name="ce111">
            <text:p>0</text:p>
          </table:table-cell>
          <table:table-cell table:style-name="ce309"/>
          <table:table-cell office:value-type="string" office:string-value="" table:formula="of:=IF([.AN113]=0;&quot;&quot;;[.AN113])" table:content-validation-name="val17" table:style-name="ce112"/>
          <table:table-cell office:value-type="string" office:string-value="" table:formula="of:=IFERROR([.M113]/[Specificatie_Medewerkers.$D$10];&quot;&quot;)" table:style-name="ce306"/>
          <table:table-cell office:value-type="string" office:string-value="" table:formula="of:=IF([.AD113]=0;&quot;&quot;;[.AD113])" table:style-name="ce114"/>
          <table:table-cell office:value-type="string" office:string-value="" table:formula="of:=IF([.T113]=0;&quot;&quot;;[.T113])" table:style-name="ce114"/>
          <table:table-cell office:value-type="float" office:value="0" table:formula="of:=IF(([.Q113]-[.P113])&lt;0;0;[.Q113]-[.P113])" table:style-name="ce115">
            <text:p>0</text:p>
          </table:table-cell>
          <table:table-cell office:value-type="float" office:value="0" table:formula="of:=[.AG11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13]&lt;=[.AI113];[.AG113];IF([.Q113]&gt;[.AI113];IF([.K113]=&quot;ja&quot;;IF([.AJ113]&gt;[.Q113];[.AG113];[.AJ113]-[.P113]);[.AI113]-[.P113])))" table:style-name="ce115">
            <text:p>0</text:p>
          </table:table-cell>
          <table:table-cell office:value-type="float" office:value="0" table:formula="of:=[.AK11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13]&lt;0;0;IF([.AL113]&gt;[.AM113];[.AM113];[.AL113]))" table:style-name="ce117">
            <text:p>0</text:p>
          </table:table-cell>
          <table:table-cell office:value-type="currency" office:value="0" table:formula="of:=IF([.H113]&gt;[Specificatie_Medewerkers.$D$9];0;[Berekening.O11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13]=&quot;&quot;;0;[.AC113]*[.AP11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13]&lt;[Specificatie_Medewerkers.$D$9];[Specificatie_Medewerkers.H113]+1;0)" table:style-name="ce76">
            <text:p>0</text:p>
          </table:table-cell>
          <table:table-cell office:value-type="string" office:string-value="" table:formula="of:=IF([.G114]=0;&quot;&quot;;[.G11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14]=0;0;IF([.L114]&gt;[.AS115];[.AS115];[.L114])*[.AD11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1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14]" table:style-name="ce122"/>
          <table:table-cell office:value-type="currency" office:value="0" table:formula="of:=IFERROR(IF([Berekening.O119]&gt;[Specificatie_Medewerkers.AQ114];[Specificatie_Medewerkers.AQ114];[Berekening.O119]);0)" table:style-name="ce300">
            <text:p><text:s/>€ -00<text:s/></text:p>
          </table:table-cell>
          <table:table-cell office:value-type="string" office:string-value="" table:formula="of:=IFERROR(IF([Berekening.O119]&gt;[.AQ114];CONCATENATE(&quot;Het maximum Subsidiebedrag dat u voor deze medewerker kunt aanvragen is €&quot;;ROUND([.Y114];2));IF(([.G114]-[.H11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14]=[.H114];1;0)" table:style-name="ce111">
            <text:p>0</text:p>
          </table:table-cell>
          <table:table-cell table:style-name="ce309"/>
          <table:table-cell office:value-type="string" office:string-value="" table:formula="of:=IF([.AN114]=0;&quot;&quot;;[.AN114])" table:content-validation-name="val17" table:style-name="ce112"/>
          <table:table-cell office:value-type="string" office:string-value="" table:formula="of:=IFERROR([.M114]/[Specificatie_Medewerkers.$D$10];&quot;&quot;)" table:style-name="ce306"/>
          <table:table-cell office:value-type="string" office:string-value="" table:formula="of:=IF([.AD114]=0;&quot;&quot;;[.AD114])" table:style-name="ce114"/>
          <table:table-cell office:value-type="string" office:string-value="" table:formula="of:=IF([.T114]=0;&quot;&quot;;[.T114])" table:style-name="ce114"/>
          <table:table-cell office:value-type="float" office:value="0" table:formula="of:=IF(([.Q114]-[.P114])&lt;0;0;[.Q114]-[.P114])" table:style-name="ce115">
            <text:p>0</text:p>
          </table:table-cell>
          <table:table-cell office:value-type="float" office:value="0" table:formula="of:=[.AG11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14]&lt;=[.AI114];[.AG114];IF([.Q114]&gt;[.AI114];IF([.K114]=&quot;ja&quot;;IF([.AJ114]&gt;[.Q114];[.AG114];[.AJ114]-[.P114]);[.AI114]-[.P114])))" table:style-name="ce115">
            <text:p>0</text:p>
          </table:table-cell>
          <table:table-cell office:value-type="float" office:value="0" table:formula="of:=[.AK11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14]&lt;0;0;IF([.AL114]&gt;[.AM114];[.AM114];[.AL114]))" table:style-name="ce117">
            <text:p>0</text:p>
          </table:table-cell>
          <table:table-cell office:value-type="currency" office:value="0" table:formula="of:=IF([.H114]&gt;[Specificatie_Medewerkers.$D$9];0;[Berekening.O11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14]=&quot;&quot;;0;[.AC114]*[.AP11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14]&lt;[Specificatie_Medewerkers.$D$9];[Specificatie_Medewerkers.H114]+1;0)" table:style-name="ce76">
            <text:p>0</text:p>
          </table:table-cell>
          <table:table-cell office:value-type="string" office:string-value="" table:formula="of:=IF([.G115]=0;&quot;&quot;;[.G11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15]=0;0;IF([.L115]&gt;[.AS116];[.AS116];[.L115])*[.AD11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2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15]" table:style-name="ce122"/>
          <table:table-cell office:value-type="currency" office:value="0" table:formula="of:=IFERROR(IF([Berekening.O120]&gt;[Specificatie_Medewerkers.AQ115];[Specificatie_Medewerkers.AQ115];[Berekening.O120]);0)" table:style-name="ce300">
            <text:p><text:s/>€ -00<text:s/></text:p>
          </table:table-cell>
          <table:table-cell office:value-type="string" office:string-value="" table:formula="of:=IFERROR(IF([Berekening.O120]&gt;[.AQ115];CONCATENATE(&quot;Het maximum Subsidiebedrag dat u voor deze medewerker kunt aanvragen is €&quot;;ROUND([.Y115];2));IF(([.G115]-[.H11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15]=[.H115];1;0)" table:style-name="ce111">
            <text:p>0</text:p>
          </table:table-cell>
          <table:table-cell table:style-name="ce309"/>
          <table:table-cell office:value-type="string" office:string-value="" table:formula="of:=IF([.AN115]=0;&quot;&quot;;[.AN115])" table:content-validation-name="val17" table:style-name="ce112"/>
          <table:table-cell office:value-type="string" office:string-value="" table:formula="of:=IFERROR([.M115]/[Specificatie_Medewerkers.$D$10];&quot;&quot;)" table:style-name="ce306"/>
          <table:table-cell office:value-type="string" office:string-value="" table:formula="of:=IF([.AD115]=0;&quot;&quot;;[.AD115])" table:style-name="ce114"/>
          <table:table-cell office:value-type="string" office:string-value="" table:formula="of:=IF([.T115]=0;&quot;&quot;;[.T115])" table:style-name="ce114"/>
          <table:table-cell office:value-type="float" office:value="0" table:formula="of:=IF(([.Q115]-[.P115])&lt;0;0;[.Q115]-[.P115])" table:style-name="ce115">
            <text:p>0</text:p>
          </table:table-cell>
          <table:table-cell office:value-type="float" office:value="0" table:formula="of:=[.AG11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15]&lt;=[.AI115];[.AG115];IF([.Q115]&gt;[.AI115];IF([.K115]=&quot;ja&quot;;IF([.AJ115]&gt;[.Q115];[.AG115];[.AJ115]-[.P115]);[.AI115]-[.P115])))" table:style-name="ce115">
            <text:p>0</text:p>
          </table:table-cell>
          <table:table-cell office:value-type="float" office:value="0" table:formula="of:=[.AK11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15]&lt;0;0;IF([.AL115]&gt;[.AM115];[.AM115];[.AL115]))" table:style-name="ce117">
            <text:p>0</text:p>
          </table:table-cell>
          <table:table-cell office:value-type="currency" office:value="0" table:formula="of:=IF([.H115]&gt;[Specificatie_Medewerkers.$D$9];0;[Berekening.O12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15]=&quot;&quot;;0;[.AC115]*[.AP11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15]&lt;[Specificatie_Medewerkers.$D$9];[Specificatie_Medewerkers.H115]+1;0)" table:style-name="ce76">
            <text:p>0</text:p>
          </table:table-cell>
          <table:table-cell office:value-type="string" office:string-value="" table:formula="of:=IF([.G116]=0;&quot;&quot;;[.G11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16]=0;0;IF([.L116]&gt;[.AS117];[.AS117];[.L116])*[.AD11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2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16]" table:style-name="ce122"/>
          <table:table-cell office:value-type="currency" office:value="0" table:formula="of:=IFERROR(IF([Berekening.O121]&gt;[Specificatie_Medewerkers.AQ116];[Specificatie_Medewerkers.AQ116];[Berekening.O121]);0)" table:style-name="ce300">
            <text:p><text:s/>€ -00<text:s/></text:p>
          </table:table-cell>
          <table:table-cell office:value-type="string" office:string-value="" table:formula="of:=IFERROR(IF([Berekening.O121]&gt;[.AQ116];CONCATENATE(&quot;Het maximum Subsidiebedrag dat u voor deze medewerker kunt aanvragen is €&quot;;ROUND([.Y116];2));IF(([.G116]-[.H11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16]=[.H116];1;0)" table:style-name="ce111">
            <text:p>0</text:p>
          </table:table-cell>
          <table:table-cell table:style-name="ce309"/>
          <table:table-cell office:value-type="string" office:string-value="" table:formula="of:=IF([.AN116]=0;&quot;&quot;;[.AN116])" table:content-validation-name="val17" table:style-name="ce112"/>
          <table:table-cell office:value-type="string" office:string-value="" table:formula="of:=IFERROR([.M116]/[Specificatie_Medewerkers.$D$10];&quot;&quot;)" table:style-name="ce306"/>
          <table:table-cell office:value-type="string" office:string-value="" table:formula="of:=IF([.AD116]=0;&quot;&quot;;[.AD116])" table:style-name="ce114"/>
          <table:table-cell office:value-type="string" office:string-value="" table:formula="of:=IF([.T116]=0;&quot;&quot;;[.T116])" table:style-name="ce114"/>
          <table:table-cell office:value-type="float" office:value="0" table:formula="of:=IF(([.Q116]-[.P116])&lt;0;0;[.Q116]-[.P116])" table:style-name="ce115">
            <text:p>0</text:p>
          </table:table-cell>
          <table:table-cell office:value-type="float" office:value="0" table:formula="of:=[.AG11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16]&lt;=[.AI116];[.AG116];IF([.Q116]&gt;[.AI116];IF([.K116]=&quot;ja&quot;;IF([.AJ116]&gt;[.Q116];[.AG116];[.AJ116]-[.P116]);[.AI116]-[.P116])))" table:style-name="ce115">
            <text:p>0</text:p>
          </table:table-cell>
          <table:table-cell office:value-type="float" office:value="0" table:formula="of:=[.AK11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16]&lt;0;0;IF([.AL116]&gt;[.AM116];[.AM116];[.AL116]))" table:style-name="ce117">
            <text:p>0</text:p>
          </table:table-cell>
          <table:table-cell office:value-type="currency" office:value="0" table:formula="of:=IF([.H116]&gt;[Specificatie_Medewerkers.$D$9];0;[Berekening.O12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16]=&quot;&quot;;0;[.AC116]*[.AP11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16]&lt;[Specificatie_Medewerkers.$D$9];[Specificatie_Medewerkers.H116]+1;0)" table:style-name="ce76">
            <text:p>0</text:p>
          </table:table-cell>
          <table:table-cell office:value-type="string" office:string-value="" table:formula="of:=IF([.G117]=0;&quot;&quot;;[.G11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17]=0;0;IF([.L117]&gt;[.AS118];[.AS118];[.L117])*[.AD11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2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17]" table:style-name="ce122"/>
          <table:table-cell office:value-type="currency" office:value="0" table:formula="of:=IFERROR(IF([Berekening.O122]&gt;[Specificatie_Medewerkers.AQ117];[Specificatie_Medewerkers.AQ117];[Berekening.O122]);0)" table:style-name="ce300">
            <text:p><text:s/>€ -00<text:s/></text:p>
          </table:table-cell>
          <table:table-cell office:value-type="string" office:string-value="" table:formula="of:=IFERROR(IF([Berekening.O122]&gt;[.AQ117];CONCATENATE(&quot;Het maximum Subsidiebedrag dat u voor deze medewerker kunt aanvragen is €&quot;;ROUND([.Y117];2));IF(([.G117]-[.H11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17]=[.H117];1;0)" table:style-name="ce111">
            <text:p>0</text:p>
          </table:table-cell>
          <table:table-cell table:style-name="ce309"/>
          <table:table-cell office:value-type="string" office:string-value="" table:formula="of:=IF([.AN117]=0;&quot;&quot;;[.AN117])" table:content-validation-name="val17" table:style-name="ce112"/>
          <table:table-cell office:value-type="string" office:string-value="" table:formula="of:=IFERROR([.M117]/[Specificatie_Medewerkers.$D$10];&quot;&quot;)" table:style-name="ce306"/>
          <table:table-cell office:value-type="string" office:string-value="" table:formula="of:=IF([.AD117]=0;&quot;&quot;;[.AD117])" table:style-name="ce114"/>
          <table:table-cell office:value-type="string" office:string-value="" table:formula="of:=IF([.T117]=0;&quot;&quot;;[.T117])" table:style-name="ce114"/>
          <table:table-cell office:value-type="float" office:value="0" table:formula="of:=IF(([.Q117]-[.P117])&lt;0;0;[.Q117]-[.P117])" table:style-name="ce115">
            <text:p>0</text:p>
          </table:table-cell>
          <table:table-cell office:value-type="float" office:value="0" table:formula="of:=[.AG11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17]&lt;=[.AI117];[.AG117];IF([.Q117]&gt;[.AI117];IF([.K117]=&quot;ja&quot;;IF([.AJ117]&gt;[.Q117];[.AG117];[.AJ117]-[.P117]);[.AI117]-[.P117])))" table:style-name="ce115">
            <text:p>0</text:p>
          </table:table-cell>
          <table:table-cell office:value-type="float" office:value="0" table:formula="of:=[.AK11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17]&lt;0;0;IF([.AL117]&gt;[.AM117];[.AM117];[.AL117]))" table:style-name="ce117">
            <text:p>0</text:p>
          </table:table-cell>
          <table:table-cell office:value-type="currency" office:value="0" table:formula="of:=IF([.H117]&gt;[Specificatie_Medewerkers.$D$9];0;[Berekening.O12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17]=&quot;&quot;;0;[.AC117]*[.AP11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17]&lt;[Specificatie_Medewerkers.$D$9];[Specificatie_Medewerkers.H117]+1;0)" table:style-name="ce76">
            <text:p>0</text:p>
          </table:table-cell>
          <table:table-cell office:value-type="string" office:string-value="" table:formula="of:=IF([.G118]=0;&quot;&quot;;[.G11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18]=0;0;IF([.L118]&gt;[.AS119];[.AS119];[.L118])*[.AD11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2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18]" table:style-name="ce122"/>
          <table:table-cell office:value-type="currency" office:value="0" table:formula="of:=IFERROR(IF([Berekening.O123]&gt;[Specificatie_Medewerkers.AQ118];[Specificatie_Medewerkers.AQ118];[Berekening.O123]);0)" table:style-name="ce300">
            <text:p><text:s/>€ -00<text:s/></text:p>
          </table:table-cell>
          <table:table-cell office:value-type="string" office:string-value="" table:formula="of:=IFERROR(IF([Berekening.O123]&gt;[.AQ118];CONCATENATE(&quot;Het maximum Subsidiebedrag dat u voor deze medewerker kunt aanvragen is €&quot;;ROUND([.Y118];2));IF(([.G118]-[.H11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18]=[.H118];1;0)" table:style-name="ce111">
            <text:p>0</text:p>
          </table:table-cell>
          <table:table-cell table:style-name="ce309"/>
          <table:table-cell office:value-type="string" office:string-value="" table:formula="of:=IF([.AN118]=0;&quot;&quot;;[.AN118])" table:content-validation-name="val17" table:style-name="ce112"/>
          <table:table-cell office:value-type="string" office:string-value="" table:formula="of:=IFERROR([.M118]/[Specificatie_Medewerkers.$D$10];&quot;&quot;)" table:style-name="ce306"/>
          <table:table-cell office:value-type="string" office:string-value="" table:formula="of:=IF([.AD118]=0;&quot;&quot;;[.AD118])" table:style-name="ce114"/>
          <table:table-cell office:value-type="string" office:string-value="" table:formula="of:=IF([.T118]=0;&quot;&quot;;[.T118])" table:style-name="ce114"/>
          <table:table-cell office:value-type="float" office:value="0" table:formula="of:=IF(([.Q118]-[.P118])&lt;0;0;[.Q118]-[.P118])" table:style-name="ce115">
            <text:p>0</text:p>
          </table:table-cell>
          <table:table-cell office:value-type="float" office:value="0" table:formula="of:=[.AG11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18]&lt;=[.AI118];[.AG118];IF([.Q118]&gt;[.AI118];IF([.K118]=&quot;ja&quot;;IF([.AJ118]&gt;[.Q118];[.AG118];[.AJ118]-[.P118]);[.AI118]-[.P118])))" table:style-name="ce115">
            <text:p>0</text:p>
          </table:table-cell>
          <table:table-cell office:value-type="float" office:value="0" table:formula="of:=[.AK11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18]&lt;0;0;IF([.AL118]&gt;[.AM118];[.AM118];[.AL118]))" table:style-name="ce117">
            <text:p>0</text:p>
          </table:table-cell>
          <table:table-cell office:value-type="currency" office:value="0" table:formula="of:=IF([.H118]&gt;[Specificatie_Medewerkers.$D$9];0;[Berekening.O12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18]=&quot;&quot;;0;[.AC118]*[.AP11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18]&lt;[Specificatie_Medewerkers.$D$9];[Specificatie_Medewerkers.H118]+1;0)" table:style-name="ce76">
            <text:p>0</text:p>
          </table:table-cell>
          <table:table-cell office:value-type="string" office:string-value="" table:formula="of:=IF([.G119]=0;&quot;&quot;;[.G11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19]=0;0;IF([.L119]&gt;[.AS120];[.AS120];[.L119])*[.AD11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2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19]" table:style-name="ce122"/>
          <table:table-cell office:value-type="currency" office:value="0" table:formula="of:=IFERROR(IF([Berekening.O124]&gt;[Specificatie_Medewerkers.AQ119];[Specificatie_Medewerkers.AQ119];[Berekening.O124]);0)" table:style-name="ce300">
            <text:p><text:s/>€ -00<text:s/></text:p>
          </table:table-cell>
          <table:table-cell office:value-type="string" office:string-value="" table:formula="of:=IFERROR(IF([Berekening.O124]&gt;[.AQ119];CONCATENATE(&quot;Het maximum Subsidiebedrag dat u voor deze medewerker kunt aanvragen is €&quot;;ROUND([.Y119];2));IF(([.G119]-[.H11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19]=[.H119];1;0)" table:style-name="ce111">
            <text:p>0</text:p>
          </table:table-cell>
          <table:table-cell table:style-name="ce309"/>
          <table:table-cell office:value-type="string" office:string-value="" table:formula="of:=IF([.AN119]=0;&quot;&quot;;[.AN119])" table:content-validation-name="val17" table:style-name="ce112"/>
          <table:table-cell office:value-type="string" office:string-value="" table:formula="of:=IFERROR([.M119]/[Specificatie_Medewerkers.$D$10];&quot;&quot;)" table:style-name="ce306"/>
          <table:table-cell office:value-type="string" office:string-value="" table:formula="of:=IF([.AD119]=0;&quot;&quot;;[.AD119])" table:style-name="ce114"/>
          <table:table-cell office:value-type="string" office:string-value="" table:formula="of:=IF([.T119]=0;&quot;&quot;;[.T119])" table:style-name="ce114"/>
          <table:table-cell office:value-type="float" office:value="0" table:formula="of:=IF(([.Q119]-[.P119])&lt;0;0;[.Q119]-[.P119])" table:style-name="ce115">
            <text:p>0</text:p>
          </table:table-cell>
          <table:table-cell office:value-type="float" office:value="0" table:formula="of:=[.AG11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19]&lt;=[.AI119];[.AG119];IF([.Q119]&gt;[.AI119];IF([.K119]=&quot;ja&quot;;IF([.AJ119]&gt;[.Q119];[.AG119];[.AJ119]-[.P119]);[.AI119]-[.P119])))" table:style-name="ce115">
            <text:p>0</text:p>
          </table:table-cell>
          <table:table-cell office:value-type="float" office:value="0" table:formula="of:=[.AK11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19]&lt;0;0;IF([.AL119]&gt;[.AM119];[.AM119];[.AL119]))" table:style-name="ce117">
            <text:p>0</text:p>
          </table:table-cell>
          <table:table-cell office:value-type="currency" office:value="0" table:formula="of:=IF([.H119]&gt;[Specificatie_Medewerkers.$D$9];0;[Berekening.O12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19]=&quot;&quot;;0;[.AC119]*[.AP11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19]&lt;[Specificatie_Medewerkers.$D$9];[Specificatie_Medewerkers.H119]+1;0)" table:style-name="ce76">
            <text:p>0</text:p>
          </table:table-cell>
          <table:table-cell office:value-type="string" office:string-value="" table:formula="of:=IF([.G120]=0;&quot;&quot;;[.G12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20]=0;0;IF([.L120]&gt;[.AS121];[.AS121];[.L120])*[.AD12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2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20]" table:style-name="ce122"/>
          <table:table-cell office:value-type="currency" office:value="0" table:formula="of:=IFERROR(IF([Berekening.O125]&gt;[Specificatie_Medewerkers.AQ120];[Specificatie_Medewerkers.AQ120];[Berekening.O125]);0)" table:style-name="ce300">
            <text:p><text:s/>€ -00<text:s/></text:p>
          </table:table-cell>
          <table:table-cell office:value-type="string" office:string-value="" table:formula="of:=IFERROR(IF([Berekening.O125]&gt;[.AQ120];CONCATENATE(&quot;Het maximum Subsidiebedrag dat u voor deze medewerker kunt aanvragen is €&quot;;ROUND([.Y120];2));IF(([.G120]-[.H11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20]=[.H120];1;0)" table:style-name="ce111">
            <text:p>0</text:p>
          </table:table-cell>
          <table:table-cell table:style-name="ce309"/>
          <table:table-cell office:value-type="string" office:string-value="" table:formula="of:=IF([.AN120]=0;&quot;&quot;;[.AN120])" table:content-validation-name="val17" table:style-name="ce112"/>
          <table:table-cell office:value-type="string" office:string-value="" table:formula="of:=IFERROR([.M120]/[Specificatie_Medewerkers.$D$10];&quot;&quot;)" table:style-name="ce306"/>
          <table:table-cell office:value-type="string" office:string-value="" table:formula="of:=IF([.AD120]=0;&quot;&quot;;[.AD120])" table:style-name="ce114"/>
          <table:table-cell office:value-type="string" office:string-value="" table:formula="of:=IF([.T120]=0;&quot;&quot;;[.T120])" table:style-name="ce114"/>
          <table:table-cell office:value-type="float" office:value="0" table:formula="of:=IF(([.Q120]-[.P120])&lt;0;0;[.Q120]-[.P120])" table:style-name="ce115">
            <text:p>0</text:p>
          </table:table-cell>
          <table:table-cell office:value-type="float" office:value="0" table:formula="of:=[.AG12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20]&lt;=[.AI120];[.AG120];IF([.Q120]&gt;[.AI120];IF([.K120]=&quot;ja&quot;;IF([.AJ120]&gt;[.Q120];[.AG120];[.AJ120]-[.P120]);[.AI120]-[.P120])))" table:style-name="ce115">
            <text:p>0</text:p>
          </table:table-cell>
          <table:table-cell office:value-type="float" office:value="0" table:formula="of:=[.AK12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20]&lt;0;0;IF([.AL120]&gt;[.AM120];[.AM120];[.AL120]))" table:style-name="ce117">
            <text:p>0</text:p>
          </table:table-cell>
          <table:table-cell office:value-type="currency" office:value="0" table:formula="of:=IF([.H120]&gt;[Specificatie_Medewerkers.$D$9];0;[Berekening.O12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20]=&quot;&quot;;0;[.AC120]*[.AP12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20]&lt;[Specificatie_Medewerkers.$D$9];[Specificatie_Medewerkers.H120]+1;0)" table:style-name="ce76">
            <text:p>0</text:p>
          </table:table-cell>
          <table:table-cell office:value-type="string" office:string-value="" table:formula="of:=IF([.G121]=0;&quot;&quot;;[.G12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21]=0;0;IF([.L121]&gt;[.AS122];[.AS122];[.L121])*[.AD12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2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21]" table:style-name="ce122"/>
          <table:table-cell office:value-type="currency" office:value="0" table:formula="of:=IFERROR(IF([Berekening.O126]&gt;[Specificatie_Medewerkers.AQ121];[Specificatie_Medewerkers.AQ121];[Berekening.O126]);0)" table:style-name="ce300">
            <text:p><text:s/>€ -00<text:s/></text:p>
          </table:table-cell>
          <table:table-cell office:value-type="string" office:string-value="" table:formula="of:=IFERROR(IF([Berekening.O126]&gt;[.AQ121];CONCATENATE(&quot;Het maximum Subsidiebedrag dat u voor deze medewerker kunt aanvragen is €&quot;;ROUND([.Y121];2));IF(([.G121]-[.H12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21]=[.H121];1;0)" table:style-name="ce111">
            <text:p>0</text:p>
          </table:table-cell>
          <table:table-cell table:style-name="ce309"/>
          <table:table-cell office:value-type="string" office:string-value="" table:formula="of:=IF([.AN121]=0;&quot;&quot;;[.AN121])" table:content-validation-name="val17" table:style-name="ce112"/>
          <table:table-cell office:value-type="string" office:string-value="" table:formula="of:=IFERROR([.M121]/[Specificatie_Medewerkers.$D$10];&quot;&quot;)" table:style-name="ce306"/>
          <table:table-cell office:value-type="string" office:string-value="" table:formula="of:=IF([.AD121]=0;&quot;&quot;;[.AD121])" table:style-name="ce114"/>
          <table:table-cell office:value-type="string" office:string-value="" table:formula="of:=IF([.T121]=0;&quot;&quot;;[.T121])" table:style-name="ce114"/>
          <table:table-cell office:value-type="float" office:value="0" table:formula="of:=IF(([.Q121]-[.P121])&lt;0;0;[.Q121]-[.P121])" table:style-name="ce115">
            <text:p>0</text:p>
          </table:table-cell>
          <table:table-cell office:value-type="float" office:value="0" table:formula="of:=[.AG12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21]&lt;=[.AI121];[.AG121];IF([.Q121]&gt;[.AI121];IF([.K121]=&quot;ja&quot;;IF([.AJ121]&gt;[.Q121];[.AG121];[.AJ121]-[.P121]);[.AI121]-[.P121])))" table:style-name="ce115">
            <text:p>0</text:p>
          </table:table-cell>
          <table:table-cell office:value-type="float" office:value="0" table:formula="of:=[.AK12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21]&lt;0;0;IF([.AL121]&gt;[.AM121];[.AM121];[.AL121]))" table:style-name="ce117">
            <text:p>0</text:p>
          </table:table-cell>
          <table:table-cell office:value-type="currency" office:value="0" table:formula="of:=IF([.H121]&gt;[Specificatie_Medewerkers.$D$9];0;[Berekening.O12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21]=&quot;&quot;;0;[.AC121]*[.AP12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21]&lt;[Specificatie_Medewerkers.$D$9];[Specificatie_Medewerkers.H121]+1;0)" table:style-name="ce76">
            <text:p>0</text:p>
          </table:table-cell>
          <table:table-cell office:value-type="string" office:string-value="" table:formula="of:=IF([.G122]=0;&quot;&quot;;[.G12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22]=0;0;IF([.L122]&gt;[.AS123];[.AS123];[.L122])*[.AD12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2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22]" table:style-name="ce122"/>
          <table:table-cell office:value-type="currency" office:value="0" table:formula="of:=IFERROR(IF([Berekening.O127]&gt;[Specificatie_Medewerkers.AQ122];[Specificatie_Medewerkers.AQ122];[Berekening.O127]);0)" table:style-name="ce300">
            <text:p><text:s/>€ -00<text:s/></text:p>
          </table:table-cell>
          <table:table-cell office:value-type="string" office:string-value="" table:formula="of:=IFERROR(IF([Berekening.O127]&gt;[.AQ122];CONCATENATE(&quot;Het maximum Subsidiebedrag dat u voor deze medewerker kunt aanvragen is €&quot;;ROUND([.Y122];2));IF(([.G122]-[.H12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22]=[.H122];1;0)" table:style-name="ce111">
            <text:p>0</text:p>
          </table:table-cell>
          <table:table-cell table:style-name="ce309"/>
          <table:table-cell office:value-type="string" office:string-value="" table:formula="of:=IF([.AN122]=0;&quot;&quot;;[.AN122])" table:content-validation-name="val17" table:style-name="ce112"/>
          <table:table-cell office:value-type="string" office:string-value="" table:formula="of:=IFERROR([.M122]/[Specificatie_Medewerkers.$D$10];&quot;&quot;)" table:style-name="ce306"/>
          <table:table-cell office:value-type="string" office:string-value="" table:formula="of:=IF([.AD122]=0;&quot;&quot;;[.AD122])" table:style-name="ce114"/>
          <table:table-cell office:value-type="string" office:string-value="" table:formula="of:=IF([.T122]=0;&quot;&quot;;[.T122])" table:style-name="ce114"/>
          <table:table-cell office:value-type="float" office:value="0" table:formula="of:=IF(([.Q122]-[.P122])&lt;0;0;[.Q122]-[.P122])" table:style-name="ce115">
            <text:p>0</text:p>
          </table:table-cell>
          <table:table-cell office:value-type="float" office:value="0" table:formula="of:=[.AG12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22]&lt;=[.AI122];[.AG122];IF([.Q122]&gt;[.AI122];IF([.K122]=&quot;ja&quot;;IF([.AJ122]&gt;[.Q122];[.AG122];[.AJ122]-[.P122]);[.AI122]-[.P122])))" table:style-name="ce115">
            <text:p>0</text:p>
          </table:table-cell>
          <table:table-cell office:value-type="float" office:value="0" table:formula="of:=[.AK12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22]&lt;0;0;IF([.AL122]&gt;[.AM122];[.AM122];[.AL122]))" table:style-name="ce117">
            <text:p>0</text:p>
          </table:table-cell>
          <table:table-cell office:value-type="currency" office:value="0" table:formula="of:=IF([.H122]&gt;[Specificatie_Medewerkers.$D$9];0;[Berekening.O12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22]=&quot;&quot;;0;[.AC122]*[.AP12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22]&lt;[Specificatie_Medewerkers.$D$9];[Specificatie_Medewerkers.H122]+1;0)" table:style-name="ce76">
            <text:p>0</text:p>
          </table:table-cell>
          <table:table-cell office:value-type="string" office:string-value="" table:formula="of:=IF([.G123]=0;&quot;&quot;;[.G12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23]=0;0;IF([.L123]&gt;[.AS124];[.AS124];[.L123])*[.AD12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2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23]" table:style-name="ce122"/>
          <table:table-cell office:value-type="currency" office:value="0" table:formula="of:=IFERROR(IF([Berekening.O128]&gt;[Specificatie_Medewerkers.AQ123];[Specificatie_Medewerkers.AQ123];[Berekening.O128]);0)" table:style-name="ce300">
            <text:p><text:s/>€ -00<text:s/></text:p>
          </table:table-cell>
          <table:table-cell office:value-type="string" office:string-value="" table:formula="of:=IFERROR(IF([Berekening.O128]&gt;[.AQ123];CONCATENATE(&quot;Het maximum Subsidiebedrag dat u voor deze medewerker kunt aanvragen is €&quot;;ROUND([.Y123];2));IF(([.G123]-[.H12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23]=[.H123];1;0)" table:style-name="ce111">
            <text:p>0</text:p>
          </table:table-cell>
          <table:table-cell table:style-name="ce309"/>
          <table:table-cell office:value-type="string" office:string-value="" table:formula="of:=IF([.AN123]=0;&quot;&quot;;[.AN123])" table:content-validation-name="val17" table:style-name="ce112"/>
          <table:table-cell office:value-type="string" office:string-value="" table:formula="of:=IFERROR([.M123]/[Specificatie_Medewerkers.$D$10];&quot;&quot;)" table:style-name="ce306"/>
          <table:table-cell office:value-type="string" office:string-value="" table:formula="of:=IF([.AD123]=0;&quot;&quot;;[.AD123])" table:style-name="ce114"/>
          <table:table-cell office:value-type="string" office:string-value="" table:formula="of:=IF([.T123]=0;&quot;&quot;;[.T123])" table:style-name="ce114"/>
          <table:table-cell office:value-type="float" office:value="0" table:formula="of:=IF(([.Q123]-[.P123])&lt;0;0;[.Q123]-[.P123])" table:style-name="ce115">
            <text:p>0</text:p>
          </table:table-cell>
          <table:table-cell office:value-type="float" office:value="0" table:formula="of:=[.AG12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23]&lt;=[.AI123];[.AG123];IF([.Q123]&gt;[.AI123];IF([.K123]=&quot;ja&quot;;IF([.AJ123]&gt;[.Q123];[.AG123];[.AJ123]-[.P123]);[.AI123]-[.P123])))" table:style-name="ce115">
            <text:p>0</text:p>
          </table:table-cell>
          <table:table-cell office:value-type="float" office:value="0" table:formula="of:=[.AK12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23]&lt;0;0;IF([.AL123]&gt;[.AM123];[.AM123];[.AL123]))" table:style-name="ce117">
            <text:p>0</text:p>
          </table:table-cell>
          <table:table-cell office:value-type="currency" office:value="0" table:formula="of:=IF([.H123]&gt;[Specificatie_Medewerkers.$D$9];0;[Berekening.O12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23]=&quot;&quot;;0;[.AC123]*[.AP12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23]&lt;[Specificatie_Medewerkers.$D$9];[Specificatie_Medewerkers.H123]+1;0)" table:style-name="ce76">
            <text:p>0</text:p>
          </table:table-cell>
          <table:table-cell office:value-type="string" office:string-value="" table:formula="of:=IF([.G124]=0;&quot;&quot;;[.G12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24]=0;0;IF([.L124]&gt;[.AS125];[.AS125];[.L124])*[.AD12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2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24]" table:style-name="ce122"/>
          <table:table-cell office:value-type="currency" office:value="0" table:formula="of:=IFERROR(IF([Berekening.O129]&gt;[Specificatie_Medewerkers.AQ124];[Specificatie_Medewerkers.AQ124];[Berekening.O129]);0)" table:style-name="ce300">
            <text:p><text:s/>€ -00<text:s/></text:p>
          </table:table-cell>
          <table:table-cell office:value-type="string" office:string-value="" table:formula="of:=IFERROR(IF([Berekening.O129]&gt;[.AQ124];CONCATENATE(&quot;Het maximum Subsidiebedrag dat u voor deze medewerker kunt aanvragen is €&quot;;ROUND([.Y124];2));IF(([.G124]-[.H12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24]=[.H124];1;0)" table:style-name="ce111">
            <text:p>0</text:p>
          </table:table-cell>
          <table:table-cell table:style-name="ce309"/>
          <table:table-cell office:value-type="string" office:string-value="" table:formula="of:=IF([.AN124]=0;&quot;&quot;;[.AN124])" table:content-validation-name="val17" table:style-name="ce112"/>
          <table:table-cell office:value-type="string" office:string-value="" table:formula="of:=IFERROR([.M124]/[Specificatie_Medewerkers.$D$10];&quot;&quot;)" table:style-name="ce306"/>
          <table:table-cell office:value-type="string" office:string-value="" table:formula="of:=IF([.AD124]=0;&quot;&quot;;[.AD124])" table:style-name="ce114"/>
          <table:table-cell office:value-type="string" office:string-value="" table:formula="of:=IF([.T124]=0;&quot;&quot;;[.T124])" table:style-name="ce114"/>
          <table:table-cell office:value-type="float" office:value="0" table:formula="of:=IF(([.Q124]-[.P124])&lt;0;0;[.Q124]-[.P124])" table:style-name="ce115">
            <text:p>0</text:p>
          </table:table-cell>
          <table:table-cell office:value-type="float" office:value="0" table:formula="of:=[.AG12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24]&lt;=[.AI124];[.AG124];IF([.Q124]&gt;[.AI124];IF([.K124]=&quot;ja&quot;;IF([.AJ124]&gt;[.Q124];[.AG124];[.AJ124]-[.P124]);[.AI124]-[.P124])))" table:style-name="ce115">
            <text:p>0</text:p>
          </table:table-cell>
          <table:table-cell office:value-type="float" office:value="0" table:formula="of:=[.AK12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24]&lt;0;0;IF([.AL124]&gt;[.AM124];[.AM124];[.AL124]))" table:style-name="ce117">
            <text:p>0</text:p>
          </table:table-cell>
          <table:table-cell office:value-type="currency" office:value="0" table:formula="of:=IF([.H124]&gt;[Specificatie_Medewerkers.$D$9];0;[Berekening.O12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24]=&quot;&quot;;0;[.AC124]*[.AP12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24]&lt;[Specificatie_Medewerkers.$D$9];[Specificatie_Medewerkers.H124]+1;0)" table:style-name="ce76">
            <text:p>0</text:p>
          </table:table-cell>
          <table:table-cell office:value-type="string" office:string-value="" table:formula="of:=IF([.G125]=0;&quot;&quot;;[.G12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25]=0;0;IF([.L125]&gt;[.AS126];[.AS126];[.L125])*[.AD12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3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25]" table:style-name="ce122"/>
          <table:table-cell office:value-type="currency" office:value="0" table:formula="of:=IFERROR(IF([Berekening.O130]&gt;[Specificatie_Medewerkers.AQ125];[Specificatie_Medewerkers.AQ125];[Berekening.O130]);0)" table:style-name="ce300">
            <text:p><text:s/>€ -00<text:s/></text:p>
          </table:table-cell>
          <table:table-cell office:value-type="string" office:string-value="" table:formula="of:=IFERROR(IF([Berekening.O130]&gt;[.AQ125];CONCATENATE(&quot;Het maximum Subsidiebedrag dat u voor deze medewerker kunt aanvragen is €&quot;;ROUND([.Y125];2));IF(([.G125]-[.H12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25]=[.H125];1;0)" table:style-name="ce111">
            <text:p>0</text:p>
          </table:table-cell>
          <table:table-cell table:style-name="ce309"/>
          <table:table-cell office:value-type="string" office:string-value="" table:formula="of:=IF([.AN125]=0;&quot;&quot;;[.AN125])" table:content-validation-name="val17" table:style-name="ce112"/>
          <table:table-cell office:value-type="string" office:string-value="" table:formula="of:=IFERROR([.M125]/[Specificatie_Medewerkers.$D$10];&quot;&quot;)" table:style-name="ce306"/>
          <table:table-cell office:value-type="string" office:string-value="" table:formula="of:=IF([.AD125]=0;&quot;&quot;;[.AD125])" table:style-name="ce114"/>
          <table:table-cell office:value-type="string" office:string-value="" table:formula="of:=IF([.T125]=0;&quot;&quot;;[.T125])" table:style-name="ce114"/>
          <table:table-cell office:value-type="float" office:value="0" table:formula="of:=IF(([.Q125]-[.P125])&lt;0;0;[.Q125]-[.P125])" table:style-name="ce115">
            <text:p>0</text:p>
          </table:table-cell>
          <table:table-cell office:value-type="float" office:value="0" table:formula="of:=[.AG12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25]&lt;=[.AI125];[.AG125];IF([.Q125]&gt;[.AI125];IF([.K125]=&quot;ja&quot;;IF([.AJ125]&gt;[.Q125];[.AG125];[.AJ125]-[.P125]);[.AI125]-[.P125])))" table:style-name="ce115">
            <text:p>0</text:p>
          </table:table-cell>
          <table:table-cell office:value-type="float" office:value="0" table:formula="of:=[.AK12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25]&lt;0;0;IF([.AL125]&gt;[.AM125];[.AM125];[.AL125]))" table:style-name="ce117">
            <text:p>0</text:p>
          </table:table-cell>
          <table:table-cell office:value-type="currency" office:value="0" table:formula="of:=IF([.H125]&gt;[Specificatie_Medewerkers.$D$9];0;[Berekening.O13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25]=&quot;&quot;;0;[.AC125]*[.AP12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25]&lt;[Specificatie_Medewerkers.$D$9];[Specificatie_Medewerkers.H125]+1;0)" table:style-name="ce76">
            <text:p>0</text:p>
          </table:table-cell>
          <table:table-cell office:value-type="string" office:string-value="" table:formula="of:=IF([.G126]=0;&quot;&quot;;[.G12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26]=0;0;IF([.L126]&gt;[.AS127];[.AS127];[.L126])*[.AD12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3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26]" table:style-name="ce122"/>
          <table:table-cell office:value-type="currency" office:value="0" table:formula="of:=IFERROR(IF([Berekening.O131]&gt;[Specificatie_Medewerkers.AQ126];[Specificatie_Medewerkers.AQ126];[Berekening.O131]);0)" table:style-name="ce300">
            <text:p><text:s/>€ -00<text:s/></text:p>
          </table:table-cell>
          <table:table-cell office:value-type="string" office:string-value="" table:formula="of:=IFERROR(IF([Berekening.O131]&gt;[.AQ126];CONCATENATE(&quot;Het maximum Subsidiebedrag dat u voor deze medewerker kunt aanvragen is €&quot;;ROUND([.Y126];2));IF(([.G126]-[.H12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26]=[.H126];1;0)" table:style-name="ce111">
            <text:p>0</text:p>
          </table:table-cell>
          <table:table-cell table:style-name="ce309"/>
          <table:table-cell office:value-type="string" office:string-value="" table:formula="of:=IF([.AN126]=0;&quot;&quot;;[.AN126])" table:content-validation-name="val17" table:style-name="ce112"/>
          <table:table-cell office:value-type="string" office:string-value="" table:formula="of:=IFERROR([.M126]/[Specificatie_Medewerkers.$D$10];&quot;&quot;)" table:style-name="ce306"/>
          <table:table-cell office:value-type="string" office:string-value="" table:formula="of:=IF([.AD126]=0;&quot;&quot;;[.AD126])" table:style-name="ce114"/>
          <table:table-cell office:value-type="string" office:string-value="" table:formula="of:=IF([.T126]=0;&quot;&quot;;[.T126])" table:style-name="ce114"/>
          <table:table-cell office:value-type="float" office:value="0" table:formula="of:=IF(([.Q126]-[.P126])&lt;0;0;[.Q126]-[.P126])" table:style-name="ce115">
            <text:p>0</text:p>
          </table:table-cell>
          <table:table-cell office:value-type="float" office:value="0" table:formula="of:=[.AG12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26]&lt;=[.AI126];[.AG126];IF([.Q126]&gt;[.AI126];IF([.K126]=&quot;ja&quot;;IF([.AJ126]&gt;[.Q126];[.AG126];[.AJ126]-[.P126]);[.AI126]-[.P126])))" table:style-name="ce115">
            <text:p>0</text:p>
          </table:table-cell>
          <table:table-cell office:value-type="float" office:value="0" table:formula="of:=[.AK12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26]&lt;0;0;IF([.AL126]&gt;[.AM126];[.AM126];[.AL126]))" table:style-name="ce117">
            <text:p>0</text:p>
          </table:table-cell>
          <table:table-cell office:value-type="currency" office:value="0" table:formula="of:=IF([.H126]&gt;[Specificatie_Medewerkers.$D$9];0;[Berekening.O13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26]=&quot;&quot;;0;[.AC126]*[.AP12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26]&lt;[Specificatie_Medewerkers.$D$9];[Specificatie_Medewerkers.H126]+1;0)" table:style-name="ce76">
            <text:p>0</text:p>
          </table:table-cell>
          <table:table-cell office:value-type="string" office:string-value="" table:formula="of:=IF([.G127]=0;&quot;&quot;;[.G12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27]=0;0;IF([.L127]&gt;[.AS128];[.AS128];[.L127])*[.AD12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3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27]" table:style-name="ce122"/>
          <table:table-cell office:value-type="currency" office:value="0" table:formula="of:=IFERROR(IF([Berekening.O132]&gt;[Specificatie_Medewerkers.AQ127];[Specificatie_Medewerkers.AQ127];[Berekening.O132]);0)" table:style-name="ce300">
            <text:p><text:s/>€ -00<text:s/></text:p>
          </table:table-cell>
          <table:table-cell office:value-type="string" office:string-value="" table:formula="of:=IFERROR(IF([Berekening.O132]&gt;[.AQ127];CONCATENATE(&quot;Het maximum Subsidiebedrag dat u voor deze medewerker kunt aanvragen is €&quot;;ROUND([.Y127];2));IF(([.G127]-[.H12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27]=[.H127];1;0)" table:style-name="ce111">
            <text:p>0</text:p>
          </table:table-cell>
          <table:table-cell table:style-name="ce309"/>
          <table:table-cell office:value-type="string" office:string-value="" table:formula="of:=IF([.AN127]=0;&quot;&quot;;[.AN127])" table:content-validation-name="val17" table:style-name="ce112"/>
          <table:table-cell office:value-type="string" office:string-value="" table:formula="of:=IFERROR([.M127]/[Specificatie_Medewerkers.$D$10];&quot;&quot;)" table:style-name="ce306"/>
          <table:table-cell office:value-type="string" office:string-value="" table:formula="of:=IF([.AD127]=0;&quot;&quot;;[.AD127])" table:style-name="ce114"/>
          <table:table-cell office:value-type="string" office:string-value="" table:formula="of:=IF([.T127]=0;&quot;&quot;;[.T127])" table:style-name="ce114"/>
          <table:table-cell office:value-type="float" office:value="0" table:formula="of:=IF(([.Q127]-[.P127])&lt;0;0;[.Q127]-[.P127])" table:style-name="ce115">
            <text:p>0</text:p>
          </table:table-cell>
          <table:table-cell office:value-type="float" office:value="0" table:formula="of:=[.AG12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27]&lt;=[.AI127];[.AG127];IF([.Q127]&gt;[.AI127];IF([.K127]=&quot;ja&quot;;IF([.AJ127]&gt;[.Q127];[.AG127];[.AJ127]-[.P127]);[.AI127]-[.P127])))" table:style-name="ce115">
            <text:p>0</text:p>
          </table:table-cell>
          <table:table-cell office:value-type="float" office:value="0" table:formula="of:=[.AK12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27]&lt;0;0;IF([.AL127]&gt;[.AM127];[.AM127];[.AL127]))" table:style-name="ce117">
            <text:p>0</text:p>
          </table:table-cell>
          <table:table-cell office:value-type="currency" office:value="0" table:formula="of:=IF([.H127]&gt;[Specificatie_Medewerkers.$D$9];0;[Berekening.O13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27]=&quot;&quot;;0;[.AC127]*[.AP12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27]&lt;[Specificatie_Medewerkers.$D$9];[Specificatie_Medewerkers.H127]+1;0)" table:style-name="ce76">
            <text:p>0</text:p>
          </table:table-cell>
          <table:table-cell office:value-type="string" office:string-value="" table:formula="of:=IF([.G128]=0;&quot;&quot;;[.G12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28]=0;0;IF([.L128]&gt;[.AS129];[.AS129];[.L128])*[.AD12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3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28]" table:style-name="ce122"/>
          <table:table-cell office:value-type="currency" office:value="0" table:formula="of:=IFERROR(IF([Berekening.O133]&gt;[Specificatie_Medewerkers.AQ128];[Specificatie_Medewerkers.AQ128];[Berekening.O133]);0)" table:style-name="ce300">
            <text:p><text:s/>€ -00<text:s/></text:p>
          </table:table-cell>
          <table:table-cell office:value-type="string" office:string-value="" table:formula="of:=IFERROR(IF([Berekening.O133]&gt;[.AQ128];CONCATENATE(&quot;Het maximum Subsidiebedrag dat u voor deze medewerker kunt aanvragen is €&quot;;ROUND([.Y128];2));IF(([.G128]-[.H12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28]=[.H128];1;0)" table:style-name="ce111">
            <text:p>0</text:p>
          </table:table-cell>
          <table:table-cell table:style-name="ce309"/>
          <table:table-cell office:value-type="string" office:string-value="" table:formula="of:=IF([.AN128]=0;&quot;&quot;;[.AN128])" table:content-validation-name="val17" table:style-name="ce112"/>
          <table:table-cell office:value-type="string" office:string-value="" table:formula="of:=IFERROR([.M128]/[Specificatie_Medewerkers.$D$10];&quot;&quot;)" table:style-name="ce306"/>
          <table:table-cell office:value-type="string" office:string-value="" table:formula="of:=IF([.AD128]=0;&quot;&quot;;[.AD128])" table:style-name="ce114"/>
          <table:table-cell office:value-type="string" office:string-value="" table:formula="of:=IF([.T128]=0;&quot;&quot;;[.T128])" table:style-name="ce114"/>
          <table:table-cell office:value-type="float" office:value="0" table:formula="of:=IF(([.Q128]-[.P128])&lt;0;0;[.Q128]-[.P128])" table:style-name="ce115">
            <text:p>0</text:p>
          </table:table-cell>
          <table:table-cell office:value-type="float" office:value="0" table:formula="of:=[.AG12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28]&lt;=[.AI128];[.AG128];IF([.Q128]&gt;[.AI128];IF([.K128]=&quot;ja&quot;;IF([.AJ128]&gt;[.Q128];[.AG128];[.AJ128]-[.P128]);[.AI128]-[.P128])))" table:style-name="ce115">
            <text:p>0</text:p>
          </table:table-cell>
          <table:table-cell office:value-type="float" office:value="0" table:formula="of:=[.AK12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28]&lt;0;0;IF([.AL128]&gt;[.AM128];[.AM128];[.AL128]))" table:style-name="ce117">
            <text:p>0</text:p>
          </table:table-cell>
          <table:table-cell office:value-type="currency" office:value="0" table:formula="of:=IF([.H128]&gt;[Specificatie_Medewerkers.$D$9];0;[Berekening.O13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28]=&quot;&quot;;0;[.AC128]*[.AP12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28]&lt;[Specificatie_Medewerkers.$D$9];[Specificatie_Medewerkers.H128]+1;0)" table:style-name="ce76">
            <text:p>0</text:p>
          </table:table-cell>
          <table:table-cell office:value-type="string" office:string-value="" table:formula="of:=IF([.G129]=0;&quot;&quot;;[.G12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29]=0;0;IF([.L129]&gt;[.AS130];[.AS130];[.L129])*[.AD12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3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29]" table:style-name="ce122"/>
          <table:table-cell office:value-type="currency" office:value="0" table:formula="of:=IFERROR(IF([Berekening.O134]&gt;[Specificatie_Medewerkers.AQ129];[Specificatie_Medewerkers.AQ129];[Berekening.O134]);0)" table:style-name="ce300">
            <text:p><text:s/>€ -00<text:s/></text:p>
          </table:table-cell>
          <table:table-cell office:value-type="string" office:string-value="" table:formula="of:=IFERROR(IF([Berekening.O134]&gt;[.AQ129];CONCATENATE(&quot;Het maximum Subsidiebedrag dat u voor deze medewerker kunt aanvragen is €&quot;;ROUND([.Y129];2));IF(([.G129]-[.H12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29]=[.H129];1;0)" table:style-name="ce111">
            <text:p>0</text:p>
          </table:table-cell>
          <table:table-cell table:style-name="ce309"/>
          <table:table-cell office:value-type="string" office:string-value="" table:formula="of:=IF([.AN129]=0;&quot;&quot;;[.AN129])" table:content-validation-name="val17" table:style-name="ce112"/>
          <table:table-cell office:value-type="string" office:string-value="" table:formula="of:=IFERROR([.M129]/[Specificatie_Medewerkers.$D$10];&quot;&quot;)" table:style-name="ce306"/>
          <table:table-cell office:value-type="string" office:string-value="" table:formula="of:=IF([.AD129]=0;&quot;&quot;;[.AD129])" table:style-name="ce114"/>
          <table:table-cell office:value-type="string" office:string-value="" table:formula="of:=IF([.T129]=0;&quot;&quot;;[.T129])" table:style-name="ce114"/>
          <table:table-cell office:value-type="float" office:value="0" table:formula="of:=IF(([.Q129]-[.P129])&lt;0;0;[.Q129]-[.P129])" table:style-name="ce115">
            <text:p>0</text:p>
          </table:table-cell>
          <table:table-cell office:value-type="float" office:value="0" table:formula="of:=[.AG12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29]&lt;=[.AI129];[.AG129];IF([.Q129]&gt;[.AI129];IF([.K129]=&quot;ja&quot;;IF([.AJ129]&gt;[.Q129];[.AG129];[.AJ129]-[.P129]);[.AI129]-[.P129])))" table:style-name="ce115">
            <text:p>0</text:p>
          </table:table-cell>
          <table:table-cell office:value-type="float" office:value="0" table:formula="of:=[.AK12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29]&lt;0;0;IF([.AL129]&gt;[.AM129];[.AM129];[.AL129]))" table:style-name="ce117">
            <text:p>0</text:p>
          </table:table-cell>
          <table:table-cell office:value-type="currency" office:value="0" table:formula="of:=IF([.H129]&gt;[Specificatie_Medewerkers.$D$9];0;[Berekening.O13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29]=&quot;&quot;;0;[.AC129]*[.AP12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29]&lt;[Specificatie_Medewerkers.$D$9];[Specificatie_Medewerkers.H129]+1;0)" table:style-name="ce76">
            <text:p>0</text:p>
          </table:table-cell>
          <table:table-cell office:value-type="string" office:string-value="" table:formula="of:=IF([.G130]=0;&quot;&quot;;[.G13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30]=0;0;IF([.L130]&gt;[.AS131];[.AS131];[.L130])*[.AD13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3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30]" table:style-name="ce122"/>
          <table:table-cell office:value-type="currency" office:value="0" table:formula="of:=IFERROR(IF([Berekening.O135]&gt;[Specificatie_Medewerkers.AQ130];[Specificatie_Medewerkers.AQ130];[Berekening.O135]);0)" table:style-name="ce300">
            <text:p><text:s/>€ -00<text:s/></text:p>
          </table:table-cell>
          <table:table-cell office:value-type="string" office:string-value="" table:formula="of:=IFERROR(IF([Berekening.O135]&gt;[.AQ130];CONCATENATE(&quot;Het maximum Subsidiebedrag dat u voor deze medewerker kunt aanvragen is €&quot;;ROUND([.Y130];2));IF(([.G130]-[.H12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30]=[.H130];1;0)" table:style-name="ce111">
            <text:p>0</text:p>
          </table:table-cell>
          <table:table-cell table:style-name="ce309"/>
          <table:table-cell office:value-type="string" office:string-value="" table:formula="of:=IF([.AN130]=0;&quot;&quot;;[.AN130])" table:content-validation-name="val17" table:style-name="ce112"/>
          <table:table-cell office:value-type="string" office:string-value="" table:formula="of:=IFERROR([.M130]/[Specificatie_Medewerkers.$D$10];&quot;&quot;)" table:style-name="ce306"/>
          <table:table-cell office:value-type="string" office:string-value="" table:formula="of:=IF([.AD130]=0;&quot;&quot;;[.AD130])" table:style-name="ce114"/>
          <table:table-cell office:value-type="string" office:string-value="" table:formula="of:=IF([.T130]=0;&quot;&quot;;[.T130])" table:style-name="ce114"/>
          <table:table-cell office:value-type="float" office:value="0" table:formula="of:=IF(([.Q130]-[.P130])&lt;0;0;[.Q130]-[.P130])" table:style-name="ce115">
            <text:p>0</text:p>
          </table:table-cell>
          <table:table-cell office:value-type="float" office:value="0" table:formula="of:=[.AG13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30]&lt;=[.AI130];[.AG130];IF([.Q130]&gt;[.AI130];IF([.K130]=&quot;ja&quot;;IF([.AJ130]&gt;[.Q130];[.AG130];[.AJ130]-[.P130]);[.AI130]-[.P130])))" table:style-name="ce115">
            <text:p>0</text:p>
          </table:table-cell>
          <table:table-cell office:value-type="float" office:value="0" table:formula="of:=[.AK13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30]&lt;0;0;IF([.AL130]&gt;[.AM130];[.AM130];[.AL130]))" table:style-name="ce117">
            <text:p>0</text:p>
          </table:table-cell>
          <table:table-cell office:value-type="currency" office:value="0" table:formula="of:=IF([.H130]&gt;[Specificatie_Medewerkers.$D$9];0;[Berekening.O13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30]=&quot;&quot;;0;[.AC130]*[.AP13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30]&lt;[Specificatie_Medewerkers.$D$9];[Specificatie_Medewerkers.H130]+1;0)" table:style-name="ce76">
            <text:p>0</text:p>
          </table:table-cell>
          <table:table-cell office:value-type="string" office:string-value="" table:formula="of:=IF([.G131]=0;&quot;&quot;;[.G13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31]=0;0;IF([.L131]&gt;[.AS132];[.AS132];[.L131])*[.AD13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3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31]" table:style-name="ce122"/>
          <table:table-cell office:value-type="currency" office:value="0" table:formula="of:=IFERROR(IF([Berekening.O136]&gt;[Specificatie_Medewerkers.AQ131];[Specificatie_Medewerkers.AQ131];[Berekening.O136]);0)" table:style-name="ce300">
            <text:p><text:s/>€ -00<text:s/></text:p>
          </table:table-cell>
          <table:table-cell office:value-type="string" office:string-value="" table:formula="of:=IFERROR(IF([Berekening.O136]&gt;[.AQ131];CONCATENATE(&quot;Het maximum Subsidiebedrag dat u voor deze medewerker kunt aanvragen is €&quot;;ROUND([.Y131];2));IF(([.G131]-[.H13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31]=[.H131];1;0)" table:style-name="ce111">
            <text:p>0</text:p>
          </table:table-cell>
          <table:table-cell table:style-name="ce309"/>
          <table:table-cell office:value-type="string" office:string-value="" table:formula="of:=IF([.AN131]=0;&quot;&quot;;[.AN131])" table:content-validation-name="val17" table:style-name="ce112"/>
          <table:table-cell office:value-type="string" office:string-value="" table:formula="of:=IFERROR([.M131]/[Specificatie_Medewerkers.$D$10];&quot;&quot;)" table:style-name="ce306"/>
          <table:table-cell office:value-type="string" office:string-value="" table:formula="of:=IF([.AD131]=0;&quot;&quot;;[.AD131])" table:style-name="ce114"/>
          <table:table-cell office:value-type="string" office:string-value="" table:formula="of:=IF([.T131]=0;&quot;&quot;;[.T131])" table:style-name="ce114"/>
          <table:table-cell office:value-type="float" office:value="0" table:formula="of:=IF(([.Q131]-[.P131])&lt;0;0;[.Q131]-[.P131])" table:style-name="ce115">
            <text:p>0</text:p>
          </table:table-cell>
          <table:table-cell office:value-type="float" office:value="0" table:formula="of:=[.AG13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31]&lt;=[.AI131];[.AG131];IF([.Q131]&gt;[.AI131];IF([.K131]=&quot;ja&quot;;IF([.AJ131]&gt;[.Q131];[.AG131];[.AJ131]-[.P131]);[.AI131]-[.P131])))" table:style-name="ce115">
            <text:p>0</text:p>
          </table:table-cell>
          <table:table-cell office:value-type="float" office:value="0" table:formula="of:=[.AK13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31]&lt;0;0;IF([.AL131]&gt;[.AM131];[.AM131];[.AL131]))" table:style-name="ce117">
            <text:p>0</text:p>
          </table:table-cell>
          <table:table-cell office:value-type="currency" office:value="0" table:formula="of:=IF([.H131]&gt;[Specificatie_Medewerkers.$D$9];0;[Berekening.O13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31]=&quot;&quot;;0;[.AC131]*[.AP13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31]&lt;[Specificatie_Medewerkers.$D$9];[Specificatie_Medewerkers.H131]+1;0)" table:style-name="ce76">
            <text:p>0</text:p>
          </table:table-cell>
          <table:table-cell office:value-type="string" office:string-value="" table:formula="of:=IF([.G132]=0;&quot;&quot;;[.G13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32]=0;0;IF([.L132]&gt;[.AS133];[.AS133];[.L132])*[.AD13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3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32]" table:style-name="ce122"/>
          <table:table-cell office:value-type="currency" office:value="0" table:formula="of:=IFERROR(IF([Berekening.O137]&gt;[Specificatie_Medewerkers.AQ132];[Specificatie_Medewerkers.AQ132];[Berekening.O137]);0)" table:style-name="ce300">
            <text:p><text:s/>€ -00<text:s/></text:p>
          </table:table-cell>
          <table:table-cell office:value-type="string" office:string-value="" table:formula="of:=IFERROR(IF([Berekening.O137]&gt;[.AQ132];CONCATENATE(&quot;Het maximum Subsidiebedrag dat u voor deze medewerker kunt aanvragen is €&quot;;ROUND([.Y132];2));IF(([.G132]-[.H13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32]=[.H132];1;0)" table:style-name="ce111">
            <text:p>0</text:p>
          </table:table-cell>
          <table:table-cell table:style-name="ce309"/>
          <table:table-cell office:value-type="string" office:string-value="" table:formula="of:=IF([.AN132]=0;&quot;&quot;;[.AN132])" table:content-validation-name="val17" table:style-name="ce112"/>
          <table:table-cell office:value-type="string" office:string-value="" table:formula="of:=IFERROR([.M132]/[Specificatie_Medewerkers.$D$10];&quot;&quot;)" table:style-name="ce306"/>
          <table:table-cell office:value-type="string" office:string-value="" table:formula="of:=IF([.AD132]=0;&quot;&quot;;[.AD132])" table:style-name="ce114"/>
          <table:table-cell office:value-type="string" office:string-value="" table:formula="of:=IF([.T132]=0;&quot;&quot;;[.T132])" table:style-name="ce114"/>
          <table:table-cell office:value-type="float" office:value="0" table:formula="of:=IF(([.Q132]-[.P132])&lt;0;0;[.Q132]-[.P132])" table:style-name="ce115">
            <text:p>0</text:p>
          </table:table-cell>
          <table:table-cell office:value-type="float" office:value="0" table:formula="of:=[.AG13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32]&lt;=[.AI132];[.AG132];IF([.Q132]&gt;[.AI132];IF([.K132]=&quot;ja&quot;;IF([.AJ132]&gt;[.Q132];[.AG132];[.AJ132]-[.P132]);[.AI132]-[.P132])))" table:style-name="ce115">
            <text:p>0</text:p>
          </table:table-cell>
          <table:table-cell office:value-type="float" office:value="0" table:formula="of:=[.AK13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32]&lt;0;0;IF([.AL132]&gt;[.AM132];[.AM132];[.AL132]))" table:style-name="ce117">
            <text:p>0</text:p>
          </table:table-cell>
          <table:table-cell office:value-type="currency" office:value="0" table:formula="of:=IF([.H132]&gt;[Specificatie_Medewerkers.$D$9];0;[Berekening.O13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32]=&quot;&quot;;0;[.AC132]*[.AP13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32]&lt;[Specificatie_Medewerkers.$D$9];[Specificatie_Medewerkers.H132]+1;0)" table:style-name="ce76">
            <text:p>0</text:p>
          </table:table-cell>
          <table:table-cell office:value-type="string" office:string-value="" table:formula="of:=IF([.G133]=0;&quot;&quot;;[.G13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33]=0;0;IF([.L133]&gt;[.AS134];[.AS134];[.L133])*[.AD13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3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33]" table:style-name="ce122"/>
          <table:table-cell office:value-type="currency" office:value="0" table:formula="of:=IFERROR(IF([Berekening.O138]&gt;[Specificatie_Medewerkers.AQ133];[Specificatie_Medewerkers.AQ133];[Berekening.O138]);0)" table:style-name="ce300">
            <text:p><text:s/>€ -00<text:s/></text:p>
          </table:table-cell>
          <table:table-cell office:value-type="string" office:string-value="" table:formula="of:=IFERROR(IF([Berekening.O138]&gt;[.AQ133];CONCATENATE(&quot;Het maximum Subsidiebedrag dat u voor deze medewerker kunt aanvragen is €&quot;;ROUND([.Y133];2));IF(([.G133]-[.H13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33]=[.H133];1;0)" table:style-name="ce111">
            <text:p>0</text:p>
          </table:table-cell>
          <table:table-cell table:style-name="ce309"/>
          <table:table-cell office:value-type="string" office:string-value="" table:formula="of:=IF([.AN133]=0;&quot;&quot;;[.AN133])" table:content-validation-name="val17" table:style-name="ce112"/>
          <table:table-cell office:value-type="string" office:string-value="" table:formula="of:=IFERROR([.M133]/[Specificatie_Medewerkers.$D$10];&quot;&quot;)" table:style-name="ce306"/>
          <table:table-cell office:value-type="string" office:string-value="" table:formula="of:=IF([.AD133]=0;&quot;&quot;;[.AD133])" table:style-name="ce114"/>
          <table:table-cell office:value-type="string" office:string-value="" table:formula="of:=IF([.T133]=0;&quot;&quot;;[.T133])" table:style-name="ce114"/>
          <table:table-cell office:value-type="float" office:value="0" table:formula="of:=IF(([.Q133]-[.P133])&lt;0;0;[.Q133]-[.P133])" table:style-name="ce115">
            <text:p>0</text:p>
          </table:table-cell>
          <table:table-cell office:value-type="float" office:value="0" table:formula="of:=[.AG13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33]&lt;=[.AI133];[.AG133];IF([.Q133]&gt;[.AI133];IF([.K133]=&quot;ja&quot;;IF([.AJ133]&gt;[.Q133];[.AG133];[.AJ133]-[.P133]);[.AI133]-[.P133])))" table:style-name="ce115">
            <text:p>0</text:p>
          </table:table-cell>
          <table:table-cell office:value-type="float" office:value="0" table:formula="of:=[.AK13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33]&lt;0;0;IF([.AL133]&gt;[.AM133];[.AM133];[.AL133]))" table:style-name="ce117">
            <text:p>0</text:p>
          </table:table-cell>
          <table:table-cell office:value-type="currency" office:value="0" table:formula="of:=IF([.H133]&gt;[Specificatie_Medewerkers.$D$9];0;[Berekening.O13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33]=&quot;&quot;;0;[.AC133]*[.AP13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33]&lt;[Specificatie_Medewerkers.$D$9];[Specificatie_Medewerkers.H133]+1;0)" table:style-name="ce76">
            <text:p>0</text:p>
          </table:table-cell>
          <table:table-cell office:value-type="string" office:string-value="" table:formula="of:=IF([.G134]=0;&quot;&quot;;[.G13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34]=0;0;IF([.L134]&gt;[.AS135];[.AS135];[.L134])*[.AD13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3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34]" table:style-name="ce122"/>
          <table:table-cell office:value-type="currency" office:value="0" table:formula="of:=IFERROR(IF([Berekening.O139]&gt;[Specificatie_Medewerkers.AQ134];[Specificatie_Medewerkers.AQ134];[Berekening.O139]);0)" table:style-name="ce300">
            <text:p><text:s/>€ -00<text:s/></text:p>
          </table:table-cell>
          <table:table-cell office:value-type="string" office:string-value="" table:formula="of:=IFERROR(IF([Berekening.O139]&gt;[.AQ134];CONCATENATE(&quot;Het maximum Subsidiebedrag dat u voor deze medewerker kunt aanvragen is €&quot;;ROUND([.Y134];2));IF(([.G134]-[.H13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34]=[.H134];1;0)" table:style-name="ce111">
            <text:p>0</text:p>
          </table:table-cell>
          <table:table-cell table:style-name="ce309"/>
          <table:table-cell office:value-type="string" office:string-value="" table:formula="of:=IF([.AN134]=0;&quot;&quot;;[.AN134])" table:content-validation-name="val17" table:style-name="ce112"/>
          <table:table-cell office:value-type="string" office:string-value="" table:formula="of:=IFERROR([.M134]/[Specificatie_Medewerkers.$D$10];&quot;&quot;)" table:style-name="ce306"/>
          <table:table-cell office:value-type="string" office:string-value="" table:formula="of:=IF([.AD134]=0;&quot;&quot;;[.AD134])" table:style-name="ce114"/>
          <table:table-cell office:value-type="string" office:string-value="" table:formula="of:=IF([.T134]=0;&quot;&quot;;[.T134])" table:style-name="ce114"/>
          <table:table-cell office:value-type="float" office:value="0" table:formula="of:=IF(([.Q134]-[.P134])&lt;0;0;[.Q134]-[.P134])" table:style-name="ce115">
            <text:p>0</text:p>
          </table:table-cell>
          <table:table-cell office:value-type="float" office:value="0" table:formula="of:=[.AG13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34]&lt;=[.AI134];[.AG134];IF([.Q134]&gt;[.AI134];IF([.K134]=&quot;ja&quot;;IF([.AJ134]&gt;[.Q134];[.AG134];[.AJ134]-[.P134]);[.AI134]-[.P134])))" table:style-name="ce115">
            <text:p>0</text:p>
          </table:table-cell>
          <table:table-cell office:value-type="float" office:value="0" table:formula="of:=[.AK13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34]&lt;0;0;IF([.AL134]&gt;[.AM134];[.AM134];[.AL134]))" table:style-name="ce117">
            <text:p>0</text:p>
          </table:table-cell>
          <table:table-cell office:value-type="currency" office:value="0" table:formula="of:=IF([.H134]&gt;[Specificatie_Medewerkers.$D$9];0;[Berekening.O13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34]=&quot;&quot;;0;[.AC134]*[.AP13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34]&lt;[Specificatie_Medewerkers.$D$9];[Specificatie_Medewerkers.H134]+1;0)" table:style-name="ce76">
            <text:p>0</text:p>
          </table:table-cell>
          <table:table-cell office:value-type="string" office:string-value="" table:formula="of:=IF([.G135]=0;&quot;&quot;;[.G13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35]=0;0;IF([.L135]&gt;[.AS136];[.AS136];[.L135])*[.AD13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4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35]" table:style-name="ce122"/>
          <table:table-cell office:value-type="currency" office:value="0" table:formula="of:=IFERROR(IF([Berekening.O140]&gt;[Specificatie_Medewerkers.AQ135];[Specificatie_Medewerkers.AQ135];[Berekening.O140]);0)" table:style-name="ce300">
            <text:p><text:s/>€ -00<text:s/></text:p>
          </table:table-cell>
          <table:table-cell office:value-type="string" office:string-value="" table:formula="of:=IFERROR(IF([Berekening.O140]&gt;[.AQ135];CONCATENATE(&quot;Het maximum Subsidiebedrag dat u voor deze medewerker kunt aanvragen is €&quot;;ROUND([.Y135];2));IF(([.G135]-[.H13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35]=[.H135];1;0)" table:style-name="ce111">
            <text:p>0</text:p>
          </table:table-cell>
          <table:table-cell table:style-name="ce309"/>
          <table:table-cell office:value-type="string" office:string-value="" table:formula="of:=IF([.AN135]=0;&quot;&quot;;[.AN135])" table:content-validation-name="val17" table:style-name="ce112"/>
          <table:table-cell office:value-type="string" office:string-value="" table:formula="of:=IFERROR([.M135]/[Specificatie_Medewerkers.$D$10];&quot;&quot;)" table:style-name="ce306"/>
          <table:table-cell office:value-type="string" office:string-value="" table:formula="of:=IF([.AD135]=0;&quot;&quot;;[.AD135])" table:style-name="ce114"/>
          <table:table-cell office:value-type="string" office:string-value="" table:formula="of:=IF([.T135]=0;&quot;&quot;;[.T135])" table:style-name="ce114"/>
          <table:table-cell office:value-type="float" office:value="0" table:formula="of:=IF(([.Q135]-[.P135])&lt;0;0;[.Q135]-[.P135])" table:style-name="ce115">
            <text:p>0</text:p>
          </table:table-cell>
          <table:table-cell office:value-type="float" office:value="0" table:formula="of:=[.AG13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35]&lt;=[.AI135];[.AG135];IF([.Q135]&gt;[.AI135];IF([.K135]=&quot;ja&quot;;IF([.AJ135]&gt;[.Q135];[.AG135];[.AJ135]-[.P135]);[.AI135]-[.P135])))" table:style-name="ce115">
            <text:p>0</text:p>
          </table:table-cell>
          <table:table-cell office:value-type="float" office:value="0" table:formula="of:=[.AK13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35]&lt;0;0;IF([.AL135]&gt;[.AM135];[.AM135];[.AL135]))" table:style-name="ce117">
            <text:p>0</text:p>
          </table:table-cell>
          <table:table-cell office:value-type="currency" office:value="0" table:formula="of:=IF([.H135]&gt;[Specificatie_Medewerkers.$D$9];0;[Berekening.O14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35]=&quot;&quot;;0;[.AC135]*[.AP13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35]&lt;[Specificatie_Medewerkers.$D$9];[Specificatie_Medewerkers.H135]+1;0)" table:style-name="ce76">
            <text:p>0</text:p>
          </table:table-cell>
          <table:table-cell office:value-type="string" office:string-value="" table:formula="of:=IF([.G136]=0;&quot;&quot;;[.G13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36]=0;0;IF([.L136]&gt;[.AS137];[.AS137];[.L136])*[.AD13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4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36]" table:style-name="ce122"/>
          <table:table-cell office:value-type="currency" office:value="0" table:formula="of:=IFERROR(IF([Berekening.O141]&gt;[Specificatie_Medewerkers.AQ136];[Specificatie_Medewerkers.AQ136];[Berekening.O141]);0)" table:style-name="ce300">
            <text:p><text:s/>€ -00<text:s/></text:p>
          </table:table-cell>
          <table:table-cell office:value-type="string" office:string-value="" table:formula="of:=IFERROR(IF([Berekening.O141]&gt;[.AQ136];CONCATENATE(&quot;Het maximum Subsidiebedrag dat u voor deze medewerker kunt aanvragen is €&quot;;ROUND([.Y136];2));IF(([.G136]-[.H13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36]=[.H136];1;0)" table:style-name="ce111">
            <text:p>0</text:p>
          </table:table-cell>
          <table:table-cell table:style-name="ce309"/>
          <table:table-cell office:value-type="string" office:string-value="" table:formula="of:=IF([.AN136]=0;&quot;&quot;;[.AN136])" table:content-validation-name="val17" table:style-name="ce112"/>
          <table:table-cell office:value-type="string" office:string-value="" table:formula="of:=IFERROR([.M136]/[Specificatie_Medewerkers.$D$10];&quot;&quot;)" table:style-name="ce306"/>
          <table:table-cell office:value-type="string" office:string-value="" table:formula="of:=IF([.AD136]=0;&quot;&quot;;[.AD136])" table:style-name="ce114"/>
          <table:table-cell office:value-type="string" office:string-value="" table:formula="of:=IF([.T136]=0;&quot;&quot;;[.T136])" table:style-name="ce114"/>
          <table:table-cell office:value-type="float" office:value="0" table:formula="of:=IF(([.Q136]-[.P136])&lt;0;0;[.Q136]-[.P136])" table:style-name="ce115">
            <text:p>0</text:p>
          </table:table-cell>
          <table:table-cell office:value-type="float" office:value="0" table:formula="of:=[.AG13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36]&lt;=[.AI136];[.AG136];IF([.Q136]&gt;[.AI136];IF([.K136]=&quot;ja&quot;;IF([.AJ136]&gt;[.Q136];[.AG136];[.AJ136]-[.P136]);[.AI136]-[.P136])))" table:style-name="ce115">
            <text:p>0</text:p>
          </table:table-cell>
          <table:table-cell office:value-type="float" office:value="0" table:formula="of:=[.AK13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36]&lt;0;0;IF([.AL136]&gt;[.AM136];[.AM136];[.AL136]))" table:style-name="ce117">
            <text:p>0</text:p>
          </table:table-cell>
          <table:table-cell office:value-type="currency" office:value="0" table:formula="of:=IF([.H136]&gt;[Specificatie_Medewerkers.$D$9];0;[Berekening.O14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36]=&quot;&quot;;0;[.AC136]*[.AP13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36]&lt;[Specificatie_Medewerkers.$D$9];[Specificatie_Medewerkers.H136]+1;0)" table:style-name="ce76">
            <text:p>0</text:p>
          </table:table-cell>
          <table:table-cell office:value-type="string" office:string-value="" table:formula="of:=IF([.G137]=0;&quot;&quot;;[.G13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37]=0;0;IF([.L137]&gt;[.AS138];[.AS138];[.L137])*[.AD13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4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37]" table:style-name="ce122"/>
          <table:table-cell office:value-type="currency" office:value="0" table:formula="of:=IFERROR(IF([Berekening.O142]&gt;[Specificatie_Medewerkers.AQ137];[Specificatie_Medewerkers.AQ137];[Berekening.O142]);0)" table:style-name="ce300">
            <text:p><text:s/>€ -00<text:s/></text:p>
          </table:table-cell>
          <table:table-cell office:value-type="string" office:string-value="" table:formula="of:=IFERROR(IF([Berekening.O142]&gt;[.AQ137];CONCATENATE(&quot;Het maximum Subsidiebedrag dat u voor deze medewerker kunt aanvragen is €&quot;;ROUND([.Y137];2));IF(([.G137]-[.H13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37]=[.H137];1;0)" table:style-name="ce111">
            <text:p>0</text:p>
          </table:table-cell>
          <table:table-cell table:style-name="ce309"/>
          <table:table-cell office:value-type="string" office:string-value="" table:formula="of:=IF([.AN137]=0;&quot;&quot;;[.AN137])" table:content-validation-name="val17" table:style-name="ce112"/>
          <table:table-cell office:value-type="string" office:string-value="" table:formula="of:=IFERROR([.M137]/[Specificatie_Medewerkers.$D$10];&quot;&quot;)" table:style-name="ce306"/>
          <table:table-cell office:value-type="string" office:string-value="" table:formula="of:=IF([.AD137]=0;&quot;&quot;;[.AD137])" table:style-name="ce114"/>
          <table:table-cell office:value-type="string" office:string-value="" table:formula="of:=IF([.T137]=0;&quot;&quot;;[.T137])" table:style-name="ce114"/>
          <table:table-cell office:value-type="float" office:value="0" table:formula="of:=IF(([.Q137]-[.P137])&lt;0;0;[.Q137]-[.P137])" table:style-name="ce115">
            <text:p>0</text:p>
          </table:table-cell>
          <table:table-cell office:value-type="float" office:value="0" table:formula="of:=[.AG13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37]&lt;=[.AI137];[.AG137];IF([.Q137]&gt;[.AI137];IF([.K137]=&quot;ja&quot;;IF([.AJ137]&gt;[.Q137];[.AG137];[.AJ137]-[.P137]);[.AI137]-[.P137])))" table:style-name="ce115">
            <text:p>0</text:p>
          </table:table-cell>
          <table:table-cell office:value-type="float" office:value="0" table:formula="of:=[.AK13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37]&lt;0;0;IF([.AL137]&gt;[.AM137];[.AM137];[.AL137]))" table:style-name="ce117">
            <text:p>0</text:p>
          </table:table-cell>
          <table:table-cell office:value-type="currency" office:value="0" table:formula="of:=IF([.H137]&gt;[Specificatie_Medewerkers.$D$9];0;[Berekening.O14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37]=&quot;&quot;;0;[.AC137]*[.AP13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37]&lt;[Specificatie_Medewerkers.$D$9];[Specificatie_Medewerkers.H137]+1;0)" table:style-name="ce76">
            <text:p>0</text:p>
          </table:table-cell>
          <table:table-cell office:value-type="string" office:string-value="" table:formula="of:=IF([.G138]=0;&quot;&quot;;[.G13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38]=0;0;IF([.L138]&gt;[.AS139];[.AS139];[.L138])*[.AD13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4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38]" table:style-name="ce122"/>
          <table:table-cell office:value-type="currency" office:value="0" table:formula="of:=IFERROR(IF([Berekening.O143]&gt;[Specificatie_Medewerkers.AQ138];[Specificatie_Medewerkers.AQ138];[Berekening.O143]);0)" table:style-name="ce300">
            <text:p><text:s/>€ -00<text:s/></text:p>
          </table:table-cell>
          <table:table-cell office:value-type="string" office:string-value="" table:formula="of:=IFERROR(IF([Berekening.O143]&gt;[.AQ138];CONCATENATE(&quot;Het maximum Subsidiebedrag dat u voor deze medewerker kunt aanvragen is €&quot;;ROUND([.Y138];2));IF(([.G138]-[.H13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38]=[.H138];1;0)" table:style-name="ce111">
            <text:p>0</text:p>
          </table:table-cell>
          <table:table-cell table:style-name="ce309"/>
          <table:table-cell office:value-type="string" office:string-value="" table:formula="of:=IF([.AN138]=0;&quot;&quot;;[.AN138])" table:content-validation-name="val17" table:style-name="ce112"/>
          <table:table-cell office:value-type="string" office:string-value="" table:formula="of:=IFERROR([.M138]/[Specificatie_Medewerkers.$D$10];&quot;&quot;)" table:style-name="ce306"/>
          <table:table-cell office:value-type="string" office:string-value="" table:formula="of:=IF([.AD138]=0;&quot;&quot;;[.AD138])" table:style-name="ce114"/>
          <table:table-cell office:value-type="string" office:string-value="" table:formula="of:=IF([.T138]=0;&quot;&quot;;[.T138])" table:style-name="ce114"/>
          <table:table-cell office:value-type="float" office:value="0" table:formula="of:=IF(([.Q138]-[.P138])&lt;0;0;[.Q138]-[.P138])" table:style-name="ce115">
            <text:p>0</text:p>
          </table:table-cell>
          <table:table-cell office:value-type="float" office:value="0" table:formula="of:=[.AG13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38]&lt;=[.AI138];[.AG138];IF([.Q138]&gt;[.AI138];IF([.K138]=&quot;ja&quot;;IF([.AJ138]&gt;[.Q138];[.AG138];[.AJ138]-[.P138]);[.AI138]-[.P138])))" table:style-name="ce115">
            <text:p>0</text:p>
          </table:table-cell>
          <table:table-cell office:value-type="float" office:value="0" table:formula="of:=[.AK13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38]&lt;0;0;IF([.AL138]&gt;[.AM138];[.AM138];[.AL138]))" table:style-name="ce117">
            <text:p>0</text:p>
          </table:table-cell>
          <table:table-cell office:value-type="currency" office:value="0" table:formula="of:=IF([.H138]&gt;[Specificatie_Medewerkers.$D$9];0;[Berekening.O14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38]=&quot;&quot;;0;[.AC138]*[.AP13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38]&lt;[Specificatie_Medewerkers.$D$9];[Specificatie_Medewerkers.H138]+1;0)" table:style-name="ce76">
            <text:p>0</text:p>
          </table:table-cell>
          <table:table-cell office:value-type="string" office:string-value="" table:formula="of:=IF([.G139]=0;&quot;&quot;;[.G13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39]=0;0;IF([.L139]&gt;[.AS140];[.AS140];[.L139])*[.AD13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4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39]" table:style-name="ce122"/>
          <table:table-cell office:value-type="currency" office:value="0" table:formula="of:=IFERROR(IF([Berekening.O144]&gt;[Specificatie_Medewerkers.AQ139];[Specificatie_Medewerkers.AQ139];[Berekening.O144]);0)" table:style-name="ce300">
            <text:p><text:s/>€ -00<text:s/></text:p>
          </table:table-cell>
          <table:table-cell office:value-type="string" office:string-value="" table:formula="of:=IFERROR(IF([Berekening.O144]&gt;[.AQ139];CONCATENATE(&quot;Het maximum Subsidiebedrag dat u voor deze medewerker kunt aanvragen is €&quot;;ROUND([.Y139];2));IF(([.G139]-[.H13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39]=[.H139];1;0)" table:style-name="ce111">
            <text:p>0</text:p>
          </table:table-cell>
          <table:table-cell table:style-name="ce309"/>
          <table:table-cell office:value-type="string" office:string-value="" table:formula="of:=IF([.AN139]=0;&quot;&quot;;[.AN139])" table:content-validation-name="val17" table:style-name="ce112"/>
          <table:table-cell office:value-type="string" office:string-value="" table:formula="of:=IFERROR([.M139]/[Specificatie_Medewerkers.$D$10];&quot;&quot;)" table:style-name="ce306"/>
          <table:table-cell office:value-type="string" office:string-value="" table:formula="of:=IF([.AD139]=0;&quot;&quot;;[.AD139])" table:style-name="ce114"/>
          <table:table-cell office:value-type="string" office:string-value="" table:formula="of:=IF([.T139]=0;&quot;&quot;;[.T139])" table:style-name="ce114"/>
          <table:table-cell office:value-type="float" office:value="0" table:formula="of:=IF(([.Q139]-[.P139])&lt;0;0;[.Q139]-[.P139])" table:style-name="ce115">
            <text:p>0</text:p>
          </table:table-cell>
          <table:table-cell office:value-type="float" office:value="0" table:formula="of:=[.AG13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39]&lt;=[.AI139];[.AG139];IF([.Q139]&gt;[.AI139];IF([.K139]=&quot;ja&quot;;IF([.AJ139]&gt;[.Q139];[.AG139];[.AJ139]-[.P139]);[.AI139]-[.P139])))" table:style-name="ce115">
            <text:p>0</text:p>
          </table:table-cell>
          <table:table-cell office:value-type="float" office:value="0" table:formula="of:=[.AK13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39]&lt;0;0;IF([.AL139]&gt;[.AM139];[.AM139];[.AL139]))" table:style-name="ce117">
            <text:p>0</text:p>
          </table:table-cell>
          <table:table-cell office:value-type="currency" office:value="0" table:formula="of:=IF([.H139]&gt;[Specificatie_Medewerkers.$D$9];0;[Berekening.O14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39]=&quot;&quot;;0;[.AC139]*[.AP13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39]&lt;[Specificatie_Medewerkers.$D$9];[Specificatie_Medewerkers.H139]+1;0)" table:style-name="ce76">
            <text:p>0</text:p>
          </table:table-cell>
          <table:table-cell office:value-type="string" office:string-value="" table:formula="of:=IF([.G140]=0;&quot;&quot;;[.G14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40]=0;0;IF([.L140]&gt;[.AS141];[.AS141];[.L140])*[.AD14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4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40]" table:style-name="ce122"/>
          <table:table-cell office:value-type="currency" office:value="0" table:formula="of:=IFERROR(IF([Berekening.O145]&gt;[Specificatie_Medewerkers.AQ140];[Specificatie_Medewerkers.AQ140];[Berekening.O145]);0)" table:style-name="ce300">
            <text:p><text:s/>€ -00<text:s/></text:p>
          </table:table-cell>
          <table:table-cell office:value-type="string" office:string-value="" table:formula="of:=IFERROR(IF([Berekening.O145]&gt;[.AQ140];CONCATENATE(&quot;Het maximum Subsidiebedrag dat u voor deze medewerker kunt aanvragen is €&quot;;ROUND([.Y140];2));IF(([.G140]-[.H13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40]=[.H140];1;0)" table:style-name="ce111">
            <text:p>0</text:p>
          </table:table-cell>
          <table:table-cell table:style-name="ce309"/>
          <table:table-cell office:value-type="string" office:string-value="" table:formula="of:=IF([.AN140]=0;&quot;&quot;;[.AN140])" table:content-validation-name="val17" table:style-name="ce112"/>
          <table:table-cell office:value-type="string" office:string-value="" table:formula="of:=IFERROR([.M140]/[Specificatie_Medewerkers.$D$10];&quot;&quot;)" table:style-name="ce306"/>
          <table:table-cell office:value-type="string" office:string-value="" table:formula="of:=IF([.AD140]=0;&quot;&quot;;[.AD140])" table:style-name="ce114"/>
          <table:table-cell office:value-type="string" office:string-value="" table:formula="of:=IF([.T140]=0;&quot;&quot;;[.T140])" table:style-name="ce114"/>
          <table:table-cell office:value-type="float" office:value="0" table:formula="of:=IF(([.Q140]-[.P140])&lt;0;0;[.Q140]-[.P140])" table:style-name="ce115">
            <text:p>0</text:p>
          </table:table-cell>
          <table:table-cell office:value-type="float" office:value="0" table:formula="of:=[.AG14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40]&lt;=[.AI140];[.AG140];IF([.Q140]&gt;[.AI140];IF([.K140]=&quot;ja&quot;;IF([.AJ140]&gt;[.Q140];[.AG140];[.AJ140]-[.P140]);[.AI140]-[.P140])))" table:style-name="ce115">
            <text:p>0</text:p>
          </table:table-cell>
          <table:table-cell office:value-type="float" office:value="0" table:formula="of:=[.AK14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40]&lt;0;0;IF([.AL140]&gt;[.AM140];[.AM140];[.AL140]))" table:style-name="ce117">
            <text:p>0</text:p>
          </table:table-cell>
          <table:table-cell office:value-type="currency" office:value="0" table:formula="of:=IF([.H140]&gt;[Specificatie_Medewerkers.$D$9];0;[Berekening.O14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40]=&quot;&quot;;0;[.AC140]*[.AP14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40]&lt;[Specificatie_Medewerkers.$D$9];[Specificatie_Medewerkers.H140]+1;0)" table:style-name="ce76">
            <text:p>0</text:p>
          </table:table-cell>
          <table:table-cell office:value-type="string" office:string-value="" table:formula="of:=IF([.G141]=0;&quot;&quot;;[.G14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41]=0;0;IF([.L141]&gt;[.AS142];[.AS142];[.L141])*[.AD14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4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41]" table:style-name="ce122"/>
          <table:table-cell office:value-type="currency" office:value="0" table:formula="of:=IFERROR(IF([Berekening.O146]&gt;[Specificatie_Medewerkers.AQ141];[Specificatie_Medewerkers.AQ141];[Berekening.O146]);0)" table:style-name="ce300">
            <text:p><text:s/>€ -00<text:s/></text:p>
          </table:table-cell>
          <table:table-cell office:value-type="string" office:string-value="" table:formula="of:=IFERROR(IF([Berekening.O146]&gt;[.AQ141];CONCATENATE(&quot;Het maximum Subsidiebedrag dat u voor deze medewerker kunt aanvragen is €&quot;;ROUND([.Y141];2));IF(([.G141]-[.H14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41]=[.H141];1;0)" table:style-name="ce111">
            <text:p>0</text:p>
          </table:table-cell>
          <table:table-cell table:style-name="ce309"/>
          <table:table-cell office:value-type="string" office:string-value="" table:formula="of:=IF([.AN141]=0;&quot;&quot;;[.AN141])" table:content-validation-name="val17" table:style-name="ce112"/>
          <table:table-cell office:value-type="string" office:string-value="" table:formula="of:=IFERROR([.M141]/[Specificatie_Medewerkers.$D$10];&quot;&quot;)" table:style-name="ce306"/>
          <table:table-cell office:value-type="string" office:string-value="" table:formula="of:=IF([.AD141]=0;&quot;&quot;;[.AD141])" table:style-name="ce114"/>
          <table:table-cell office:value-type="string" office:string-value="" table:formula="of:=IF([.T141]=0;&quot;&quot;;[.T141])" table:style-name="ce114"/>
          <table:table-cell office:value-type="float" office:value="0" table:formula="of:=IF(([.Q141]-[.P141])&lt;0;0;[.Q141]-[.P141])" table:style-name="ce115">
            <text:p>0</text:p>
          </table:table-cell>
          <table:table-cell office:value-type="float" office:value="0" table:formula="of:=[.AG14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41]&lt;=[.AI141];[.AG141];IF([.Q141]&gt;[.AI141];IF([.K141]=&quot;ja&quot;;IF([.AJ141]&gt;[.Q141];[.AG141];[.AJ141]-[.P141]);[.AI141]-[.P141])))" table:style-name="ce115">
            <text:p>0</text:p>
          </table:table-cell>
          <table:table-cell office:value-type="float" office:value="0" table:formula="of:=[.AK14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41]&lt;0;0;IF([.AL141]&gt;[.AM141];[.AM141];[.AL141]))" table:style-name="ce117">
            <text:p>0</text:p>
          </table:table-cell>
          <table:table-cell office:value-type="currency" office:value="0" table:formula="of:=IF([.H141]&gt;[Specificatie_Medewerkers.$D$9];0;[Berekening.O14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41]=&quot;&quot;;0;[.AC141]*[.AP14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41]&lt;[Specificatie_Medewerkers.$D$9];[Specificatie_Medewerkers.H141]+1;0)" table:style-name="ce76">
            <text:p>0</text:p>
          </table:table-cell>
          <table:table-cell office:value-type="string" office:string-value="" table:formula="of:=IF([.G142]=0;&quot;&quot;;[.G14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42]=0;0;IF([.L142]&gt;[.AS143];[.AS143];[.L142])*[.AD14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4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42]" table:style-name="ce122"/>
          <table:table-cell office:value-type="currency" office:value="0" table:formula="of:=IFERROR(IF([Berekening.O147]&gt;[Specificatie_Medewerkers.AQ142];[Specificatie_Medewerkers.AQ142];[Berekening.O147]);0)" table:style-name="ce300">
            <text:p><text:s/>€ -00<text:s/></text:p>
          </table:table-cell>
          <table:table-cell office:value-type="string" office:string-value="" table:formula="of:=IFERROR(IF([Berekening.O147]&gt;[.AQ142];CONCATENATE(&quot;Het maximum Subsidiebedrag dat u voor deze medewerker kunt aanvragen is €&quot;;ROUND([.Y142];2));IF(([.G142]-[.H14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42]=[.H142];1;0)" table:style-name="ce111">
            <text:p>0</text:p>
          </table:table-cell>
          <table:table-cell table:style-name="ce309"/>
          <table:table-cell office:value-type="string" office:string-value="" table:formula="of:=IF([.AN142]=0;&quot;&quot;;[.AN142])" table:content-validation-name="val17" table:style-name="ce112"/>
          <table:table-cell office:value-type="string" office:string-value="" table:formula="of:=IFERROR([.M142]/[Specificatie_Medewerkers.$D$10];&quot;&quot;)" table:style-name="ce306"/>
          <table:table-cell office:value-type="string" office:string-value="" table:formula="of:=IF([.AD142]=0;&quot;&quot;;[.AD142])" table:style-name="ce114"/>
          <table:table-cell office:value-type="string" office:string-value="" table:formula="of:=IF([.T142]=0;&quot;&quot;;[.T142])" table:style-name="ce114"/>
          <table:table-cell office:value-type="float" office:value="0" table:formula="of:=IF(([.Q142]-[.P142])&lt;0;0;[.Q142]-[.P142])" table:style-name="ce115">
            <text:p>0</text:p>
          </table:table-cell>
          <table:table-cell office:value-type="float" office:value="0" table:formula="of:=[.AG14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42]&lt;=[.AI142];[.AG142];IF([.Q142]&gt;[.AI142];IF([.K142]=&quot;ja&quot;;IF([.AJ142]&gt;[.Q142];[.AG142];[.AJ142]-[.P142]);[.AI142]-[.P142])))" table:style-name="ce115">
            <text:p>0</text:p>
          </table:table-cell>
          <table:table-cell office:value-type="float" office:value="0" table:formula="of:=[.AK14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42]&lt;0;0;IF([.AL142]&gt;[.AM142];[.AM142];[.AL142]))" table:style-name="ce117">
            <text:p>0</text:p>
          </table:table-cell>
          <table:table-cell office:value-type="currency" office:value="0" table:formula="of:=IF([.H142]&gt;[Specificatie_Medewerkers.$D$9];0;[Berekening.O14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42]=&quot;&quot;;0;[.AC142]*[.AP14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42]&lt;[Specificatie_Medewerkers.$D$9];[Specificatie_Medewerkers.H142]+1;0)" table:style-name="ce76">
            <text:p>0</text:p>
          </table:table-cell>
          <table:table-cell office:value-type="string" office:string-value="" table:formula="of:=IF([.G143]=0;&quot;&quot;;[.G14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43]=0;0;IF([.L143]&gt;[.AS144];[.AS144];[.L143])*[.AD14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4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43]" table:style-name="ce122"/>
          <table:table-cell office:value-type="currency" office:value="0" table:formula="of:=IFERROR(IF([Berekening.O148]&gt;[Specificatie_Medewerkers.AQ143];[Specificatie_Medewerkers.AQ143];[Berekening.O148]);0)" table:style-name="ce300">
            <text:p><text:s/>€ -00<text:s/></text:p>
          </table:table-cell>
          <table:table-cell office:value-type="string" office:string-value="" table:formula="of:=IFERROR(IF([Berekening.O148]&gt;[.AQ143];CONCATENATE(&quot;Het maximum Subsidiebedrag dat u voor deze medewerker kunt aanvragen is €&quot;;ROUND([.Y143];2));IF(([.G143]-[.H14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43]=[.H143];1;0)" table:style-name="ce111">
            <text:p>0</text:p>
          </table:table-cell>
          <table:table-cell table:style-name="ce309"/>
          <table:table-cell office:value-type="string" office:string-value="" table:formula="of:=IF([.AN143]=0;&quot;&quot;;[.AN143])" table:content-validation-name="val17" table:style-name="ce112"/>
          <table:table-cell office:value-type="string" office:string-value="" table:formula="of:=IFERROR([.M143]/[Specificatie_Medewerkers.$D$10];&quot;&quot;)" table:style-name="ce306"/>
          <table:table-cell office:value-type="string" office:string-value="" table:formula="of:=IF([.AD143]=0;&quot;&quot;;[.AD143])" table:style-name="ce114"/>
          <table:table-cell office:value-type="string" office:string-value="" table:formula="of:=IF([.T143]=0;&quot;&quot;;[.T143])" table:style-name="ce114"/>
          <table:table-cell office:value-type="float" office:value="0" table:formula="of:=IF(([.Q143]-[.P143])&lt;0;0;[.Q143]-[.P143])" table:style-name="ce115">
            <text:p>0</text:p>
          </table:table-cell>
          <table:table-cell office:value-type="float" office:value="0" table:formula="of:=[.AG14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43]&lt;=[.AI143];[.AG143];IF([.Q143]&gt;[.AI143];IF([.K143]=&quot;ja&quot;;IF([.AJ143]&gt;[.Q143];[.AG143];[.AJ143]-[.P143]);[.AI143]-[.P143])))" table:style-name="ce115">
            <text:p>0</text:p>
          </table:table-cell>
          <table:table-cell office:value-type="float" office:value="0" table:formula="of:=[.AK14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43]&lt;0;0;IF([.AL143]&gt;[.AM143];[.AM143];[.AL143]))" table:style-name="ce117">
            <text:p>0</text:p>
          </table:table-cell>
          <table:table-cell office:value-type="currency" office:value="0" table:formula="of:=IF([.H143]&gt;[Specificatie_Medewerkers.$D$9];0;[Berekening.O14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43]=&quot;&quot;;0;[.AC143]*[.AP14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43]&lt;[Specificatie_Medewerkers.$D$9];[Specificatie_Medewerkers.H143]+1;0)" table:style-name="ce76">
            <text:p>0</text:p>
          </table:table-cell>
          <table:table-cell office:value-type="string" office:string-value="" table:formula="of:=IF([.G144]=0;&quot;&quot;;[.G14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44]=0;0;IF([.L144]&gt;[.AS145];[.AS145];[.L144])*[.AD14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4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44]" table:style-name="ce122"/>
          <table:table-cell office:value-type="currency" office:value="0" table:formula="of:=IFERROR(IF([Berekening.O149]&gt;[Specificatie_Medewerkers.AQ144];[Specificatie_Medewerkers.AQ144];[Berekening.O149]);0)" table:style-name="ce300">
            <text:p><text:s/>€ -00<text:s/></text:p>
          </table:table-cell>
          <table:table-cell office:value-type="string" office:string-value="" table:formula="of:=IFERROR(IF([Berekening.O149]&gt;[.AQ144];CONCATENATE(&quot;Het maximum Subsidiebedrag dat u voor deze medewerker kunt aanvragen is €&quot;;ROUND([.Y144];2));IF(([.G144]-[.H14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44]=[.H144];1;0)" table:style-name="ce111">
            <text:p>0</text:p>
          </table:table-cell>
          <table:table-cell table:style-name="ce309"/>
          <table:table-cell office:value-type="string" office:string-value="" table:formula="of:=IF([.AN144]=0;&quot;&quot;;[.AN144])" table:content-validation-name="val17" table:style-name="ce112"/>
          <table:table-cell office:value-type="string" office:string-value="" table:formula="of:=IFERROR([.M144]/[Specificatie_Medewerkers.$D$10];&quot;&quot;)" table:style-name="ce306"/>
          <table:table-cell office:value-type="string" office:string-value="" table:formula="of:=IF([.AD144]=0;&quot;&quot;;[.AD144])" table:style-name="ce114"/>
          <table:table-cell office:value-type="string" office:string-value="" table:formula="of:=IF([.T144]=0;&quot;&quot;;[.T144])" table:style-name="ce114"/>
          <table:table-cell office:value-type="float" office:value="0" table:formula="of:=IF(([.Q144]-[.P144])&lt;0;0;[.Q144]-[.P144])" table:style-name="ce115">
            <text:p>0</text:p>
          </table:table-cell>
          <table:table-cell office:value-type="float" office:value="0" table:formula="of:=[.AG14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44]&lt;=[.AI144];[.AG144];IF([.Q144]&gt;[.AI144];IF([.K144]=&quot;ja&quot;;IF([.AJ144]&gt;[.Q144];[.AG144];[.AJ144]-[.P144]);[.AI144]-[.P144])))" table:style-name="ce115">
            <text:p>0</text:p>
          </table:table-cell>
          <table:table-cell office:value-type="float" office:value="0" table:formula="of:=[.AK14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44]&lt;0;0;IF([.AL144]&gt;[.AM144];[.AM144];[.AL144]))" table:style-name="ce117">
            <text:p>0</text:p>
          </table:table-cell>
          <table:table-cell office:value-type="currency" office:value="0" table:formula="of:=IF([.H144]&gt;[Specificatie_Medewerkers.$D$9];0;[Berekening.O14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44]=&quot;&quot;;0;[.AC144]*[.AP14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44]&lt;[Specificatie_Medewerkers.$D$9];[Specificatie_Medewerkers.H144]+1;0)" table:style-name="ce76">
            <text:p>0</text:p>
          </table:table-cell>
          <table:table-cell office:value-type="string" office:string-value="" table:formula="of:=IF([.G145]=0;&quot;&quot;;[.G14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45]=0;0;IF([.L145]&gt;[.AS146];[.AS146];[.L145])*[.AD14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5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45]" table:style-name="ce122"/>
          <table:table-cell office:value-type="currency" office:value="0" table:formula="of:=IFERROR(IF([Berekening.O150]&gt;[Specificatie_Medewerkers.AQ145];[Specificatie_Medewerkers.AQ145];[Berekening.O150]);0)" table:style-name="ce300">
            <text:p><text:s/>€ -00<text:s/></text:p>
          </table:table-cell>
          <table:table-cell office:value-type="string" office:string-value="" table:formula="of:=IFERROR(IF([Berekening.O150]&gt;[.AQ145];CONCATENATE(&quot;Het maximum Subsidiebedrag dat u voor deze medewerker kunt aanvragen is €&quot;;ROUND([.Y145];2));IF(([.G145]-[.H14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45]=[.H145];1;0)" table:style-name="ce111">
            <text:p>0</text:p>
          </table:table-cell>
          <table:table-cell table:style-name="ce309"/>
          <table:table-cell office:value-type="string" office:string-value="" table:formula="of:=IF([.AN145]=0;&quot;&quot;;[.AN145])" table:content-validation-name="val17" table:style-name="ce112"/>
          <table:table-cell office:value-type="string" office:string-value="" table:formula="of:=IFERROR([.M145]/[Specificatie_Medewerkers.$D$10];&quot;&quot;)" table:style-name="ce306"/>
          <table:table-cell office:value-type="string" office:string-value="" table:formula="of:=IF([.AD145]=0;&quot;&quot;;[.AD145])" table:style-name="ce114"/>
          <table:table-cell office:value-type="string" office:string-value="" table:formula="of:=IF([.T145]=0;&quot;&quot;;[.T145])" table:style-name="ce114"/>
          <table:table-cell office:value-type="float" office:value="0" table:formula="of:=IF(([.Q145]-[.P145])&lt;0;0;[.Q145]-[.P145])" table:style-name="ce115">
            <text:p>0</text:p>
          </table:table-cell>
          <table:table-cell office:value-type="float" office:value="0" table:formula="of:=[.AG14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45]&lt;=[.AI145];[.AG145];IF([.Q145]&gt;[.AI145];IF([.K145]=&quot;ja&quot;;IF([.AJ145]&gt;[.Q145];[.AG145];[.AJ145]-[.P145]);[.AI145]-[.P145])))" table:style-name="ce115">
            <text:p>0</text:p>
          </table:table-cell>
          <table:table-cell office:value-type="float" office:value="0" table:formula="of:=[.AK14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45]&lt;0;0;IF([.AL145]&gt;[.AM145];[.AM145];[.AL145]))" table:style-name="ce117">
            <text:p>0</text:p>
          </table:table-cell>
          <table:table-cell office:value-type="currency" office:value="0" table:formula="of:=IF([.H145]&gt;[Specificatie_Medewerkers.$D$9];0;[Berekening.O15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45]=&quot;&quot;;0;[.AC145]*[.AP14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45]&lt;[Specificatie_Medewerkers.$D$9];[Specificatie_Medewerkers.H145]+1;0)" table:style-name="ce76">
            <text:p>0</text:p>
          </table:table-cell>
          <table:table-cell office:value-type="string" office:string-value="" table:formula="of:=IF([.G146]=0;&quot;&quot;;[.G14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46]=0;0;IF([.L146]&gt;[.AS147];[.AS147];[.L146])*[.AD14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5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46]" table:style-name="ce122"/>
          <table:table-cell office:value-type="currency" office:value="0" table:formula="of:=IFERROR(IF([Berekening.O151]&gt;[Specificatie_Medewerkers.AQ146];[Specificatie_Medewerkers.AQ146];[Berekening.O151]);0)" table:style-name="ce300">
            <text:p><text:s/>€ -00<text:s/></text:p>
          </table:table-cell>
          <table:table-cell office:value-type="string" office:string-value="" table:formula="of:=IFERROR(IF([Berekening.O151]&gt;[.AQ146];CONCATENATE(&quot;Het maximum Subsidiebedrag dat u voor deze medewerker kunt aanvragen is €&quot;;ROUND([.Y146];2));IF(([.G146]-[.H14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46]=[.H146];1;0)" table:style-name="ce111">
            <text:p>0</text:p>
          </table:table-cell>
          <table:table-cell table:style-name="ce309"/>
          <table:table-cell office:value-type="string" office:string-value="" table:formula="of:=IF([.AN146]=0;&quot;&quot;;[.AN146])" table:content-validation-name="val17" table:style-name="ce112"/>
          <table:table-cell office:value-type="string" office:string-value="" table:formula="of:=IFERROR([.M146]/[Specificatie_Medewerkers.$D$10];&quot;&quot;)" table:style-name="ce306"/>
          <table:table-cell office:value-type="string" office:string-value="" table:formula="of:=IF([.AD146]=0;&quot;&quot;;[.AD146])" table:style-name="ce114"/>
          <table:table-cell office:value-type="string" office:string-value="" table:formula="of:=IF([.T146]=0;&quot;&quot;;[.T146])" table:style-name="ce114"/>
          <table:table-cell office:value-type="float" office:value="0" table:formula="of:=IF(([.Q146]-[.P146])&lt;0;0;[.Q146]-[.P146])" table:style-name="ce115">
            <text:p>0</text:p>
          </table:table-cell>
          <table:table-cell office:value-type="float" office:value="0" table:formula="of:=[.AG14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46]&lt;=[.AI146];[.AG146];IF([.Q146]&gt;[.AI146];IF([.K146]=&quot;ja&quot;;IF([.AJ146]&gt;[.Q146];[.AG146];[.AJ146]-[.P146]);[.AI146]-[.P146])))" table:style-name="ce115">
            <text:p>0</text:p>
          </table:table-cell>
          <table:table-cell office:value-type="float" office:value="0" table:formula="of:=[.AK14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46]&lt;0;0;IF([.AL146]&gt;[.AM146];[.AM146];[.AL146]))" table:style-name="ce117">
            <text:p>0</text:p>
          </table:table-cell>
          <table:table-cell office:value-type="currency" office:value="0" table:formula="of:=IF([.H146]&gt;[Specificatie_Medewerkers.$D$9];0;[Berekening.O15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46]=&quot;&quot;;0;[.AC146]*[.AP14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46]&lt;[Specificatie_Medewerkers.$D$9];[Specificatie_Medewerkers.H146]+1;0)" table:style-name="ce76">
            <text:p>0</text:p>
          </table:table-cell>
          <table:table-cell office:value-type="string" office:string-value="" table:formula="of:=IF([.G147]=0;&quot;&quot;;[.G14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47]=0;0;IF([.L147]&gt;[.AS148];[.AS148];[.L147])*[.AD14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5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47]" table:style-name="ce122"/>
          <table:table-cell office:value-type="currency" office:value="0" table:formula="of:=IFERROR(IF([Berekening.O152]&gt;[Specificatie_Medewerkers.AQ147];[Specificatie_Medewerkers.AQ147];[Berekening.O152]);0)" table:style-name="ce300">
            <text:p><text:s/>€ -00<text:s/></text:p>
          </table:table-cell>
          <table:table-cell office:value-type="string" office:string-value="" table:formula="of:=IFERROR(IF([Berekening.O152]&gt;[.AQ147];CONCATENATE(&quot;Het maximum Subsidiebedrag dat u voor deze medewerker kunt aanvragen is €&quot;;ROUND([.Y147];2));IF(([.G147]-[.H14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47]=[.H147];1;0)" table:style-name="ce111">
            <text:p>0</text:p>
          </table:table-cell>
          <table:table-cell table:style-name="ce309"/>
          <table:table-cell office:value-type="string" office:string-value="" table:formula="of:=IF([.AN147]=0;&quot;&quot;;[.AN147])" table:content-validation-name="val17" table:style-name="ce112"/>
          <table:table-cell office:value-type="string" office:string-value="" table:formula="of:=IFERROR([.M147]/[Specificatie_Medewerkers.$D$10];&quot;&quot;)" table:style-name="ce306"/>
          <table:table-cell office:value-type="string" office:string-value="" table:formula="of:=IF([.AD147]=0;&quot;&quot;;[.AD147])" table:style-name="ce114"/>
          <table:table-cell office:value-type="string" office:string-value="" table:formula="of:=IF([.T147]=0;&quot;&quot;;[.T147])" table:style-name="ce114"/>
          <table:table-cell office:value-type="float" office:value="0" table:formula="of:=IF(([.Q147]-[.P147])&lt;0;0;[.Q147]-[.P147])" table:style-name="ce115">
            <text:p>0</text:p>
          </table:table-cell>
          <table:table-cell office:value-type="float" office:value="0" table:formula="of:=[.AG14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47]&lt;=[.AI147];[.AG147];IF([.Q147]&gt;[.AI147];IF([.K147]=&quot;ja&quot;;IF([.AJ147]&gt;[.Q147];[.AG147];[.AJ147]-[.P147]);[.AI147]-[.P147])))" table:style-name="ce115">
            <text:p>0</text:p>
          </table:table-cell>
          <table:table-cell office:value-type="float" office:value="0" table:formula="of:=[.AK14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47]&lt;0;0;IF([.AL147]&gt;[.AM147];[.AM147];[.AL147]))" table:style-name="ce117">
            <text:p>0</text:p>
          </table:table-cell>
          <table:table-cell office:value-type="currency" office:value="0" table:formula="of:=IF([.H147]&gt;[Specificatie_Medewerkers.$D$9];0;[Berekening.O15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47]=&quot;&quot;;0;[.AC147]*[.AP14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47]&lt;[Specificatie_Medewerkers.$D$9];[Specificatie_Medewerkers.H147]+1;0)" table:style-name="ce76">
            <text:p>0</text:p>
          </table:table-cell>
          <table:table-cell office:value-type="string" office:string-value="" table:formula="of:=IF([.G148]=0;&quot;&quot;;[.G14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48]=0;0;IF([.L148]&gt;[.AS149];[.AS149];[.L148])*[.AD14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5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48]" table:style-name="ce122"/>
          <table:table-cell office:value-type="currency" office:value="0" table:formula="of:=IFERROR(IF([Berekening.O153]&gt;[Specificatie_Medewerkers.AQ148];[Specificatie_Medewerkers.AQ148];[Berekening.O153]);0)" table:style-name="ce300">
            <text:p><text:s/>€ -00<text:s/></text:p>
          </table:table-cell>
          <table:table-cell office:value-type="string" office:string-value="" table:formula="of:=IFERROR(IF([Berekening.O153]&gt;[.AQ148];CONCATENATE(&quot;Het maximum Subsidiebedrag dat u voor deze medewerker kunt aanvragen is €&quot;;ROUND([.Y148];2));IF(([.G148]-[.H14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48]=[.H148];1;0)" table:style-name="ce111">
            <text:p>0</text:p>
          </table:table-cell>
          <table:table-cell table:style-name="ce309"/>
          <table:table-cell office:value-type="string" office:string-value="" table:formula="of:=IF([.AN148]=0;&quot;&quot;;[.AN148])" table:content-validation-name="val17" table:style-name="ce112"/>
          <table:table-cell office:value-type="string" office:string-value="" table:formula="of:=IFERROR([.M148]/[Specificatie_Medewerkers.$D$10];&quot;&quot;)" table:style-name="ce306"/>
          <table:table-cell office:value-type="string" office:string-value="" table:formula="of:=IF([.AD148]=0;&quot;&quot;;[.AD148])" table:style-name="ce114"/>
          <table:table-cell office:value-type="string" office:string-value="" table:formula="of:=IF([.T148]=0;&quot;&quot;;[.T148])" table:style-name="ce114"/>
          <table:table-cell office:value-type="float" office:value="0" table:formula="of:=IF(([.Q148]-[.P148])&lt;0;0;[.Q148]-[.P148])" table:style-name="ce115">
            <text:p>0</text:p>
          </table:table-cell>
          <table:table-cell office:value-type="float" office:value="0" table:formula="of:=[.AG14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48]&lt;=[.AI148];[.AG148];IF([.Q148]&gt;[.AI148];IF([.K148]=&quot;ja&quot;;IF([.AJ148]&gt;[.Q148];[.AG148];[.AJ148]-[.P148]);[.AI148]-[.P148])))" table:style-name="ce115">
            <text:p>0</text:p>
          </table:table-cell>
          <table:table-cell office:value-type="float" office:value="0" table:formula="of:=[.AK14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48]&lt;0;0;IF([.AL148]&gt;[.AM148];[.AM148];[.AL148]))" table:style-name="ce117">
            <text:p>0</text:p>
          </table:table-cell>
          <table:table-cell office:value-type="currency" office:value="0" table:formula="of:=IF([.H148]&gt;[Specificatie_Medewerkers.$D$9];0;[Berekening.O15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48]=&quot;&quot;;0;[.AC148]*[.AP14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48]&lt;[Specificatie_Medewerkers.$D$9];[Specificatie_Medewerkers.H148]+1;0)" table:style-name="ce76">
            <text:p>0</text:p>
          </table:table-cell>
          <table:table-cell office:value-type="string" office:string-value="" table:formula="of:=IF([.G149]=0;&quot;&quot;;[.G14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49]=0;0;IF([.L149]&gt;[.AS150];[.AS150];[.L149])*[.AD14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5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49]" table:style-name="ce122"/>
          <table:table-cell office:value-type="currency" office:value="0" table:formula="of:=IFERROR(IF([Berekening.O154]&gt;[Specificatie_Medewerkers.AQ149];[Specificatie_Medewerkers.AQ149];[Berekening.O154]);0)" table:style-name="ce300">
            <text:p><text:s/>€ -00<text:s/></text:p>
          </table:table-cell>
          <table:table-cell office:value-type="string" office:string-value="" table:formula="of:=IFERROR(IF([Berekening.O154]&gt;[.AQ149];CONCATENATE(&quot;Het maximum Subsidiebedrag dat u voor deze medewerker kunt aanvragen is €&quot;;ROUND([.Y149];2));IF(([.G149]-[.H14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49]=[.H149];1;0)" table:style-name="ce111">
            <text:p>0</text:p>
          </table:table-cell>
          <table:table-cell table:style-name="ce309"/>
          <table:table-cell office:value-type="string" office:string-value="" table:formula="of:=IF([.AN149]=0;&quot;&quot;;[.AN149])" table:content-validation-name="val17" table:style-name="ce112"/>
          <table:table-cell office:value-type="string" office:string-value="" table:formula="of:=IFERROR([.M149]/[Specificatie_Medewerkers.$D$10];&quot;&quot;)" table:style-name="ce306"/>
          <table:table-cell office:value-type="string" office:string-value="" table:formula="of:=IF([.AD149]=0;&quot;&quot;;[.AD149])" table:style-name="ce114"/>
          <table:table-cell office:value-type="string" office:string-value="" table:formula="of:=IF([.T149]=0;&quot;&quot;;[.T149])" table:style-name="ce114"/>
          <table:table-cell office:value-type="float" office:value="0" table:formula="of:=IF(([.Q149]-[.P149])&lt;0;0;[.Q149]-[.P149])" table:style-name="ce115">
            <text:p>0</text:p>
          </table:table-cell>
          <table:table-cell office:value-type="float" office:value="0" table:formula="of:=[.AG14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49]&lt;=[.AI149];[.AG149];IF([.Q149]&gt;[.AI149];IF([.K149]=&quot;ja&quot;;IF([.AJ149]&gt;[.Q149];[.AG149];[.AJ149]-[.P149]);[.AI149]-[.P149])))" table:style-name="ce115">
            <text:p>0</text:p>
          </table:table-cell>
          <table:table-cell office:value-type="float" office:value="0" table:formula="of:=[.AK14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49]&lt;0;0;IF([.AL149]&gt;[.AM149];[.AM149];[.AL149]))" table:style-name="ce117">
            <text:p>0</text:p>
          </table:table-cell>
          <table:table-cell office:value-type="currency" office:value="0" table:formula="of:=IF([.H149]&gt;[Specificatie_Medewerkers.$D$9];0;[Berekening.O15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49]=&quot;&quot;;0;[.AC149]*[.AP14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49]&lt;[Specificatie_Medewerkers.$D$9];[Specificatie_Medewerkers.H149]+1;0)" table:style-name="ce76">
            <text:p>0</text:p>
          </table:table-cell>
          <table:table-cell office:value-type="string" office:string-value="" table:formula="of:=IF([.G150]=0;&quot;&quot;;[.G15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50]=0;0;IF([.L150]&gt;[.AS151];[.AS151];[.L150])*[.AD15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5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50]" table:style-name="ce122"/>
          <table:table-cell office:value-type="currency" office:value="0" table:formula="of:=IFERROR(IF([Berekening.O155]&gt;[Specificatie_Medewerkers.AQ150];[Specificatie_Medewerkers.AQ150];[Berekening.O155]);0)" table:style-name="ce300">
            <text:p><text:s/>€ -00<text:s/></text:p>
          </table:table-cell>
          <table:table-cell office:value-type="string" office:string-value="" table:formula="of:=IFERROR(IF([Berekening.O155]&gt;[.AQ150];CONCATENATE(&quot;Het maximum Subsidiebedrag dat u voor deze medewerker kunt aanvragen is €&quot;;ROUND([.Y150];2));IF(([.G150]-[.H14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50]=[.H150];1;0)" table:style-name="ce111">
            <text:p>0</text:p>
          </table:table-cell>
          <table:table-cell table:style-name="ce309"/>
          <table:table-cell office:value-type="string" office:string-value="" table:formula="of:=IF([.AN150]=0;&quot;&quot;;[.AN150])" table:content-validation-name="val17" table:style-name="ce112"/>
          <table:table-cell office:value-type="string" office:string-value="" table:formula="of:=IFERROR([.M150]/[Specificatie_Medewerkers.$D$10];&quot;&quot;)" table:style-name="ce306"/>
          <table:table-cell office:value-type="string" office:string-value="" table:formula="of:=IF([.AD150]=0;&quot;&quot;;[.AD150])" table:style-name="ce114"/>
          <table:table-cell office:value-type="string" office:string-value="" table:formula="of:=IF([.T150]=0;&quot;&quot;;[.T150])" table:style-name="ce114"/>
          <table:table-cell office:value-type="float" office:value="0" table:formula="of:=IF(([.Q150]-[.P150])&lt;0;0;[.Q150]-[.P150])" table:style-name="ce115">
            <text:p>0</text:p>
          </table:table-cell>
          <table:table-cell office:value-type="float" office:value="0" table:formula="of:=[.AG15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50]&lt;=[.AI150];[.AG150];IF([.Q150]&gt;[.AI150];IF([.K150]=&quot;ja&quot;;IF([.AJ150]&gt;[.Q150];[.AG150];[.AJ150]-[.P150]);[.AI150]-[.P150])))" table:style-name="ce115">
            <text:p>0</text:p>
          </table:table-cell>
          <table:table-cell office:value-type="float" office:value="0" table:formula="of:=[.AK15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50]&lt;0;0;IF([.AL150]&gt;[.AM150];[.AM150];[.AL150]))" table:style-name="ce117">
            <text:p>0</text:p>
          </table:table-cell>
          <table:table-cell office:value-type="currency" office:value="0" table:formula="of:=IF([.H150]&gt;[Specificatie_Medewerkers.$D$9];0;[Berekening.O15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50]=&quot;&quot;;0;[.AC150]*[.AP15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50]&lt;[Specificatie_Medewerkers.$D$9];[Specificatie_Medewerkers.H150]+1;0)" table:style-name="ce76">
            <text:p>0</text:p>
          </table:table-cell>
          <table:table-cell office:value-type="string" office:string-value="" table:formula="of:=IF([.G151]=0;&quot;&quot;;[.G15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51]=0;0;IF([.L151]&gt;[.AS152];[.AS152];[.L151])*[.AD15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5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51]" table:style-name="ce122"/>
          <table:table-cell office:value-type="currency" office:value="0" table:formula="of:=IFERROR(IF([Berekening.O156]&gt;[Specificatie_Medewerkers.AQ151];[Specificatie_Medewerkers.AQ151];[Berekening.O156]);0)" table:style-name="ce300">
            <text:p><text:s/>€ -00<text:s/></text:p>
          </table:table-cell>
          <table:table-cell office:value-type="string" office:string-value="" table:formula="of:=IFERROR(IF([Berekening.O156]&gt;[.AQ151];CONCATENATE(&quot;Het maximum Subsidiebedrag dat u voor deze medewerker kunt aanvragen is €&quot;;ROUND([.Y151];2));IF(([.G151]-[.H15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51]=[.H151];1;0)" table:style-name="ce111">
            <text:p>0</text:p>
          </table:table-cell>
          <table:table-cell table:style-name="ce309"/>
          <table:table-cell office:value-type="string" office:string-value="" table:formula="of:=IF([.AN151]=0;&quot;&quot;;[.AN151])" table:content-validation-name="val17" table:style-name="ce112"/>
          <table:table-cell office:value-type="string" office:string-value="" table:formula="of:=IFERROR([.M151]/[Specificatie_Medewerkers.$D$10];&quot;&quot;)" table:style-name="ce306"/>
          <table:table-cell office:value-type="string" office:string-value="" table:formula="of:=IF([.AD151]=0;&quot;&quot;;[.AD151])" table:style-name="ce114"/>
          <table:table-cell office:value-type="string" office:string-value="" table:formula="of:=IF([.T151]=0;&quot;&quot;;[.T151])" table:style-name="ce114"/>
          <table:table-cell office:value-type="float" office:value="0" table:formula="of:=IF(([.Q151]-[.P151])&lt;0;0;[.Q151]-[.P151])" table:style-name="ce115">
            <text:p>0</text:p>
          </table:table-cell>
          <table:table-cell office:value-type="float" office:value="0" table:formula="of:=[.AG15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51]&lt;=[.AI151];[.AG151];IF([.Q151]&gt;[.AI151];IF([.K151]=&quot;ja&quot;;IF([.AJ151]&gt;[.Q151];[.AG151];[.AJ151]-[.P151]);[.AI151]-[.P151])))" table:style-name="ce115">
            <text:p>0</text:p>
          </table:table-cell>
          <table:table-cell office:value-type="float" office:value="0" table:formula="of:=[.AK15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51]&lt;0;0;IF([.AL151]&gt;[.AM151];[.AM151];[.AL151]))" table:style-name="ce117">
            <text:p>0</text:p>
          </table:table-cell>
          <table:table-cell office:value-type="currency" office:value="0" table:formula="of:=IF([.H151]&gt;[Specificatie_Medewerkers.$D$9];0;[Berekening.O15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51]=&quot;&quot;;0;[.AC151]*[.AP15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51]&lt;[Specificatie_Medewerkers.$D$9];[Specificatie_Medewerkers.H151]+1;0)" table:style-name="ce76">
            <text:p>0</text:p>
          </table:table-cell>
          <table:table-cell office:value-type="string" office:string-value="" table:formula="of:=IF([.G152]=0;&quot;&quot;;[.G15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52]=0;0;IF([.L152]&gt;[.AS153];[.AS153];[.L152])*[.AD15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5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52]" table:style-name="ce122"/>
          <table:table-cell office:value-type="currency" office:value="0" table:formula="of:=IFERROR(IF([Berekening.O157]&gt;[Specificatie_Medewerkers.AQ152];[Specificatie_Medewerkers.AQ152];[Berekening.O157]);0)" table:style-name="ce300">
            <text:p><text:s/>€ -00<text:s/></text:p>
          </table:table-cell>
          <table:table-cell office:value-type="string" office:string-value="" table:formula="of:=IFERROR(IF([Berekening.O157]&gt;[.AQ152];CONCATENATE(&quot;Het maximum Subsidiebedrag dat u voor deze medewerker kunt aanvragen is €&quot;;ROUND([.Y152];2));IF(([.G152]-[.H15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52]=[.H152];1;0)" table:style-name="ce111">
            <text:p>0</text:p>
          </table:table-cell>
          <table:table-cell table:style-name="ce309"/>
          <table:table-cell office:value-type="string" office:string-value="" table:formula="of:=IF([.AN152]=0;&quot;&quot;;[.AN152])" table:content-validation-name="val17" table:style-name="ce112"/>
          <table:table-cell office:value-type="string" office:string-value="" table:formula="of:=IFERROR([.M152]/[Specificatie_Medewerkers.$D$10];&quot;&quot;)" table:style-name="ce306"/>
          <table:table-cell office:value-type="string" office:string-value="" table:formula="of:=IF([.AD152]=0;&quot;&quot;;[.AD152])" table:style-name="ce114"/>
          <table:table-cell office:value-type="string" office:string-value="" table:formula="of:=IF([.T152]=0;&quot;&quot;;[.T152])" table:style-name="ce114"/>
          <table:table-cell office:value-type="float" office:value="0" table:formula="of:=IF(([.Q152]-[.P152])&lt;0;0;[.Q152]-[.P152])" table:style-name="ce115">
            <text:p>0</text:p>
          </table:table-cell>
          <table:table-cell office:value-type="float" office:value="0" table:formula="of:=[.AG15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52]&lt;=[.AI152];[.AG152];IF([.Q152]&gt;[.AI152];IF([.K152]=&quot;ja&quot;;IF([.AJ152]&gt;[.Q152];[.AG152];[.AJ152]-[.P152]);[.AI152]-[.P152])))" table:style-name="ce115">
            <text:p>0</text:p>
          </table:table-cell>
          <table:table-cell office:value-type="float" office:value="0" table:formula="of:=[.AK15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52]&lt;0;0;IF([.AL152]&gt;[.AM152];[.AM152];[.AL152]))" table:style-name="ce117">
            <text:p>0</text:p>
          </table:table-cell>
          <table:table-cell office:value-type="currency" office:value="0" table:formula="of:=IF([.H152]&gt;[Specificatie_Medewerkers.$D$9];0;[Berekening.O15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52]=&quot;&quot;;0;[.AC152]*[.AP15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52]&lt;[Specificatie_Medewerkers.$D$9];[Specificatie_Medewerkers.H152]+1;0)" table:style-name="ce76">
            <text:p>0</text:p>
          </table:table-cell>
          <table:table-cell office:value-type="string" office:string-value="" table:formula="of:=IF([.G153]=0;&quot;&quot;;[.G15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53]=0;0;IF([.L153]&gt;[.AS154];[.AS154];[.L153])*[.AD15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5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53]" table:style-name="ce122"/>
          <table:table-cell office:value-type="currency" office:value="0" table:formula="of:=IFERROR(IF([Berekening.O158]&gt;[Specificatie_Medewerkers.AQ153];[Specificatie_Medewerkers.AQ153];[Berekening.O158]);0)" table:style-name="ce300">
            <text:p><text:s/>€ -00<text:s/></text:p>
          </table:table-cell>
          <table:table-cell office:value-type="string" office:string-value="" table:formula="of:=IFERROR(IF([Berekening.O158]&gt;[.AQ153];CONCATENATE(&quot;Het maximum Subsidiebedrag dat u voor deze medewerker kunt aanvragen is €&quot;;ROUND([.Y153];2));IF(([.G153]-[.H15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53]=[.H153];1;0)" table:style-name="ce111">
            <text:p>0</text:p>
          </table:table-cell>
          <table:table-cell table:style-name="ce309"/>
          <table:table-cell office:value-type="string" office:string-value="" table:formula="of:=IF([.AN153]=0;&quot;&quot;;[.AN153])" table:content-validation-name="val17" table:style-name="ce112"/>
          <table:table-cell office:value-type="string" office:string-value="" table:formula="of:=IFERROR([.M153]/[Specificatie_Medewerkers.$D$10];&quot;&quot;)" table:style-name="ce306"/>
          <table:table-cell office:value-type="string" office:string-value="" table:formula="of:=IF([.AD153]=0;&quot;&quot;;[.AD153])" table:style-name="ce114"/>
          <table:table-cell office:value-type="string" office:string-value="" table:formula="of:=IF([.T153]=0;&quot;&quot;;[.T153])" table:style-name="ce114"/>
          <table:table-cell office:value-type="float" office:value="0" table:formula="of:=IF(([.Q153]-[.P153])&lt;0;0;[.Q153]-[.P153])" table:style-name="ce115">
            <text:p>0</text:p>
          </table:table-cell>
          <table:table-cell office:value-type="float" office:value="0" table:formula="of:=[.AG15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53]&lt;=[.AI153];[.AG153];IF([.Q153]&gt;[.AI153];IF([.K153]=&quot;ja&quot;;IF([.AJ153]&gt;[.Q153];[.AG153];[.AJ153]-[.P153]);[.AI153]-[.P153])))" table:style-name="ce115">
            <text:p>0</text:p>
          </table:table-cell>
          <table:table-cell office:value-type="float" office:value="0" table:formula="of:=[.AK15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53]&lt;0;0;IF([.AL153]&gt;[.AM153];[.AM153];[.AL153]))" table:style-name="ce117">
            <text:p>0</text:p>
          </table:table-cell>
          <table:table-cell office:value-type="currency" office:value="0" table:formula="of:=IF([.H153]&gt;[Specificatie_Medewerkers.$D$9];0;[Berekening.O15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53]=&quot;&quot;;0;[.AC153]*[.AP15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53]&lt;[Specificatie_Medewerkers.$D$9];[Specificatie_Medewerkers.H153]+1;0)" table:style-name="ce76">
            <text:p>0</text:p>
          </table:table-cell>
          <table:table-cell office:value-type="string" office:string-value="" table:formula="of:=IF([.G154]=0;&quot;&quot;;[.G15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54]=0;0;IF([.L154]&gt;[.AS155];[.AS155];[.L154])*[.AD15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5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54]" table:style-name="ce122"/>
          <table:table-cell office:value-type="currency" office:value="0" table:formula="of:=IFERROR(IF([Berekening.O159]&gt;[Specificatie_Medewerkers.AQ154];[Specificatie_Medewerkers.AQ154];[Berekening.O159]);0)" table:style-name="ce300">
            <text:p><text:s/>€ -00<text:s/></text:p>
          </table:table-cell>
          <table:table-cell office:value-type="string" office:string-value="" table:formula="of:=IFERROR(IF([Berekening.O159]&gt;[.AQ154];CONCATENATE(&quot;Het maximum Subsidiebedrag dat u voor deze medewerker kunt aanvragen is €&quot;;ROUND([.Y154];2));IF(([.G154]-[.H15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54]=[.H154];1;0)" table:style-name="ce111">
            <text:p>0</text:p>
          </table:table-cell>
          <table:table-cell table:style-name="ce309"/>
          <table:table-cell office:value-type="string" office:string-value="" table:formula="of:=IF([.AN154]=0;&quot;&quot;;[.AN154])" table:content-validation-name="val17" table:style-name="ce112"/>
          <table:table-cell office:value-type="string" office:string-value="" table:formula="of:=IFERROR([.M154]/[Specificatie_Medewerkers.$D$10];&quot;&quot;)" table:style-name="ce306"/>
          <table:table-cell office:value-type="string" office:string-value="" table:formula="of:=IF([.AD154]=0;&quot;&quot;;[.AD154])" table:style-name="ce114"/>
          <table:table-cell office:value-type="string" office:string-value="" table:formula="of:=IF([.T154]=0;&quot;&quot;;[.T154])" table:style-name="ce114"/>
          <table:table-cell office:value-type="float" office:value="0" table:formula="of:=IF(([.Q154]-[.P154])&lt;0;0;[.Q154]-[.P154])" table:style-name="ce115">
            <text:p>0</text:p>
          </table:table-cell>
          <table:table-cell office:value-type="float" office:value="0" table:formula="of:=[.AG15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54]&lt;=[.AI154];[.AG154];IF([.Q154]&gt;[.AI154];IF([.K154]=&quot;ja&quot;;IF([.AJ154]&gt;[.Q154];[.AG154];[.AJ154]-[.P154]);[.AI154]-[.P154])))" table:style-name="ce115">
            <text:p>0</text:p>
          </table:table-cell>
          <table:table-cell office:value-type="float" office:value="0" table:formula="of:=[.AK15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54]&lt;0;0;IF([.AL154]&gt;[.AM154];[.AM154];[.AL154]))" table:style-name="ce117">
            <text:p>0</text:p>
          </table:table-cell>
          <table:table-cell office:value-type="currency" office:value="0" table:formula="of:=IF([.H154]&gt;[Specificatie_Medewerkers.$D$9];0;[Berekening.O15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54]=&quot;&quot;;0;[.AC154]*[.AP15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54]&lt;[Specificatie_Medewerkers.$D$9];[Specificatie_Medewerkers.H154]+1;0)" table:style-name="ce76">
            <text:p>0</text:p>
          </table:table-cell>
          <table:table-cell office:value-type="string" office:string-value="" table:formula="of:=IF([.G155]=0;&quot;&quot;;[.G15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55]=0;0;IF([.L155]&gt;[.AS156];[.AS156];[.L155])*[.AD15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6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55]" table:style-name="ce122"/>
          <table:table-cell office:value-type="currency" office:value="0" table:formula="of:=IFERROR(IF([Berekening.O160]&gt;[Specificatie_Medewerkers.AQ155];[Specificatie_Medewerkers.AQ155];[Berekening.O160]);0)" table:style-name="ce300">
            <text:p><text:s/>€ -00<text:s/></text:p>
          </table:table-cell>
          <table:table-cell office:value-type="string" office:string-value="" table:formula="of:=IFERROR(IF([Berekening.O160]&gt;[.AQ155];CONCATENATE(&quot;Het maximum Subsidiebedrag dat u voor deze medewerker kunt aanvragen is €&quot;;ROUND([.Y155];2));IF(([.G155]-[.H15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55]=[.H155];1;0)" table:style-name="ce111">
            <text:p>0</text:p>
          </table:table-cell>
          <table:table-cell table:style-name="ce309"/>
          <table:table-cell office:value-type="string" office:string-value="" table:formula="of:=IF([.AN155]=0;&quot;&quot;;[.AN155])" table:content-validation-name="val17" table:style-name="ce112"/>
          <table:table-cell office:value-type="string" office:string-value="" table:formula="of:=IFERROR([.M155]/[Specificatie_Medewerkers.$D$10];&quot;&quot;)" table:style-name="ce306"/>
          <table:table-cell office:value-type="string" office:string-value="" table:formula="of:=IF([.AD155]=0;&quot;&quot;;[.AD155])" table:style-name="ce114"/>
          <table:table-cell office:value-type="string" office:string-value="" table:formula="of:=IF([.T155]=0;&quot;&quot;;[.T155])" table:style-name="ce114"/>
          <table:table-cell office:value-type="float" office:value="0" table:formula="of:=IF(([.Q155]-[.P155])&lt;0;0;[.Q155]-[.P155])" table:style-name="ce115">
            <text:p>0</text:p>
          </table:table-cell>
          <table:table-cell office:value-type="float" office:value="0" table:formula="of:=[.AG15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55]&lt;=[.AI155];[.AG155];IF([.Q155]&gt;[.AI155];IF([.K155]=&quot;ja&quot;;IF([.AJ155]&gt;[.Q155];[.AG155];[.AJ155]-[.P155]);[.AI155]-[.P155])))" table:style-name="ce115">
            <text:p>0</text:p>
          </table:table-cell>
          <table:table-cell office:value-type="float" office:value="0" table:formula="of:=[.AK15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55]&lt;0;0;IF([.AL155]&gt;[.AM155];[.AM155];[.AL155]))" table:style-name="ce117">
            <text:p>0</text:p>
          </table:table-cell>
          <table:table-cell office:value-type="currency" office:value="0" table:formula="of:=IF([.H155]&gt;[Specificatie_Medewerkers.$D$9];0;[Berekening.O16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55]=&quot;&quot;;0;[.AC155]*[.AP15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55]&lt;[Specificatie_Medewerkers.$D$9];[Specificatie_Medewerkers.H155]+1;0)" table:style-name="ce76">
            <text:p>0</text:p>
          </table:table-cell>
          <table:table-cell office:value-type="string" office:string-value="" table:formula="of:=IF([.G156]=0;&quot;&quot;;[.G15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56]=0;0;IF([.L156]&gt;[.AS157];[.AS157];[.L156])*[.AD15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6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56]" table:style-name="ce122"/>
          <table:table-cell office:value-type="currency" office:value="0" table:formula="of:=IFERROR(IF([Berekening.O161]&gt;[Specificatie_Medewerkers.AQ156];[Specificatie_Medewerkers.AQ156];[Berekening.O161]);0)" table:style-name="ce300">
            <text:p><text:s/>€ -00<text:s/></text:p>
          </table:table-cell>
          <table:table-cell office:value-type="string" office:string-value="" table:formula="of:=IFERROR(IF([Berekening.O161]&gt;[.AQ156];CONCATENATE(&quot;Het maximum Subsidiebedrag dat u voor deze medewerker kunt aanvragen is €&quot;;ROUND([.Y156];2));IF(([.G156]-[.H15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56]=[.H156];1;0)" table:style-name="ce111">
            <text:p>0</text:p>
          </table:table-cell>
          <table:table-cell table:style-name="ce309"/>
          <table:table-cell office:value-type="string" office:string-value="" table:formula="of:=IF([.AN156]=0;&quot;&quot;;[.AN156])" table:content-validation-name="val17" table:style-name="ce112"/>
          <table:table-cell office:value-type="string" office:string-value="" table:formula="of:=IFERROR([.M156]/[Specificatie_Medewerkers.$D$10];&quot;&quot;)" table:style-name="ce306"/>
          <table:table-cell office:value-type="string" office:string-value="" table:formula="of:=IF([.AD156]=0;&quot;&quot;;[.AD156])" table:style-name="ce114"/>
          <table:table-cell office:value-type="string" office:string-value="" table:formula="of:=IF([.T156]=0;&quot;&quot;;[.T156])" table:style-name="ce114"/>
          <table:table-cell office:value-type="float" office:value="0" table:formula="of:=IF(([.Q156]-[.P156])&lt;0;0;[.Q156]-[.P156])" table:style-name="ce115">
            <text:p>0</text:p>
          </table:table-cell>
          <table:table-cell office:value-type="float" office:value="0" table:formula="of:=[.AG15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56]&lt;=[.AI156];[.AG156];IF([.Q156]&gt;[.AI156];IF([.K156]=&quot;ja&quot;;IF([.AJ156]&gt;[.Q156];[.AG156];[.AJ156]-[.P156]);[.AI156]-[.P156])))" table:style-name="ce115">
            <text:p>0</text:p>
          </table:table-cell>
          <table:table-cell office:value-type="float" office:value="0" table:formula="of:=[.AK15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56]&lt;0;0;IF([.AL156]&gt;[.AM156];[.AM156];[.AL156]))" table:style-name="ce117">
            <text:p>0</text:p>
          </table:table-cell>
          <table:table-cell office:value-type="currency" office:value="0" table:formula="of:=IF([.H156]&gt;[Specificatie_Medewerkers.$D$9];0;[Berekening.O16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56]=&quot;&quot;;0;[.AC156]*[.AP15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56]&lt;[Specificatie_Medewerkers.$D$9];[Specificatie_Medewerkers.H156]+1;0)" table:style-name="ce76">
            <text:p>0</text:p>
          </table:table-cell>
          <table:table-cell office:value-type="string" office:string-value="" table:formula="of:=IF([.G157]=0;&quot;&quot;;[.G15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57]=0;0;IF([.L157]&gt;[.AS158];[.AS158];[.L157])*[.AD15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6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57]" table:style-name="ce122"/>
          <table:table-cell office:value-type="currency" office:value="0" table:formula="of:=IFERROR(IF([Berekening.O162]&gt;[Specificatie_Medewerkers.AQ157];[Specificatie_Medewerkers.AQ157];[Berekening.O162]);0)" table:style-name="ce300">
            <text:p><text:s/>€ -00<text:s/></text:p>
          </table:table-cell>
          <table:table-cell office:value-type="string" office:string-value="" table:formula="of:=IFERROR(IF([Berekening.O162]&gt;[.AQ157];CONCATENATE(&quot;Het maximum Subsidiebedrag dat u voor deze medewerker kunt aanvragen is €&quot;;ROUND([.Y157];2));IF(([.G157]-[.H15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57]=[.H157];1;0)" table:style-name="ce111">
            <text:p>0</text:p>
          </table:table-cell>
          <table:table-cell table:style-name="ce309"/>
          <table:table-cell office:value-type="string" office:string-value="" table:formula="of:=IF([.AN157]=0;&quot;&quot;;[.AN157])" table:content-validation-name="val17" table:style-name="ce112"/>
          <table:table-cell office:value-type="string" office:string-value="" table:formula="of:=IFERROR([.M157]/[Specificatie_Medewerkers.$D$10];&quot;&quot;)" table:style-name="ce306"/>
          <table:table-cell office:value-type="string" office:string-value="" table:formula="of:=IF([.AD157]=0;&quot;&quot;;[.AD157])" table:style-name="ce114"/>
          <table:table-cell office:value-type="string" office:string-value="" table:formula="of:=IF([.T157]=0;&quot;&quot;;[.T157])" table:style-name="ce114"/>
          <table:table-cell office:value-type="float" office:value="0" table:formula="of:=IF(([.Q157]-[.P157])&lt;0;0;[.Q157]-[.P157])" table:style-name="ce115">
            <text:p>0</text:p>
          </table:table-cell>
          <table:table-cell office:value-type="float" office:value="0" table:formula="of:=[.AG15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57]&lt;=[.AI157];[.AG157];IF([.Q157]&gt;[.AI157];IF([.K157]=&quot;ja&quot;;IF([.AJ157]&gt;[.Q157];[.AG157];[.AJ157]-[.P157]);[.AI157]-[.P157])))" table:style-name="ce115">
            <text:p>0</text:p>
          </table:table-cell>
          <table:table-cell office:value-type="float" office:value="0" table:formula="of:=[.AK15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57]&lt;0;0;IF([.AL157]&gt;[.AM157];[.AM157];[.AL157]))" table:style-name="ce117">
            <text:p>0</text:p>
          </table:table-cell>
          <table:table-cell office:value-type="currency" office:value="0" table:formula="of:=IF([.H157]&gt;[Specificatie_Medewerkers.$D$9];0;[Berekening.O16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57]=&quot;&quot;;0;[.AC157]*[.AP15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57]&lt;[Specificatie_Medewerkers.$D$9];[Specificatie_Medewerkers.H157]+1;0)" table:style-name="ce76">
            <text:p>0</text:p>
          </table:table-cell>
          <table:table-cell office:value-type="string" office:string-value="" table:formula="of:=IF([.G158]=0;&quot;&quot;;[.G15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58]=0;0;IF([.L158]&gt;[.AS159];[.AS159];[.L158])*[.AD15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6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58]" table:style-name="ce122"/>
          <table:table-cell office:value-type="currency" office:value="0" table:formula="of:=IFERROR(IF([Berekening.O163]&gt;[Specificatie_Medewerkers.AQ158];[Specificatie_Medewerkers.AQ158];[Berekening.O163]);0)" table:style-name="ce300">
            <text:p><text:s/>€ -00<text:s/></text:p>
          </table:table-cell>
          <table:table-cell office:value-type="string" office:string-value="" table:formula="of:=IFERROR(IF([Berekening.O163]&gt;[.AQ158];CONCATENATE(&quot;Het maximum Subsidiebedrag dat u voor deze medewerker kunt aanvragen is €&quot;;ROUND([.Y158];2));IF(([.G158]-[.H15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58]=[.H158];1;0)" table:style-name="ce111">
            <text:p>0</text:p>
          </table:table-cell>
          <table:table-cell table:style-name="ce309"/>
          <table:table-cell office:value-type="string" office:string-value="" table:formula="of:=IF([.AN158]=0;&quot;&quot;;[.AN158])" table:content-validation-name="val17" table:style-name="ce112"/>
          <table:table-cell office:value-type="string" office:string-value="" table:formula="of:=IFERROR([.M158]/[Specificatie_Medewerkers.$D$10];&quot;&quot;)" table:style-name="ce306"/>
          <table:table-cell office:value-type="string" office:string-value="" table:formula="of:=IF([.AD158]=0;&quot;&quot;;[.AD158])" table:style-name="ce114"/>
          <table:table-cell office:value-type="string" office:string-value="" table:formula="of:=IF([.T158]=0;&quot;&quot;;[.T158])" table:style-name="ce114"/>
          <table:table-cell office:value-type="float" office:value="0" table:formula="of:=IF(([.Q158]-[.P158])&lt;0;0;[.Q158]-[.P158])" table:style-name="ce115">
            <text:p>0</text:p>
          </table:table-cell>
          <table:table-cell office:value-type="float" office:value="0" table:formula="of:=[.AG15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58]&lt;=[.AI158];[.AG158];IF([.Q158]&gt;[.AI158];IF([.K158]=&quot;ja&quot;;IF([.AJ158]&gt;[.Q158];[.AG158];[.AJ158]-[.P158]);[.AI158]-[.P158])))" table:style-name="ce115">
            <text:p>0</text:p>
          </table:table-cell>
          <table:table-cell office:value-type="float" office:value="0" table:formula="of:=[.AK15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58]&lt;0;0;IF([.AL158]&gt;[.AM158];[.AM158];[.AL158]))" table:style-name="ce117">
            <text:p>0</text:p>
          </table:table-cell>
          <table:table-cell office:value-type="currency" office:value="0" table:formula="of:=IF([.H158]&gt;[Specificatie_Medewerkers.$D$9];0;[Berekening.O16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58]=&quot;&quot;;0;[.AC158]*[.AP15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58]&lt;[Specificatie_Medewerkers.$D$9];[Specificatie_Medewerkers.H158]+1;0)" table:style-name="ce76">
            <text:p>0</text:p>
          </table:table-cell>
          <table:table-cell office:value-type="string" office:string-value="" table:formula="of:=IF([.G159]=0;&quot;&quot;;[.G15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59]=0;0;IF([.L159]&gt;[.AS160];[.AS160];[.L159])*[.AD15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6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59]" table:style-name="ce122"/>
          <table:table-cell office:value-type="currency" office:value="0" table:formula="of:=IFERROR(IF([Berekening.O164]&gt;[Specificatie_Medewerkers.AQ159];[Specificatie_Medewerkers.AQ159];[Berekening.O164]);0)" table:style-name="ce300">
            <text:p><text:s/>€ -00<text:s/></text:p>
          </table:table-cell>
          <table:table-cell office:value-type="string" office:string-value="" table:formula="of:=IFERROR(IF([Berekening.O164]&gt;[.AQ159];CONCATENATE(&quot;Het maximum Subsidiebedrag dat u voor deze medewerker kunt aanvragen is €&quot;;ROUND([.Y159];2));IF(([.G159]-[.H15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59]=[.H159];1;0)" table:style-name="ce111">
            <text:p>0</text:p>
          </table:table-cell>
          <table:table-cell table:style-name="ce309"/>
          <table:table-cell office:value-type="string" office:string-value="" table:formula="of:=IF([.AN159]=0;&quot;&quot;;[.AN159])" table:content-validation-name="val17" table:style-name="ce112"/>
          <table:table-cell office:value-type="string" office:string-value="" table:formula="of:=IFERROR([.M159]/[Specificatie_Medewerkers.$D$10];&quot;&quot;)" table:style-name="ce306"/>
          <table:table-cell office:value-type="string" office:string-value="" table:formula="of:=IF([.AD159]=0;&quot;&quot;;[.AD159])" table:style-name="ce114"/>
          <table:table-cell office:value-type="string" office:string-value="" table:formula="of:=IF([.T159]=0;&quot;&quot;;[.T159])" table:style-name="ce114"/>
          <table:table-cell office:value-type="float" office:value="0" table:formula="of:=IF(([.Q159]-[.P159])&lt;0;0;[.Q159]-[.P159])" table:style-name="ce115">
            <text:p>0</text:p>
          </table:table-cell>
          <table:table-cell office:value-type="float" office:value="0" table:formula="of:=[.AG15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59]&lt;=[.AI159];[.AG159];IF([.Q159]&gt;[.AI159];IF([.K159]=&quot;ja&quot;;IF([.AJ159]&gt;[.Q159];[.AG159];[.AJ159]-[.P159]);[.AI159]-[.P159])))" table:style-name="ce115">
            <text:p>0</text:p>
          </table:table-cell>
          <table:table-cell office:value-type="float" office:value="0" table:formula="of:=[.AK15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59]&lt;0;0;IF([.AL159]&gt;[.AM159];[.AM159];[.AL159]))" table:style-name="ce117">
            <text:p>0</text:p>
          </table:table-cell>
          <table:table-cell office:value-type="currency" office:value="0" table:formula="of:=IF([.H159]&gt;[Specificatie_Medewerkers.$D$9];0;[Berekening.O16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59]=&quot;&quot;;0;[.AC159]*[.AP15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59]&lt;[Specificatie_Medewerkers.$D$9];[Specificatie_Medewerkers.H159]+1;0)" table:style-name="ce76">
            <text:p>0</text:p>
          </table:table-cell>
          <table:table-cell office:value-type="string" office:string-value="" table:formula="of:=IF([.G160]=0;&quot;&quot;;[.G16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60]=0;0;IF([.L160]&gt;[.AS161];[.AS161];[.L160])*[.AD16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6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60]" table:style-name="ce122"/>
          <table:table-cell office:value-type="currency" office:value="0" table:formula="of:=IFERROR(IF([Berekening.O165]&gt;[Specificatie_Medewerkers.AQ160];[Specificatie_Medewerkers.AQ160];[Berekening.O165]);0)" table:style-name="ce300">
            <text:p><text:s/>€ -00<text:s/></text:p>
          </table:table-cell>
          <table:table-cell office:value-type="string" office:string-value="" table:formula="of:=IFERROR(IF([Berekening.O165]&gt;[.AQ160];CONCATENATE(&quot;Het maximum Subsidiebedrag dat u voor deze medewerker kunt aanvragen is €&quot;;ROUND([.Y160];2));IF(([.G160]-[.H15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60]=[.H160];1;0)" table:style-name="ce111">
            <text:p>0</text:p>
          </table:table-cell>
          <table:table-cell table:style-name="ce309"/>
          <table:table-cell office:value-type="string" office:string-value="" table:formula="of:=IF([.AN160]=0;&quot;&quot;;[.AN160])" table:content-validation-name="val17" table:style-name="ce112"/>
          <table:table-cell office:value-type="string" office:string-value="" table:formula="of:=IFERROR([.M160]/[Specificatie_Medewerkers.$D$10];&quot;&quot;)" table:style-name="ce306"/>
          <table:table-cell office:value-type="string" office:string-value="" table:formula="of:=IF([.AD160]=0;&quot;&quot;;[.AD160])" table:style-name="ce114"/>
          <table:table-cell office:value-type="string" office:string-value="" table:formula="of:=IF([.T160]=0;&quot;&quot;;[.T160])" table:style-name="ce114"/>
          <table:table-cell office:value-type="float" office:value="0" table:formula="of:=IF(([.Q160]-[.P160])&lt;0;0;[.Q160]-[.P160])" table:style-name="ce115">
            <text:p>0</text:p>
          </table:table-cell>
          <table:table-cell office:value-type="float" office:value="0" table:formula="of:=[.AG16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60]&lt;=[.AI160];[.AG160];IF([.Q160]&gt;[.AI160];IF([.K160]=&quot;ja&quot;;IF([.AJ160]&gt;[.Q160];[.AG160];[.AJ160]-[.P160]);[.AI160]-[.P160])))" table:style-name="ce115">
            <text:p>0</text:p>
          </table:table-cell>
          <table:table-cell office:value-type="float" office:value="0" table:formula="of:=[.AK16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60]&lt;0;0;IF([.AL160]&gt;[.AM160];[.AM160];[.AL160]))" table:style-name="ce117">
            <text:p>0</text:p>
          </table:table-cell>
          <table:table-cell office:value-type="currency" office:value="0" table:formula="of:=IF([.H160]&gt;[Specificatie_Medewerkers.$D$9];0;[Berekening.O16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60]=&quot;&quot;;0;[.AC160]*[.AP16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5">
          <table:table-cell table:number-columns-repeated="6" table:style-name="ce46"/>
          <table:table-cell office:value-type="float" office:value="0" table:formula="of:=IF([.H160]&lt;[Specificatie_Medewerkers.$D$9];[Specificatie_Medewerkers.H160]+1;0)" table:style-name="ce76">
            <text:p>0</text:p>
          </table:table-cell>
          <table:table-cell office:value-type="string" office:string-value="" table:formula="of:=IF([.G161]=0;&quot;&quot;;[.G16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61]=0;0;IF([.L161]&gt;[.AS162];[.AS162];[.L161])*[.AD16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6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61]" table:style-name="ce122"/>
          <table:table-cell office:value-type="currency" office:value="0" table:formula="of:=IFERROR(IF([Berekening.O166]&gt;[Specificatie_Medewerkers.AQ161];[Specificatie_Medewerkers.AQ161];[Berekening.O166]);0)" table:style-name="ce300">
            <text:p><text:s/>€ -00<text:s/></text:p>
          </table:table-cell>
          <table:table-cell office:value-type="string" office:string-value="" table:formula="of:=IFERROR(IF([Berekening.O166]&gt;[.AQ161];CONCATENATE(&quot;Het maximum Subsidiebedrag dat u voor deze medewerker kunt aanvragen is €&quot;;ROUND([.Y161];2));IF(([.G161]-[.H16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61]=[.H161];1;0)" table:style-name="ce111">
            <text:p>0</text:p>
          </table:table-cell>
          <table:table-cell table:style-name="ce309"/>
          <table:table-cell office:value-type="string" office:string-value="" table:formula="of:=IF([.AN161]=0;&quot;&quot;;[.AN161])" table:content-validation-name="val17" table:style-name="ce112"/>
          <table:table-cell office:value-type="string" office:string-value="" table:formula="of:=IFERROR([.M161]/[Specificatie_Medewerkers.$D$10];&quot;&quot;)" table:style-name="ce306"/>
          <table:table-cell office:value-type="string" office:string-value="" table:formula="of:=IF([.AD161]=0;&quot;&quot;;[.AD161])" table:style-name="ce114"/>
          <table:table-cell office:value-type="string" office:string-value="" table:formula="of:=IF([.T161]=0;&quot;&quot;;[.T161])" table:style-name="ce114"/>
          <table:table-cell office:value-type="float" office:value="0" table:formula="of:=IF(([.Q161]-[.P161])&lt;0;0;[.Q161]-[.P161])" table:style-name="ce115">
            <text:p>0</text:p>
          </table:table-cell>
          <table:table-cell office:value-type="float" office:value="0" table:formula="of:=[.AG16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61]&lt;=[.AI161];[.AG161];IF([.Q161]&gt;[.AI161];IF([.K161]=&quot;ja&quot;;IF([.AJ161]&gt;[.Q161];[.AG161];[.AJ161]-[.P161]);[.AI161]-[.P161])))" table:style-name="ce115">
            <text:p>0</text:p>
          </table:table-cell>
          <table:table-cell office:value-type="float" office:value="0" table:formula="of:=[.AK16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61]&lt;0;0;IF([.AL161]&gt;[.AM161];[.AM161];[.AL161]))" table:style-name="ce117">
            <text:p>0</text:p>
          </table:table-cell>
          <table:table-cell office:value-type="currency" office:value="0" table:formula="of:=IF([.H161]&gt;[Specificatie_Medewerkers.$D$9];0;[Berekening.O16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61]=&quot;&quot;;0;[.AC161]*[.AP16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61]&lt;[Specificatie_Medewerkers.$D$9];[Specificatie_Medewerkers.H161]+1;0)" table:style-name="ce76">
            <text:p>0</text:p>
          </table:table-cell>
          <table:table-cell office:value-type="string" office:string-value="" table:formula="of:=IF([.G162]=0;&quot;&quot;;[.G16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62]=0;0;IF([.L162]&gt;[.AS163];[.AS163];[.L162])*[.AD16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6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62]" table:style-name="ce122"/>
          <table:table-cell office:value-type="currency" office:value="0" table:formula="of:=IFERROR(IF([Berekening.O167]&gt;[Specificatie_Medewerkers.AQ162];[Specificatie_Medewerkers.AQ162];[Berekening.O167]);0)" table:style-name="ce300">
            <text:p><text:s/>€ -00<text:s/></text:p>
          </table:table-cell>
          <table:table-cell office:value-type="string" office:string-value="" table:formula="of:=IFERROR(IF([Berekening.O167]&gt;[.AQ162];CONCATENATE(&quot;Het maximum Subsidiebedrag dat u voor deze medewerker kunt aanvragen is €&quot;;ROUND([.Y162];2));IF(([.G162]-[.H16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62]=[.H162];1;0)" table:style-name="ce111">
            <text:p>0</text:p>
          </table:table-cell>
          <table:table-cell table:style-name="ce309"/>
          <table:table-cell office:value-type="string" office:string-value="" table:formula="of:=IF([.AN162]=0;&quot;&quot;;[.AN162])" table:content-validation-name="val17" table:style-name="ce112"/>
          <table:table-cell office:value-type="string" office:string-value="" table:formula="of:=IFERROR([.M162]/[Specificatie_Medewerkers.$D$10];&quot;&quot;)" table:style-name="ce306"/>
          <table:table-cell office:value-type="string" office:string-value="" table:formula="of:=IF([.AD162]=0;&quot;&quot;;[.AD162])" table:style-name="ce114"/>
          <table:table-cell office:value-type="string" office:string-value="" table:formula="of:=IF([.T162]=0;&quot;&quot;;[.T162])" table:style-name="ce114"/>
          <table:table-cell office:value-type="float" office:value="0" table:formula="of:=IF(([.Q162]-[.P162])&lt;0;0;[.Q162]-[.P162])" table:style-name="ce115">
            <text:p>0</text:p>
          </table:table-cell>
          <table:table-cell office:value-type="float" office:value="0" table:formula="of:=[.AG16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62]&lt;=[.AI162];[.AG162];IF([.Q162]&gt;[.AI162];IF([.K162]=&quot;ja&quot;;IF([.AJ162]&gt;[.Q162];[.AG162];[.AJ162]-[.P162]);[.AI162]-[.P162])))" table:style-name="ce115">
            <text:p>0</text:p>
          </table:table-cell>
          <table:table-cell office:value-type="float" office:value="0" table:formula="of:=[.AK16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62]&lt;0;0;IF([.AL162]&gt;[.AM162];[.AM162];[.AL162]))" table:style-name="ce117">
            <text:p>0</text:p>
          </table:table-cell>
          <table:table-cell office:value-type="currency" office:value="0" table:formula="of:=IF([.H162]&gt;[Specificatie_Medewerkers.$D$9];0;[Berekening.O16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62]=&quot;&quot;;0;[.AC162]*[.AP16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62]&lt;[Specificatie_Medewerkers.$D$9];[Specificatie_Medewerkers.H162]+1;0)" table:style-name="ce76">
            <text:p>0</text:p>
          </table:table-cell>
          <table:table-cell office:value-type="string" office:string-value="" table:formula="of:=IF([.G163]=0;&quot;&quot;;[.G16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63]=0;0;IF([.L163]&gt;[.AS164];[.AS164];[.L163])*[.AD16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6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63]" table:style-name="ce122"/>
          <table:table-cell office:value-type="currency" office:value="0" table:formula="of:=IFERROR(IF([Berekening.O168]&gt;[Specificatie_Medewerkers.AQ163];[Specificatie_Medewerkers.AQ163];[Berekening.O168]);0)" table:style-name="ce300">
            <text:p><text:s/>€ -00<text:s/></text:p>
          </table:table-cell>
          <table:table-cell office:value-type="string" office:string-value="" table:formula="of:=IFERROR(IF([Berekening.O168]&gt;[.AQ163];CONCATENATE(&quot;Het maximum Subsidiebedrag dat u voor deze medewerker kunt aanvragen is €&quot;;ROUND([.Y163];2));IF(([.G163]-[.H16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63]=[.H163];1;0)" table:style-name="ce111">
            <text:p>0</text:p>
          </table:table-cell>
          <table:table-cell table:style-name="ce309"/>
          <table:table-cell office:value-type="string" office:string-value="" table:formula="of:=IF([.AN163]=0;&quot;&quot;;[.AN163])" table:content-validation-name="val17" table:style-name="ce112"/>
          <table:table-cell office:value-type="string" office:string-value="" table:formula="of:=IFERROR([.M163]/[Specificatie_Medewerkers.$D$10];&quot;&quot;)" table:style-name="ce306"/>
          <table:table-cell office:value-type="string" office:string-value="" table:formula="of:=IF([.AD163]=0;&quot;&quot;;[.AD163])" table:style-name="ce114"/>
          <table:table-cell office:value-type="string" office:string-value="" table:formula="of:=IF([.T163]=0;&quot;&quot;;[.T163])" table:style-name="ce114"/>
          <table:table-cell office:value-type="float" office:value="0" table:formula="of:=IF(([.Q163]-[.P163])&lt;0;0;[.Q163]-[.P163])" table:style-name="ce115">
            <text:p>0</text:p>
          </table:table-cell>
          <table:table-cell office:value-type="float" office:value="0" table:formula="of:=[.AG16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63]&lt;=[.AI163];[.AG163];IF([.Q163]&gt;[.AI163];IF([.K163]=&quot;ja&quot;;IF([.AJ163]&gt;[.Q163];[.AG163];[.AJ163]-[.P163]);[.AI163]-[.P163])))" table:style-name="ce115">
            <text:p>0</text:p>
          </table:table-cell>
          <table:table-cell office:value-type="float" office:value="0" table:formula="of:=[.AK16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63]&lt;0;0;IF([.AL163]&gt;[.AM163];[.AM163];[.AL163]))" table:style-name="ce117">
            <text:p>0</text:p>
          </table:table-cell>
          <table:table-cell office:value-type="currency" office:value="0" table:formula="of:=IF([.H163]&gt;[Specificatie_Medewerkers.$D$9];0;[Berekening.O16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63]=&quot;&quot;;0;[.AC163]*[.AP16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63]&lt;[Specificatie_Medewerkers.$D$9];[Specificatie_Medewerkers.H163]+1;0)" table:style-name="ce76">
            <text:p>0</text:p>
          </table:table-cell>
          <table:table-cell office:value-type="string" office:string-value="" table:formula="of:=IF([.G164]=0;&quot;&quot;;[.G16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64]=0;0;IF([.L164]&gt;[.AS165];[.AS165];[.L164])*[.AD16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6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64]" table:style-name="ce122"/>
          <table:table-cell office:value-type="currency" office:value="0" table:formula="of:=IFERROR(IF([Berekening.O169]&gt;[Specificatie_Medewerkers.AQ164];[Specificatie_Medewerkers.AQ164];[Berekening.O169]);0)" table:style-name="ce300">
            <text:p><text:s/>€ -00<text:s/></text:p>
          </table:table-cell>
          <table:table-cell office:value-type="string" office:string-value="" table:formula="of:=IFERROR(IF([Berekening.O169]&gt;[.AQ164];CONCATENATE(&quot;Het maximum Subsidiebedrag dat u voor deze medewerker kunt aanvragen is €&quot;;ROUND([.Y164];2));IF(([.G164]-[.H16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64]=[.H164];1;0)" table:style-name="ce111">
            <text:p>0</text:p>
          </table:table-cell>
          <table:table-cell table:style-name="ce309"/>
          <table:table-cell office:value-type="string" office:string-value="" table:formula="of:=IF([.AN164]=0;&quot;&quot;;[.AN164])" table:content-validation-name="val17" table:style-name="ce112"/>
          <table:table-cell office:value-type="string" office:string-value="" table:formula="of:=IFERROR([.M164]/[Specificatie_Medewerkers.$D$10];&quot;&quot;)" table:style-name="ce306"/>
          <table:table-cell office:value-type="string" office:string-value="" table:formula="of:=IF([.AD164]=0;&quot;&quot;;[.AD164])" table:style-name="ce114"/>
          <table:table-cell office:value-type="string" office:string-value="" table:formula="of:=IF([.T164]=0;&quot;&quot;;[.T164])" table:style-name="ce114"/>
          <table:table-cell office:value-type="float" office:value="0" table:formula="of:=IF(([.Q164]-[.P164])&lt;0;0;[.Q164]-[.P164])" table:style-name="ce115">
            <text:p>0</text:p>
          </table:table-cell>
          <table:table-cell office:value-type="float" office:value="0" table:formula="of:=[.AG16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64]&lt;=[.AI164];[.AG164];IF([.Q164]&gt;[.AI164];IF([.K164]=&quot;ja&quot;;IF([.AJ164]&gt;[.Q164];[.AG164];[.AJ164]-[.P164]);[.AI164]-[.P164])))" table:style-name="ce115">
            <text:p>0</text:p>
          </table:table-cell>
          <table:table-cell office:value-type="float" office:value="0" table:formula="of:=[.AK16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64]&lt;0;0;IF([.AL164]&gt;[.AM164];[.AM164];[.AL164]))" table:style-name="ce117">
            <text:p>0</text:p>
          </table:table-cell>
          <table:table-cell office:value-type="currency" office:value="0" table:formula="of:=IF([.H164]&gt;[Specificatie_Medewerkers.$D$9];0;[Berekening.O16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64]=&quot;&quot;;0;[.AC164]*[.AP16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64]&lt;[Specificatie_Medewerkers.$D$9];[Specificatie_Medewerkers.H164]+1;0)" table:style-name="ce76">
            <text:p>0</text:p>
          </table:table-cell>
          <table:table-cell office:value-type="string" office:string-value="" table:formula="of:=IF([.G165]=0;&quot;&quot;;[.G16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65]=0;0;IF([.L165]&gt;[.AS166];[.AS166];[.L165])*[.AD16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7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65]" table:style-name="ce122"/>
          <table:table-cell office:value-type="currency" office:value="0" table:formula="of:=IFERROR(IF([Berekening.O170]&gt;[Specificatie_Medewerkers.AQ165];[Specificatie_Medewerkers.AQ165];[Berekening.O170]);0)" table:style-name="ce300">
            <text:p><text:s/>€ -00<text:s/></text:p>
          </table:table-cell>
          <table:table-cell office:value-type="string" office:string-value="" table:formula="of:=IFERROR(IF([Berekening.O170]&gt;[.AQ165];CONCATENATE(&quot;Het maximum Subsidiebedrag dat u voor deze medewerker kunt aanvragen is €&quot;;ROUND([.Y165];2));IF(([.G165]-[.H16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65]=[.H165];1;0)" table:style-name="ce111">
            <text:p>0</text:p>
          </table:table-cell>
          <table:table-cell table:style-name="ce309"/>
          <table:table-cell office:value-type="string" office:string-value="" table:formula="of:=IF([.AN165]=0;&quot;&quot;;[.AN165])" table:content-validation-name="val17" table:style-name="ce112"/>
          <table:table-cell office:value-type="string" office:string-value="" table:formula="of:=IFERROR([.M165]/[Specificatie_Medewerkers.$D$10];&quot;&quot;)" table:style-name="ce306"/>
          <table:table-cell office:value-type="string" office:string-value="" table:formula="of:=IF([.AD165]=0;&quot;&quot;;[.AD165])" table:style-name="ce114"/>
          <table:table-cell office:value-type="string" office:string-value="" table:formula="of:=IF([.T165]=0;&quot;&quot;;[.T165])" table:style-name="ce114"/>
          <table:table-cell office:value-type="float" office:value="0" table:formula="of:=IF(([.Q165]-[.P165])&lt;0;0;[.Q165]-[.P165])" table:style-name="ce115">
            <text:p>0</text:p>
          </table:table-cell>
          <table:table-cell office:value-type="float" office:value="0" table:formula="of:=[.AG16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65]&lt;=[.AI165];[.AG165];IF([.Q165]&gt;[.AI165];IF([.K165]=&quot;ja&quot;;IF([.AJ165]&gt;[.Q165];[.AG165];[.AJ165]-[.P165]);[.AI165]-[.P165])))" table:style-name="ce115">
            <text:p>0</text:p>
          </table:table-cell>
          <table:table-cell office:value-type="float" office:value="0" table:formula="of:=[.AK16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65]&lt;0;0;IF([.AL165]&gt;[.AM165];[.AM165];[.AL165]))" table:style-name="ce117">
            <text:p>0</text:p>
          </table:table-cell>
          <table:table-cell office:value-type="currency" office:value="0" table:formula="of:=IF([.H165]&gt;[Specificatie_Medewerkers.$D$9];0;[Berekening.O17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65]=&quot;&quot;;0;[.AC165]*[.AP16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65]&lt;[Specificatie_Medewerkers.$D$9];[Specificatie_Medewerkers.H165]+1;0)" table:style-name="ce76">
            <text:p>0</text:p>
          </table:table-cell>
          <table:table-cell office:value-type="string" office:string-value="" table:formula="of:=IF([.G166]=0;&quot;&quot;;[.G16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66]=0;0;IF([.L166]&gt;[.AS167];[.AS167];[.L166])*[.AD16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7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66]" table:style-name="ce122"/>
          <table:table-cell office:value-type="currency" office:value="0" table:formula="of:=IFERROR(IF([Berekening.O171]&gt;[Specificatie_Medewerkers.AQ166];[Specificatie_Medewerkers.AQ166];[Berekening.O171]);0)" table:style-name="ce300">
            <text:p><text:s/>€ -00<text:s/></text:p>
          </table:table-cell>
          <table:table-cell office:value-type="string" office:string-value="" table:formula="of:=IFERROR(IF([Berekening.O171]&gt;[.AQ166];CONCATENATE(&quot;Het maximum Subsidiebedrag dat u voor deze medewerker kunt aanvragen is €&quot;;ROUND([.Y166];2));IF(([.G166]-[.H16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66]=[.H166];1;0)" table:style-name="ce111">
            <text:p>0</text:p>
          </table:table-cell>
          <table:table-cell table:style-name="ce309"/>
          <table:table-cell office:value-type="string" office:string-value="" table:formula="of:=IF([.AN166]=0;&quot;&quot;;[.AN166])" table:content-validation-name="val17" table:style-name="ce112"/>
          <table:table-cell office:value-type="string" office:string-value="" table:formula="of:=IFERROR([.M166]/[Specificatie_Medewerkers.$D$10];&quot;&quot;)" table:style-name="ce306"/>
          <table:table-cell office:value-type="string" office:string-value="" table:formula="of:=IF([.AD166]=0;&quot;&quot;;[.AD166])" table:style-name="ce114"/>
          <table:table-cell office:value-type="string" office:string-value="" table:formula="of:=IF([.T166]=0;&quot;&quot;;[.T166])" table:style-name="ce114"/>
          <table:table-cell office:value-type="float" office:value="0" table:formula="of:=IF(([.Q166]-[.P166])&lt;0;0;[.Q166]-[.P166])" table:style-name="ce115">
            <text:p>0</text:p>
          </table:table-cell>
          <table:table-cell office:value-type="float" office:value="0" table:formula="of:=[.AG16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66]&lt;=[.AI166];[.AG166];IF([.Q166]&gt;[.AI166];IF([.K166]=&quot;ja&quot;;IF([.AJ166]&gt;[.Q166];[.AG166];[.AJ166]-[.P166]);[.AI166]-[.P166])))" table:style-name="ce115">
            <text:p>0</text:p>
          </table:table-cell>
          <table:table-cell office:value-type="float" office:value="0" table:formula="of:=[.AK16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66]&lt;0;0;IF([.AL166]&gt;[.AM166];[.AM166];[.AL166]))" table:style-name="ce117">
            <text:p>0</text:p>
          </table:table-cell>
          <table:table-cell office:value-type="currency" office:value="0" table:formula="of:=IF([.H166]&gt;[Specificatie_Medewerkers.$D$9];0;[Berekening.O17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66]=&quot;&quot;;0;[.AC166]*[.AP16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66]&lt;[Specificatie_Medewerkers.$D$9];[Specificatie_Medewerkers.H166]+1;0)" table:style-name="ce76">
            <text:p>0</text:p>
          </table:table-cell>
          <table:table-cell office:value-type="string" office:string-value="" table:formula="of:=IF([.G167]=0;&quot;&quot;;[.G16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67]=0;0;IF([.L167]&gt;[.AS168];[.AS168];[.L167])*[.AD16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7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67]" table:style-name="ce122"/>
          <table:table-cell office:value-type="currency" office:value="0" table:formula="of:=IFERROR(IF([Berekening.O172]&gt;[Specificatie_Medewerkers.AQ167];[Specificatie_Medewerkers.AQ167];[Berekening.O172]);0)" table:style-name="ce300">
            <text:p><text:s/>€ -00<text:s/></text:p>
          </table:table-cell>
          <table:table-cell office:value-type="string" office:string-value="" table:formula="of:=IFERROR(IF([Berekening.O172]&gt;[.AQ167];CONCATENATE(&quot;Het maximum Subsidiebedrag dat u voor deze medewerker kunt aanvragen is €&quot;;ROUND([.Y167];2));IF(([.G167]-[.H16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67]=[.H167];1;0)" table:style-name="ce111">
            <text:p>0</text:p>
          </table:table-cell>
          <table:table-cell table:style-name="ce309"/>
          <table:table-cell office:value-type="string" office:string-value="" table:formula="of:=IF([.AN167]=0;&quot;&quot;;[.AN167])" table:content-validation-name="val17" table:style-name="ce112"/>
          <table:table-cell office:value-type="string" office:string-value="" table:formula="of:=IFERROR([.M167]/[Specificatie_Medewerkers.$D$10];&quot;&quot;)" table:style-name="ce306"/>
          <table:table-cell office:value-type="string" office:string-value="" table:formula="of:=IF([.AD167]=0;&quot;&quot;;[.AD167])" table:style-name="ce114"/>
          <table:table-cell office:value-type="string" office:string-value="" table:formula="of:=IF([.T167]=0;&quot;&quot;;[.T167])" table:style-name="ce114"/>
          <table:table-cell office:value-type="float" office:value="0" table:formula="of:=IF(([.Q167]-[.P167])&lt;0;0;[.Q167]-[.P167])" table:style-name="ce115">
            <text:p>0</text:p>
          </table:table-cell>
          <table:table-cell office:value-type="float" office:value="0" table:formula="of:=[.AG16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67]&lt;=[.AI167];[.AG167];IF([.Q167]&gt;[.AI167];IF([.K167]=&quot;ja&quot;;IF([.AJ167]&gt;[.Q167];[.AG167];[.AJ167]-[.P167]);[.AI167]-[.P167])))" table:style-name="ce115">
            <text:p>0</text:p>
          </table:table-cell>
          <table:table-cell office:value-type="float" office:value="0" table:formula="of:=[.AK16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67]&lt;0;0;IF([.AL167]&gt;[.AM167];[.AM167];[.AL167]))" table:style-name="ce117">
            <text:p>0</text:p>
          </table:table-cell>
          <table:table-cell office:value-type="currency" office:value="0" table:formula="of:=IF([.H167]&gt;[Specificatie_Medewerkers.$D$9];0;[Berekening.O17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67]=&quot;&quot;;0;[.AC167]*[.AP16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67]&lt;[Specificatie_Medewerkers.$D$9];[Specificatie_Medewerkers.H167]+1;0)" table:style-name="ce76">
            <text:p>0</text:p>
          </table:table-cell>
          <table:table-cell office:value-type="string" office:string-value="" table:formula="of:=IF([.G168]=0;&quot;&quot;;[.G16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68]=0;0;IF([.L168]&gt;[.AS169];[.AS169];[.L168])*[.AD16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7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68]" table:style-name="ce122"/>
          <table:table-cell office:value-type="currency" office:value="0" table:formula="of:=IFERROR(IF([Berekening.O173]&gt;[Specificatie_Medewerkers.AQ168];[Specificatie_Medewerkers.AQ168];[Berekening.O173]);0)" table:style-name="ce300">
            <text:p><text:s/>€ -00<text:s/></text:p>
          </table:table-cell>
          <table:table-cell office:value-type="string" office:string-value="" table:formula="of:=IFERROR(IF([Berekening.O173]&gt;[.AQ168];CONCATENATE(&quot;Het maximum Subsidiebedrag dat u voor deze medewerker kunt aanvragen is €&quot;;ROUND([.Y168];2));IF(([.G168]-[.H16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68]=[.H168];1;0)" table:style-name="ce111">
            <text:p>0</text:p>
          </table:table-cell>
          <table:table-cell table:style-name="ce309"/>
          <table:table-cell office:value-type="string" office:string-value="" table:formula="of:=IF([.AN168]=0;&quot;&quot;;[.AN168])" table:content-validation-name="val17" table:style-name="ce112"/>
          <table:table-cell office:value-type="string" office:string-value="" table:formula="of:=IFERROR([.M168]/[Specificatie_Medewerkers.$D$10];&quot;&quot;)" table:style-name="ce306"/>
          <table:table-cell office:value-type="string" office:string-value="" table:formula="of:=IF([.AD168]=0;&quot;&quot;;[.AD168])" table:style-name="ce114"/>
          <table:table-cell office:value-type="string" office:string-value="" table:formula="of:=IF([.T168]=0;&quot;&quot;;[.T168])" table:style-name="ce114"/>
          <table:table-cell office:value-type="float" office:value="0" table:formula="of:=IF(([.Q168]-[.P168])&lt;0;0;[.Q168]-[.P168])" table:style-name="ce115">
            <text:p>0</text:p>
          </table:table-cell>
          <table:table-cell office:value-type="float" office:value="0" table:formula="of:=[.AG16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68]&lt;=[.AI168];[.AG168];IF([.Q168]&gt;[.AI168];IF([.K168]=&quot;ja&quot;;IF([.AJ168]&gt;[.Q168];[.AG168];[.AJ168]-[.P168]);[.AI168]-[.P168])))" table:style-name="ce115">
            <text:p>0</text:p>
          </table:table-cell>
          <table:table-cell office:value-type="float" office:value="0" table:formula="of:=[.AK16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68]&lt;0;0;IF([.AL168]&gt;[.AM168];[.AM168];[.AL168]))" table:style-name="ce117">
            <text:p>0</text:p>
          </table:table-cell>
          <table:table-cell office:value-type="currency" office:value="0" table:formula="of:=IF([.H168]&gt;[Specificatie_Medewerkers.$D$9];0;[Berekening.O17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68]=&quot;&quot;;0;[.AC168]*[.AP16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68]&lt;[Specificatie_Medewerkers.$D$9];[Specificatie_Medewerkers.H168]+1;0)" table:style-name="ce76">
            <text:p>0</text:p>
          </table:table-cell>
          <table:table-cell office:value-type="string" office:string-value="" table:formula="of:=IF([.G169]=0;&quot;&quot;;[.G16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69]=0;0;IF([.L169]&gt;[.AS170];[.AS170];[.L169])*[.AD16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7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69]" table:style-name="ce122"/>
          <table:table-cell office:value-type="currency" office:value="0" table:formula="of:=IFERROR(IF([Berekening.O174]&gt;[Specificatie_Medewerkers.AQ169];[Specificatie_Medewerkers.AQ169];[Berekening.O174]);0)" table:style-name="ce300">
            <text:p><text:s/>€ -00<text:s/></text:p>
          </table:table-cell>
          <table:table-cell office:value-type="string" office:string-value="" table:formula="of:=IFERROR(IF([Berekening.O174]&gt;[.AQ169];CONCATENATE(&quot;Het maximum Subsidiebedrag dat u voor deze medewerker kunt aanvragen is €&quot;;ROUND([.Y169];2));IF(([.G169]-[.H16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69]=[.H169];1;0)" table:style-name="ce111">
            <text:p>0</text:p>
          </table:table-cell>
          <table:table-cell table:style-name="ce309"/>
          <table:table-cell office:value-type="string" office:string-value="" table:formula="of:=IF([.AN169]=0;&quot;&quot;;[.AN169])" table:content-validation-name="val17" table:style-name="ce112"/>
          <table:table-cell office:value-type="string" office:string-value="" table:formula="of:=IFERROR([.M169]/[Specificatie_Medewerkers.$D$10];&quot;&quot;)" table:style-name="ce306"/>
          <table:table-cell office:value-type="string" office:string-value="" table:formula="of:=IF([.AD169]=0;&quot;&quot;;[.AD169])" table:style-name="ce114"/>
          <table:table-cell office:value-type="string" office:string-value="" table:formula="of:=IF([.T169]=0;&quot;&quot;;[.T169])" table:style-name="ce114"/>
          <table:table-cell office:value-type="float" office:value="0" table:formula="of:=IF(([.Q169]-[.P169])&lt;0;0;[.Q169]-[.P169])" table:style-name="ce115">
            <text:p>0</text:p>
          </table:table-cell>
          <table:table-cell office:value-type="float" office:value="0" table:formula="of:=[.AG16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69]&lt;=[.AI169];[.AG169];IF([.Q169]&gt;[.AI169];IF([.K169]=&quot;ja&quot;;IF([.AJ169]&gt;[.Q169];[.AG169];[.AJ169]-[.P169]);[.AI169]-[.P169])))" table:style-name="ce115">
            <text:p>0</text:p>
          </table:table-cell>
          <table:table-cell office:value-type="float" office:value="0" table:formula="of:=[.AK16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69]&lt;0;0;IF([.AL169]&gt;[.AM169];[.AM169];[.AL169]))" table:style-name="ce117">
            <text:p>0</text:p>
          </table:table-cell>
          <table:table-cell office:value-type="currency" office:value="0" table:formula="of:=IF([.H169]&gt;[Specificatie_Medewerkers.$D$9];0;[Berekening.O17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69]=&quot;&quot;;0;[.AC169]*[.AP16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69]&lt;[Specificatie_Medewerkers.$D$9];[Specificatie_Medewerkers.H169]+1;0)" table:style-name="ce76">
            <text:p>0</text:p>
          </table:table-cell>
          <table:table-cell office:value-type="string" office:string-value="" table:formula="of:=IF([.G170]=0;&quot;&quot;;[.G17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70]=0;0;IF([.L170]&gt;[.AS171];[.AS171];[.L170])*[.AD17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7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70]" table:style-name="ce122"/>
          <table:table-cell office:value-type="currency" office:value="0" table:formula="of:=IFERROR(IF([Berekening.O175]&gt;[Specificatie_Medewerkers.AQ170];[Specificatie_Medewerkers.AQ170];[Berekening.O175]);0)" table:style-name="ce300">
            <text:p><text:s/>€ -00<text:s/></text:p>
          </table:table-cell>
          <table:table-cell office:value-type="string" office:string-value="" table:formula="of:=IFERROR(IF([Berekening.O175]&gt;[.AQ170];CONCATENATE(&quot;Het maximum Subsidiebedrag dat u voor deze medewerker kunt aanvragen is €&quot;;ROUND([.Y170];2));IF(([.G170]-[.H16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70]=[.H170];1;0)" table:style-name="ce111">
            <text:p>0</text:p>
          </table:table-cell>
          <table:table-cell table:style-name="ce309"/>
          <table:table-cell office:value-type="string" office:string-value="" table:formula="of:=IF([.AN170]=0;&quot;&quot;;[.AN170])" table:content-validation-name="val17" table:style-name="ce112"/>
          <table:table-cell office:value-type="string" office:string-value="" table:formula="of:=IFERROR([.M170]/[Specificatie_Medewerkers.$D$10];&quot;&quot;)" table:style-name="ce306"/>
          <table:table-cell office:value-type="string" office:string-value="" table:formula="of:=IF([.AD170]=0;&quot;&quot;;[.AD170])" table:style-name="ce114"/>
          <table:table-cell office:value-type="string" office:string-value="" table:formula="of:=IF([.T170]=0;&quot;&quot;;[.T170])" table:style-name="ce114"/>
          <table:table-cell office:value-type="float" office:value="0" table:formula="of:=IF(([.Q170]-[.P170])&lt;0;0;[.Q170]-[.P170])" table:style-name="ce115">
            <text:p>0</text:p>
          </table:table-cell>
          <table:table-cell office:value-type="float" office:value="0" table:formula="of:=[.AG17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70]&lt;=[.AI170];[.AG170];IF([.Q170]&gt;[.AI170];IF([.K170]=&quot;ja&quot;;IF([.AJ170]&gt;[.Q170];[.AG170];[.AJ170]-[.P170]);[.AI170]-[.P170])))" table:style-name="ce115">
            <text:p>0</text:p>
          </table:table-cell>
          <table:table-cell office:value-type="float" office:value="0" table:formula="of:=[.AK17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70]&lt;0;0;IF([.AL170]&gt;[.AM170];[.AM170];[.AL170]))" table:style-name="ce117">
            <text:p>0</text:p>
          </table:table-cell>
          <table:table-cell office:value-type="currency" office:value="0" table:formula="of:=IF([.H170]&gt;[Specificatie_Medewerkers.$D$9];0;[Berekening.O17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70]=&quot;&quot;;0;[.AC170]*[.AP17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70]&lt;[Specificatie_Medewerkers.$D$9];[Specificatie_Medewerkers.H170]+1;0)" table:style-name="ce76">
            <text:p>0</text:p>
          </table:table-cell>
          <table:table-cell office:value-type="string" office:string-value="" table:formula="of:=IF([.G171]=0;&quot;&quot;;[.G17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71]=0;0;IF([.L171]&gt;[.AS172];[.AS172];[.L171])*[.AD17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7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71]" table:style-name="ce122"/>
          <table:table-cell office:value-type="currency" office:value="0" table:formula="of:=IFERROR(IF([Berekening.O176]&gt;[Specificatie_Medewerkers.AQ171];[Specificatie_Medewerkers.AQ171];[Berekening.O176]);0)" table:style-name="ce300">
            <text:p><text:s/>€ -00<text:s/></text:p>
          </table:table-cell>
          <table:table-cell office:value-type="string" office:string-value="" table:formula="of:=IFERROR(IF([Berekening.O176]&gt;[.AQ171];CONCATENATE(&quot;Het maximum Subsidiebedrag dat u voor deze medewerker kunt aanvragen is €&quot;;ROUND([.Y171];2));IF(([.G171]-[.H17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71]=[.H171];1;0)" table:style-name="ce111">
            <text:p>0</text:p>
          </table:table-cell>
          <table:table-cell table:style-name="ce309"/>
          <table:table-cell office:value-type="string" office:string-value="" table:formula="of:=IF([.AN171]=0;&quot;&quot;;[.AN171])" table:content-validation-name="val17" table:style-name="ce112"/>
          <table:table-cell office:value-type="string" office:string-value="" table:formula="of:=IFERROR([.M171]/[Specificatie_Medewerkers.$D$10];&quot;&quot;)" table:style-name="ce306"/>
          <table:table-cell office:value-type="string" office:string-value="" table:formula="of:=IF([.AD171]=0;&quot;&quot;;[.AD171])" table:style-name="ce114"/>
          <table:table-cell office:value-type="string" office:string-value="" table:formula="of:=IF([.T171]=0;&quot;&quot;;[.T171])" table:style-name="ce114"/>
          <table:table-cell office:value-type="float" office:value="0" table:formula="of:=IF(([.Q171]-[.P171])&lt;0;0;[.Q171]-[.P171])" table:style-name="ce115">
            <text:p>0</text:p>
          </table:table-cell>
          <table:table-cell office:value-type="float" office:value="0" table:formula="of:=[.AG17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71]&lt;=[.AI171];[.AG171];IF([.Q171]&gt;[.AI171];IF([.K171]=&quot;ja&quot;;IF([.AJ171]&gt;[.Q171];[.AG171];[.AJ171]-[.P171]);[.AI171]-[.P171])))" table:style-name="ce115">
            <text:p>0</text:p>
          </table:table-cell>
          <table:table-cell office:value-type="float" office:value="0" table:formula="of:=[.AK17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71]&lt;0;0;IF([.AL171]&gt;[.AM171];[.AM171];[.AL171]))" table:style-name="ce117">
            <text:p>0</text:p>
          </table:table-cell>
          <table:table-cell office:value-type="currency" office:value="0" table:formula="of:=IF([.H171]&gt;[Specificatie_Medewerkers.$D$9];0;[Berekening.O17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71]=&quot;&quot;;0;[.AC171]*[.AP17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71]&lt;[Specificatie_Medewerkers.$D$9];[Specificatie_Medewerkers.H171]+1;0)" table:style-name="ce76">
            <text:p>0</text:p>
          </table:table-cell>
          <table:table-cell office:value-type="string" office:string-value="" table:formula="of:=IF([.G172]=0;&quot;&quot;;[.G17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72]=0;0;IF([.L172]&gt;[.AS173];[.AS173];[.L172])*[.AD17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7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72]" table:style-name="ce122"/>
          <table:table-cell office:value-type="currency" office:value="0" table:formula="of:=IFERROR(IF([Berekening.O177]&gt;[Specificatie_Medewerkers.AQ172];[Specificatie_Medewerkers.AQ172];[Berekening.O177]);0)" table:style-name="ce300">
            <text:p><text:s/>€ -00<text:s/></text:p>
          </table:table-cell>
          <table:table-cell office:value-type="string" office:string-value="" table:formula="of:=IFERROR(IF([Berekening.O177]&gt;[.AQ172];CONCATENATE(&quot;Het maximum Subsidiebedrag dat u voor deze medewerker kunt aanvragen is €&quot;;ROUND([.Y172];2));IF(([.G172]-[.H17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72]=[.H172];1;0)" table:style-name="ce111">
            <text:p>0</text:p>
          </table:table-cell>
          <table:table-cell table:style-name="ce309"/>
          <table:table-cell office:value-type="string" office:string-value="" table:formula="of:=IF([.AN172]=0;&quot;&quot;;[.AN172])" table:content-validation-name="val17" table:style-name="ce112"/>
          <table:table-cell office:value-type="string" office:string-value="" table:formula="of:=IFERROR([.M172]/[Specificatie_Medewerkers.$D$10];&quot;&quot;)" table:style-name="ce306"/>
          <table:table-cell office:value-type="string" office:string-value="" table:formula="of:=IF([.AD172]=0;&quot;&quot;;[.AD172])" table:style-name="ce114"/>
          <table:table-cell office:value-type="string" office:string-value="" table:formula="of:=IF([.T172]=0;&quot;&quot;;[.T172])" table:style-name="ce114"/>
          <table:table-cell office:value-type="float" office:value="0" table:formula="of:=IF(([.Q172]-[.P172])&lt;0;0;[.Q172]-[.P172])" table:style-name="ce115">
            <text:p>0</text:p>
          </table:table-cell>
          <table:table-cell office:value-type="float" office:value="0" table:formula="of:=[.AG17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72]&lt;=[.AI172];[.AG172];IF([.Q172]&gt;[.AI172];IF([.K172]=&quot;ja&quot;;IF([.AJ172]&gt;[.Q172];[.AG172];[.AJ172]-[.P172]);[.AI172]-[.P172])))" table:style-name="ce115">
            <text:p>0</text:p>
          </table:table-cell>
          <table:table-cell office:value-type="float" office:value="0" table:formula="of:=[.AK17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72]&lt;0;0;IF([.AL172]&gt;[.AM172];[.AM172];[.AL172]))" table:style-name="ce117">
            <text:p>0</text:p>
          </table:table-cell>
          <table:table-cell office:value-type="currency" office:value="0" table:formula="of:=IF([.H172]&gt;[Specificatie_Medewerkers.$D$9];0;[Berekening.O17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72]=&quot;&quot;;0;[.AC172]*[.AP17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72]&lt;[Specificatie_Medewerkers.$D$9];[Specificatie_Medewerkers.H172]+1;0)" table:style-name="ce76">
            <text:p>0</text:p>
          </table:table-cell>
          <table:table-cell office:value-type="string" office:string-value="" table:formula="of:=IF([.G173]=0;&quot;&quot;;[.G17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73]=0;0;IF([.L173]&gt;[.AS174];[.AS174];[.L173])*[.AD17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7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73]" table:style-name="ce122"/>
          <table:table-cell office:value-type="currency" office:value="0" table:formula="of:=IFERROR(IF([Berekening.O178]&gt;[Specificatie_Medewerkers.AQ173];[Specificatie_Medewerkers.AQ173];[Berekening.O178]);0)" table:style-name="ce300">
            <text:p><text:s/>€ -00<text:s/></text:p>
          </table:table-cell>
          <table:table-cell office:value-type="string" office:string-value="" table:formula="of:=IFERROR(IF([Berekening.O178]&gt;[.AQ173];CONCATENATE(&quot;Het maximum Subsidiebedrag dat u voor deze medewerker kunt aanvragen is €&quot;;ROUND([.Y173];2));IF(([.G173]-[.H17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73]=[.H173];1;0)" table:style-name="ce111">
            <text:p>0</text:p>
          </table:table-cell>
          <table:table-cell table:style-name="ce309"/>
          <table:table-cell office:value-type="string" office:string-value="" table:formula="of:=IF([.AN173]=0;&quot;&quot;;[.AN173])" table:content-validation-name="val17" table:style-name="ce112"/>
          <table:table-cell office:value-type="string" office:string-value="" table:formula="of:=IFERROR([.M173]/[Specificatie_Medewerkers.$D$10];&quot;&quot;)" table:style-name="ce306"/>
          <table:table-cell office:value-type="string" office:string-value="" table:formula="of:=IF([.AD173]=0;&quot;&quot;;[.AD173])" table:style-name="ce114"/>
          <table:table-cell office:value-type="string" office:string-value="" table:formula="of:=IF([.T173]=0;&quot;&quot;;[.T173])" table:style-name="ce114"/>
          <table:table-cell office:value-type="float" office:value="0" table:formula="of:=IF(([.Q173]-[.P173])&lt;0;0;[.Q173]-[.P173])" table:style-name="ce115">
            <text:p>0</text:p>
          </table:table-cell>
          <table:table-cell office:value-type="float" office:value="0" table:formula="of:=[.AG17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73]&lt;=[.AI173];[.AG173];IF([.Q173]&gt;[.AI173];IF([.K173]=&quot;ja&quot;;IF([.AJ173]&gt;[.Q173];[.AG173];[.AJ173]-[.P173]);[.AI173]-[.P173])))" table:style-name="ce115">
            <text:p>0</text:p>
          </table:table-cell>
          <table:table-cell office:value-type="float" office:value="0" table:formula="of:=[.AK17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73]&lt;0;0;IF([.AL173]&gt;[.AM173];[.AM173];[.AL173]))" table:style-name="ce117">
            <text:p>0</text:p>
          </table:table-cell>
          <table:table-cell office:value-type="currency" office:value="0" table:formula="of:=IF([.H173]&gt;[Specificatie_Medewerkers.$D$9];0;[Berekening.O17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73]=&quot;&quot;;0;[.AC173]*[.AP17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73]&lt;[Specificatie_Medewerkers.$D$9];[Specificatie_Medewerkers.H173]+1;0)" table:style-name="ce76">
            <text:p>0</text:p>
          </table:table-cell>
          <table:table-cell office:value-type="string" office:string-value="" table:formula="of:=IF([.G174]=0;&quot;&quot;;[.G17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74]=0;0;IF([.L174]&gt;[.AS175];[.AS175];[.L174])*[.AD17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7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74]" table:style-name="ce122"/>
          <table:table-cell office:value-type="currency" office:value="0" table:formula="of:=IFERROR(IF([Berekening.O179]&gt;[Specificatie_Medewerkers.AQ174];[Specificatie_Medewerkers.AQ174];[Berekening.O179]);0)" table:style-name="ce300">
            <text:p><text:s/>€ -00<text:s/></text:p>
          </table:table-cell>
          <table:table-cell office:value-type="string" office:string-value="" table:formula="of:=IFERROR(IF([Berekening.O179]&gt;[.AQ174];CONCATENATE(&quot;Het maximum Subsidiebedrag dat u voor deze medewerker kunt aanvragen is €&quot;;ROUND([.Y174];2));IF(([.G174]-[.H17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74]=[.H174];1;0)" table:style-name="ce111">
            <text:p>0</text:p>
          </table:table-cell>
          <table:table-cell table:style-name="ce309"/>
          <table:table-cell office:value-type="string" office:string-value="" table:formula="of:=IF([.AN174]=0;&quot;&quot;;[.AN174])" table:content-validation-name="val17" table:style-name="ce112"/>
          <table:table-cell office:value-type="string" office:string-value="" table:formula="of:=IFERROR([.M174]/[Specificatie_Medewerkers.$D$10];&quot;&quot;)" table:style-name="ce306"/>
          <table:table-cell office:value-type="string" office:string-value="" table:formula="of:=IF([.AD174]=0;&quot;&quot;;[.AD174])" table:style-name="ce114"/>
          <table:table-cell office:value-type="string" office:string-value="" table:formula="of:=IF([.T174]=0;&quot;&quot;;[.T174])" table:style-name="ce114"/>
          <table:table-cell office:value-type="float" office:value="0" table:formula="of:=IF(([.Q174]-[.P174])&lt;0;0;[.Q174]-[.P174])" table:style-name="ce115">
            <text:p>0</text:p>
          </table:table-cell>
          <table:table-cell office:value-type="float" office:value="0" table:formula="of:=[.AG17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74]&lt;=[.AI174];[.AG174];IF([.Q174]&gt;[.AI174];IF([.K174]=&quot;ja&quot;;IF([.AJ174]&gt;[.Q174];[.AG174];[.AJ174]-[.P174]);[.AI174]-[.P174])))" table:style-name="ce115">
            <text:p>0</text:p>
          </table:table-cell>
          <table:table-cell office:value-type="float" office:value="0" table:formula="of:=[.AK17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74]&lt;0;0;IF([.AL174]&gt;[.AM174];[.AM174];[.AL174]))" table:style-name="ce117">
            <text:p>0</text:p>
          </table:table-cell>
          <table:table-cell office:value-type="currency" office:value="0" table:formula="of:=IF([.H174]&gt;[Specificatie_Medewerkers.$D$9];0;[Berekening.O17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74]=&quot;&quot;;0;[.AC174]*[.AP17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74]&lt;[Specificatie_Medewerkers.$D$9];[Specificatie_Medewerkers.H174]+1;0)" table:style-name="ce76">
            <text:p>0</text:p>
          </table:table-cell>
          <table:table-cell office:value-type="string" office:string-value="" table:formula="of:=IF([.G175]=0;&quot;&quot;;[.G17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75]=0;0;IF([.L175]&gt;[.AS176];[.AS176];[.L175])*[.AD17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8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75]" table:style-name="ce122"/>
          <table:table-cell office:value-type="currency" office:value="0" table:formula="of:=IFERROR(IF([Berekening.O180]&gt;[Specificatie_Medewerkers.AQ175];[Specificatie_Medewerkers.AQ175];[Berekening.O180]);0)" table:style-name="ce300">
            <text:p><text:s/>€ -00<text:s/></text:p>
          </table:table-cell>
          <table:table-cell office:value-type="string" office:string-value="" table:formula="of:=IFERROR(IF([Berekening.O180]&gt;[.AQ175];CONCATENATE(&quot;Het maximum Subsidiebedrag dat u voor deze medewerker kunt aanvragen is €&quot;;ROUND([.Y175];2));IF(([.G175]-[.H17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75]=[.H175];1;0)" table:style-name="ce111">
            <text:p>0</text:p>
          </table:table-cell>
          <table:table-cell table:style-name="ce309"/>
          <table:table-cell office:value-type="string" office:string-value="" table:formula="of:=IF([.AN175]=0;&quot;&quot;;[.AN175])" table:content-validation-name="val17" table:style-name="ce112"/>
          <table:table-cell office:value-type="string" office:string-value="" table:formula="of:=IFERROR([.M175]/[Specificatie_Medewerkers.$D$10];&quot;&quot;)" table:style-name="ce306"/>
          <table:table-cell office:value-type="string" office:string-value="" table:formula="of:=IF([.AD175]=0;&quot;&quot;;[.AD175])" table:style-name="ce114"/>
          <table:table-cell office:value-type="string" office:string-value="" table:formula="of:=IF([.T175]=0;&quot;&quot;;[.T175])" table:style-name="ce114"/>
          <table:table-cell office:value-type="float" office:value="0" table:formula="of:=IF(([.Q175]-[.P175])&lt;0;0;[.Q175]-[.P175])" table:style-name="ce115">
            <text:p>0</text:p>
          </table:table-cell>
          <table:table-cell office:value-type="float" office:value="0" table:formula="of:=[.AG17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75]&lt;=[.AI175];[.AG175];IF([.Q175]&gt;[.AI175];IF([.K175]=&quot;ja&quot;;IF([.AJ175]&gt;[.Q175];[.AG175];[.AJ175]-[.P175]);[.AI175]-[.P175])))" table:style-name="ce115">
            <text:p>0</text:p>
          </table:table-cell>
          <table:table-cell office:value-type="float" office:value="0" table:formula="of:=[.AK17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75]&lt;0;0;IF([.AL175]&gt;[.AM175];[.AM175];[.AL175]))" table:style-name="ce117">
            <text:p>0</text:p>
          </table:table-cell>
          <table:table-cell office:value-type="currency" office:value="0" table:formula="of:=IF([.H175]&gt;[Specificatie_Medewerkers.$D$9];0;[Berekening.O18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75]=&quot;&quot;;0;[.AC175]*[.AP17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75]&lt;[Specificatie_Medewerkers.$D$9];[Specificatie_Medewerkers.H175]+1;0)" table:style-name="ce76">
            <text:p>0</text:p>
          </table:table-cell>
          <table:table-cell office:value-type="string" office:string-value="" table:formula="of:=IF([.G176]=0;&quot;&quot;;[.G17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76]=0;0;IF([.L176]&gt;[.AS177];[.AS177];[.L176])*[.AD17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8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76]" table:style-name="ce122"/>
          <table:table-cell office:value-type="currency" office:value="0" table:formula="of:=IFERROR(IF([Berekening.O181]&gt;[Specificatie_Medewerkers.AQ176];[Specificatie_Medewerkers.AQ176];[Berekening.O181]);0)" table:style-name="ce300">
            <text:p><text:s/>€ -00<text:s/></text:p>
          </table:table-cell>
          <table:table-cell office:value-type="string" office:string-value="" table:formula="of:=IFERROR(IF([Berekening.O181]&gt;[.AQ176];CONCATENATE(&quot;Het maximum Subsidiebedrag dat u voor deze medewerker kunt aanvragen is €&quot;;ROUND([.Y176];2));IF(([.G176]-[.H17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76]=[.H176];1;0)" table:style-name="ce111">
            <text:p>0</text:p>
          </table:table-cell>
          <table:table-cell table:style-name="ce309"/>
          <table:table-cell office:value-type="string" office:string-value="" table:formula="of:=IF([.AN176]=0;&quot;&quot;;[.AN176])" table:content-validation-name="val17" table:style-name="ce112"/>
          <table:table-cell office:value-type="string" office:string-value="" table:formula="of:=IFERROR([.M176]/[Specificatie_Medewerkers.$D$10];&quot;&quot;)" table:style-name="ce306"/>
          <table:table-cell office:value-type="string" office:string-value="" table:formula="of:=IF([.AD176]=0;&quot;&quot;;[.AD176])" table:style-name="ce114"/>
          <table:table-cell office:value-type="string" office:string-value="" table:formula="of:=IF([.T176]=0;&quot;&quot;;[.T176])" table:style-name="ce114"/>
          <table:table-cell office:value-type="float" office:value="0" table:formula="of:=IF(([.Q176]-[.P176])&lt;0;0;[.Q176]-[.P176])" table:style-name="ce115">
            <text:p>0</text:p>
          </table:table-cell>
          <table:table-cell office:value-type="float" office:value="0" table:formula="of:=[.AG17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76]&lt;=[.AI176];[.AG176];IF([.Q176]&gt;[.AI176];IF([.K176]=&quot;ja&quot;;IF([.AJ176]&gt;[.Q176];[.AG176];[.AJ176]-[.P176]);[.AI176]-[.P176])))" table:style-name="ce115">
            <text:p>0</text:p>
          </table:table-cell>
          <table:table-cell office:value-type="float" office:value="0" table:formula="of:=[.AK17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76]&lt;0;0;IF([.AL176]&gt;[.AM176];[.AM176];[.AL176]))" table:style-name="ce117">
            <text:p>0</text:p>
          </table:table-cell>
          <table:table-cell office:value-type="currency" office:value="0" table:formula="of:=IF([.H176]&gt;[Specificatie_Medewerkers.$D$9];0;[Berekening.O18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76]=&quot;&quot;;0;[.AC176]*[.AP17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76]&lt;[Specificatie_Medewerkers.$D$9];[Specificatie_Medewerkers.H176]+1;0)" table:style-name="ce76">
            <text:p>0</text:p>
          </table:table-cell>
          <table:table-cell office:value-type="string" office:string-value="" table:formula="of:=IF([.G177]=0;&quot;&quot;;[.G17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77]=0;0;IF([.L177]&gt;[.AS178];[.AS178];[.L177])*[.AD17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8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77]" table:style-name="ce122"/>
          <table:table-cell office:value-type="currency" office:value="0" table:formula="of:=IFERROR(IF([Berekening.O182]&gt;[Specificatie_Medewerkers.AQ177];[Specificatie_Medewerkers.AQ177];[Berekening.O182]);0)" table:style-name="ce300">
            <text:p><text:s/>€ -00<text:s/></text:p>
          </table:table-cell>
          <table:table-cell office:value-type="string" office:string-value="" table:formula="of:=IFERROR(IF([Berekening.O182]&gt;[.AQ177];CONCATENATE(&quot;Het maximum Subsidiebedrag dat u voor deze medewerker kunt aanvragen is €&quot;;ROUND([.Y177];2));IF(([.G177]-[.H17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77]=[.H177];1;0)" table:style-name="ce111">
            <text:p>0</text:p>
          </table:table-cell>
          <table:table-cell table:style-name="ce309"/>
          <table:table-cell office:value-type="string" office:string-value="" table:formula="of:=IF([.AN177]=0;&quot;&quot;;[.AN177])" table:content-validation-name="val17" table:style-name="ce112"/>
          <table:table-cell office:value-type="string" office:string-value="" table:formula="of:=IFERROR([.M177]/[Specificatie_Medewerkers.$D$10];&quot;&quot;)" table:style-name="ce306"/>
          <table:table-cell office:value-type="string" office:string-value="" table:formula="of:=IF([.AD177]=0;&quot;&quot;;[.AD177])" table:style-name="ce114"/>
          <table:table-cell office:value-type="string" office:string-value="" table:formula="of:=IF([.T177]=0;&quot;&quot;;[.T177])" table:style-name="ce114"/>
          <table:table-cell office:value-type="float" office:value="0" table:formula="of:=IF(([.Q177]-[.P177])&lt;0;0;[.Q177]-[.P177])" table:style-name="ce115">
            <text:p>0</text:p>
          </table:table-cell>
          <table:table-cell office:value-type="float" office:value="0" table:formula="of:=[.AG17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77]&lt;=[.AI177];[.AG177];IF([.Q177]&gt;[.AI177];IF([.K177]=&quot;ja&quot;;IF([.AJ177]&gt;[.Q177];[.AG177];[.AJ177]-[.P177]);[.AI177]-[.P177])))" table:style-name="ce115">
            <text:p>0</text:p>
          </table:table-cell>
          <table:table-cell office:value-type="float" office:value="0" table:formula="of:=[.AK17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77]&lt;0;0;IF([.AL177]&gt;[.AM177];[.AM177];[.AL177]))" table:style-name="ce117">
            <text:p>0</text:p>
          </table:table-cell>
          <table:table-cell office:value-type="currency" office:value="0" table:formula="of:=IF([.H177]&gt;[Specificatie_Medewerkers.$D$9];0;[Berekening.O18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77]=&quot;&quot;;0;[.AC177]*[.AP17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77]&lt;[Specificatie_Medewerkers.$D$9];[Specificatie_Medewerkers.H177]+1;0)" table:style-name="ce76">
            <text:p>0</text:p>
          </table:table-cell>
          <table:table-cell office:value-type="string" office:string-value="" table:formula="of:=IF([.G178]=0;&quot;&quot;;[.G17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78]=0;0;IF([.L178]&gt;[.AS179];[.AS179];[.L178])*[.AD17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8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78]" table:style-name="ce122"/>
          <table:table-cell office:value-type="currency" office:value="0" table:formula="of:=IFERROR(IF([Berekening.O183]&gt;[Specificatie_Medewerkers.AQ178];[Specificatie_Medewerkers.AQ178];[Berekening.O183]);0)" table:style-name="ce300">
            <text:p><text:s/>€ -00<text:s/></text:p>
          </table:table-cell>
          <table:table-cell office:value-type="string" office:string-value="" table:formula="of:=IFERROR(IF([Berekening.O183]&gt;[.AQ178];CONCATENATE(&quot;Het maximum Subsidiebedrag dat u voor deze medewerker kunt aanvragen is €&quot;;ROUND([.Y178];2));IF(([.G178]-[.H17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78]=[.H178];1;0)" table:style-name="ce111">
            <text:p>0</text:p>
          </table:table-cell>
          <table:table-cell table:style-name="ce309"/>
          <table:table-cell office:value-type="string" office:string-value="" table:formula="of:=IF([.AN178]=0;&quot;&quot;;[.AN178])" table:content-validation-name="val17" table:style-name="ce112"/>
          <table:table-cell office:value-type="string" office:string-value="" table:formula="of:=IFERROR([.M178]/[Specificatie_Medewerkers.$D$10];&quot;&quot;)" table:style-name="ce306"/>
          <table:table-cell office:value-type="string" office:string-value="" table:formula="of:=IF([.AD178]=0;&quot;&quot;;[.AD178])" table:style-name="ce114"/>
          <table:table-cell office:value-type="string" office:string-value="" table:formula="of:=IF([.T178]=0;&quot;&quot;;[.T178])" table:style-name="ce114"/>
          <table:table-cell office:value-type="float" office:value="0" table:formula="of:=IF(([.Q178]-[.P178])&lt;0;0;[.Q178]-[.P178])" table:style-name="ce115">
            <text:p>0</text:p>
          </table:table-cell>
          <table:table-cell office:value-type="float" office:value="0" table:formula="of:=[.AG17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78]&lt;=[.AI178];[.AG178];IF([.Q178]&gt;[.AI178];IF([.K178]=&quot;ja&quot;;IF([.AJ178]&gt;[.Q178];[.AG178];[.AJ178]-[.P178]);[.AI178]-[.P178])))" table:style-name="ce115">
            <text:p>0</text:p>
          </table:table-cell>
          <table:table-cell office:value-type="float" office:value="0" table:formula="of:=[.AK17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78]&lt;0;0;IF([.AL178]&gt;[.AM178];[.AM178];[.AL178]))" table:style-name="ce117">
            <text:p>0</text:p>
          </table:table-cell>
          <table:table-cell office:value-type="currency" office:value="0" table:formula="of:=IF([.H178]&gt;[Specificatie_Medewerkers.$D$9];0;[Berekening.O18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78]=&quot;&quot;;0;[.AC178]*[.AP17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78]&lt;[Specificatie_Medewerkers.$D$9];[Specificatie_Medewerkers.H178]+1;0)" table:style-name="ce76">
            <text:p>0</text:p>
          </table:table-cell>
          <table:table-cell office:value-type="string" office:string-value="" table:formula="of:=IF([.G179]=0;&quot;&quot;;[.G17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79]=0;0;IF([.L179]&gt;[.AS180];[.AS180];[.L179])*[.AD17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8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79]" table:style-name="ce122"/>
          <table:table-cell office:value-type="currency" office:value="0" table:formula="of:=IFERROR(IF([Berekening.O184]&gt;[Specificatie_Medewerkers.AQ179];[Specificatie_Medewerkers.AQ179];[Berekening.O184]);0)" table:style-name="ce300">
            <text:p><text:s/>€ -00<text:s/></text:p>
          </table:table-cell>
          <table:table-cell office:value-type="string" office:string-value="" table:formula="of:=IFERROR(IF([Berekening.O184]&gt;[.AQ179];CONCATENATE(&quot;Het maximum Subsidiebedrag dat u voor deze medewerker kunt aanvragen is €&quot;;ROUND([.Y179];2));IF(([.G179]-[.H17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79]=[.H179];1;0)" table:style-name="ce111">
            <text:p>0</text:p>
          </table:table-cell>
          <table:table-cell table:style-name="ce309"/>
          <table:table-cell office:value-type="string" office:string-value="" table:formula="of:=IF([.AN179]=0;&quot;&quot;;[.AN179])" table:content-validation-name="val17" table:style-name="ce112"/>
          <table:table-cell office:value-type="string" office:string-value="" table:formula="of:=IFERROR([.M179]/[Specificatie_Medewerkers.$D$10];&quot;&quot;)" table:style-name="ce306"/>
          <table:table-cell office:value-type="string" office:string-value="" table:formula="of:=IF([.AD179]=0;&quot;&quot;;[.AD179])" table:style-name="ce114"/>
          <table:table-cell office:value-type="string" office:string-value="" table:formula="of:=IF([.T179]=0;&quot;&quot;;[.T179])" table:style-name="ce114"/>
          <table:table-cell office:value-type="float" office:value="0" table:formula="of:=IF(([.Q179]-[.P179])&lt;0;0;[.Q179]-[.P179])" table:style-name="ce115">
            <text:p>0</text:p>
          </table:table-cell>
          <table:table-cell office:value-type="float" office:value="0" table:formula="of:=[.AG17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79]&lt;=[.AI179];[.AG179];IF([.Q179]&gt;[.AI179];IF([.K179]=&quot;ja&quot;;IF([.AJ179]&gt;[.Q179];[.AG179];[.AJ179]-[.P179]);[.AI179]-[.P179])))" table:style-name="ce115">
            <text:p>0</text:p>
          </table:table-cell>
          <table:table-cell office:value-type="float" office:value="0" table:formula="of:=[.AK17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79]&lt;0;0;IF([.AL179]&gt;[.AM179];[.AM179];[.AL179]))" table:style-name="ce117">
            <text:p>0</text:p>
          </table:table-cell>
          <table:table-cell office:value-type="currency" office:value="0" table:formula="of:=IF([.H179]&gt;[Specificatie_Medewerkers.$D$9];0;[Berekening.O18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79]=&quot;&quot;;0;[.AC179]*[.AP17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79]&lt;[Specificatie_Medewerkers.$D$9];[Specificatie_Medewerkers.H179]+1;0)" table:style-name="ce76">
            <text:p>0</text:p>
          </table:table-cell>
          <table:table-cell office:value-type="string" office:string-value="" table:formula="of:=IF([.G180]=0;&quot;&quot;;[.G18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80]=0;0;IF([.L180]&gt;[.AS181];[.AS181];[.L180])*[.AD18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8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80]" table:style-name="ce122"/>
          <table:table-cell office:value-type="currency" office:value="0" table:formula="of:=IFERROR(IF([Berekening.O185]&gt;[Specificatie_Medewerkers.AQ180];[Specificatie_Medewerkers.AQ180];[Berekening.O185]);0)" table:style-name="ce300">
            <text:p><text:s/>€ -00<text:s/></text:p>
          </table:table-cell>
          <table:table-cell office:value-type="string" office:string-value="" table:formula="of:=IFERROR(IF([Berekening.O185]&gt;[.AQ180];CONCATENATE(&quot;Het maximum Subsidiebedrag dat u voor deze medewerker kunt aanvragen is €&quot;;ROUND([.Y180];2));IF(([.G180]-[.H17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80]=[.H180];1;0)" table:style-name="ce111">
            <text:p>0</text:p>
          </table:table-cell>
          <table:table-cell table:style-name="ce309"/>
          <table:table-cell office:value-type="string" office:string-value="" table:formula="of:=IF([.AN180]=0;&quot;&quot;;[.AN180])" table:content-validation-name="val17" table:style-name="ce112"/>
          <table:table-cell office:value-type="string" office:string-value="" table:formula="of:=IFERROR([.M180]/[Specificatie_Medewerkers.$D$10];&quot;&quot;)" table:style-name="ce306"/>
          <table:table-cell office:value-type="string" office:string-value="" table:formula="of:=IF([.AD180]=0;&quot;&quot;;[.AD180])" table:style-name="ce114"/>
          <table:table-cell office:value-type="string" office:string-value="" table:formula="of:=IF([.T180]=0;&quot;&quot;;[.T180])" table:style-name="ce114"/>
          <table:table-cell office:value-type="float" office:value="0" table:formula="of:=IF(([.Q180]-[.P180])&lt;0;0;[.Q180]-[.P180])" table:style-name="ce115">
            <text:p>0</text:p>
          </table:table-cell>
          <table:table-cell office:value-type="float" office:value="0" table:formula="of:=[.AG18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80]&lt;=[.AI180];[.AG180];IF([.Q180]&gt;[.AI180];IF([.K180]=&quot;ja&quot;;IF([.AJ180]&gt;[.Q180];[.AG180];[.AJ180]-[.P180]);[.AI180]-[.P180])))" table:style-name="ce115">
            <text:p>0</text:p>
          </table:table-cell>
          <table:table-cell office:value-type="float" office:value="0" table:formula="of:=[.AK18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80]&lt;0;0;IF([.AL180]&gt;[.AM180];[.AM180];[.AL180]))" table:style-name="ce117">
            <text:p>0</text:p>
          </table:table-cell>
          <table:table-cell office:value-type="currency" office:value="0" table:formula="of:=IF([.H180]&gt;[Specificatie_Medewerkers.$D$9];0;[Berekening.O18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80]=&quot;&quot;;0;[.AC180]*[.AP18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80]&lt;[Specificatie_Medewerkers.$D$9];[Specificatie_Medewerkers.H180]+1;0)" table:style-name="ce76">
            <text:p>0</text:p>
          </table:table-cell>
          <table:table-cell office:value-type="string" office:string-value="" table:formula="of:=IF([.G181]=0;&quot;&quot;;[.G18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81]=0;0;IF([.L181]&gt;[.AS182];[.AS182];[.L181])*[.AD18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8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81]" table:style-name="ce122"/>
          <table:table-cell office:value-type="currency" office:value="0" table:formula="of:=IFERROR(IF([Berekening.O186]&gt;[Specificatie_Medewerkers.AQ181];[Specificatie_Medewerkers.AQ181];[Berekening.O186]);0)" table:style-name="ce300">
            <text:p><text:s/>€ -00<text:s/></text:p>
          </table:table-cell>
          <table:table-cell office:value-type="string" office:string-value="" table:formula="of:=IFERROR(IF([Berekening.O186]&gt;[.AQ181];CONCATENATE(&quot;Het maximum Subsidiebedrag dat u voor deze medewerker kunt aanvragen is €&quot;;ROUND([.Y181];2));IF(([.G181]-[.H18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81]=[.H181];1;0)" table:style-name="ce111">
            <text:p>0</text:p>
          </table:table-cell>
          <table:table-cell table:style-name="ce309"/>
          <table:table-cell office:value-type="string" office:string-value="" table:formula="of:=IF([.AN181]=0;&quot;&quot;;[.AN181])" table:content-validation-name="val17" table:style-name="ce112"/>
          <table:table-cell office:value-type="string" office:string-value="" table:formula="of:=IFERROR([.M181]/[Specificatie_Medewerkers.$D$10];&quot;&quot;)" table:style-name="ce306"/>
          <table:table-cell office:value-type="string" office:string-value="" table:formula="of:=IF([.AD181]=0;&quot;&quot;;[.AD181])" table:style-name="ce114"/>
          <table:table-cell office:value-type="string" office:string-value="" table:formula="of:=IF([.T181]=0;&quot;&quot;;[.T181])" table:style-name="ce114"/>
          <table:table-cell office:value-type="float" office:value="0" table:formula="of:=IF(([.Q181]-[.P181])&lt;0;0;[.Q181]-[.P181])" table:style-name="ce115">
            <text:p>0</text:p>
          </table:table-cell>
          <table:table-cell office:value-type="float" office:value="0" table:formula="of:=[.AG18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81]&lt;=[.AI181];[.AG181];IF([.Q181]&gt;[.AI181];IF([.K181]=&quot;ja&quot;;IF([.AJ181]&gt;[.Q181];[.AG181];[.AJ181]-[.P181]);[.AI181]-[.P181])))" table:style-name="ce115">
            <text:p>0</text:p>
          </table:table-cell>
          <table:table-cell office:value-type="float" office:value="0" table:formula="of:=[.AK18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81]&lt;0;0;IF([.AL181]&gt;[.AM181];[.AM181];[.AL181]))" table:style-name="ce117">
            <text:p>0</text:p>
          </table:table-cell>
          <table:table-cell office:value-type="currency" office:value="0" table:formula="of:=IF([.H181]&gt;[Specificatie_Medewerkers.$D$9];0;[Berekening.O18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81]=&quot;&quot;;0;[.AC181]*[.AP18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81]&lt;[Specificatie_Medewerkers.$D$9];[Specificatie_Medewerkers.H181]+1;0)" table:style-name="ce76">
            <text:p>0</text:p>
          </table:table-cell>
          <table:table-cell office:value-type="string" office:string-value="" table:formula="of:=IF([.G182]=0;&quot;&quot;;[.G18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82]=0;0;IF([.L182]&gt;[.AS183];[.AS183];[.L182])*[.AD18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8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82]" table:style-name="ce122"/>
          <table:table-cell office:value-type="currency" office:value="0" table:formula="of:=IFERROR(IF([Berekening.O187]&gt;[Specificatie_Medewerkers.AQ182];[Specificatie_Medewerkers.AQ182];[Berekening.O187]);0)" table:style-name="ce300">
            <text:p><text:s/>€ -00<text:s/></text:p>
          </table:table-cell>
          <table:table-cell office:value-type="string" office:string-value="" table:formula="of:=IFERROR(IF([Berekening.O187]&gt;[.AQ182];CONCATENATE(&quot;Het maximum Subsidiebedrag dat u voor deze medewerker kunt aanvragen is €&quot;;ROUND([.Y182];2));IF(([.G182]-[.H18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82]=[.H182];1;0)" table:style-name="ce111">
            <text:p>0</text:p>
          </table:table-cell>
          <table:table-cell table:style-name="ce309"/>
          <table:table-cell office:value-type="string" office:string-value="" table:formula="of:=IF([.AN182]=0;&quot;&quot;;[.AN182])" table:content-validation-name="val17" table:style-name="ce112"/>
          <table:table-cell office:value-type="string" office:string-value="" table:formula="of:=IFERROR([.M182]/[Specificatie_Medewerkers.$D$10];&quot;&quot;)" table:style-name="ce306"/>
          <table:table-cell office:value-type="string" office:string-value="" table:formula="of:=IF([.AD182]=0;&quot;&quot;;[.AD182])" table:style-name="ce114"/>
          <table:table-cell office:value-type="string" office:string-value="" table:formula="of:=IF([.T182]=0;&quot;&quot;;[.T182])" table:style-name="ce114"/>
          <table:table-cell office:value-type="float" office:value="0" table:formula="of:=IF(([.Q182]-[.P182])&lt;0;0;[.Q182]-[.P182])" table:style-name="ce115">
            <text:p>0</text:p>
          </table:table-cell>
          <table:table-cell office:value-type="float" office:value="0" table:formula="of:=[.AG18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82]&lt;=[.AI182];[.AG182];IF([.Q182]&gt;[.AI182];IF([.K182]=&quot;ja&quot;;IF([.AJ182]&gt;[.Q182];[.AG182];[.AJ182]-[.P182]);[.AI182]-[.P182])))" table:style-name="ce115">
            <text:p>0</text:p>
          </table:table-cell>
          <table:table-cell office:value-type="float" office:value="0" table:formula="of:=[.AK18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82]&lt;0;0;IF([.AL182]&gt;[.AM182];[.AM182];[.AL182]))" table:style-name="ce117">
            <text:p>0</text:p>
          </table:table-cell>
          <table:table-cell office:value-type="currency" office:value="0" table:formula="of:=IF([.H182]&gt;[Specificatie_Medewerkers.$D$9];0;[Berekening.O18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82]=&quot;&quot;;0;[.AC182]*[.AP18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82]&lt;[Specificatie_Medewerkers.$D$9];[Specificatie_Medewerkers.H182]+1;0)" table:style-name="ce76">
            <text:p>0</text:p>
          </table:table-cell>
          <table:table-cell office:value-type="string" office:string-value="" table:formula="of:=IF([.G183]=0;&quot;&quot;;[.G18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83]=0;0;IF([.L183]&gt;[.AS184];[.AS184];[.L183])*[.AD18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8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83]" table:style-name="ce122"/>
          <table:table-cell office:value-type="currency" office:value="0" table:formula="of:=IFERROR(IF([Berekening.O188]&gt;[Specificatie_Medewerkers.AQ183];[Specificatie_Medewerkers.AQ183];[Berekening.O188]);0)" table:style-name="ce300">
            <text:p><text:s/>€ -00<text:s/></text:p>
          </table:table-cell>
          <table:table-cell office:value-type="string" office:string-value="" table:formula="of:=IFERROR(IF([Berekening.O188]&gt;[.AQ183];CONCATENATE(&quot;Het maximum Subsidiebedrag dat u voor deze medewerker kunt aanvragen is €&quot;;ROUND([.Y183];2));IF(([.G183]-[.H18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83]=[.H183];1;0)" table:style-name="ce111">
            <text:p>0</text:p>
          </table:table-cell>
          <table:table-cell table:style-name="ce309"/>
          <table:table-cell office:value-type="string" office:string-value="" table:formula="of:=IF([.AN183]=0;&quot;&quot;;[.AN183])" table:content-validation-name="val17" table:style-name="ce112"/>
          <table:table-cell office:value-type="string" office:string-value="" table:formula="of:=IFERROR([.M183]/[Specificatie_Medewerkers.$D$10];&quot;&quot;)" table:style-name="ce306"/>
          <table:table-cell office:value-type="string" office:string-value="" table:formula="of:=IF([.AD183]=0;&quot;&quot;;[.AD183])" table:style-name="ce114"/>
          <table:table-cell office:value-type="string" office:string-value="" table:formula="of:=IF([.T183]=0;&quot;&quot;;[.T183])" table:style-name="ce114"/>
          <table:table-cell office:value-type="float" office:value="0" table:formula="of:=IF(([.Q183]-[.P183])&lt;0;0;[.Q183]-[.P183])" table:style-name="ce115">
            <text:p>0</text:p>
          </table:table-cell>
          <table:table-cell office:value-type="float" office:value="0" table:formula="of:=[.AG18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83]&lt;=[.AI183];[.AG183];IF([.Q183]&gt;[.AI183];IF([.K183]=&quot;ja&quot;;IF([.AJ183]&gt;[.Q183];[.AG183];[.AJ183]-[.P183]);[.AI183]-[.P183])))" table:style-name="ce115">
            <text:p>0</text:p>
          </table:table-cell>
          <table:table-cell office:value-type="float" office:value="0" table:formula="of:=[.AK18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83]&lt;0;0;IF([.AL183]&gt;[.AM183];[.AM183];[.AL183]))" table:style-name="ce117">
            <text:p>0</text:p>
          </table:table-cell>
          <table:table-cell office:value-type="currency" office:value="0" table:formula="of:=IF([.H183]&gt;[Specificatie_Medewerkers.$D$9];0;[Berekening.O18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83]=&quot;&quot;;0;[.AC183]*[.AP18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83]&lt;[Specificatie_Medewerkers.$D$9];[Specificatie_Medewerkers.H183]+1;0)" table:style-name="ce76">
            <text:p>0</text:p>
          </table:table-cell>
          <table:table-cell office:value-type="string" office:string-value="" table:formula="of:=IF([.G184]=0;&quot;&quot;;[.G18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84]=0;0;IF([.L184]&gt;[.AS185];[.AS185];[.L184])*[.AD18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8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84]" table:style-name="ce122"/>
          <table:table-cell office:value-type="currency" office:value="0" table:formula="of:=IFERROR(IF([Berekening.O189]&gt;[Specificatie_Medewerkers.AQ184];[Specificatie_Medewerkers.AQ184];[Berekening.O189]);0)" table:style-name="ce300">
            <text:p><text:s/>€ -00<text:s/></text:p>
          </table:table-cell>
          <table:table-cell office:value-type="string" office:string-value="" table:formula="of:=IFERROR(IF([Berekening.O189]&gt;[.AQ184];CONCATENATE(&quot;Het maximum Subsidiebedrag dat u voor deze medewerker kunt aanvragen is €&quot;;ROUND([.Y184];2));IF(([.G184]-[.H18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84]=[.H184];1;0)" table:style-name="ce111">
            <text:p>0</text:p>
          </table:table-cell>
          <table:table-cell table:style-name="ce309"/>
          <table:table-cell office:value-type="string" office:string-value="" table:formula="of:=IF([.AN184]=0;&quot;&quot;;[.AN184])" table:content-validation-name="val17" table:style-name="ce112"/>
          <table:table-cell office:value-type="string" office:string-value="" table:formula="of:=IFERROR([.M184]/[Specificatie_Medewerkers.$D$10];&quot;&quot;)" table:style-name="ce306"/>
          <table:table-cell office:value-type="string" office:string-value="" table:formula="of:=IF([.AD184]=0;&quot;&quot;;[.AD184])" table:style-name="ce114"/>
          <table:table-cell office:value-type="string" office:string-value="" table:formula="of:=IF([.T184]=0;&quot;&quot;;[.T184])" table:style-name="ce114"/>
          <table:table-cell office:value-type="float" office:value="0" table:formula="of:=IF(([.Q184]-[.P184])&lt;0;0;[.Q184]-[.P184])" table:style-name="ce115">
            <text:p>0</text:p>
          </table:table-cell>
          <table:table-cell office:value-type="float" office:value="0" table:formula="of:=[.AG18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84]&lt;=[.AI184];[.AG184];IF([.Q184]&gt;[.AI184];IF([.K184]=&quot;ja&quot;;IF([.AJ184]&gt;[.Q184];[.AG184];[.AJ184]-[.P184]);[.AI184]-[.P184])))" table:style-name="ce115">
            <text:p>0</text:p>
          </table:table-cell>
          <table:table-cell office:value-type="float" office:value="0" table:formula="of:=[.AK18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84]&lt;0;0;IF([.AL184]&gt;[.AM184];[.AM184];[.AL184]))" table:style-name="ce117">
            <text:p>0</text:p>
          </table:table-cell>
          <table:table-cell office:value-type="currency" office:value="0" table:formula="of:=IF([.H184]&gt;[Specificatie_Medewerkers.$D$9];0;[Berekening.O18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84]=&quot;&quot;;0;[.AC184]*[.AP18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84]&lt;[Specificatie_Medewerkers.$D$9];[Specificatie_Medewerkers.H184]+1;0)" table:style-name="ce76">
            <text:p>0</text:p>
          </table:table-cell>
          <table:table-cell office:value-type="string" office:string-value="" table:formula="of:=IF([.G185]=0;&quot;&quot;;[.G18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85]=0;0;IF([.L185]&gt;[.AS186];[.AS186];[.L185])*[.AD18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9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85]" table:style-name="ce122"/>
          <table:table-cell office:value-type="currency" office:value="0" table:formula="of:=IFERROR(IF([Berekening.O190]&gt;[Specificatie_Medewerkers.AQ185];[Specificatie_Medewerkers.AQ185];[Berekening.O190]);0)" table:style-name="ce300">
            <text:p><text:s/>€ -00<text:s/></text:p>
          </table:table-cell>
          <table:table-cell office:value-type="string" office:string-value="" table:formula="of:=IFERROR(IF([Berekening.O190]&gt;[.AQ185];CONCATENATE(&quot;Het maximum Subsidiebedrag dat u voor deze medewerker kunt aanvragen is €&quot;;ROUND([.Y185];2));IF(([.G185]-[.H18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85]=[.H185];1;0)" table:style-name="ce111">
            <text:p>0</text:p>
          </table:table-cell>
          <table:table-cell table:style-name="ce309"/>
          <table:table-cell office:value-type="string" office:string-value="" table:formula="of:=IF([.AN185]=0;&quot;&quot;;[.AN185])" table:content-validation-name="val17" table:style-name="ce112"/>
          <table:table-cell office:value-type="string" office:string-value="" table:formula="of:=IFERROR([.M185]/[Specificatie_Medewerkers.$D$10];&quot;&quot;)" table:style-name="ce306"/>
          <table:table-cell office:value-type="string" office:string-value="" table:formula="of:=IF([.AD185]=0;&quot;&quot;;[.AD185])" table:style-name="ce114"/>
          <table:table-cell office:value-type="string" office:string-value="" table:formula="of:=IF([.T185]=0;&quot;&quot;;[.T185])" table:style-name="ce114"/>
          <table:table-cell office:value-type="float" office:value="0" table:formula="of:=IF(([.Q185]-[.P185])&lt;0;0;[.Q185]-[.P185])" table:style-name="ce115">
            <text:p>0</text:p>
          </table:table-cell>
          <table:table-cell office:value-type="float" office:value="0" table:formula="of:=[.AG18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85]&lt;=[.AI185];[.AG185];IF([.Q185]&gt;[.AI185];IF([.K185]=&quot;ja&quot;;IF([.AJ185]&gt;[.Q185];[.AG185];[.AJ185]-[.P185]);[.AI185]-[.P185])))" table:style-name="ce115">
            <text:p>0</text:p>
          </table:table-cell>
          <table:table-cell office:value-type="float" office:value="0" table:formula="of:=[.AK18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85]&lt;0;0;IF([.AL185]&gt;[.AM185];[.AM185];[.AL185]))" table:style-name="ce117">
            <text:p>0</text:p>
          </table:table-cell>
          <table:table-cell office:value-type="currency" office:value="0" table:formula="of:=IF([.H185]&gt;[Specificatie_Medewerkers.$D$9];0;[Berekening.O19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85]=&quot;&quot;;0;[.AC185]*[.AP18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85]&lt;[Specificatie_Medewerkers.$D$9];[Specificatie_Medewerkers.H185]+1;0)" table:style-name="ce76">
            <text:p>0</text:p>
          </table:table-cell>
          <table:table-cell office:value-type="string" office:string-value="" table:formula="of:=IF([.G186]=0;&quot;&quot;;[.G18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86]=0;0;IF([.L186]&gt;[.AS187];[.AS187];[.L186])*[.AD18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9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86]" table:style-name="ce122"/>
          <table:table-cell office:value-type="currency" office:value="0" table:formula="of:=IFERROR(IF([Berekening.O191]&gt;[Specificatie_Medewerkers.AQ186];[Specificatie_Medewerkers.AQ186];[Berekening.O191]);0)" table:style-name="ce300">
            <text:p><text:s/>€ -00<text:s/></text:p>
          </table:table-cell>
          <table:table-cell office:value-type="string" office:string-value="" table:formula="of:=IFERROR(IF([Berekening.O191]&gt;[.AQ186];CONCATENATE(&quot;Het maximum Subsidiebedrag dat u voor deze medewerker kunt aanvragen is €&quot;;ROUND([.Y186];2));IF(([.G186]-[.H18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86]=[.H186];1;0)" table:style-name="ce111">
            <text:p>0</text:p>
          </table:table-cell>
          <table:table-cell table:style-name="ce309"/>
          <table:table-cell office:value-type="string" office:string-value="" table:formula="of:=IF([.AN186]=0;&quot;&quot;;[.AN186])" table:content-validation-name="val17" table:style-name="ce112"/>
          <table:table-cell office:value-type="string" office:string-value="" table:formula="of:=IFERROR([.M186]/[Specificatie_Medewerkers.$D$10];&quot;&quot;)" table:style-name="ce306"/>
          <table:table-cell office:value-type="string" office:string-value="" table:formula="of:=IF([.AD186]=0;&quot;&quot;;[.AD186])" table:style-name="ce114"/>
          <table:table-cell office:value-type="string" office:string-value="" table:formula="of:=IF([.T186]=0;&quot;&quot;;[.T186])" table:style-name="ce114"/>
          <table:table-cell office:value-type="float" office:value="0" table:formula="of:=IF(([.Q186]-[.P186])&lt;0;0;[.Q186]-[.P186])" table:style-name="ce115">
            <text:p>0</text:p>
          </table:table-cell>
          <table:table-cell office:value-type="float" office:value="0" table:formula="of:=[.AG18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86]&lt;=[.AI186];[.AG186];IF([.Q186]&gt;[.AI186];IF([.K186]=&quot;ja&quot;;IF([.AJ186]&gt;[.Q186];[.AG186];[.AJ186]-[.P186]);[.AI186]-[.P186])))" table:style-name="ce115">
            <text:p>0</text:p>
          </table:table-cell>
          <table:table-cell office:value-type="float" office:value="0" table:formula="of:=[.AK18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86]&lt;0;0;IF([.AL186]&gt;[.AM186];[.AM186];[.AL186]))" table:style-name="ce117">
            <text:p>0</text:p>
          </table:table-cell>
          <table:table-cell office:value-type="currency" office:value="0" table:formula="of:=IF([.H186]&gt;[Specificatie_Medewerkers.$D$9];0;[Berekening.O19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86]=&quot;&quot;;0;[.AC186]*[.AP18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86]&lt;[Specificatie_Medewerkers.$D$9];[Specificatie_Medewerkers.H186]+1;0)" table:style-name="ce76">
            <text:p>0</text:p>
          </table:table-cell>
          <table:table-cell office:value-type="string" office:string-value="" table:formula="of:=IF([.G187]=0;&quot;&quot;;[.G18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87]=0;0;IF([.L187]&gt;[.AS188];[.AS188];[.L187])*[.AD18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9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87]" table:style-name="ce122"/>
          <table:table-cell office:value-type="currency" office:value="0" table:formula="of:=IFERROR(IF([Berekening.O192]&gt;[Specificatie_Medewerkers.AQ187];[Specificatie_Medewerkers.AQ187];[Berekening.O192]);0)" table:style-name="ce300">
            <text:p><text:s/>€ -00<text:s/></text:p>
          </table:table-cell>
          <table:table-cell office:value-type="string" office:string-value="" table:formula="of:=IFERROR(IF([Berekening.O192]&gt;[.AQ187];CONCATENATE(&quot;Het maximum Subsidiebedrag dat u voor deze medewerker kunt aanvragen is €&quot;;ROUND([.Y187];2));IF(([.G187]-[.H18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87]=[.H187];1;0)" table:style-name="ce111">
            <text:p>0</text:p>
          </table:table-cell>
          <table:table-cell table:style-name="ce309"/>
          <table:table-cell office:value-type="string" office:string-value="" table:formula="of:=IF([.AN187]=0;&quot;&quot;;[.AN187])" table:content-validation-name="val17" table:style-name="ce112"/>
          <table:table-cell office:value-type="string" office:string-value="" table:formula="of:=IFERROR([.M187]/[Specificatie_Medewerkers.$D$10];&quot;&quot;)" table:style-name="ce306"/>
          <table:table-cell office:value-type="string" office:string-value="" table:formula="of:=IF([.AD187]=0;&quot;&quot;;[.AD187])" table:style-name="ce114"/>
          <table:table-cell office:value-type="string" office:string-value="" table:formula="of:=IF([.T187]=0;&quot;&quot;;[.T187])" table:style-name="ce114"/>
          <table:table-cell office:value-type="float" office:value="0" table:formula="of:=IF(([.Q187]-[.P187])&lt;0;0;[.Q187]-[.P187])" table:style-name="ce115">
            <text:p>0</text:p>
          </table:table-cell>
          <table:table-cell office:value-type="float" office:value="0" table:formula="of:=[.AG18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87]&lt;=[.AI187];[.AG187];IF([.Q187]&gt;[.AI187];IF([.K187]=&quot;ja&quot;;IF([.AJ187]&gt;[.Q187];[.AG187];[.AJ187]-[.P187]);[.AI187]-[.P187])))" table:style-name="ce115">
            <text:p>0</text:p>
          </table:table-cell>
          <table:table-cell office:value-type="float" office:value="0" table:formula="of:=[.AK18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87]&lt;0;0;IF([.AL187]&gt;[.AM187];[.AM187];[.AL187]))" table:style-name="ce117">
            <text:p>0</text:p>
          </table:table-cell>
          <table:table-cell office:value-type="currency" office:value="0" table:formula="of:=IF([.H187]&gt;[Specificatie_Medewerkers.$D$9];0;[Berekening.O19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87]=&quot;&quot;;0;[.AC187]*[.AP18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87]&lt;[Specificatie_Medewerkers.$D$9];[Specificatie_Medewerkers.H187]+1;0)" table:style-name="ce76">
            <text:p>0</text:p>
          </table:table-cell>
          <table:table-cell office:value-type="string" office:string-value="" table:formula="of:=IF([.G188]=0;&quot;&quot;;[.G18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88]=0;0;IF([.L188]&gt;[.AS189];[.AS189];[.L188])*[.AD18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9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88]" table:style-name="ce122"/>
          <table:table-cell office:value-type="currency" office:value="0" table:formula="of:=IFERROR(IF([Berekening.O193]&gt;[Specificatie_Medewerkers.AQ188];[Specificatie_Medewerkers.AQ188];[Berekening.O193]);0)" table:style-name="ce300">
            <text:p><text:s/>€ -00<text:s/></text:p>
          </table:table-cell>
          <table:table-cell office:value-type="string" office:string-value="" table:formula="of:=IFERROR(IF([Berekening.O193]&gt;[.AQ188];CONCATENATE(&quot;Het maximum Subsidiebedrag dat u voor deze medewerker kunt aanvragen is €&quot;;ROUND([.Y188];2));IF(([.G188]-[.H18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88]=[.H188];1;0)" table:style-name="ce111">
            <text:p>0</text:p>
          </table:table-cell>
          <table:table-cell table:style-name="ce309"/>
          <table:table-cell office:value-type="string" office:string-value="" table:formula="of:=IF([.AN188]=0;&quot;&quot;;[.AN188])" table:content-validation-name="val17" table:style-name="ce112"/>
          <table:table-cell office:value-type="string" office:string-value="" table:formula="of:=IFERROR([.M188]/[Specificatie_Medewerkers.$D$10];&quot;&quot;)" table:style-name="ce306"/>
          <table:table-cell office:value-type="string" office:string-value="" table:formula="of:=IF([.AD188]=0;&quot;&quot;;[.AD188])" table:style-name="ce114"/>
          <table:table-cell office:value-type="string" office:string-value="" table:formula="of:=IF([.T188]=0;&quot;&quot;;[.T188])" table:style-name="ce114"/>
          <table:table-cell office:value-type="float" office:value="0" table:formula="of:=IF(([.Q188]-[.P188])&lt;0;0;[.Q188]-[.P188])" table:style-name="ce115">
            <text:p>0</text:p>
          </table:table-cell>
          <table:table-cell office:value-type="float" office:value="0" table:formula="of:=[.AG18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88]&lt;=[.AI188];[.AG188];IF([.Q188]&gt;[.AI188];IF([.K188]=&quot;ja&quot;;IF([.AJ188]&gt;[.Q188];[.AG188];[.AJ188]-[.P188]);[.AI188]-[.P188])))" table:style-name="ce115">
            <text:p>0</text:p>
          </table:table-cell>
          <table:table-cell office:value-type="float" office:value="0" table:formula="of:=[.AK18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88]&lt;0;0;IF([.AL188]&gt;[.AM188];[.AM188];[.AL188]))" table:style-name="ce117">
            <text:p>0</text:p>
          </table:table-cell>
          <table:table-cell office:value-type="currency" office:value="0" table:formula="of:=IF([.H188]&gt;[Specificatie_Medewerkers.$D$9];0;[Berekening.O19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88]=&quot;&quot;;0;[.AC188]*[.AP18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88]&lt;[Specificatie_Medewerkers.$D$9];[Specificatie_Medewerkers.H188]+1;0)" table:style-name="ce76">
            <text:p>0</text:p>
          </table:table-cell>
          <table:table-cell office:value-type="string" office:string-value="" table:formula="of:=IF([.G189]=0;&quot;&quot;;[.G18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89]=0;0;IF([.L189]&gt;[.AS190];[.AS190];[.L189])*[.AD18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9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89]" table:style-name="ce122"/>
          <table:table-cell office:value-type="currency" office:value="0" table:formula="of:=IFERROR(IF([Berekening.O194]&gt;[Specificatie_Medewerkers.AQ189];[Specificatie_Medewerkers.AQ189];[Berekening.O194]);0)" table:style-name="ce300">
            <text:p><text:s/>€ -00<text:s/></text:p>
          </table:table-cell>
          <table:table-cell office:value-type="string" office:string-value="" table:formula="of:=IFERROR(IF([Berekening.O194]&gt;[.AQ189];CONCATENATE(&quot;Het maximum Subsidiebedrag dat u voor deze medewerker kunt aanvragen is €&quot;;ROUND([.Y189];2));IF(([.G189]-[.H18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89]=[.H189];1;0)" table:style-name="ce111">
            <text:p>0</text:p>
          </table:table-cell>
          <table:table-cell table:style-name="ce309"/>
          <table:table-cell office:value-type="string" office:string-value="" table:formula="of:=IF([.AN189]=0;&quot;&quot;;[.AN189])" table:content-validation-name="val17" table:style-name="ce112"/>
          <table:table-cell office:value-type="string" office:string-value="" table:formula="of:=IFERROR([.M189]/[Specificatie_Medewerkers.$D$10];&quot;&quot;)" table:style-name="ce306"/>
          <table:table-cell office:value-type="string" office:string-value="" table:formula="of:=IF([.AD189]=0;&quot;&quot;;[.AD189])" table:style-name="ce114"/>
          <table:table-cell office:value-type="string" office:string-value="" table:formula="of:=IF([.T189]=0;&quot;&quot;;[.T189])" table:style-name="ce114"/>
          <table:table-cell office:value-type="float" office:value="0" table:formula="of:=IF(([.Q189]-[.P189])&lt;0;0;[.Q189]-[.P189])" table:style-name="ce115">
            <text:p>0</text:p>
          </table:table-cell>
          <table:table-cell office:value-type="float" office:value="0" table:formula="of:=[.AG18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89]&lt;=[.AI189];[.AG189];IF([.Q189]&gt;[.AI189];IF([.K189]=&quot;ja&quot;;IF([.AJ189]&gt;[.Q189];[.AG189];[.AJ189]-[.P189]);[.AI189]-[.P189])))" table:style-name="ce115">
            <text:p>0</text:p>
          </table:table-cell>
          <table:table-cell office:value-type="float" office:value="0" table:formula="of:=[.AK18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89]&lt;0;0;IF([.AL189]&gt;[.AM189];[.AM189];[.AL189]))" table:style-name="ce117">
            <text:p>0</text:p>
          </table:table-cell>
          <table:table-cell office:value-type="currency" office:value="0" table:formula="of:=IF([.H189]&gt;[Specificatie_Medewerkers.$D$9];0;[Berekening.O19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89]=&quot;&quot;;0;[.AC189]*[.AP18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89]&lt;[Specificatie_Medewerkers.$D$9];[Specificatie_Medewerkers.H189]+1;0)" table:style-name="ce76">
            <text:p>0</text:p>
          </table:table-cell>
          <table:table-cell office:value-type="string" office:string-value="" table:formula="of:=IF([.G190]=0;&quot;&quot;;[.G19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90]=0;0;IF([.L190]&gt;[.AS191];[.AS191];[.L190])*[.AD19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9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90]" table:style-name="ce122"/>
          <table:table-cell office:value-type="currency" office:value="0" table:formula="of:=IFERROR(IF([Berekening.O195]&gt;[Specificatie_Medewerkers.AQ190];[Specificatie_Medewerkers.AQ190];[Berekening.O195]);0)" table:style-name="ce300">
            <text:p><text:s/>€ -00<text:s/></text:p>
          </table:table-cell>
          <table:table-cell office:value-type="string" office:string-value="" table:formula="of:=IFERROR(IF([Berekening.O195]&gt;[.AQ190];CONCATENATE(&quot;Het maximum Subsidiebedrag dat u voor deze medewerker kunt aanvragen is €&quot;;ROUND([.Y190];2));IF(([.G190]-[.H18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90]=[.H190];1;0)" table:style-name="ce111">
            <text:p>0</text:p>
          </table:table-cell>
          <table:table-cell table:style-name="ce309"/>
          <table:table-cell office:value-type="string" office:string-value="" table:formula="of:=IF([.AN190]=0;&quot;&quot;;[.AN190])" table:content-validation-name="val17" table:style-name="ce112"/>
          <table:table-cell office:value-type="string" office:string-value="" table:formula="of:=IFERROR([.M190]/[Specificatie_Medewerkers.$D$10];&quot;&quot;)" table:style-name="ce306"/>
          <table:table-cell office:value-type="string" office:string-value="" table:formula="of:=IF([.AD190]=0;&quot;&quot;;[.AD190])" table:style-name="ce114"/>
          <table:table-cell office:value-type="string" office:string-value="" table:formula="of:=IF([.T190]=0;&quot;&quot;;[.T190])" table:style-name="ce114"/>
          <table:table-cell office:value-type="float" office:value="0" table:formula="of:=IF(([.Q190]-[.P190])&lt;0;0;[.Q190]-[.P190])" table:style-name="ce115">
            <text:p>0</text:p>
          </table:table-cell>
          <table:table-cell office:value-type="float" office:value="0" table:formula="of:=[.AG19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90]&lt;=[.AI190];[.AG190];IF([.Q190]&gt;[.AI190];IF([.K190]=&quot;ja&quot;;IF([.AJ190]&gt;[.Q190];[.AG190];[.AJ190]-[.P190]);[.AI190]-[.P190])))" table:style-name="ce115">
            <text:p>0</text:p>
          </table:table-cell>
          <table:table-cell office:value-type="float" office:value="0" table:formula="of:=[.AK19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90]&lt;0;0;IF([.AL190]&gt;[.AM190];[.AM190];[.AL190]))" table:style-name="ce117">
            <text:p>0</text:p>
          </table:table-cell>
          <table:table-cell office:value-type="currency" office:value="0" table:formula="of:=IF([.H190]&gt;[Specificatie_Medewerkers.$D$9];0;[Berekening.O19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90]=&quot;&quot;;0;[.AC190]*[.AP19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90]&lt;[Specificatie_Medewerkers.$D$9];[Specificatie_Medewerkers.H190]+1;0)" table:style-name="ce76">
            <text:p>0</text:p>
          </table:table-cell>
          <table:table-cell office:value-type="string" office:string-value="" table:formula="of:=IF([.G191]=0;&quot;&quot;;[.G19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91]=0;0;IF([.L191]&gt;[.AS192];[.AS192];[.L191])*[.AD19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9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91]" table:style-name="ce122"/>
          <table:table-cell office:value-type="currency" office:value="0" table:formula="of:=IFERROR(IF([Berekening.O196]&gt;[Specificatie_Medewerkers.AQ191];[Specificatie_Medewerkers.AQ191];[Berekening.O196]);0)" table:style-name="ce300">
            <text:p><text:s/>€ -00<text:s/></text:p>
          </table:table-cell>
          <table:table-cell office:value-type="string" office:string-value="" table:formula="of:=IFERROR(IF([Berekening.O196]&gt;[.AQ191];CONCATENATE(&quot;Het maximum Subsidiebedrag dat u voor deze medewerker kunt aanvragen is €&quot;;ROUND([.Y191];2));IF(([.G191]-[.H19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91]=[.H191];1;0)" table:style-name="ce111">
            <text:p>0</text:p>
          </table:table-cell>
          <table:table-cell table:style-name="ce309"/>
          <table:table-cell office:value-type="string" office:string-value="" table:formula="of:=IF([.AN191]=0;&quot;&quot;;[.AN191])" table:content-validation-name="val17" table:style-name="ce112"/>
          <table:table-cell office:value-type="string" office:string-value="" table:formula="of:=IFERROR([.M191]/[Specificatie_Medewerkers.$D$10];&quot;&quot;)" table:style-name="ce306"/>
          <table:table-cell office:value-type="string" office:string-value="" table:formula="of:=IF([.AD191]=0;&quot;&quot;;[.AD191])" table:style-name="ce114"/>
          <table:table-cell office:value-type="string" office:string-value="" table:formula="of:=IF([.T191]=0;&quot;&quot;;[.T191])" table:style-name="ce114"/>
          <table:table-cell office:value-type="float" office:value="0" table:formula="of:=IF(([.Q191]-[.P191])&lt;0;0;[.Q191]-[.P191])" table:style-name="ce115">
            <text:p>0</text:p>
          </table:table-cell>
          <table:table-cell office:value-type="float" office:value="0" table:formula="of:=[.AG19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91]&lt;=[.AI191];[.AG191];IF([.Q191]&gt;[.AI191];IF([.K191]=&quot;ja&quot;;IF([.AJ191]&gt;[.Q191];[.AG191];[.AJ191]-[.P191]);[.AI191]-[.P191])))" table:style-name="ce115">
            <text:p>0</text:p>
          </table:table-cell>
          <table:table-cell office:value-type="float" office:value="0" table:formula="of:=[.AK19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91]&lt;0;0;IF([.AL191]&gt;[.AM191];[.AM191];[.AL191]))" table:style-name="ce117">
            <text:p>0</text:p>
          </table:table-cell>
          <table:table-cell office:value-type="currency" office:value="0" table:formula="of:=IF([.H191]&gt;[Specificatie_Medewerkers.$D$9];0;[Berekening.O19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91]=&quot;&quot;;0;[.AC191]*[.AP19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91]&lt;[Specificatie_Medewerkers.$D$9];[Specificatie_Medewerkers.H191]+1;0)" table:style-name="ce76">
            <text:p>0</text:p>
          </table:table-cell>
          <table:table-cell office:value-type="string" office:string-value="" table:formula="of:=IF([.G192]=0;&quot;&quot;;[.G19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92]=0;0;IF([.L192]&gt;[.AS193];[.AS193];[.L192])*[.AD19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9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92]" table:style-name="ce122"/>
          <table:table-cell office:value-type="currency" office:value="0" table:formula="of:=IFERROR(IF([Berekening.O197]&gt;[Specificatie_Medewerkers.AQ192];[Specificatie_Medewerkers.AQ192];[Berekening.O197]);0)" table:style-name="ce300">
            <text:p><text:s/>€ -00<text:s/></text:p>
          </table:table-cell>
          <table:table-cell office:value-type="string" office:string-value="" table:formula="of:=IFERROR(IF([Berekening.O197]&gt;[.AQ192];CONCATENATE(&quot;Het maximum Subsidiebedrag dat u voor deze medewerker kunt aanvragen is €&quot;;ROUND([.Y192];2));IF(([.G192]-[.H19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92]=[.H192];1;0)" table:style-name="ce111">
            <text:p>0</text:p>
          </table:table-cell>
          <table:table-cell table:style-name="ce309"/>
          <table:table-cell office:value-type="string" office:string-value="" table:formula="of:=IF([.AN192]=0;&quot;&quot;;[.AN192])" table:content-validation-name="val17" table:style-name="ce112"/>
          <table:table-cell office:value-type="string" office:string-value="" table:formula="of:=IFERROR([.M192]/[Specificatie_Medewerkers.$D$10];&quot;&quot;)" table:style-name="ce306"/>
          <table:table-cell office:value-type="string" office:string-value="" table:formula="of:=IF([.AD192]=0;&quot;&quot;;[.AD192])" table:style-name="ce114"/>
          <table:table-cell office:value-type="string" office:string-value="" table:formula="of:=IF([.T192]=0;&quot;&quot;;[.T192])" table:style-name="ce114"/>
          <table:table-cell office:value-type="float" office:value="0" table:formula="of:=IF(([.Q192]-[.P192])&lt;0;0;[.Q192]-[.P192])" table:style-name="ce115">
            <text:p>0</text:p>
          </table:table-cell>
          <table:table-cell office:value-type="float" office:value="0" table:formula="of:=[.AG19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92]&lt;=[.AI192];[.AG192];IF([.Q192]&gt;[.AI192];IF([.K192]=&quot;ja&quot;;IF([.AJ192]&gt;[.Q192];[.AG192];[.AJ192]-[.P192]);[.AI192]-[.P192])))" table:style-name="ce115">
            <text:p>0</text:p>
          </table:table-cell>
          <table:table-cell office:value-type="float" office:value="0" table:formula="of:=[.AK19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92]&lt;0;0;IF([.AL192]&gt;[.AM192];[.AM192];[.AL192]))" table:style-name="ce117">
            <text:p>0</text:p>
          </table:table-cell>
          <table:table-cell office:value-type="currency" office:value="0" table:formula="of:=IF([.H192]&gt;[Specificatie_Medewerkers.$D$9];0;[Berekening.O19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92]=&quot;&quot;;0;[.AC192]*[.AP19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92]&lt;[Specificatie_Medewerkers.$D$9];[Specificatie_Medewerkers.H192]+1;0)" table:style-name="ce76">
            <text:p>0</text:p>
          </table:table-cell>
          <table:table-cell office:value-type="string" office:string-value="" table:formula="of:=IF([.G193]=0;&quot;&quot;;[.G19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93]=0;0;IF([.L193]&gt;[.AS194];[.AS194];[.L193])*[.AD19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9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93]" table:style-name="ce122"/>
          <table:table-cell office:value-type="currency" office:value="0" table:formula="of:=IFERROR(IF([Berekening.O198]&gt;[Specificatie_Medewerkers.AQ193];[Specificatie_Medewerkers.AQ193];[Berekening.O198]);0)" table:style-name="ce300">
            <text:p><text:s/>€ -00<text:s/></text:p>
          </table:table-cell>
          <table:table-cell office:value-type="string" office:string-value="" table:formula="of:=IFERROR(IF([Berekening.O198]&gt;[.AQ193];CONCATENATE(&quot;Het maximum Subsidiebedrag dat u voor deze medewerker kunt aanvragen is €&quot;;ROUND([.Y193];2));IF(([.G193]-[.H19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93]=[.H193];1;0)" table:style-name="ce111">
            <text:p>0</text:p>
          </table:table-cell>
          <table:table-cell table:style-name="ce309"/>
          <table:table-cell office:value-type="string" office:string-value="" table:formula="of:=IF([.AN193]=0;&quot;&quot;;[.AN193])" table:content-validation-name="val17" table:style-name="ce112"/>
          <table:table-cell office:value-type="string" office:string-value="" table:formula="of:=IFERROR([.M193]/[Specificatie_Medewerkers.$D$10];&quot;&quot;)" table:style-name="ce306"/>
          <table:table-cell office:value-type="string" office:string-value="" table:formula="of:=IF([.AD193]=0;&quot;&quot;;[.AD193])" table:style-name="ce114"/>
          <table:table-cell office:value-type="string" office:string-value="" table:formula="of:=IF([.T193]=0;&quot;&quot;;[.T193])" table:style-name="ce114"/>
          <table:table-cell office:value-type="float" office:value="0" table:formula="of:=IF(([.Q193]-[.P193])&lt;0;0;[.Q193]-[.P193])" table:style-name="ce115">
            <text:p>0</text:p>
          </table:table-cell>
          <table:table-cell office:value-type="float" office:value="0" table:formula="of:=[.AG19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93]&lt;=[.AI193];[.AG193];IF([.Q193]&gt;[.AI193];IF([.K193]=&quot;ja&quot;;IF([.AJ193]&gt;[.Q193];[.AG193];[.AJ193]-[.P193]);[.AI193]-[.P193])))" table:style-name="ce115">
            <text:p>0</text:p>
          </table:table-cell>
          <table:table-cell office:value-type="float" office:value="0" table:formula="of:=[.AK19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93]&lt;0;0;IF([.AL193]&gt;[.AM193];[.AM193];[.AL193]))" table:style-name="ce117">
            <text:p>0</text:p>
          </table:table-cell>
          <table:table-cell office:value-type="currency" office:value="0" table:formula="of:=IF([.H193]&gt;[Specificatie_Medewerkers.$D$9];0;[Berekening.O19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93]=&quot;&quot;;0;[.AC193]*[.AP19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93]&lt;[Specificatie_Medewerkers.$D$9];[Specificatie_Medewerkers.H193]+1;0)" table:style-name="ce76">
            <text:p>0</text:p>
          </table:table-cell>
          <table:table-cell office:value-type="string" office:string-value="" table:formula="of:=IF([.G194]=0;&quot;&quot;;[.G19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94]=0;0;IF([.L194]&gt;[.AS195];[.AS195];[.L194])*[.AD19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19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94]" table:style-name="ce122"/>
          <table:table-cell office:value-type="currency" office:value="0" table:formula="of:=IFERROR(IF([Berekening.O199]&gt;[Specificatie_Medewerkers.AQ194];[Specificatie_Medewerkers.AQ194];[Berekening.O199]);0)" table:style-name="ce300">
            <text:p><text:s/>€ -00<text:s/></text:p>
          </table:table-cell>
          <table:table-cell office:value-type="string" office:string-value="" table:formula="of:=IFERROR(IF([Berekening.O199]&gt;[.AQ194];CONCATENATE(&quot;Het maximum Subsidiebedrag dat u voor deze medewerker kunt aanvragen is €&quot;;ROUND([.Y194];2));IF(([.G194]-[.H19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94]=[.H194];1;0)" table:style-name="ce111">
            <text:p>0</text:p>
          </table:table-cell>
          <table:table-cell table:style-name="ce309"/>
          <table:table-cell office:value-type="string" office:string-value="" table:formula="of:=IF([.AN194]=0;&quot;&quot;;[.AN194])" table:content-validation-name="val17" table:style-name="ce112"/>
          <table:table-cell office:value-type="string" office:string-value="" table:formula="of:=IFERROR([.M194]/[Specificatie_Medewerkers.$D$10];&quot;&quot;)" table:style-name="ce306"/>
          <table:table-cell office:value-type="string" office:string-value="" table:formula="of:=IF([.AD194]=0;&quot;&quot;;[.AD194])" table:style-name="ce114"/>
          <table:table-cell office:value-type="string" office:string-value="" table:formula="of:=IF([.T194]=0;&quot;&quot;;[.T194])" table:style-name="ce114"/>
          <table:table-cell office:value-type="float" office:value="0" table:formula="of:=IF(([.Q194]-[.P194])&lt;0;0;[.Q194]-[.P194])" table:style-name="ce115">
            <text:p>0</text:p>
          </table:table-cell>
          <table:table-cell office:value-type="float" office:value="0" table:formula="of:=[.AG19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94]&lt;=[.AI194];[.AG194];IF([.Q194]&gt;[.AI194];IF([.K194]=&quot;ja&quot;;IF([.AJ194]&gt;[.Q194];[.AG194];[.AJ194]-[.P194]);[.AI194]-[.P194])))" table:style-name="ce115">
            <text:p>0</text:p>
          </table:table-cell>
          <table:table-cell office:value-type="float" office:value="0" table:formula="of:=[.AK19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94]&lt;0;0;IF([.AL194]&gt;[.AM194];[.AM194];[.AL194]))" table:style-name="ce117">
            <text:p>0</text:p>
          </table:table-cell>
          <table:table-cell office:value-type="currency" office:value="0" table:formula="of:=IF([.H194]&gt;[Specificatie_Medewerkers.$D$9];0;[Berekening.O19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94]=&quot;&quot;;0;[.AC194]*[.AP19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94]&lt;[Specificatie_Medewerkers.$D$9];[Specificatie_Medewerkers.H194]+1;0)" table:style-name="ce76">
            <text:p>0</text:p>
          </table:table-cell>
          <table:table-cell office:value-type="string" office:string-value="" table:formula="of:=IF([.G195]=0;&quot;&quot;;[.G19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95]=0;0;IF([.L195]&gt;[.AS196];[.AS196];[.L195])*[.AD19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0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95]" table:style-name="ce122"/>
          <table:table-cell office:value-type="currency" office:value="0" table:formula="of:=IFERROR(IF([Berekening.O200]&gt;[Specificatie_Medewerkers.AQ195];[Specificatie_Medewerkers.AQ195];[Berekening.O200]);0)" table:style-name="ce300">
            <text:p><text:s/>€ -00<text:s/></text:p>
          </table:table-cell>
          <table:table-cell office:value-type="string" office:string-value="" table:formula="of:=IFERROR(IF([Berekening.O200]&gt;[.AQ195];CONCATENATE(&quot;Het maximum Subsidiebedrag dat u voor deze medewerker kunt aanvragen is €&quot;;ROUND([.Y195];2));IF(([.G195]-[.H19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95]=[.H195];1;0)" table:style-name="ce111">
            <text:p>0</text:p>
          </table:table-cell>
          <table:table-cell table:style-name="ce309"/>
          <table:table-cell office:value-type="string" office:string-value="" table:formula="of:=IF([.AN195]=0;&quot;&quot;;[.AN195])" table:content-validation-name="val17" table:style-name="ce112"/>
          <table:table-cell office:value-type="string" office:string-value="" table:formula="of:=IFERROR([.M195]/[Specificatie_Medewerkers.$D$10];&quot;&quot;)" table:style-name="ce306"/>
          <table:table-cell office:value-type="string" office:string-value="" table:formula="of:=IF([.AD195]=0;&quot;&quot;;[.AD195])" table:style-name="ce114"/>
          <table:table-cell office:value-type="string" office:string-value="" table:formula="of:=IF([.T195]=0;&quot;&quot;;[.T195])" table:style-name="ce114"/>
          <table:table-cell office:value-type="float" office:value="0" table:formula="of:=IF(([.Q195]-[.P195])&lt;0;0;[.Q195]-[.P195])" table:style-name="ce115">
            <text:p>0</text:p>
          </table:table-cell>
          <table:table-cell office:value-type="float" office:value="0" table:formula="of:=[.AG19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95]&lt;=[.AI195];[.AG195];IF([.Q195]&gt;[.AI195];IF([.K195]=&quot;ja&quot;;IF([.AJ195]&gt;[.Q195];[.AG195];[.AJ195]-[.P195]);[.AI195]-[.P195])))" table:style-name="ce115">
            <text:p>0</text:p>
          </table:table-cell>
          <table:table-cell office:value-type="float" office:value="0" table:formula="of:=[.AK19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95]&lt;0;0;IF([.AL195]&gt;[.AM195];[.AM195];[.AL195]))" table:style-name="ce117">
            <text:p>0</text:p>
          </table:table-cell>
          <table:table-cell office:value-type="currency" office:value="0" table:formula="of:=IF([.H195]&gt;[Specificatie_Medewerkers.$D$9];0;[Berekening.O20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95]=&quot;&quot;;0;[.AC195]*[.AP19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95]&lt;[Specificatie_Medewerkers.$D$9];[Specificatie_Medewerkers.H195]+1;0)" table:style-name="ce76">
            <text:p>0</text:p>
          </table:table-cell>
          <table:table-cell office:value-type="string" office:string-value="" table:formula="of:=IF([.G196]=0;&quot;&quot;;[.G19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96]=0;0;IF([.L196]&gt;[.AS197];[.AS197];[.L196])*[.AD19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0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96]" table:style-name="ce122"/>
          <table:table-cell office:value-type="currency" office:value="0" table:formula="of:=IFERROR(IF([Berekening.O201]&gt;[Specificatie_Medewerkers.AQ196];[Specificatie_Medewerkers.AQ196];[Berekening.O201]);0)" table:style-name="ce300">
            <text:p><text:s/>€ -00<text:s/></text:p>
          </table:table-cell>
          <table:table-cell office:value-type="string" office:string-value="" table:formula="of:=IFERROR(IF([Berekening.O201]&gt;[.AQ196];CONCATENATE(&quot;Het maximum Subsidiebedrag dat u voor deze medewerker kunt aanvragen is €&quot;;ROUND([.Y196];2));IF(([.G196]-[.H19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96]=[.H196];1;0)" table:style-name="ce111">
            <text:p>0</text:p>
          </table:table-cell>
          <table:table-cell table:style-name="ce309"/>
          <table:table-cell office:value-type="string" office:string-value="" table:formula="of:=IF([.AN196]=0;&quot;&quot;;[.AN196])" table:content-validation-name="val17" table:style-name="ce112"/>
          <table:table-cell office:value-type="string" office:string-value="" table:formula="of:=IFERROR([.M196]/[Specificatie_Medewerkers.$D$10];&quot;&quot;)" table:style-name="ce306"/>
          <table:table-cell office:value-type="string" office:string-value="" table:formula="of:=IF([.AD196]=0;&quot;&quot;;[.AD196])" table:style-name="ce114"/>
          <table:table-cell office:value-type="string" office:string-value="" table:formula="of:=IF([.T196]=0;&quot;&quot;;[.T196])" table:style-name="ce114"/>
          <table:table-cell office:value-type="float" office:value="0" table:formula="of:=IF(([.Q196]-[.P196])&lt;0;0;[.Q196]-[.P196])" table:style-name="ce115">
            <text:p>0</text:p>
          </table:table-cell>
          <table:table-cell office:value-type="float" office:value="0" table:formula="of:=[.AG19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96]&lt;=[.AI196];[.AG196];IF([.Q196]&gt;[.AI196];IF([.K196]=&quot;ja&quot;;IF([.AJ196]&gt;[.Q196];[.AG196];[.AJ196]-[.P196]);[.AI196]-[.P196])))" table:style-name="ce115">
            <text:p>0</text:p>
          </table:table-cell>
          <table:table-cell office:value-type="float" office:value="0" table:formula="of:=[.AK19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96]&lt;0;0;IF([.AL196]&gt;[.AM196];[.AM196];[.AL196]))" table:style-name="ce117">
            <text:p>0</text:p>
          </table:table-cell>
          <table:table-cell office:value-type="currency" office:value="0" table:formula="of:=IF([.H196]&gt;[Specificatie_Medewerkers.$D$9];0;[Berekening.O20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96]=&quot;&quot;;0;[.AC196]*[.AP19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96]&lt;[Specificatie_Medewerkers.$D$9];[Specificatie_Medewerkers.H196]+1;0)" table:style-name="ce76">
            <text:p>0</text:p>
          </table:table-cell>
          <table:table-cell office:value-type="string" office:string-value="" table:formula="of:=IF([.G197]=0;&quot;&quot;;[.G19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97]=0;0;IF([.L197]&gt;[.AS198];[.AS198];[.L197])*[.AD19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0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97]" table:style-name="ce122"/>
          <table:table-cell office:value-type="currency" office:value="0" table:formula="of:=IFERROR(IF([Berekening.O202]&gt;[Specificatie_Medewerkers.AQ197];[Specificatie_Medewerkers.AQ197];[Berekening.O202]);0)" table:style-name="ce300">
            <text:p><text:s/>€ -00<text:s/></text:p>
          </table:table-cell>
          <table:table-cell office:value-type="string" office:string-value="" table:formula="of:=IFERROR(IF([Berekening.O202]&gt;[.AQ197];CONCATENATE(&quot;Het maximum Subsidiebedrag dat u voor deze medewerker kunt aanvragen is €&quot;;ROUND([.Y197];2));IF(([.G197]-[.H19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97]=[.H197];1;0)" table:style-name="ce111">
            <text:p>0</text:p>
          </table:table-cell>
          <table:table-cell table:style-name="ce309"/>
          <table:table-cell office:value-type="string" office:string-value="" table:formula="of:=IF([.AN197]=0;&quot;&quot;;[.AN197])" table:content-validation-name="val17" table:style-name="ce112"/>
          <table:table-cell office:value-type="string" office:string-value="" table:formula="of:=IFERROR([.M197]/[Specificatie_Medewerkers.$D$10];&quot;&quot;)" table:style-name="ce306"/>
          <table:table-cell office:value-type="string" office:string-value="" table:formula="of:=IF([.AD197]=0;&quot;&quot;;[.AD197])" table:style-name="ce114"/>
          <table:table-cell office:value-type="string" office:string-value="" table:formula="of:=IF([.T197]=0;&quot;&quot;;[.T197])" table:style-name="ce114"/>
          <table:table-cell office:value-type="float" office:value="0" table:formula="of:=IF(([.Q197]-[.P197])&lt;0;0;[.Q197]-[.P197])" table:style-name="ce115">
            <text:p>0</text:p>
          </table:table-cell>
          <table:table-cell office:value-type="float" office:value="0" table:formula="of:=[.AG19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97]&lt;=[.AI197];[.AG197];IF([.Q197]&gt;[.AI197];IF([.K197]=&quot;ja&quot;;IF([.AJ197]&gt;[.Q197];[.AG197];[.AJ197]-[.P197]);[.AI197]-[.P197])))" table:style-name="ce115">
            <text:p>0</text:p>
          </table:table-cell>
          <table:table-cell office:value-type="float" office:value="0" table:formula="of:=[.AK19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97]&lt;0;0;IF([.AL197]&gt;[.AM197];[.AM197];[.AL197]))" table:style-name="ce117">
            <text:p>0</text:p>
          </table:table-cell>
          <table:table-cell office:value-type="currency" office:value="0" table:formula="of:=IF([.H197]&gt;[Specificatie_Medewerkers.$D$9];0;[Berekening.O20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97]=&quot;&quot;;0;[.AC197]*[.AP19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97]&lt;[Specificatie_Medewerkers.$D$9];[Specificatie_Medewerkers.H197]+1;0)" table:style-name="ce76">
            <text:p>0</text:p>
          </table:table-cell>
          <table:table-cell office:value-type="string" office:string-value="" table:formula="of:=IF([.G198]=0;&quot;&quot;;[.G19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98]=0;0;IF([.L198]&gt;[.AS199];[.AS199];[.L198])*[.AD19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0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98]" table:style-name="ce122"/>
          <table:table-cell office:value-type="currency" office:value="0" table:formula="of:=IFERROR(IF([Berekening.O203]&gt;[Specificatie_Medewerkers.AQ198];[Specificatie_Medewerkers.AQ198];[Berekening.O203]);0)" table:style-name="ce300">
            <text:p><text:s/>€ -00<text:s/></text:p>
          </table:table-cell>
          <table:table-cell office:value-type="string" office:string-value="" table:formula="of:=IFERROR(IF([Berekening.O203]&gt;[.AQ198];CONCATENATE(&quot;Het maximum Subsidiebedrag dat u voor deze medewerker kunt aanvragen is €&quot;;ROUND([.Y198];2));IF(([.G198]-[.H19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98]=[.H198];1;0)" table:style-name="ce111">
            <text:p>0</text:p>
          </table:table-cell>
          <table:table-cell table:style-name="ce309"/>
          <table:table-cell office:value-type="string" office:string-value="" table:formula="of:=IF([.AN198]=0;&quot;&quot;;[.AN198])" table:content-validation-name="val17" table:style-name="ce112"/>
          <table:table-cell office:value-type="string" office:string-value="" table:formula="of:=IFERROR([.M198]/[Specificatie_Medewerkers.$D$10];&quot;&quot;)" table:style-name="ce306"/>
          <table:table-cell office:value-type="string" office:string-value="" table:formula="of:=IF([.AD198]=0;&quot;&quot;;[.AD198])" table:style-name="ce114"/>
          <table:table-cell office:value-type="string" office:string-value="" table:formula="of:=IF([.T198]=0;&quot;&quot;;[.T198])" table:style-name="ce114"/>
          <table:table-cell office:value-type="float" office:value="0" table:formula="of:=IF(([.Q198]-[.P198])&lt;0;0;[.Q198]-[.P198])" table:style-name="ce115">
            <text:p>0</text:p>
          </table:table-cell>
          <table:table-cell office:value-type="float" office:value="0" table:formula="of:=[.AG19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98]&lt;=[.AI198];[.AG198];IF([.Q198]&gt;[.AI198];IF([.K198]=&quot;ja&quot;;IF([.AJ198]&gt;[.Q198];[.AG198];[.AJ198]-[.P198]);[.AI198]-[.P198])))" table:style-name="ce115">
            <text:p>0</text:p>
          </table:table-cell>
          <table:table-cell office:value-type="float" office:value="0" table:formula="of:=[.AK19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98]&lt;0;0;IF([.AL198]&gt;[.AM198];[.AM198];[.AL198]))" table:style-name="ce117">
            <text:p>0</text:p>
          </table:table-cell>
          <table:table-cell office:value-type="currency" office:value="0" table:formula="of:=IF([.H198]&gt;[Specificatie_Medewerkers.$D$9];0;[Berekening.O20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98]=&quot;&quot;;0;[.AC198]*[.AP19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98]&lt;[Specificatie_Medewerkers.$D$9];[Specificatie_Medewerkers.H198]+1;0)" table:style-name="ce76">
            <text:p>0</text:p>
          </table:table-cell>
          <table:table-cell office:value-type="string" office:string-value="" table:formula="of:=IF([.G199]=0;&quot;&quot;;[.G19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199]=0;0;IF([.L199]&gt;[.AS200];[.AS200];[.L199])*[.AD19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0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199]" table:style-name="ce122"/>
          <table:table-cell office:value-type="currency" office:value="0" table:formula="of:=IFERROR(IF([Berekening.O204]&gt;[Specificatie_Medewerkers.AQ199];[Specificatie_Medewerkers.AQ199];[Berekening.O204]);0)" table:style-name="ce300">
            <text:p><text:s/>€ -00<text:s/></text:p>
          </table:table-cell>
          <table:table-cell office:value-type="string" office:string-value="" table:formula="of:=IFERROR(IF([Berekening.O204]&gt;[.AQ199];CONCATENATE(&quot;Het maximum Subsidiebedrag dat u voor deze medewerker kunt aanvragen is €&quot;;ROUND([.Y199];2));IF(([.G199]-[.H19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199]=[.H199];1;0)" table:style-name="ce111">
            <text:p>0</text:p>
          </table:table-cell>
          <table:table-cell table:style-name="ce309"/>
          <table:table-cell office:value-type="string" office:string-value="" table:formula="of:=IF([.AN199]=0;&quot;&quot;;[.AN199])" table:content-validation-name="val17" table:style-name="ce112"/>
          <table:table-cell office:value-type="string" office:string-value="" table:formula="of:=IFERROR([.M199]/[Specificatie_Medewerkers.$D$10];&quot;&quot;)" table:style-name="ce306"/>
          <table:table-cell office:value-type="string" office:string-value="" table:formula="of:=IF([.AD199]=0;&quot;&quot;;[.AD199])" table:style-name="ce114"/>
          <table:table-cell office:value-type="string" office:string-value="" table:formula="of:=IF([.T199]=0;&quot;&quot;;[.T199])" table:style-name="ce114"/>
          <table:table-cell office:value-type="float" office:value="0" table:formula="of:=IF(([.Q199]-[.P199])&lt;0;0;[.Q199]-[.P199])" table:style-name="ce115">
            <text:p>0</text:p>
          </table:table-cell>
          <table:table-cell office:value-type="float" office:value="0" table:formula="of:=[.AG19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199]&lt;=[.AI199];[.AG199];IF([.Q199]&gt;[.AI199];IF([.K199]=&quot;ja&quot;;IF([.AJ199]&gt;[.Q199];[.AG199];[.AJ199]-[.P199]);[.AI199]-[.P199])))" table:style-name="ce115">
            <text:p>0</text:p>
          </table:table-cell>
          <table:table-cell office:value-type="float" office:value="0" table:formula="of:=[.AK19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199]&lt;0;0;IF([.AL199]&gt;[.AM199];[.AM199];[.AL199]))" table:style-name="ce117">
            <text:p>0</text:p>
          </table:table-cell>
          <table:table-cell office:value-type="currency" office:value="0" table:formula="of:=IF([.H199]&gt;[Specificatie_Medewerkers.$D$9];0;[Berekening.O20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199]=&quot;&quot;;0;[.AC199]*[.AP19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199]&lt;[Specificatie_Medewerkers.$D$9];[Specificatie_Medewerkers.H199]+1;0)" table:style-name="ce76">
            <text:p>0</text:p>
          </table:table-cell>
          <table:table-cell office:value-type="string" office:string-value="" table:formula="of:=IF([.G200]=0;&quot;&quot;;[.G20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00]=0;0;IF([.L200]&gt;[.AS201];[.AS201];[.L200])*[.AD20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0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00]" table:style-name="ce122"/>
          <table:table-cell office:value-type="currency" office:value="0" table:formula="of:=IFERROR(IF([Berekening.O205]&gt;[Specificatie_Medewerkers.AQ200];[Specificatie_Medewerkers.AQ200];[Berekening.O205]);0)" table:style-name="ce300">
            <text:p><text:s/>€ -00<text:s/></text:p>
          </table:table-cell>
          <table:table-cell office:value-type="string" office:string-value="" table:formula="of:=IFERROR(IF([Berekening.O205]&gt;[.AQ200];CONCATENATE(&quot;Het maximum Subsidiebedrag dat u voor deze medewerker kunt aanvragen is €&quot;;ROUND([.Y200];2));IF(([.G200]-[.H19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00]=[.H200];1;0)" table:style-name="ce111">
            <text:p>0</text:p>
          </table:table-cell>
          <table:table-cell table:style-name="ce309"/>
          <table:table-cell office:value-type="string" office:string-value="" table:formula="of:=IF([.AN200]=0;&quot;&quot;;[.AN200])" table:content-validation-name="val17" table:style-name="ce112"/>
          <table:table-cell office:value-type="string" office:string-value="" table:formula="of:=IFERROR([.M200]/[Specificatie_Medewerkers.$D$10];&quot;&quot;)" table:style-name="ce306"/>
          <table:table-cell office:value-type="string" office:string-value="" table:formula="of:=IF([.AD200]=0;&quot;&quot;;[.AD200])" table:style-name="ce114"/>
          <table:table-cell office:value-type="string" office:string-value="" table:formula="of:=IF([.T200]=0;&quot;&quot;;[.T200])" table:style-name="ce114"/>
          <table:table-cell office:value-type="float" office:value="0" table:formula="of:=IF(([.Q200]-[.P200])&lt;0;0;[.Q200]-[.P200])" table:style-name="ce115">
            <text:p>0</text:p>
          </table:table-cell>
          <table:table-cell office:value-type="float" office:value="0" table:formula="of:=[.AG20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00]&lt;=[.AI200];[.AG200];IF([.Q200]&gt;[.AI200];IF([.K200]=&quot;ja&quot;;IF([.AJ200]&gt;[.Q200];[.AG200];[.AJ200]-[.P200]);[.AI200]-[.P200])))" table:style-name="ce115">
            <text:p>0</text:p>
          </table:table-cell>
          <table:table-cell office:value-type="float" office:value="0" table:formula="of:=[.AK20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00]&lt;0;0;IF([.AL200]&gt;[.AM200];[.AM200];[.AL200]))" table:style-name="ce117">
            <text:p>0</text:p>
          </table:table-cell>
          <table:table-cell office:value-type="currency" office:value="0" table:formula="of:=IF([.H200]&gt;[Specificatie_Medewerkers.$D$9];0;[Berekening.O20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00]=&quot;&quot;;0;[.AC200]*[.AP20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00]&lt;[Specificatie_Medewerkers.$D$9];[Specificatie_Medewerkers.H200]+1;0)" table:style-name="ce76">
            <text:p>0</text:p>
          </table:table-cell>
          <table:table-cell office:value-type="string" office:string-value="" table:formula="of:=IF([.G201]=0;&quot;&quot;;[.G20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01]=0;0;IF([.L201]&gt;[.AS202];[.AS202];[.L201])*[.AD20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0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01]" table:style-name="ce122"/>
          <table:table-cell office:value-type="currency" office:value="0" table:formula="of:=IFERROR(IF([Berekening.O206]&gt;[Specificatie_Medewerkers.AQ201];[Specificatie_Medewerkers.AQ201];[Berekening.O206]);0)" table:style-name="ce300">
            <text:p><text:s/>€ -00<text:s/></text:p>
          </table:table-cell>
          <table:table-cell office:value-type="string" office:string-value="" table:formula="of:=IFERROR(IF([Berekening.O206]&gt;[.AQ201];CONCATENATE(&quot;Het maximum Subsidiebedrag dat u voor deze medewerker kunt aanvragen is €&quot;;ROUND([.Y201];2));IF(([.G201]-[.H20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01]=[.H201];1;0)" table:style-name="ce111">
            <text:p>0</text:p>
          </table:table-cell>
          <table:table-cell table:style-name="ce309"/>
          <table:table-cell office:value-type="string" office:string-value="" table:formula="of:=IF([.AN201]=0;&quot;&quot;;[.AN201])" table:content-validation-name="val17" table:style-name="ce112"/>
          <table:table-cell office:value-type="string" office:string-value="" table:formula="of:=IFERROR([.M201]/[Specificatie_Medewerkers.$D$10];&quot;&quot;)" table:style-name="ce306"/>
          <table:table-cell office:value-type="string" office:string-value="" table:formula="of:=IF([.AD201]=0;&quot;&quot;;[.AD201])" table:style-name="ce114"/>
          <table:table-cell office:value-type="string" office:string-value="" table:formula="of:=IF([.T201]=0;&quot;&quot;;[.T201])" table:style-name="ce114"/>
          <table:table-cell office:value-type="float" office:value="0" table:formula="of:=IF(([.Q201]-[.P201])&lt;0;0;[.Q201]-[.P201])" table:style-name="ce115">
            <text:p>0</text:p>
          </table:table-cell>
          <table:table-cell office:value-type="float" office:value="0" table:formula="of:=[.AG20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01]&lt;=[.AI201];[.AG201];IF([.Q201]&gt;[.AI201];IF([.K201]=&quot;ja&quot;;IF([.AJ201]&gt;[.Q201];[.AG201];[.AJ201]-[.P201]);[.AI201]-[.P201])))" table:style-name="ce115">
            <text:p>0</text:p>
          </table:table-cell>
          <table:table-cell office:value-type="float" office:value="0" table:formula="of:=[.AK20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01]&lt;0;0;IF([.AL201]&gt;[.AM201];[.AM201];[.AL201]))" table:style-name="ce117">
            <text:p>0</text:p>
          </table:table-cell>
          <table:table-cell office:value-type="currency" office:value="0" table:formula="of:=IF([.H201]&gt;[Specificatie_Medewerkers.$D$9];0;[Berekening.O20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01]=&quot;&quot;;0;[.AC201]*[.AP20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01]&lt;[Specificatie_Medewerkers.$D$9];[Specificatie_Medewerkers.H201]+1;0)" table:style-name="ce76">
            <text:p>0</text:p>
          </table:table-cell>
          <table:table-cell office:value-type="string" office:string-value="" table:formula="of:=IF([.G202]=0;&quot;&quot;;[.G20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02]=0;0;IF([.L202]&gt;[.AS203];[.AS203];[.L202])*[.AD20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0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02]" table:style-name="ce122"/>
          <table:table-cell office:value-type="currency" office:value="0" table:formula="of:=IFERROR(IF([Berekening.O207]&gt;[Specificatie_Medewerkers.AQ202];[Specificatie_Medewerkers.AQ202];[Berekening.O207]);0)" table:style-name="ce300">
            <text:p><text:s/>€ -00<text:s/></text:p>
          </table:table-cell>
          <table:table-cell office:value-type="string" office:string-value="" table:formula="of:=IFERROR(IF([Berekening.O207]&gt;[.AQ202];CONCATENATE(&quot;Het maximum Subsidiebedrag dat u voor deze medewerker kunt aanvragen is €&quot;;ROUND([.Y202];2));IF(([.G202]-[.H20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02]=[.H202];1;0)" table:style-name="ce111">
            <text:p>0</text:p>
          </table:table-cell>
          <table:table-cell table:style-name="ce309"/>
          <table:table-cell office:value-type="string" office:string-value="" table:formula="of:=IF([.AN202]=0;&quot;&quot;;[.AN202])" table:content-validation-name="val17" table:style-name="ce112"/>
          <table:table-cell office:value-type="string" office:string-value="" table:formula="of:=IFERROR([.M202]/[Specificatie_Medewerkers.$D$10];&quot;&quot;)" table:style-name="ce306"/>
          <table:table-cell office:value-type="string" office:string-value="" table:formula="of:=IF([.AD202]=0;&quot;&quot;;[.AD202])" table:style-name="ce114"/>
          <table:table-cell office:value-type="string" office:string-value="" table:formula="of:=IF([.T202]=0;&quot;&quot;;[.T202])" table:style-name="ce114"/>
          <table:table-cell office:value-type="float" office:value="0" table:formula="of:=IF(([.Q202]-[.P202])&lt;0;0;[.Q202]-[.P202])" table:style-name="ce115">
            <text:p>0</text:p>
          </table:table-cell>
          <table:table-cell office:value-type="float" office:value="0" table:formula="of:=[.AG20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02]&lt;=[.AI202];[.AG202];IF([.Q202]&gt;[.AI202];IF([.K202]=&quot;ja&quot;;IF([.AJ202]&gt;[.Q202];[.AG202];[.AJ202]-[.P202]);[.AI202]-[.P202])))" table:style-name="ce115">
            <text:p>0</text:p>
          </table:table-cell>
          <table:table-cell office:value-type="float" office:value="0" table:formula="of:=[.AK20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02]&lt;0;0;IF([.AL202]&gt;[.AM202];[.AM202];[.AL202]))" table:style-name="ce117">
            <text:p>0</text:p>
          </table:table-cell>
          <table:table-cell office:value-type="currency" office:value="0" table:formula="of:=IF([.H202]&gt;[Specificatie_Medewerkers.$D$9];0;[Berekening.O20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02]=&quot;&quot;;0;[.AC202]*[.AP20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02]&lt;[Specificatie_Medewerkers.$D$9];[Specificatie_Medewerkers.H202]+1;0)" table:style-name="ce76">
            <text:p>0</text:p>
          </table:table-cell>
          <table:table-cell office:value-type="string" office:string-value="" table:formula="of:=IF([.G203]=0;&quot;&quot;;[.G20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03]=0;0;IF([.L203]&gt;[.AS204];[.AS204];[.L203])*[.AD20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0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03]" table:style-name="ce122"/>
          <table:table-cell office:value-type="currency" office:value="0" table:formula="of:=IFERROR(IF([Berekening.O208]&gt;[Specificatie_Medewerkers.AQ203];[Specificatie_Medewerkers.AQ203];[Berekening.O208]);0)" table:style-name="ce300">
            <text:p><text:s/>€ -00<text:s/></text:p>
          </table:table-cell>
          <table:table-cell office:value-type="string" office:string-value="" table:formula="of:=IFERROR(IF([Berekening.O208]&gt;[.AQ203];CONCATENATE(&quot;Het maximum Subsidiebedrag dat u voor deze medewerker kunt aanvragen is €&quot;;ROUND([.Y203];2));IF(([.G203]-[.H20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03]=[.H203];1;0)" table:style-name="ce111">
            <text:p>0</text:p>
          </table:table-cell>
          <table:table-cell table:style-name="ce309"/>
          <table:table-cell office:value-type="string" office:string-value="" table:formula="of:=IF([.AN203]=0;&quot;&quot;;[.AN203])" table:content-validation-name="val17" table:style-name="ce112"/>
          <table:table-cell office:value-type="string" office:string-value="" table:formula="of:=IFERROR([.M203]/[Specificatie_Medewerkers.$D$10];&quot;&quot;)" table:style-name="ce306"/>
          <table:table-cell office:value-type="string" office:string-value="" table:formula="of:=IF([.AD203]=0;&quot;&quot;;[.AD203])" table:style-name="ce114"/>
          <table:table-cell office:value-type="string" office:string-value="" table:formula="of:=IF([.T203]=0;&quot;&quot;;[.T203])" table:style-name="ce114"/>
          <table:table-cell office:value-type="float" office:value="0" table:formula="of:=IF(([.Q203]-[.P203])&lt;0;0;[.Q203]-[.P203])" table:style-name="ce115">
            <text:p>0</text:p>
          </table:table-cell>
          <table:table-cell office:value-type="float" office:value="0" table:formula="of:=[.AG20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03]&lt;=[.AI203];[.AG203];IF([.Q203]&gt;[.AI203];IF([.K203]=&quot;ja&quot;;IF([.AJ203]&gt;[.Q203];[.AG203];[.AJ203]-[.P203]);[.AI203]-[.P203])))" table:style-name="ce115">
            <text:p>0</text:p>
          </table:table-cell>
          <table:table-cell office:value-type="float" office:value="0" table:formula="of:=[.AK20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03]&lt;0;0;IF([.AL203]&gt;[.AM203];[.AM203];[.AL203]))" table:style-name="ce117">
            <text:p>0</text:p>
          </table:table-cell>
          <table:table-cell office:value-type="currency" office:value="0" table:formula="of:=IF([.H203]&gt;[Specificatie_Medewerkers.$D$9];0;[Berekening.O20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03]=&quot;&quot;;0;[.AC203]*[.AP20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03]&lt;[Specificatie_Medewerkers.$D$9];[Specificatie_Medewerkers.H203]+1;0)" table:style-name="ce76">
            <text:p>0</text:p>
          </table:table-cell>
          <table:table-cell office:value-type="string" office:string-value="" table:formula="of:=IF([.G204]=0;&quot;&quot;;[.G20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04]=0;0;IF([.L204]&gt;[.AS205];[.AS205];[.L204])*[.AD20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0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04]" table:style-name="ce122"/>
          <table:table-cell office:value-type="currency" office:value="0" table:formula="of:=IFERROR(IF([Berekening.O209]&gt;[Specificatie_Medewerkers.AQ204];[Specificatie_Medewerkers.AQ204];[Berekening.O209]);0)" table:style-name="ce300">
            <text:p><text:s/>€ -00<text:s/></text:p>
          </table:table-cell>
          <table:table-cell office:value-type="string" office:string-value="" table:formula="of:=IFERROR(IF([Berekening.O209]&gt;[.AQ204];CONCATENATE(&quot;Het maximum Subsidiebedrag dat u voor deze medewerker kunt aanvragen is €&quot;;ROUND([.Y204];2));IF(([.G204]-[.H20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04]=[.H204];1;0)" table:style-name="ce111">
            <text:p>0</text:p>
          </table:table-cell>
          <table:table-cell table:style-name="ce309"/>
          <table:table-cell office:value-type="string" office:string-value="" table:formula="of:=IF([.AN204]=0;&quot;&quot;;[.AN204])" table:content-validation-name="val17" table:style-name="ce112"/>
          <table:table-cell office:value-type="string" office:string-value="" table:formula="of:=IFERROR([.M204]/[Specificatie_Medewerkers.$D$10];&quot;&quot;)" table:style-name="ce306"/>
          <table:table-cell office:value-type="string" office:string-value="" table:formula="of:=IF([.AD204]=0;&quot;&quot;;[.AD204])" table:style-name="ce114"/>
          <table:table-cell office:value-type="string" office:string-value="" table:formula="of:=IF([.T204]=0;&quot;&quot;;[.T204])" table:style-name="ce114"/>
          <table:table-cell office:value-type="float" office:value="0" table:formula="of:=IF(([.Q204]-[.P204])&lt;0;0;[.Q204]-[.P204])" table:style-name="ce115">
            <text:p>0</text:p>
          </table:table-cell>
          <table:table-cell office:value-type="float" office:value="0" table:formula="of:=[.AG20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04]&lt;=[.AI204];[.AG204];IF([.Q204]&gt;[.AI204];IF([.K204]=&quot;ja&quot;;IF([.AJ204]&gt;[.Q204];[.AG204];[.AJ204]-[.P204]);[.AI204]-[.P204])))" table:style-name="ce115">
            <text:p>0</text:p>
          </table:table-cell>
          <table:table-cell office:value-type="float" office:value="0" table:formula="of:=[.AK20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04]&lt;0;0;IF([.AL204]&gt;[.AM204];[.AM204];[.AL204]))" table:style-name="ce117">
            <text:p>0</text:p>
          </table:table-cell>
          <table:table-cell office:value-type="currency" office:value="0" table:formula="of:=IF([.H204]&gt;[Specificatie_Medewerkers.$D$9];0;[Berekening.O20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04]=&quot;&quot;;0;[.AC204]*[.AP20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04]&lt;[Specificatie_Medewerkers.$D$9];[Specificatie_Medewerkers.H204]+1;0)" table:style-name="ce76">
            <text:p>0</text:p>
          </table:table-cell>
          <table:table-cell office:value-type="string" office:string-value="" table:formula="of:=IF([.G205]=0;&quot;&quot;;[.G20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05]=0;0;IF([.L205]&gt;[.AS206];[.AS206];[.L205])*[.AD20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1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05]" table:style-name="ce122"/>
          <table:table-cell office:value-type="currency" office:value="0" table:formula="of:=IFERROR(IF([Berekening.O210]&gt;[Specificatie_Medewerkers.AQ205];[Specificatie_Medewerkers.AQ205];[Berekening.O210]);0)" table:style-name="ce300">
            <text:p><text:s/>€ -00<text:s/></text:p>
          </table:table-cell>
          <table:table-cell office:value-type="string" office:string-value="" table:formula="of:=IFERROR(IF([Berekening.O210]&gt;[.AQ205];CONCATENATE(&quot;Het maximum Subsidiebedrag dat u voor deze medewerker kunt aanvragen is €&quot;;ROUND([.Y205];2));IF(([.G205]-[.H20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05]=[.H205];1;0)" table:style-name="ce111">
            <text:p>0</text:p>
          </table:table-cell>
          <table:table-cell table:style-name="ce309"/>
          <table:table-cell office:value-type="string" office:string-value="" table:formula="of:=IF([.AN205]=0;&quot;&quot;;[.AN205])" table:content-validation-name="val17" table:style-name="ce112"/>
          <table:table-cell office:value-type="string" office:string-value="" table:formula="of:=IFERROR([.M205]/[Specificatie_Medewerkers.$D$10];&quot;&quot;)" table:style-name="ce306"/>
          <table:table-cell office:value-type="string" office:string-value="" table:formula="of:=IF([.AD205]=0;&quot;&quot;;[.AD205])" table:style-name="ce114"/>
          <table:table-cell office:value-type="string" office:string-value="" table:formula="of:=IF([.T205]=0;&quot;&quot;;[.T205])" table:style-name="ce114"/>
          <table:table-cell office:value-type="float" office:value="0" table:formula="of:=IF(([.Q205]-[.P205])&lt;0;0;[.Q205]-[.P205])" table:style-name="ce115">
            <text:p>0</text:p>
          </table:table-cell>
          <table:table-cell office:value-type="float" office:value="0" table:formula="of:=[.AG20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05]&lt;=[.AI205];[.AG205];IF([.Q205]&gt;[.AI205];IF([.K205]=&quot;ja&quot;;IF([.AJ205]&gt;[.Q205];[.AG205];[.AJ205]-[.P205]);[.AI205]-[.P205])))" table:style-name="ce115">
            <text:p>0</text:p>
          </table:table-cell>
          <table:table-cell office:value-type="float" office:value="0" table:formula="of:=[.AK20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05]&lt;0;0;IF([.AL205]&gt;[.AM205];[.AM205];[.AL205]))" table:style-name="ce117">
            <text:p>0</text:p>
          </table:table-cell>
          <table:table-cell office:value-type="currency" office:value="0" table:formula="of:=IF([.H205]&gt;[Specificatie_Medewerkers.$D$9];0;[Berekening.O21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05]=&quot;&quot;;0;[.AC205]*[.AP20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05]&lt;[Specificatie_Medewerkers.$D$9];[Specificatie_Medewerkers.H205]+1;0)" table:style-name="ce76">
            <text:p>0</text:p>
          </table:table-cell>
          <table:table-cell office:value-type="string" office:string-value="" table:formula="of:=IF([.G206]=0;&quot;&quot;;[.G20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06]=0;0;IF([.L206]&gt;[.AS207];[.AS207];[.L206])*[.AD20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1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06]" table:style-name="ce122"/>
          <table:table-cell office:value-type="currency" office:value="0" table:formula="of:=IFERROR(IF([Berekening.O211]&gt;[Specificatie_Medewerkers.AQ206];[Specificatie_Medewerkers.AQ206];[Berekening.O211]);0)" table:style-name="ce300">
            <text:p><text:s/>€ -00<text:s/></text:p>
          </table:table-cell>
          <table:table-cell office:value-type="string" office:string-value="" table:formula="of:=IFERROR(IF([Berekening.O211]&gt;[.AQ206];CONCATENATE(&quot;Het maximum Subsidiebedrag dat u voor deze medewerker kunt aanvragen is €&quot;;ROUND([.Y206];2));IF(([.G206]-[.H20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06]=[.H206];1;0)" table:style-name="ce111">
            <text:p>0</text:p>
          </table:table-cell>
          <table:table-cell table:style-name="ce309"/>
          <table:table-cell office:value-type="string" office:string-value="" table:formula="of:=IF([.AN206]=0;&quot;&quot;;[.AN206])" table:content-validation-name="val17" table:style-name="ce112"/>
          <table:table-cell office:value-type="string" office:string-value="" table:formula="of:=IFERROR([.M206]/[Specificatie_Medewerkers.$D$10];&quot;&quot;)" table:style-name="ce306"/>
          <table:table-cell office:value-type="string" office:string-value="" table:formula="of:=IF([.AD206]=0;&quot;&quot;;[.AD206])" table:style-name="ce114"/>
          <table:table-cell office:value-type="string" office:string-value="" table:formula="of:=IF([.T206]=0;&quot;&quot;;[.T206])" table:style-name="ce114"/>
          <table:table-cell office:value-type="float" office:value="0" table:formula="of:=IF(([.Q206]-[.P206])&lt;0;0;[.Q206]-[.P206])" table:style-name="ce115">
            <text:p>0</text:p>
          </table:table-cell>
          <table:table-cell office:value-type="float" office:value="0" table:formula="of:=[.AG20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06]&lt;=[.AI206];[.AG206];IF([.Q206]&gt;[.AI206];IF([.K206]=&quot;ja&quot;;IF([.AJ206]&gt;[.Q206];[.AG206];[.AJ206]-[.P206]);[.AI206]-[.P206])))" table:style-name="ce115">
            <text:p>0</text:p>
          </table:table-cell>
          <table:table-cell office:value-type="float" office:value="0" table:formula="of:=[.AK20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06]&lt;0;0;IF([.AL206]&gt;[.AM206];[.AM206];[.AL206]))" table:style-name="ce117">
            <text:p>0</text:p>
          </table:table-cell>
          <table:table-cell office:value-type="currency" office:value="0" table:formula="of:=IF([.H206]&gt;[Specificatie_Medewerkers.$D$9];0;[Berekening.O21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06]=&quot;&quot;;0;[.AC206]*[.AP20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06]&lt;[Specificatie_Medewerkers.$D$9];[Specificatie_Medewerkers.H206]+1;0)" table:style-name="ce76">
            <text:p>0</text:p>
          </table:table-cell>
          <table:table-cell office:value-type="string" office:string-value="" table:formula="of:=IF([.G207]=0;&quot;&quot;;[.G20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07]=0;0;IF([.L207]&gt;[.AS208];[.AS208];[.L207])*[.AD20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1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07]" table:style-name="ce122"/>
          <table:table-cell office:value-type="currency" office:value="0" table:formula="of:=IFERROR(IF([Berekening.O212]&gt;[Specificatie_Medewerkers.AQ207];[Specificatie_Medewerkers.AQ207];[Berekening.O212]);0)" table:style-name="ce300">
            <text:p><text:s/>€ -00<text:s/></text:p>
          </table:table-cell>
          <table:table-cell office:value-type="string" office:string-value="" table:formula="of:=IFERROR(IF([Berekening.O212]&gt;[.AQ207];CONCATENATE(&quot;Het maximum Subsidiebedrag dat u voor deze medewerker kunt aanvragen is €&quot;;ROUND([.Y207];2));IF(([.G207]-[.H20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07]=[.H207];1;0)" table:style-name="ce111">
            <text:p>0</text:p>
          </table:table-cell>
          <table:table-cell table:style-name="ce309"/>
          <table:table-cell office:value-type="string" office:string-value="" table:formula="of:=IF([.AN207]=0;&quot;&quot;;[.AN207])" table:content-validation-name="val17" table:style-name="ce112"/>
          <table:table-cell office:value-type="string" office:string-value="" table:formula="of:=IFERROR([.M207]/[Specificatie_Medewerkers.$D$10];&quot;&quot;)" table:style-name="ce306"/>
          <table:table-cell office:value-type="string" office:string-value="" table:formula="of:=IF([.AD207]=0;&quot;&quot;;[.AD207])" table:style-name="ce114"/>
          <table:table-cell office:value-type="string" office:string-value="" table:formula="of:=IF([.T207]=0;&quot;&quot;;[.T207])" table:style-name="ce114"/>
          <table:table-cell office:value-type="float" office:value="0" table:formula="of:=IF(([.Q207]-[.P207])&lt;0;0;[.Q207]-[.P207])" table:style-name="ce115">
            <text:p>0</text:p>
          </table:table-cell>
          <table:table-cell office:value-type="float" office:value="0" table:formula="of:=[.AG20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07]&lt;=[.AI207];[.AG207];IF([.Q207]&gt;[.AI207];IF([.K207]=&quot;ja&quot;;IF([.AJ207]&gt;[.Q207];[.AG207];[.AJ207]-[.P207]);[.AI207]-[.P207])))" table:style-name="ce115">
            <text:p>0</text:p>
          </table:table-cell>
          <table:table-cell office:value-type="float" office:value="0" table:formula="of:=[.AK20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07]&lt;0;0;IF([.AL207]&gt;[.AM207];[.AM207];[.AL207]))" table:style-name="ce117">
            <text:p>0</text:p>
          </table:table-cell>
          <table:table-cell office:value-type="currency" office:value="0" table:formula="of:=IF([.H207]&gt;[Specificatie_Medewerkers.$D$9];0;[Berekening.O21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07]=&quot;&quot;;0;[.AC207]*[.AP20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07]&lt;[Specificatie_Medewerkers.$D$9];[Specificatie_Medewerkers.H207]+1;0)" table:style-name="ce76">
            <text:p>0</text:p>
          </table:table-cell>
          <table:table-cell office:value-type="string" office:string-value="" table:formula="of:=IF([.G208]=0;&quot;&quot;;[.G20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08]=0;0;IF([.L208]&gt;[.AS209];[.AS209];[.L208])*[.AD20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1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08]" table:style-name="ce122"/>
          <table:table-cell office:value-type="currency" office:value="0" table:formula="of:=IFERROR(IF([Berekening.O213]&gt;[Specificatie_Medewerkers.AQ208];[Specificatie_Medewerkers.AQ208];[Berekening.O213]);0)" table:style-name="ce300">
            <text:p><text:s/>€ -00<text:s/></text:p>
          </table:table-cell>
          <table:table-cell office:value-type="string" office:string-value="" table:formula="of:=IFERROR(IF([Berekening.O213]&gt;[.AQ208];CONCATENATE(&quot;Het maximum Subsidiebedrag dat u voor deze medewerker kunt aanvragen is €&quot;;ROUND([.Y208];2));IF(([.G208]-[.H20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08]=[.H208];1;0)" table:style-name="ce111">
            <text:p>0</text:p>
          </table:table-cell>
          <table:table-cell table:style-name="ce309"/>
          <table:table-cell office:value-type="string" office:string-value="" table:formula="of:=IF([.AN208]=0;&quot;&quot;;[.AN208])" table:content-validation-name="val17" table:style-name="ce112"/>
          <table:table-cell office:value-type="string" office:string-value="" table:formula="of:=IFERROR([.M208]/[Specificatie_Medewerkers.$D$10];&quot;&quot;)" table:style-name="ce306"/>
          <table:table-cell office:value-type="string" office:string-value="" table:formula="of:=IF([.AD208]=0;&quot;&quot;;[.AD208])" table:style-name="ce114"/>
          <table:table-cell office:value-type="string" office:string-value="" table:formula="of:=IF([.T208]=0;&quot;&quot;;[.T208])" table:style-name="ce114"/>
          <table:table-cell office:value-type="float" office:value="0" table:formula="of:=IF(([.Q208]-[.P208])&lt;0;0;[.Q208]-[.P208])" table:style-name="ce115">
            <text:p>0</text:p>
          </table:table-cell>
          <table:table-cell office:value-type="float" office:value="0" table:formula="of:=[.AG20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08]&lt;=[.AI208];[.AG208];IF([.Q208]&gt;[.AI208];IF([.K208]=&quot;ja&quot;;IF([.AJ208]&gt;[.Q208];[.AG208];[.AJ208]-[.P208]);[.AI208]-[.P208])))" table:style-name="ce115">
            <text:p>0</text:p>
          </table:table-cell>
          <table:table-cell office:value-type="float" office:value="0" table:formula="of:=[.AK20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08]&lt;0;0;IF([.AL208]&gt;[.AM208];[.AM208];[.AL208]))" table:style-name="ce117">
            <text:p>0</text:p>
          </table:table-cell>
          <table:table-cell office:value-type="currency" office:value="0" table:formula="of:=IF([.H208]&gt;[Specificatie_Medewerkers.$D$9];0;[Berekening.O21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08]=&quot;&quot;;0;[.AC208]*[.AP20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08]&lt;[Specificatie_Medewerkers.$D$9];[Specificatie_Medewerkers.H208]+1;0)" table:style-name="ce76">
            <text:p>0</text:p>
          </table:table-cell>
          <table:table-cell office:value-type="string" office:string-value="" table:formula="of:=IF([.G209]=0;&quot;&quot;;[.G20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09]=0;0;IF([.L209]&gt;[.AS210];[.AS210];[.L209])*[.AD20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1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09]" table:style-name="ce122"/>
          <table:table-cell office:value-type="currency" office:value="0" table:formula="of:=IFERROR(IF([Berekening.O214]&gt;[Specificatie_Medewerkers.AQ209];[Specificatie_Medewerkers.AQ209];[Berekening.O214]);0)" table:style-name="ce300">
            <text:p><text:s/>€ -00<text:s/></text:p>
          </table:table-cell>
          <table:table-cell office:value-type="string" office:string-value="" table:formula="of:=IFERROR(IF([Berekening.O214]&gt;[.AQ209];CONCATENATE(&quot;Het maximum Subsidiebedrag dat u voor deze medewerker kunt aanvragen is €&quot;;ROUND([.Y209];2));IF(([.G209]-[.H20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09]=[.H209];1;0)" table:style-name="ce111">
            <text:p>0</text:p>
          </table:table-cell>
          <table:table-cell table:style-name="ce309"/>
          <table:table-cell office:value-type="string" office:string-value="" table:formula="of:=IF([.AN209]=0;&quot;&quot;;[.AN209])" table:content-validation-name="val17" table:style-name="ce112"/>
          <table:table-cell office:value-type="string" office:string-value="" table:formula="of:=IFERROR([.M209]/[Specificatie_Medewerkers.$D$10];&quot;&quot;)" table:style-name="ce306"/>
          <table:table-cell office:value-type="string" office:string-value="" table:formula="of:=IF([.AD209]=0;&quot;&quot;;[.AD209])" table:style-name="ce114"/>
          <table:table-cell office:value-type="string" office:string-value="" table:formula="of:=IF([.T209]=0;&quot;&quot;;[.T209])" table:style-name="ce114"/>
          <table:table-cell office:value-type="float" office:value="0" table:formula="of:=IF(([.Q209]-[.P209])&lt;0;0;[.Q209]-[.P209])" table:style-name="ce115">
            <text:p>0</text:p>
          </table:table-cell>
          <table:table-cell office:value-type="float" office:value="0" table:formula="of:=[.AG20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09]&lt;=[.AI209];[.AG209];IF([.Q209]&gt;[.AI209];IF([.K209]=&quot;ja&quot;;IF([.AJ209]&gt;[.Q209];[.AG209];[.AJ209]-[.P209]);[.AI209]-[.P209])))" table:style-name="ce115">
            <text:p>0</text:p>
          </table:table-cell>
          <table:table-cell office:value-type="float" office:value="0" table:formula="of:=[.AK20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09]&lt;0;0;IF([.AL209]&gt;[.AM209];[.AM209];[.AL209]))" table:style-name="ce117">
            <text:p>0</text:p>
          </table:table-cell>
          <table:table-cell office:value-type="currency" office:value="0" table:formula="of:=IF([.H209]&gt;[Specificatie_Medewerkers.$D$9];0;[Berekening.O21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09]=&quot;&quot;;0;[.AC209]*[.AP20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09]&lt;[Specificatie_Medewerkers.$D$9];[Specificatie_Medewerkers.H209]+1;0)" table:style-name="ce76">
            <text:p>0</text:p>
          </table:table-cell>
          <table:table-cell office:value-type="string" office:string-value="" table:formula="of:=IF([.G210]=0;&quot;&quot;;[.G21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10]=0;0;IF([.L210]&gt;[.AS211];[.AS211];[.L210])*[.AD21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1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10]" table:style-name="ce122"/>
          <table:table-cell office:value-type="currency" office:value="0" table:formula="of:=IFERROR(IF([Berekening.O215]&gt;[Specificatie_Medewerkers.AQ210];[Specificatie_Medewerkers.AQ210];[Berekening.O215]);0)" table:style-name="ce300">
            <text:p><text:s/>€ -00<text:s/></text:p>
          </table:table-cell>
          <table:table-cell office:value-type="string" office:string-value="" table:formula="of:=IFERROR(IF([Berekening.O215]&gt;[.AQ210];CONCATENATE(&quot;Het maximum Subsidiebedrag dat u voor deze medewerker kunt aanvragen is €&quot;;ROUND([.Y210];2));IF(([.G210]-[.H20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10]=[.H210];1;0)" table:style-name="ce111">
            <text:p>0</text:p>
          </table:table-cell>
          <table:table-cell table:style-name="ce309"/>
          <table:table-cell office:value-type="string" office:string-value="" table:formula="of:=IF([.AN210]=0;&quot;&quot;;[.AN210])" table:content-validation-name="val17" table:style-name="ce112"/>
          <table:table-cell office:value-type="string" office:string-value="" table:formula="of:=IFERROR([.M210]/[Specificatie_Medewerkers.$D$10];&quot;&quot;)" table:style-name="ce306"/>
          <table:table-cell office:value-type="string" office:string-value="" table:formula="of:=IF([.AD210]=0;&quot;&quot;;[.AD210])" table:style-name="ce114"/>
          <table:table-cell office:value-type="string" office:string-value="" table:formula="of:=IF([.T210]=0;&quot;&quot;;[.T210])" table:style-name="ce114"/>
          <table:table-cell office:value-type="float" office:value="0" table:formula="of:=IF(([.Q210]-[.P210])&lt;0;0;[.Q210]-[.P210])" table:style-name="ce115">
            <text:p>0</text:p>
          </table:table-cell>
          <table:table-cell office:value-type="float" office:value="0" table:formula="of:=[.AG21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10]&lt;=[.AI210];[.AG210];IF([.Q210]&gt;[.AI210];IF([.K210]=&quot;ja&quot;;IF([.AJ210]&gt;[.Q210];[.AG210];[.AJ210]-[.P210]);[.AI210]-[.P210])))" table:style-name="ce115">
            <text:p>0</text:p>
          </table:table-cell>
          <table:table-cell office:value-type="float" office:value="0" table:formula="of:=[.AK21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10]&lt;0;0;IF([.AL210]&gt;[.AM210];[.AM210];[.AL210]))" table:style-name="ce117">
            <text:p>0</text:p>
          </table:table-cell>
          <table:table-cell office:value-type="currency" office:value="0" table:formula="of:=IF([.H210]&gt;[Specificatie_Medewerkers.$D$9];0;[Berekening.O21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10]=&quot;&quot;;0;[.AC210]*[.AP21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10]&lt;[Specificatie_Medewerkers.$D$9];[Specificatie_Medewerkers.H210]+1;0)" table:style-name="ce76">
            <text:p>0</text:p>
          </table:table-cell>
          <table:table-cell office:value-type="string" office:string-value="" table:formula="of:=IF([.G211]=0;&quot;&quot;;[.G21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11]=0;0;IF([.L211]&gt;[.AS212];[.AS212];[.L211])*[.AD21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1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11]" table:style-name="ce122"/>
          <table:table-cell office:value-type="currency" office:value="0" table:formula="of:=IFERROR(IF([Berekening.O216]&gt;[Specificatie_Medewerkers.AQ211];[Specificatie_Medewerkers.AQ211];[Berekening.O216]);0)" table:style-name="ce300">
            <text:p><text:s/>€ -00<text:s/></text:p>
          </table:table-cell>
          <table:table-cell office:value-type="string" office:string-value="" table:formula="of:=IFERROR(IF([Berekening.O216]&gt;[.AQ211];CONCATENATE(&quot;Het maximum Subsidiebedrag dat u voor deze medewerker kunt aanvragen is €&quot;;ROUND([.Y211];2));IF(([.G211]-[.H21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11]=[.H211];1;0)" table:style-name="ce111">
            <text:p>0</text:p>
          </table:table-cell>
          <table:table-cell table:style-name="ce309"/>
          <table:table-cell office:value-type="string" office:string-value="" table:formula="of:=IF([.AN211]=0;&quot;&quot;;[.AN211])" table:content-validation-name="val17" table:style-name="ce112"/>
          <table:table-cell office:value-type="string" office:string-value="" table:formula="of:=IFERROR([.M211]/[Specificatie_Medewerkers.$D$10];&quot;&quot;)" table:style-name="ce306"/>
          <table:table-cell office:value-type="string" office:string-value="" table:formula="of:=IF([.AD211]=0;&quot;&quot;;[.AD211])" table:style-name="ce114"/>
          <table:table-cell office:value-type="string" office:string-value="" table:formula="of:=IF([.T211]=0;&quot;&quot;;[.T211])" table:style-name="ce114"/>
          <table:table-cell office:value-type="float" office:value="0" table:formula="of:=IF(([.Q211]-[.P211])&lt;0;0;[.Q211]-[.P211])" table:style-name="ce115">
            <text:p>0</text:p>
          </table:table-cell>
          <table:table-cell office:value-type="float" office:value="0" table:formula="of:=[.AG21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11]&lt;=[.AI211];[.AG211];IF([.Q211]&gt;[.AI211];IF([.K211]=&quot;ja&quot;;IF([.AJ211]&gt;[.Q211];[.AG211];[.AJ211]-[.P211]);[.AI211]-[.P211])))" table:style-name="ce115">
            <text:p>0</text:p>
          </table:table-cell>
          <table:table-cell office:value-type="float" office:value="0" table:formula="of:=[.AK21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11]&lt;0;0;IF([.AL211]&gt;[.AM211];[.AM211];[.AL211]))" table:style-name="ce117">
            <text:p>0</text:p>
          </table:table-cell>
          <table:table-cell office:value-type="currency" office:value="0" table:formula="of:=IF([.H211]&gt;[Specificatie_Medewerkers.$D$9];0;[Berekening.O21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11]=&quot;&quot;;0;[.AC211]*[.AP21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11]&lt;[Specificatie_Medewerkers.$D$9];[Specificatie_Medewerkers.H211]+1;0)" table:style-name="ce76">
            <text:p>0</text:p>
          </table:table-cell>
          <table:table-cell office:value-type="string" office:string-value="" table:formula="of:=IF([.G212]=0;&quot;&quot;;[.G21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12]=0;0;IF([.L212]&gt;[.AS213];[.AS213];[.L212])*[.AD21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1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12]" table:style-name="ce122"/>
          <table:table-cell office:value-type="currency" office:value="0" table:formula="of:=IFERROR(IF([Berekening.O217]&gt;[Specificatie_Medewerkers.AQ212];[Specificatie_Medewerkers.AQ212];[Berekening.O217]);0)" table:style-name="ce300">
            <text:p><text:s/>€ -00<text:s/></text:p>
          </table:table-cell>
          <table:table-cell office:value-type="string" office:string-value="" table:formula="of:=IFERROR(IF([Berekening.O217]&gt;[.AQ212];CONCATENATE(&quot;Het maximum Subsidiebedrag dat u voor deze medewerker kunt aanvragen is €&quot;;ROUND([.Y212];2));IF(([.G212]-[.H21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12]=[.H212];1;0)" table:style-name="ce111">
            <text:p>0</text:p>
          </table:table-cell>
          <table:table-cell table:style-name="ce309"/>
          <table:table-cell office:value-type="string" office:string-value="" table:formula="of:=IF([.AN212]=0;&quot;&quot;;[.AN212])" table:content-validation-name="val17" table:style-name="ce112"/>
          <table:table-cell office:value-type="string" office:string-value="" table:formula="of:=IFERROR([.M212]/[Specificatie_Medewerkers.$D$10];&quot;&quot;)" table:style-name="ce306"/>
          <table:table-cell office:value-type="string" office:string-value="" table:formula="of:=IF([.AD212]=0;&quot;&quot;;[.AD212])" table:style-name="ce114"/>
          <table:table-cell office:value-type="string" office:string-value="" table:formula="of:=IF([.T212]=0;&quot;&quot;;[.T212])" table:style-name="ce114"/>
          <table:table-cell office:value-type="float" office:value="0" table:formula="of:=IF(([.Q212]-[.P212])&lt;0;0;[.Q212]-[.P212])" table:style-name="ce115">
            <text:p>0</text:p>
          </table:table-cell>
          <table:table-cell office:value-type="float" office:value="0" table:formula="of:=[.AG21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12]&lt;=[.AI212];[.AG212];IF([.Q212]&gt;[.AI212];IF([.K212]=&quot;ja&quot;;IF([.AJ212]&gt;[.Q212];[.AG212];[.AJ212]-[.P212]);[.AI212]-[.P212])))" table:style-name="ce115">
            <text:p>0</text:p>
          </table:table-cell>
          <table:table-cell office:value-type="float" office:value="0" table:formula="of:=[.AK21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12]&lt;0;0;IF([.AL212]&gt;[.AM212];[.AM212];[.AL212]))" table:style-name="ce117">
            <text:p>0</text:p>
          </table:table-cell>
          <table:table-cell office:value-type="currency" office:value="0" table:formula="of:=IF([.H212]&gt;[Specificatie_Medewerkers.$D$9];0;[Berekening.O21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12]=&quot;&quot;;0;[.AC212]*[.AP21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12]&lt;[Specificatie_Medewerkers.$D$9];[Specificatie_Medewerkers.H212]+1;0)" table:style-name="ce76">
            <text:p>0</text:p>
          </table:table-cell>
          <table:table-cell office:value-type="string" office:string-value="" table:formula="of:=IF([.G213]=0;&quot;&quot;;[.G21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13]=0;0;IF([.L213]&gt;[.AS214];[.AS214];[.L213])*[.AD21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1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13]" table:style-name="ce122"/>
          <table:table-cell office:value-type="currency" office:value="0" table:formula="of:=IFERROR(IF([Berekening.O218]&gt;[Specificatie_Medewerkers.AQ213];[Specificatie_Medewerkers.AQ213];[Berekening.O218]);0)" table:style-name="ce300">
            <text:p><text:s/>€ -00<text:s/></text:p>
          </table:table-cell>
          <table:table-cell office:value-type="string" office:string-value="" table:formula="of:=IFERROR(IF([Berekening.O218]&gt;[.AQ213];CONCATENATE(&quot;Het maximum Subsidiebedrag dat u voor deze medewerker kunt aanvragen is €&quot;;ROUND([.Y213];2));IF(([.G213]-[.H21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13]=[.H213];1;0)" table:style-name="ce111">
            <text:p>0</text:p>
          </table:table-cell>
          <table:table-cell table:style-name="ce309"/>
          <table:table-cell office:value-type="string" office:string-value="" table:formula="of:=IF([.AN213]=0;&quot;&quot;;[.AN213])" table:content-validation-name="val17" table:style-name="ce112"/>
          <table:table-cell office:value-type="string" office:string-value="" table:formula="of:=IFERROR([.M213]/[Specificatie_Medewerkers.$D$10];&quot;&quot;)" table:style-name="ce306"/>
          <table:table-cell office:value-type="string" office:string-value="" table:formula="of:=IF([.AD213]=0;&quot;&quot;;[.AD213])" table:style-name="ce114"/>
          <table:table-cell office:value-type="string" office:string-value="" table:formula="of:=IF([.T213]=0;&quot;&quot;;[.T213])" table:style-name="ce114"/>
          <table:table-cell office:value-type="float" office:value="0" table:formula="of:=IF(([.Q213]-[.P213])&lt;0;0;[.Q213]-[.P213])" table:style-name="ce115">
            <text:p>0</text:p>
          </table:table-cell>
          <table:table-cell office:value-type="float" office:value="0" table:formula="of:=[.AG21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13]&lt;=[.AI213];[.AG213];IF([.Q213]&gt;[.AI213];IF([.K213]=&quot;ja&quot;;IF([.AJ213]&gt;[.Q213];[.AG213];[.AJ213]-[.P213]);[.AI213]-[.P213])))" table:style-name="ce115">
            <text:p>0</text:p>
          </table:table-cell>
          <table:table-cell office:value-type="float" office:value="0" table:formula="of:=[.AK21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13]&lt;0;0;IF([.AL213]&gt;[.AM213];[.AM213];[.AL213]))" table:style-name="ce117">
            <text:p>0</text:p>
          </table:table-cell>
          <table:table-cell office:value-type="currency" office:value="0" table:formula="of:=IF([.H213]&gt;[Specificatie_Medewerkers.$D$9];0;[Berekening.O21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13]=&quot;&quot;;0;[.AC213]*[.AP21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13]&lt;[Specificatie_Medewerkers.$D$9];[Specificatie_Medewerkers.H213]+1;0)" table:style-name="ce76">
            <text:p>0</text:p>
          </table:table-cell>
          <table:table-cell office:value-type="string" office:string-value="" table:formula="of:=IF([.G214]=0;&quot;&quot;;[.G21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14]=0;0;IF([.L214]&gt;[.AS215];[.AS215];[.L214])*[.AD21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1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14]" table:style-name="ce122"/>
          <table:table-cell office:value-type="currency" office:value="0" table:formula="of:=IFERROR(IF([Berekening.O219]&gt;[Specificatie_Medewerkers.AQ214];[Specificatie_Medewerkers.AQ214];[Berekening.O219]);0)" table:style-name="ce300">
            <text:p><text:s/>€ -00<text:s/></text:p>
          </table:table-cell>
          <table:table-cell office:value-type="string" office:string-value="" table:formula="of:=IFERROR(IF([Berekening.O219]&gt;[.AQ214];CONCATENATE(&quot;Het maximum Subsidiebedrag dat u voor deze medewerker kunt aanvragen is €&quot;;ROUND([.Y214];2));IF(([.G214]-[.H21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14]=[.H214];1;0)" table:style-name="ce111">
            <text:p>0</text:p>
          </table:table-cell>
          <table:table-cell table:style-name="ce309"/>
          <table:table-cell office:value-type="string" office:string-value="" table:formula="of:=IF([.AN214]=0;&quot;&quot;;[.AN214])" table:content-validation-name="val17" table:style-name="ce112"/>
          <table:table-cell office:value-type="string" office:string-value="" table:formula="of:=IFERROR([.M214]/[Specificatie_Medewerkers.$D$10];&quot;&quot;)" table:style-name="ce306"/>
          <table:table-cell office:value-type="string" office:string-value="" table:formula="of:=IF([.AD214]=0;&quot;&quot;;[.AD214])" table:style-name="ce114"/>
          <table:table-cell office:value-type="string" office:string-value="" table:formula="of:=IF([.T214]=0;&quot;&quot;;[.T214])" table:style-name="ce114"/>
          <table:table-cell office:value-type="float" office:value="0" table:formula="of:=IF(([.Q214]-[.P214])&lt;0;0;[.Q214]-[.P214])" table:style-name="ce115">
            <text:p>0</text:p>
          </table:table-cell>
          <table:table-cell office:value-type="float" office:value="0" table:formula="of:=[.AG21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14]&lt;=[.AI214];[.AG214];IF([.Q214]&gt;[.AI214];IF([.K214]=&quot;ja&quot;;IF([.AJ214]&gt;[.Q214];[.AG214];[.AJ214]-[.P214]);[.AI214]-[.P214])))" table:style-name="ce115">
            <text:p>0</text:p>
          </table:table-cell>
          <table:table-cell office:value-type="float" office:value="0" table:formula="of:=[.AK21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14]&lt;0;0;IF([.AL214]&gt;[.AM214];[.AM214];[.AL214]))" table:style-name="ce117">
            <text:p>0</text:p>
          </table:table-cell>
          <table:table-cell office:value-type="currency" office:value="0" table:formula="of:=IF([.H214]&gt;[Specificatie_Medewerkers.$D$9];0;[Berekening.O21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14]=&quot;&quot;;0;[.AC214]*[.AP21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14]&lt;[Specificatie_Medewerkers.$D$9];[Specificatie_Medewerkers.H214]+1;0)" table:style-name="ce76">
            <text:p>0</text:p>
          </table:table-cell>
          <table:table-cell office:value-type="string" office:string-value="" table:formula="of:=IF([.G215]=0;&quot;&quot;;[.G21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15]=0;0;IF([.L215]&gt;[.AS216];[.AS216];[.L215])*[.AD21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2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15]" table:style-name="ce122"/>
          <table:table-cell office:value-type="currency" office:value="0" table:formula="of:=IFERROR(IF([Berekening.O220]&gt;[Specificatie_Medewerkers.AQ215];[Specificatie_Medewerkers.AQ215];[Berekening.O220]);0)" table:style-name="ce300">
            <text:p><text:s/>€ -00<text:s/></text:p>
          </table:table-cell>
          <table:table-cell office:value-type="string" office:string-value="" table:formula="of:=IFERROR(IF([Berekening.O220]&gt;[.AQ215];CONCATENATE(&quot;Het maximum Subsidiebedrag dat u voor deze medewerker kunt aanvragen is €&quot;;ROUND([.Y215];2));IF(([.G215]-[.H21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15]=[.H215];1;0)" table:style-name="ce111">
            <text:p>0</text:p>
          </table:table-cell>
          <table:table-cell table:style-name="ce309"/>
          <table:table-cell office:value-type="string" office:string-value="" table:formula="of:=IF([.AN215]=0;&quot;&quot;;[.AN215])" table:content-validation-name="val17" table:style-name="ce112"/>
          <table:table-cell office:value-type="string" office:string-value="" table:formula="of:=IFERROR([.M215]/[Specificatie_Medewerkers.$D$10];&quot;&quot;)" table:style-name="ce306"/>
          <table:table-cell office:value-type="string" office:string-value="" table:formula="of:=IF([.AD215]=0;&quot;&quot;;[.AD215])" table:style-name="ce114"/>
          <table:table-cell office:value-type="string" office:string-value="" table:formula="of:=IF([.T215]=0;&quot;&quot;;[.T215])" table:style-name="ce114"/>
          <table:table-cell office:value-type="float" office:value="0" table:formula="of:=IF(([.Q215]-[.P215])&lt;0;0;[.Q215]-[.P215])" table:style-name="ce115">
            <text:p>0</text:p>
          </table:table-cell>
          <table:table-cell office:value-type="float" office:value="0" table:formula="of:=[.AG21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15]&lt;=[.AI215];[.AG215];IF([.Q215]&gt;[.AI215];IF([.K215]=&quot;ja&quot;;IF([.AJ215]&gt;[.Q215];[.AG215];[.AJ215]-[.P215]);[.AI215]-[.P215])))" table:style-name="ce115">
            <text:p>0</text:p>
          </table:table-cell>
          <table:table-cell office:value-type="float" office:value="0" table:formula="of:=[.AK21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15]&lt;0;0;IF([.AL215]&gt;[.AM215];[.AM215];[.AL215]))" table:style-name="ce117">
            <text:p>0</text:p>
          </table:table-cell>
          <table:table-cell office:value-type="currency" office:value="0" table:formula="of:=IF([.H215]&gt;[Specificatie_Medewerkers.$D$9];0;[Berekening.O22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15]=&quot;&quot;;0;[.AC215]*[.AP21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15]&lt;[Specificatie_Medewerkers.$D$9];[Specificatie_Medewerkers.H215]+1;0)" table:style-name="ce76">
            <text:p>0</text:p>
          </table:table-cell>
          <table:table-cell office:value-type="string" office:string-value="" table:formula="of:=IF([.G216]=0;&quot;&quot;;[.G21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16]=0;0;IF([.L216]&gt;[.AS217];[.AS217];[.L216])*[.AD21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2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16]" table:style-name="ce122"/>
          <table:table-cell office:value-type="currency" office:value="0" table:formula="of:=IFERROR(IF([Berekening.O221]&gt;[Specificatie_Medewerkers.AQ216];[Specificatie_Medewerkers.AQ216];[Berekening.O221]);0)" table:style-name="ce300">
            <text:p><text:s/>€ -00<text:s/></text:p>
          </table:table-cell>
          <table:table-cell office:value-type="string" office:string-value="" table:formula="of:=IFERROR(IF([Berekening.O221]&gt;[.AQ216];CONCATENATE(&quot;Het maximum Subsidiebedrag dat u voor deze medewerker kunt aanvragen is €&quot;;ROUND([.Y216];2));IF(([.G216]-[.H21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16]=[.H216];1;0)" table:style-name="ce111">
            <text:p>0</text:p>
          </table:table-cell>
          <table:table-cell table:style-name="ce309"/>
          <table:table-cell office:value-type="string" office:string-value="" table:formula="of:=IF([.AN216]=0;&quot;&quot;;[.AN216])" table:content-validation-name="val17" table:style-name="ce112"/>
          <table:table-cell office:value-type="string" office:string-value="" table:formula="of:=IFERROR([.M216]/[Specificatie_Medewerkers.$D$10];&quot;&quot;)" table:style-name="ce306"/>
          <table:table-cell office:value-type="string" office:string-value="" table:formula="of:=IF([.AD216]=0;&quot;&quot;;[.AD216])" table:style-name="ce114"/>
          <table:table-cell office:value-type="string" office:string-value="" table:formula="of:=IF([.T216]=0;&quot;&quot;;[.T216])" table:style-name="ce114"/>
          <table:table-cell office:value-type="float" office:value="0" table:formula="of:=IF(([.Q216]-[.P216])&lt;0;0;[.Q216]-[.P216])" table:style-name="ce115">
            <text:p>0</text:p>
          </table:table-cell>
          <table:table-cell office:value-type="float" office:value="0" table:formula="of:=[.AG21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16]&lt;=[.AI216];[.AG216];IF([.Q216]&gt;[.AI216];IF([.K216]=&quot;ja&quot;;IF([.AJ216]&gt;[.Q216];[.AG216];[.AJ216]-[.P216]);[.AI216]-[.P216])))" table:style-name="ce115">
            <text:p>0</text:p>
          </table:table-cell>
          <table:table-cell office:value-type="float" office:value="0" table:formula="of:=[.AK21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16]&lt;0;0;IF([.AL216]&gt;[.AM216];[.AM216];[.AL216]))" table:style-name="ce117">
            <text:p>0</text:p>
          </table:table-cell>
          <table:table-cell office:value-type="currency" office:value="0" table:formula="of:=IF([.H216]&gt;[Specificatie_Medewerkers.$D$9];0;[Berekening.O22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16]=&quot;&quot;;0;[.AC216]*[.AP21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16]&lt;[Specificatie_Medewerkers.$D$9];[Specificatie_Medewerkers.H216]+1;0)" table:style-name="ce76">
            <text:p>0</text:p>
          </table:table-cell>
          <table:table-cell office:value-type="string" office:string-value="" table:formula="of:=IF([.G217]=0;&quot;&quot;;[.G21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17]=0;0;IF([.L217]&gt;[.AS218];[.AS218];[.L217])*[.AD21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2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17]" table:style-name="ce122"/>
          <table:table-cell office:value-type="currency" office:value="0" table:formula="of:=IFERROR(IF([Berekening.O222]&gt;[Specificatie_Medewerkers.AQ217];[Specificatie_Medewerkers.AQ217];[Berekening.O222]);0)" table:style-name="ce300">
            <text:p><text:s/>€ -00<text:s/></text:p>
          </table:table-cell>
          <table:table-cell office:value-type="string" office:string-value="" table:formula="of:=IFERROR(IF([Berekening.O222]&gt;[.AQ217];CONCATENATE(&quot;Het maximum Subsidiebedrag dat u voor deze medewerker kunt aanvragen is €&quot;;ROUND([.Y217];2));IF(([.G217]-[.H21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17]=[.H217];1;0)" table:style-name="ce111">
            <text:p>0</text:p>
          </table:table-cell>
          <table:table-cell table:style-name="ce309"/>
          <table:table-cell office:value-type="string" office:string-value="" table:formula="of:=IF([.AN217]=0;&quot;&quot;;[.AN217])" table:content-validation-name="val17" table:style-name="ce112"/>
          <table:table-cell office:value-type="string" office:string-value="" table:formula="of:=IFERROR([.M217]/[Specificatie_Medewerkers.$D$10];&quot;&quot;)" table:style-name="ce306"/>
          <table:table-cell office:value-type="string" office:string-value="" table:formula="of:=IF([.AD217]=0;&quot;&quot;;[.AD217])" table:style-name="ce114"/>
          <table:table-cell office:value-type="string" office:string-value="" table:formula="of:=IF([.T217]=0;&quot;&quot;;[.T217])" table:style-name="ce114"/>
          <table:table-cell office:value-type="float" office:value="0" table:formula="of:=IF(([.Q217]-[.P217])&lt;0;0;[.Q217]-[.P217])" table:style-name="ce115">
            <text:p>0</text:p>
          </table:table-cell>
          <table:table-cell office:value-type="float" office:value="0" table:formula="of:=[.AG21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17]&lt;=[.AI217];[.AG217];IF([.Q217]&gt;[.AI217];IF([.K217]=&quot;ja&quot;;IF([.AJ217]&gt;[.Q217];[.AG217];[.AJ217]-[.P217]);[.AI217]-[.P217])))" table:style-name="ce115">
            <text:p>0</text:p>
          </table:table-cell>
          <table:table-cell office:value-type="float" office:value="0" table:formula="of:=[.AK21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17]&lt;0;0;IF([.AL217]&gt;[.AM217];[.AM217];[.AL217]))" table:style-name="ce117">
            <text:p>0</text:p>
          </table:table-cell>
          <table:table-cell office:value-type="currency" office:value="0" table:formula="of:=IF([.H217]&gt;[Specificatie_Medewerkers.$D$9];0;[Berekening.O22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17]=&quot;&quot;;0;[.AC217]*[.AP21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17]&lt;[Specificatie_Medewerkers.$D$9];[Specificatie_Medewerkers.H217]+1;0)" table:style-name="ce76">
            <text:p>0</text:p>
          </table:table-cell>
          <table:table-cell office:value-type="string" office:string-value="" table:formula="of:=IF([.G218]=0;&quot;&quot;;[.G21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18]=0;0;IF([.L218]&gt;[.AS219];[.AS219];[.L218])*[.AD21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2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18]" table:style-name="ce122"/>
          <table:table-cell office:value-type="currency" office:value="0" table:formula="of:=IFERROR(IF([Berekening.O223]&gt;[Specificatie_Medewerkers.AQ218];[Specificatie_Medewerkers.AQ218];[Berekening.O223]);0)" table:style-name="ce300">
            <text:p><text:s/>€ -00<text:s/></text:p>
          </table:table-cell>
          <table:table-cell office:value-type="string" office:string-value="" table:formula="of:=IFERROR(IF([Berekening.O223]&gt;[.AQ218];CONCATENATE(&quot;Het maximum Subsidiebedrag dat u voor deze medewerker kunt aanvragen is €&quot;;ROUND([.Y218];2));IF(([.G218]-[.H21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18]=[.H218];1;0)" table:style-name="ce111">
            <text:p>0</text:p>
          </table:table-cell>
          <table:table-cell table:style-name="ce309"/>
          <table:table-cell office:value-type="string" office:string-value="" table:formula="of:=IF([.AN218]=0;&quot;&quot;;[.AN218])" table:content-validation-name="val17" table:style-name="ce112"/>
          <table:table-cell office:value-type="string" office:string-value="" table:formula="of:=IFERROR([.M218]/[Specificatie_Medewerkers.$D$10];&quot;&quot;)" table:style-name="ce306"/>
          <table:table-cell office:value-type="string" office:string-value="" table:formula="of:=IF([.AD218]=0;&quot;&quot;;[.AD218])" table:style-name="ce114"/>
          <table:table-cell office:value-type="string" office:string-value="" table:formula="of:=IF([.T218]=0;&quot;&quot;;[.T218])" table:style-name="ce114"/>
          <table:table-cell office:value-type="float" office:value="0" table:formula="of:=IF(([.Q218]-[.P218])&lt;0;0;[.Q218]-[.P218])" table:style-name="ce115">
            <text:p>0</text:p>
          </table:table-cell>
          <table:table-cell office:value-type="float" office:value="0" table:formula="of:=[.AG21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18]&lt;=[.AI218];[.AG218];IF([.Q218]&gt;[.AI218];IF([.K218]=&quot;ja&quot;;IF([.AJ218]&gt;[.Q218];[.AG218];[.AJ218]-[.P218]);[.AI218]-[.P218])))" table:style-name="ce115">
            <text:p>0</text:p>
          </table:table-cell>
          <table:table-cell office:value-type="float" office:value="0" table:formula="of:=[.AK21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18]&lt;0;0;IF([.AL218]&gt;[.AM218];[.AM218];[.AL218]))" table:style-name="ce117">
            <text:p>0</text:p>
          </table:table-cell>
          <table:table-cell office:value-type="currency" office:value="0" table:formula="of:=IF([.H218]&gt;[Specificatie_Medewerkers.$D$9];0;[Berekening.O22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18]=&quot;&quot;;0;[.AC218]*[.AP21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18]&lt;[Specificatie_Medewerkers.$D$9];[Specificatie_Medewerkers.H218]+1;0)" table:style-name="ce76">
            <text:p>0</text:p>
          </table:table-cell>
          <table:table-cell office:value-type="string" office:string-value="" table:formula="of:=IF([.G219]=0;&quot;&quot;;[.G21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19]=0;0;IF([.L219]&gt;[.AS220];[.AS220];[.L219])*[.AD21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2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19]" table:style-name="ce122"/>
          <table:table-cell office:value-type="currency" office:value="0" table:formula="of:=IFERROR(IF([Berekening.O224]&gt;[Specificatie_Medewerkers.AQ219];[Specificatie_Medewerkers.AQ219];[Berekening.O224]);0)" table:style-name="ce300">
            <text:p><text:s/>€ -00<text:s/></text:p>
          </table:table-cell>
          <table:table-cell office:value-type="string" office:string-value="" table:formula="of:=IFERROR(IF([Berekening.O224]&gt;[.AQ219];CONCATENATE(&quot;Het maximum Subsidiebedrag dat u voor deze medewerker kunt aanvragen is €&quot;;ROUND([.Y219];2));IF(([.G219]-[.H21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19]=[.H219];1;0)" table:style-name="ce111">
            <text:p>0</text:p>
          </table:table-cell>
          <table:table-cell table:style-name="ce309"/>
          <table:table-cell office:value-type="string" office:string-value="" table:formula="of:=IF([.AN219]=0;&quot;&quot;;[.AN219])" table:content-validation-name="val17" table:style-name="ce112"/>
          <table:table-cell office:value-type="string" office:string-value="" table:formula="of:=IFERROR([.M219]/[Specificatie_Medewerkers.$D$10];&quot;&quot;)" table:style-name="ce306"/>
          <table:table-cell office:value-type="string" office:string-value="" table:formula="of:=IF([.AD219]=0;&quot;&quot;;[.AD219])" table:style-name="ce114"/>
          <table:table-cell office:value-type="string" office:string-value="" table:formula="of:=IF([.T219]=0;&quot;&quot;;[.T219])" table:style-name="ce114"/>
          <table:table-cell office:value-type="float" office:value="0" table:formula="of:=IF(([.Q219]-[.P219])&lt;0;0;[.Q219]-[.P219])" table:style-name="ce115">
            <text:p>0</text:p>
          </table:table-cell>
          <table:table-cell office:value-type="float" office:value="0" table:formula="of:=[.AG21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19]&lt;=[.AI219];[.AG219];IF([.Q219]&gt;[.AI219];IF([.K219]=&quot;ja&quot;;IF([.AJ219]&gt;[.Q219];[.AG219];[.AJ219]-[.P219]);[.AI219]-[.P219])))" table:style-name="ce115">
            <text:p>0</text:p>
          </table:table-cell>
          <table:table-cell office:value-type="float" office:value="0" table:formula="of:=[.AK21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19]&lt;0;0;IF([.AL219]&gt;[.AM219];[.AM219];[.AL219]))" table:style-name="ce117">
            <text:p>0</text:p>
          </table:table-cell>
          <table:table-cell office:value-type="currency" office:value="0" table:formula="of:=IF([.H219]&gt;[Specificatie_Medewerkers.$D$9];0;[Berekening.O22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19]=&quot;&quot;;0;[.AC219]*[.AP21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19]&lt;[Specificatie_Medewerkers.$D$9];[Specificatie_Medewerkers.H219]+1;0)" table:style-name="ce76">
            <text:p>0</text:p>
          </table:table-cell>
          <table:table-cell office:value-type="string" office:string-value="" table:formula="of:=IF([.G220]=0;&quot;&quot;;[.G22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20]=0;0;IF([.L220]&gt;[.AS221];[.AS221];[.L220])*[.AD22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2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20]" table:style-name="ce122"/>
          <table:table-cell office:value-type="currency" office:value="0" table:formula="of:=IFERROR(IF([Berekening.O225]&gt;[Specificatie_Medewerkers.AQ220];[Specificatie_Medewerkers.AQ220];[Berekening.O225]);0)" table:style-name="ce300">
            <text:p><text:s/>€ -00<text:s/></text:p>
          </table:table-cell>
          <table:table-cell office:value-type="string" office:string-value="" table:formula="of:=IFERROR(IF([Berekening.O225]&gt;[.AQ220];CONCATENATE(&quot;Het maximum Subsidiebedrag dat u voor deze medewerker kunt aanvragen is €&quot;;ROUND([.Y220];2));IF(([.G220]-[.H21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20]=[.H220];1;0)" table:style-name="ce111">
            <text:p>0</text:p>
          </table:table-cell>
          <table:table-cell table:style-name="ce309"/>
          <table:table-cell office:value-type="string" office:string-value="" table:formula="of:=IF([.AN220]=0;&quot;&quot;;[.AN220])" table:content-validation-name="val17" table:style-name="ce112"/>
          <table:table-cell office:value-type="string" office:string-value="" table:formula="of:=IFERROR([.M220]/[Specificatie_Medewerkers.$D$10];&quot;&quot;)" table:style-name="ce306"/>
          <table:table-cell office:value-type="string" office:string-value="" table:formula="of:=IF([.AD220]=0;&quot;&quot;;[.AD220])" table:style-name="ce114"/>
          <table:table-cell office:value-type="string" office:string-value="" table:formula="of:=IF([.T220]=0;&quot;&quot;;[.T220])" table:style-name="ce114"/>
          <table:table-cell office:value-type="float" office:value="0" table:formula="of:=IF(([.Q220]-[.P220])&lt;0;0;[.Q220]-[.P220])" table:style-name="ce115">
            <text:p>0</text:p>
          </table:table-cell>
          <table:table-cell office:value-type="float" office:value="0" table:formula="of:=[.AG22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20]&lt;=[.AI220];[.AG220];IF([.Q220]&gt;[.AI220];IF([.K220]=&quot;ja&quot;;IF([.AJ220]&gt;[.Q220];[.AG220];[.AJ220]-[.P220]);[.AI220]-[.P220])))" table:style-name="ce115">
            <text:p>0</text:p>
          </table:table-cell>
          <table:table-cell office:value-type="float" office:value="0" table:formula="of:=[.AK22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20]&lt;0;0;IF([.AL220]&gt;[.AM220];[.AM220];[.AL220]))" table:style-name="ce117">
            <text:p>0</text:p>
          </table:table-cell>
          <table:table-cell office:value-type="currency" office:value="0" table:formula="of:=IF([.H220]&gt;[Specificatie_Medewerkers.$D$9];0;[Berekening.O22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20]=&quot;&quot;;0;[.AC220]*[.AP22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20]&lt;[Specificatie_Medewerkers.$D$9];[Specificatie_Medewerkers.H220]+1;0)" table:style-name="ce76">
            <text:p>0</text:p>
          </table:table-cell>
          <table:table-cell office:value-type="string" office:string-value="" table:formula="of:=IF([.G221]=0;&quot;&quot;;[.G22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21]=0;0;IF([.L221]&gt;[.AS222];[.AS222];[.L221])*[.AD22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2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21]" table:style-name="ce122"/>
          <table:table-cell office:value-type="currency" office:value="0" table:formula="of:=IFERROR(IF([Berekening.O226]&gt;[Specificatie_Medewerkers.AQ221];[Specificatie_Medewerkers.AQ221];[Berekening.O226]);0)" table:style-name="ce300">
            <text:p><text:s/>€ -00<text:s/></text:p>
          </table:table-cell>
          <table:table-cell office:value-type="string" office:string-value="" table:formula="of:=IFERROR(IF([Berekening.O226]&gt;[.AQ221];CONCATENATE(&quot;Het maximum Subsidiebedrag dat u voor deze medewerker kunt aanvragen is €&quot;;ROUND([.Y221];2));IF(([.G221]-[.H22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21]=[.H221];1;0)" table:style-name="ce111">
            <text:p>0</text:p>
          </table:table-cell>
          <table:table-cell table:style-name="ce309"/>
          <table:table-cell office:value-type="string" office:string-value="" table:formula="of:=IF([.AN221]=0;&quot;&quot;;[.AN221])" table:content-validation-name="val17" table:style-name="ce112"/>
          <table:table-cell office:value-type="string" office:string-value="" table:formula="of:=IFERROR([.M221]/[Specificatie_Medewerkers.$D$10];&quot;&quot;)" table:style-name="ce306"/>
          <table:table-cell office:value-type="string" office:string-value="" table:formula="of:=IF([.AD221]=0;&quot;&quot;;[.AD221])" table:style-name="ce114"/>
          <table:table-cell office:value-type="string" office:string-value="" table:formula="of:=IF([.T221]=0;&quot;&quot;;[.T221])" table:style-name="ce114"/>
          <table:table-cell office:value-type="float" office:value="0" table:formula="of:=IF(([.Q221]-[.P221])&lt;0;0;[.Q221]-[.P221])" table:style-name="ce115">
            <text:p>0</text:p>
          </table:table-cell>
          <table:table-cell office:value-type="float" office:value="0" table:formula="of:=[.AG22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21]&lt;=[.AI221];[.AG221];IF([.Q221]&gt;[.AI221];IF([.K221]=&quot;ja&quot;;IF([.AJ221]&gt;[.Q221];[.AG221];[.AJ221]-[.P221]);[.AI221]-[.P221])))" table:style-name="ce115">
            <text:p>0</text:p>
          </table:table-cell>
          <table:table-cell office:value-type="float" office:value="0" table:formula="of:=[.AK22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21]&lt;0;0;IF([.AL221]&gt;[.AM221];[.AM221];[.AL221]))" table:style-name="ce117">
            <text:p>0</text:p>
          </table:table-cell>
          <table:table-cell office:value-type="currency" office:value="0" table:formula="of:=IF([.H221]&gt;[Specificatie_Medewerkers.$D$9];0;[Berekening.O22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21]=&quot;&quot;;0;[.AC221]*[.AP22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21]&lt;[Specificatie_Medewerkers.$D$9];[Specificatie_Medewerkers.H221]+1;0)" table:style-name="ce76">
            <text:p>0</text:p>
          </table:table-cell>
          <table:table-cell office:value-type="string" office:string-value="" table:formula="of:=IF([.G222]=0;&quot;&quot;;[.G22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22]=0;0;IF([.L222]&gt;[.AS223];[.AS223];[.L222])*[.AD22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2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22]" table:style-name="ce122"/>
          <table:table-cell office:value-type="currency" office:value="0" table:formula="of:=IFERROR(IF([Berekening.O227]&gt;[Specificatie_Medewerkers.AQ222];[Specificatie_Medewerkers.AQ222];[Berekening.O227]);0)" table:style-name="ce300">
            <text:p><text:s/>€ -00<text:s/></text:p>
          </table:table-cell>
          <table:table-cell office:value-type="string" office:string-value="" table:formula="of:=IFERROR(IF([Berekening.O227]&gt;[.AQ222];CONCATENATE(&quot;Het maximum Subsidiebedrag dat u voor deze medewerker kunt aanvragen is €&quot;;ROUND([.Y222];2));IF(([.G222]-[.H22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22]=[.H222];1;0)" table:style-name="ce111">
            <text:p>0</text:p>
          </table:table-cell>
          <table:table-cell table:style-name="ce309"/>
          <table:table-cell office:value-type="string" office:string-value="" table:formula="of:=IF([.AN222]=0;&quot;&quot;;[.AN222])" table:content-validation-name="val17" table:style-name="ce112"/>
          <table:table-cell office:value-type="string" office:string-value="" table:formula="of:=IFERROR([.M222]/[Specificatie_Medewerkers.$D$10];&quot;&quot;)" table:style-name="ce306"/>
          <table:table-cell office:value-type="string" office:string-value="" table:formula="of:=IF([.AD222]=0;&quot;&quot;;[.AD222])" table:style-name="ce114"/>
          <table:table-cell office:value-type="string" office:string-value="" table:formula="of:=IF([.T222]=0;&quot;&quot;;[.T222])" table:style-name="ce114"/>
          <table:table-cell office:value-type="float" office:value="0" table:formula="of:=IF(([.Q222]-[.P222])&lt;0;0;[.Q222]-[.P222])" table:style-name="ce115">
            <text:p>0</text:p>
          </table:table-cell>
          <table:table-cell office:value-type="float" office:value="0" table:formula="of:=[.AG22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22]&lt;=[.AI222];[.AG222];IF([.Q222]&gt;[.AI222];IF([.K222]=&quot;ja&quot;;IF([.AJ222]&gt;[.Q222];[.AG222];[.AJ222]-[.P222]);[.AI222]-[.P222])))" table:style-name="ce115">
            <text:p>0</text:p>
          </table:table-cell>
          <table:table-cell office:value-type="float" office:value="0" table:formula="of:=[.AK22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22]&lt;0;0;IF([.AL222]&gt;[.AM222];[.AM222];[.AL222]))" table:style-name="ce117">
            <text:p>0</text:p>
          </table:table-cell>
          <table:table-cell office:value-type="currency" office:value="0" table:formula="of:=IF([.H222]&gt;[Specificatie_Medewerkers.$D$9];0;[Berekening.O22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22]=&quot;&quot;;0;[.AC222]*[.AP22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22]&lt;[Specificatie_Medewerkers.$D$9];[Specificatie_Medewerkers.H222]+1;0)" table:style-name="ce76">
            <text:p>0</text:p>
          </table:table-cell>
          <table:table-cell office:value-type="string" office:string-value="" table:formula="of:=IF([.G223]=0;&quot;&quot;;[.G22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23]=0;0;IF([.L223]&gt;[.AS224];[.AS224];[.L223])*[.AD22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2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23]" table:style-name="ce122"/>
          <table:table-cell office:value-type="currency" office:value="0" table:formula="of:=IFERROR(IF([Berekening.O228]&gt;[Specificatie_Medewerkers.AQ223];[Specificatie_Medewerkers.AQ223];[Berekening.O228]);0)" table:style-name="ce300">
            <text:p><text:s/>€ -00<text:s/></text:p>
          </table:table-cell>
          <table:table-cell office:value-type="string" office:string-value="" table:formula="of:=IFERROR(IF([Berekening.O228]&gt;[.AQ223];CONCATENATE(&quot;Het maximum Subsidiebedrag dat u voor deze medewerker kunt aanvragen is €&quot;;ROUND([.Y223];2));IF(([.G223]-[.H22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23]=[.H223];1;0)" table:style-name="ce111">
            <text:p>0</text:p>
          </table:table-cell>
          <table:table-cell table:style-name="ce309"/>
          <table:table-cell office:value-type="string" office:string-value="" table:formula="of:=IF([.AN223]=0;&quot;&quot;;[.AN223])" table:content-validation-name="val17" table:style-name="ce112"/>
          <table:table-cell office:value-type="string" office:string-value="" table:formula="of:=IFERROR([.M223]/[Specificatie_Medewerkers.$D$10];&quot;&quot;)" table:style-name="ce306"/>
          <table:table-cell office:value-type="string" office:string-value="" table:formula="of:=IF([.AD223]=0;&quot;&quot;;[.AD223])" table:style-name="ce114"/>
          <table:table-cell office:value-type="string" office:string-value="" table:formula="of:=IF([.T223]=0;&quot;&quot;;[.T223])" table:style-name="ce114"/>
          <table:table-cell office:value-type="float" office:value="0" table:formula="of:=IF(([.Q223]-[.P223])&lt;0;0;[.Q223]-[.P223])" table:style-name="ce115">
            <text:p>0</text:p>
          </table:table-cell>
          <table:table-cell office:value-type="float" office:value="0" table:formula="of:=[.AG22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23]&lt;=[.AI223];[.AG223];IF([.Q223]&gt;[.AI223];IF([.K223]=&quot;ja&quot;;IF([.AJ223]&gt;[.Q223];[.AG223];[.AJ223]-[.P223]);[.AI223]-[.P223])))" table:style-name="ce115">
            <text:p>0</text:p>
          </table:table-cell>
          <table:table-cell office:value-type="float" office:value="0" table:formula="of:=[.AK22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23]&lt;0;0;IF([.AL223]&gt;[.AM223];[.AM223];[.AL223]))" table:style-name="ce117">
            <text:p>0</text:p>
          </table:table-cell>
          <table:table-cell office:value-type="currency" office:value="0" table:formula="of:=IF([.H223]&gt;[Specificatie_Medewerkers.$D$9];0;[Berekening.O22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23]=&quot;&quot;;0;[.AC223]*[.AP22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23]&lt;[Specificatie_Medewerkers.$D$9];[Specificatie_Medewerkers.H223]+1;0)" table:style-name="ce76">
            <text:p>0</text:p>
          </table:table-cell>
          <table:table-cell office:value-type="string" office:string-value="" table:formula="of:=IF([.G224]=0;&quot;&quot;;[.G22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24]=0;0;IF([.L224]&gt;[.AS225];[.AS225];[.L224])*[.AD22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2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24]" table:style-name="ce122"/>
          <table:table-cell office:value-type="currency" office:value="0" table:formula="of:=IFERROR(IF([Berekening.O229]&gt;[Specificatie_Medewerkers.AQ224];[Specificatie_Medewerkers.AQ224];[Berekening.O229]);0)" table:style-name="ce300">
            <text:p><text:s/>€ -00<text:s/></text:p>
          </table:table-cell>
          <table:table-cell office:value-type="string" office:string-value="" table:formula="of:=IFERROR(IF([Berekening.O229]&gt;[.AQ224];CONCATENATE(&quot;Het maximum Subsidiebedrag dat u voor deze medewerker kunt aanvragen is €&quot;;ROUND([.Y224];2));IF(([.G224]-[.H22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24]=[.H224];1;0)" table:style-name="ce111">
            <text:p>0</text:p>
          </table:table-cell>
          <table:table-cell table:style-name="ce309"/>
          <table:table-cell office:value-type="string" office:string-value="" table:formula="of:=IF([.AN224]=0;&quot;&quot;;[.AN224])" table:content-validation-name="val17" table:style-name="ce112"/>
          <table:table-cell office:value-type="string" office:string-value="" table:formula="of:=IFERROR([.M224]/[Specificatie_Medewerkers.$D$10];&quot;&quot;)" table:style-name="ce306"/>
          <table:table-cell office:value-type="string" office:string-value="" table:formula="of:=IF([.AD224]=0;&quot;&quot;;[.AD224])" table:style-name="ce114"/>
          <table:table-cell office:value-type="string" office:string-value="" table:formula="of:=IF([.T224]=0;&quot;&quot;;[.T224])" table:style-name="ce114"/>
          <table:table-cell office:value-type="float" office:value="0" table:formula="of:=IF(([.Q224]-[.P224])&lt;0;0;[.Q224]-[.P224])" table:style-name="ce115">
            <text:p>0</text:p>
          </table:table-cell>
          <table:table-cell office:value-type="float" office:value="0" table:formula="of:=[.AG22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24]&lt;=[.AI224];[.AG224];IF([.Q224]&gt;[.AI224];IF([.K224]=&quot;ja&quot;;IF([.AJ224]&gt;[.Q224];[.AG224];[.AJ224]-[.P224]);[.AI224]-[.P224])))" table:style-name="ce115">
            <text:p>0</text:p>
          </table:table-cell>
          <table:table-cell office:value-type="float" office:value="0" table:formula="of:=[.AK22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24]&lt;0;0;IF([.AL224]&gt;[.AM224];[.AM224];[.AL224]))" table:style-name="ce117">
            <text:p>0</text:p>
          </table:table-cell>
          <table:table-cell office:value-type="currency" office:value="0" table:formula="of:=IF([.H224]&gt;[Specificatie_Medewerkers.$D$9];0;[Berekening.O22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24]=&quot;&quot;;0;[.AC224]*[.AP22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24]&lt;[Specificatie_Medewerkers.$D$9];[Specificatie_Medewerkers.H224]+1;0)" table:style-name="ce76">
            <text:p>0</text:p>
          </table:table-cell>
          <table:table-cell office:value-type="string" office:string-value="" table:formula="of:=IF([.G225]=0;&quot;&quot;;[.G22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25]=0;0;IF([.L225]&gt;[.AS226];[.AS226];[.L225])*[.AD22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3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25]" table:style-name="ce122"/>
          <table:table-cell office:value-type="currency" office:value="0" table:formula="of:=IFERROR(IF([Berekening.O230]&gt;[Specificatie_Medewerkers.AQ225];[Specificatie_Medewerkers.AQ225];[Berekening.O230]);0)" table:style-name="ce300">
            <text:p><text:s/>€ -00<text:s/></text:p>
          </table:table-cell>
          <table:table-cell office:value-type="string" office:string-value="" table:formula="of:=IFERROR(IF([Berekening.O230]&gt;[.AQ225];CONCATENATE(&quot;Het maximum Subsidiebedrag dat u voor deze medewerker kunt aanvragen is €&quot;;ROUND([.Y225];2));IF(([.G225]-[.H22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25]=[.H225];1;0)" table:style-name="ce111">
            <text:p>0</text:p>
          </table:table-cell>
          <table:table-cell table:style-name="ce309"/>
          <table:table-cell office:value-type="string" office:string-value="" table:formula="of:=IF([.AN225]=0;&quot;&quot;;[.AN225])" table:content-validation-name="val17" table:style-name="ce112"/>
          <table:table-cell office:value-type="string" office:string-value="" table:formula="of:=IFERROR([.M225]/[Specificatie_Medewerkers.$D$10];&quot;&quot;)" table:style-name="ce306"/>
          <table:table-cell office:value-type="string" office:string-value="" table:formula="of:=IF([.AD225]=0;&quot;&quot;;[.AD225])" table:style-name="ce114"/>
          <table:table-cell office:value-type="string" office:string-value="" table:formula="of:=IF([.T225]=0;&quot;&quot;;[.T225])" table:style-name="ce114"/>
          <table:table-cell office:value-type="float" office:value="0" table:formula="of:=IF(([.Q225]-[.P225])&lt;0;0;[.Q225]-[.P225])" table:style-name="ce115">
            <text:p>0</text:p>
          </table:table-cell>
          <table:table-cell office:value-type="float" office:value="0" table:formula="of:=[.AG22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25]&lt;=[.AI225];[.AG225];IF([.Q225]&gt;[.AI225];IF([.K225]=&quot;ja&quot;;IF([.AJ225]&gt;[.Q225];[.AG225];[.AJ225]-[.P225]);[.AI225]-[.P225])))" table:style-name="ce115">
            <text:p>0</text:p>
          </table:table-cell>
          <table:table-cell office:value-type="float" office:value="0" table:formula="of:=[.AK22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25]&lt;0;0;IF([.AL225]&gt;[.AM225];[.AM225];[.AL225]))" table:style-name="ce117">
            <text:p>0</text:p>
          </table:table-cell>
          <table:table-cell office:value-type="currency" office:value="0" table:formula="of:=IF([.H225]&gt;[Specificatie_Medewerkers.$D$9];0;[Berekening.O23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25]=&quot;&quot;;0;[.AC225]*[.AP22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25]&lt;[Specificatie_Medewerkers.$D$9];[Specificatie_Medewerkers.H225]+1;0)" table:style-name="ce76">
            <text:p>0</text:p>
          </table:table-cell>
          <table:table-cell office:value-type="string" office:string-value="" table:formula="of:=IF([.G226]=0;&quot;&quot;;[.G22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26]=0;0;IF([.L226]&gt;[.AS227];[.AS227];[.L226])*[.AD22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3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26]" table:style-name="ce122"/>
          <table:table-cell office:value-type="currency" office:value="0" table:formula="of:=IFERROR(IF([Berekening.O231]&gt;[Specificatie_Medewerkers.AQ226];[Specificatie_Medewerkers.AQ226];[Berekening.O231]);0)" table:style-name="ce300">
            <text:p><text:s/>€ -00<text:s/></text:p>
          </table:table-cell>
          <table:table-cell office:value-type="string" office:string-value="" table:formula="of:=IFERROR(IF([Berekening.O231]&gt;[.AQ226];CONCATENATE(&quot;Het maximum Subsidiebedrag dat u voor deze medewerker kunt aanvragen is €&quot;;ROUND([.Y226];2));IF(([.G226]-[.H22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26]=[.H226];1;0)" table:style-name="ce111">
            <text:p>0</text:p>
          </table:table-cell>
          <table:table-cell table:style-name="ce309"/>
          <table:table-cell office:value-type="string" office:string-value="" table:formula="of:=IF([.AN226]=0;&quot;&quot;;[.AN226])" table:content-validation-name="val17" table:style-name="ce112"/>
          <table:table-cell office:value-type="string" office:string-value="" table:formula="of:=IFERROR([.M226]/[Specificatie_Medewerkers.$D$10];&quot;&quot;)" table:style-name="ce306"/>
          <table:table-cell office:value-type="string" office:string-value="" table:formula="of:=IF([.AD226]=0;&quot;&quot;;[.AD226])" table:style-name="ce114"/>
          <table:table-cell office:value-type="string" office:string-value="" table:formula="of:=IF([.T226]=0;&quot;&quot;;[.T226])" table:style-name="ce114"/>
          <table:table-cell office:value-type="float" office:value="0" table:formula="of:=IF(([.Q226]-[.P226])&lt;0;0;[.Q226]-[.P226])" table:style-name="ce115">
            <text:p>0</text:p>
          </table:table-cell>
          <table:table-cell office:value-type="float" office:value="0" table:formula="of:=[.AG22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26]&lt;=[.AI226];[.AG226];IF([.Q226]&gt;[.AI226];IF([.K226]=&quot;ja&quot;;IF([.AJ226]&gt;[.Q226];[.AG226];[.AJ226]-[.P226]);[.AI226]-[.P226])))" table:style-name="ce115">
            <text:p>0</text:p>
          </table:table-cell>
          <table:table-cell office:value-type="float" office:value="0" table:formula="of:=[.AK22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26]&lt;0;0;IF([.AL226]&gt;[.AM226];[.AM226];[.AL226]))" table:style-name="ce117">
            <text:p>0</text:p>
          </table:table-cell>
          <table:table-cell office:value-type="currency" office:value="0" table:formula="of:=IF([.H226]&gt;[Specificatie_Medewerkers.$D$9];0;[Berekening.O23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26]=&quot;&quot;;0;[.AC226]*[.AP22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26]&lt;[Specificatie_Medewerkers.$D$9];[Specificatie_Medewerkers.H226]+1;0)" table:style-name="ce76">
            <text:p>0</text:p>
          </table:table-cell>
          <table:table-cell office:value-type="string" office:string-value="" table:formula="of:=IF([.G227]=0;&quot;&quot;;[.G22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27]=0;0;IF([.L227]&gt;[.AS228];[.AS228];[.L227])*[.AD22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3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27]" table:style-name="ce122"/>
          <table:table-cell office:value-type="currency" office:value="0" table:formula="of:=IFERROR(IF([Berekening.O232]&gt;[Specificatie_Medewerkers.AQ227];[Specificatie_Medewerkers.AQ227];[Berekening.O232]);0)" table:style-name="ce300">
            <text:p><text:s/>€ -00<text:s/></text:p>
          </table:table-cell>
          <table:table-cell office:value-type="string" office:string-value="" table:formula="of:=IFERROR(IF([Berekening.O232]&gt;[.AQ227];CONCATENATE(&quot;Het maximum Subsidiebedrag dat u voor deze medewerker kunt aanvragen is €&quot;;ROUND([.Y227];2));IF(([.G227]-[.H22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27]=[.H227];1;0)" table:style-name="ce111">
            <text:p>0</text:p>
          </table:table-cell>
          <table:table-cell table:style-name="ce309"/>
          <table:table-cell office:value-type="string" office:string-value="" table:formula="of:=IF([.AN227]=0;&quot;&quot;;[.AN227])" table:content-validation-name="val17" table:style-name="ce112"/>
          <table:table-cell office:value-type="string" office:string-value="" table:formula="of:=IFERROR([.M227]/[Specificatie_Medewerkers.$D$10];&quot;&quot;)" table:style-name="ce306"/>
          <table:table-cell office:value-type="string" office:string-value="" table:formula="of:=IF([.AD227]=0;&quot;&quot;;[.AD227])" table:style-name="ce114"/>
          <table:table-cell office:value-type="string" office:string-value="" table:formula="of:=IF([.T227]=0;&quot;&quot;;[.T227])" table:style-name="ce114"/>
          <table:table-cell office:value-type="float" office:value="0" table:formula="of:=IF(([.Q227]-[.P227])&lt;0;0;[.Q227]-[.P227])" table:style-name="ce115">
            <text:p>0</text:p>
          </table:table-cell>
          <table:table-cell office:value-type="float" office:value="0" table:formula="of:=[.AG22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27]&lt;=[.AI227];[.AG227];IF([.Q227]&gt;[.AI227];IF([.K227]=&quot;ja&quot;;IF([.AJ227]&gt;[.Q227];[.AG227];[.AJ227]-[.P227]);[.AI227]-[.P227])))" table:style-name="ce115">
            <text:p>0</text:p>
          </table:table-cell>
          <table:table-cell office:value-type="float" office:value="0" table:formula="of:=[.AK22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27]&lt;0;0;IF([.AL227]&gt;[.AM227];[.AM227];[.AL227]))" table:style-name="ce117">
            <text:p>0</text:p>
          </table:table-cell>
          <table:table-cell office:value-type="currency" office:value="0" table:formula="of:=IF([.H227]&gt;[Specificatie_Medewerkers.$D$9];0;[Berekening.O23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27]=&quot;&quot;;0;[.AC227]*[.AP22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27]&lt;[Specificatie_Medewerkers.$D$9];[Specificatie_Medewerkers.H227]+1;0)" table:style-name="ce76">
            <text:p>0</text:p>
          </table:table-cell>
          <table:table-cell office:value-type="string" office:string-value="" table:formula="of:=IF([.G228]=0;&quot;&quot;;[.G22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28]=0;0;IF([.L228]&gt;[.AS229];[.AS229];[.L228])*[.AD22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3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28]" table:style-name="ce122"/>
          <table:table-cell office:value-type="currency" office:value="0" table:formula="of:=IFERROR(IF([Berekening.O233]&gt;[Specificatie_Medewerkers.AQ228];[Specificatie_Medewerkers.AQ228];[Berekening.O233]);0)" table:style-name="ce300">
            <text:p><text:s/>€ -00<text:s/></text:p>
          </table:table-cell>
          <table:table-cell office:value-type="string" office:string-value="" table:formula="of:=IFERROR(IF([Berekening.O233]&gt;[.AQ228];CONCATENATE(&quot;Het maximum Subsidiebedrag dat u voor deze medewerker kunt aanvragen is €&quot;;ROUND([.Y228];2));IF(([.G228]-[.H22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28]=[.H228];1;0)" table:style-name="ce111">
            <text:p>0</text:p>
          </table:table-cell>
          <table:table-cell table:style-name="ce309"/>
          <table:table-cell office:value-type="string" office:string-value="" table:formula="of:=IF([.AN228]=0;&quot;&quot;;[.AN228])" table:content-validation-name="val17" table:style-name="ce112"/>
          <table:table-cell office:value-type="string" office:string-value="" table:formula="of:=IFERROR([.M228]/[Specificatie_Medewerkers.$D$10];&quot;&quot;)" table:style-name="ce306"/>
          <table:table-cell office:value-type="string" office:string-value="" table:formula="of:=IF([.AD228]=0;&quot;&quot;;[.AD228])" table:style-name="ce114"/>
          <table:table-cell office:value-type="string" office:string-value="" table:formula="of:=IF([.T228]=0;&quot;&quot;;[.T228])" table:style-name="ce114"/>
          <table:table-cell office:value-type="float" office:value="0" table:formula="of:=IF(([.Q228]-[.P228])&lt;0;0;[.Q228]-[.P228])" table:style-name="ce115">
            <text:p>0</text:p>
          </table:table-cell>
          <table:table-cell office:value-type="float" office:value="0" table:formula="of:=[.AG22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28]&lt;=[.AI228];[.AG228];IF([.Q228]&gt;[.AI228];IF([.K228]=&quot;ja&quot;;IF([.AJ228]&gt;[.Q228];[.AG228];[.AJ228]-[.P228]);[.AI228]-[.P228])))" table:style-name="ce115">
            <text:p>0</text:p>
          </table:table-cell>
          <table:table-cell office:value-type="float" office:value="0" table:formula="of:=[.AK22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28]&lt;0;0;IF([.AL228]&gt;[.AM228];[.AM228];[.AL228]))" table:style-name="ce117">
            <text:p>0</text:p>
          </table:table-cell>
          <table:table-cell office:value-type="currency" office:value="0" table:formula="of:=IF([.H228]&gt;[Specificatie_Medewerkers.$D$9];0;[Berekening.O23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28]=&quot;&quot;;0;[.AC228]*[.AP22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28]&lt;[Specificatie_Medewerkers.$D$9];[Specificatie_Medewerkers.H228]+1;0)" table:style-name="ce76">
            <text:p>0</text:p>
          </table:table-cell>
          <table:table-cell office:value-type="string" office:string-value="" table:formula="of:=IF([.G229]=0;&quot;&quot;;[.G22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29]=0;0;IF([.L229]&gt;[.AS230];[.AS230];[.L229])*[.AD22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3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29]" table:style-name="ce122"/>
          <table:table-cell office:value-type="currency" office:value="0" table:formula="of:=IFERROR(IF([Berekening.O234]&gt;[Specificatie_Medewerkers.AQ229];[Specificatie_Medewerkers.AQ229];[Berekening.O234]);0)" table:style-name="ce300">
            <text:p><text:s/>€ -00<text:s/></text:p>
          </table:table-cell>
          <table:table-cell office:value-type="string" office:string-value="" table:formula="of:=IFERROR(IF([Berekening.O234]&gt;[.AQ229];CONCATENATE(&quot;Het maximum Subsidiebedrag dat u voor deze medewerker kunt aanvragen is €&quot;;ROUND([.Y229];2));IF(([.G229]-[.H22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29]=[.H229];1;0)" table:style-name="ce111">
            <text:p>0</text:p>
          </table:table-cell>
          <table:table-cell table:style-name="ce309"/>
          <table:table-cell office:value-type="string" office:string-value="" table:formula="of:=IF([.AN229]=0;&quot;&quot;;[.AN229])" table:content-validation-name="val17" table:style-name="ce112"/>
          <table:table-cell office:value-type="string" office:string-value="" table:formula="of:=IFERROR([.M229]/[Specificatie_Medewerkers.$D$10];&quot;&quot;)" table:style-name="ce306"/>
          <table:table-cell office:value-type="string" office:string-value="" table:formula="of:=IF([.AD229]=0;&quot;&quot;;[.AD229])" table:style-name="ce114"/>
          <table:table-cell office:value-type="string" office:string-value="" table:formula="of:=IF([.T229]=0;&quot;&quot;;[.T229])" table:style-name="ce114"/>
          <table:table-cell office:value-type="float" office:value="0" table:formula="of:=IF(([.Q229]-[.P229])&lt;0;0;[.Q229]-[.P229])" table:style-name="ce115">
            <text:p>0</text:p>
          </table:table-cell>
          <table:table-cell office:value-type="float" office:value="0" table:formula="of:=[.AG22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29]&lt;=[.AI229];[.AG229];IF([.Q229]&gt;[.AI229];IF([.K229]=&quot;ja&quot;;IF([.AJ229]&gt;[.Q229];[.AG229];[.AJ229]-[.P229]);[.AI229]-[.P229])))" table:style-name="ce115">
            <text:p>0</text:p>
          </table:table-cell>
          <table:table-cell office:value-type="float" office:value="0" table:formula="of:=[.AK22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29]&lt;0;0;IF([.AL229]&gt;[.AM229];[.AM229];[.AL229]))" table:style-name="ce117">
            <text:p>0</text:p>
          </table:table-cell>
          <table:table-cell office:value-type="currency" office:value="0" table:formula="of:=IF([.H229]&gt;[Specificatie_Medewerkers.$D$9];0;[Berekening.O23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29]=&quot;&quot;;0;[.AC229]*[.AP22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29]&lt;[Specificatie_Medewerkers.$D$9];[Specificatie_Medewerkers.H229]+1;0)" table:style-name="ce76">
            <text:p>0</text:p>
          </table:table-cell>
          <table:table-cell office:value-type="string" office:string-value="" table:formula="of:=IF([.G230]=0;&quot;&quot;;[.G23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30]=0;0;IF([.L230]&gt;[.AS231];[.AS231];[.L230])*[.AD23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3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30]" table:style-name="ce122"/>
          <table:table-cell office:value-type="currency" office:value="0" table:formula="of:=IFERROR(IF([Berekening.O235]&gt;[Specificatie_Medewerkers.AQ230];[Specificatie_Medewerkers.AQ230];[Berekening.O235]);0)" table:style-name="ce300">
            <text:p><text:s/>€ -00<text:s/></text:p>
          </table:table-cell>
          <table:table-cell office:value-type="string" office:string-value="" table:formula="of:=IFERROR(IF([Berekening.O235]&gt;[.AQ230];CONCATENATE(&quot;Het maximum Subsidiebedrag dat u voor deze medewerker kunt aanvragen is €&quot;;ROUND([.Y230];2));IF(([.G230]-[.H22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30]=[.H230];1;0)" table:style-name="ce111">
            <text:p>0</text:p>
          </table:table-cell>
          <table:table-cell table:style-name="ce309"/>
          <table:table-cell office:value-type="string" office:string-value="" table:formula="of:=IF([.AN230]=0;&quot;&quot;;[.AN230])" table:content-validation-name="val17" table:style-name="ce112"/>
          <table:table-cell office:value-type="string" office:string-value="" table:formula="of:=IFERROR([.M230]/[Specificatie_Medewerkers.$D$10];&quot;&quot;)" table:style-name="ce306"/>
          <table:table-cell office:value-type="string" office:string-value="" table:formula="of:=IF([.AD230]=0;&quot;&quot;;[.AD230])" table:style-name="ce114"/>
          <table:table-cell office:value-type="string" office:string-value="" table:formula="of:=IF([.T230]=0;&quot;&quot;;[.T230])" table:style-name="ce114"/>
          <table:table-cell office:value-type="float" office:value="0" table:formula="of:=IF(([.Q230]-[.P230])&lt;0;0;[.Q230]-[.P230])" table:style-name="ce115">
            <text:p>0</text:p>
          </table:table-cell>
          <table:table-cell office:value-type="float" office:value="0" table:formula="of:=[.AG23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30]&lt;=[.AI230];[.AG230];IF([.Q230]&gt;[.AI230];IF([.K230]=&quot;ja&quot;;IF([.AJ230]&gt;[.Q230];[.AG230];[.AJ230]-[.P230]);[.AI230]-[.P230])))" table:style-name="ce115">
            <text:p>0</text:p>
          </table:table-cell>
          <table:table-cell office:value-type="float" office:value="0" table:formula="of:=[.AK23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30]&lt;0;0;IF([.AL230]&gt;[.AM230];[.AM230];[.AL230]))" table:style-name="ce117">
            <text:p>0</text:p>
          </table:table-cell>
          <table:table-cell office:value-type="currency" office:value="0" table:formula="of:=IF([.H230]&gt;[Specificatie_Medewerkers.$D$9];0;[Berekening.O23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30]=&quot;&quot;;0;[.AC230]*[.AP23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30]&lt;[Specificatie_Medewerkers.$D$9];[Specificatie_Medewerkers.H230]+1;0)" table:style-name="ce76">
            <text:p>0</text:p>
          </table:table-cell>
          <table:table-cell office:value-type="string" office:string-value="" table:formula="of:=IF([.G231]=0;&quot;&quot;;[.G23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31]=0;0;IF([.L231]&gt;[.AS232];[.AS232];[.L231])*[.AD23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3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31]" table:style-name="ce122"/>
          <table:table-cell office:value-type="currency" office:value="0" table:formula="of:=IFERROR(IF([Berekening.O236]&gt;[Specificatie_Medewerkers.AQ231];[Specificatie_Medewerkers.AQ231];[Berekening.O236]);0)" table:style-name="ce300">
            <text:p><text:s/>€ -00<text:s/></text:p>
          </table:table-cell>
          <table:table-cell office:value-type="string" office:string-value="" table:formula="of:=IFERROR(IF([Berekening.O236]&gt;[.AQ231];CONCATENATE(&quot;Het maximum Subsidiebedrag dat u voor deze medewerker kunt aanvragen is €&quot;;ROUND([.Y231];2));IF(([.G231]-[.H23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31]=[.H231];1;0)" table:style-name="ce111">
            <text:p>0</text:p>
          </table:table-cell>
          <table:table-cell table:style-name="ce309"/>
          <table:table-cell office:value-type="string" office:string-value="" table:formula="of:=IF([.AN231]=0;&quot;&quot;;[.AN231])" table:content-validation-name="val17" table:style-name="ce112"/>
          <table:table-cell office:value-type="string" office:string-value="" table:formula="of:=IFERROR([.M231]/[Specificatie_Medewerkers.$D$10];&quot;&quot;)" table:style-name="ce306"/>
          <table:table-cell office:value-type="string" office:string-value="" table:formula="of:=IF([.AD231]=0;&quot;&quot;;[.AD231])" table:style-name="ce114"/>
          <table:table-cell office:value-type="string" office:string-value="" table:formula="of:=IF([.T231]=0;&quot;&quot;;[.T231])" table:style-name="ce114"/>
          <table:table-cell office:value-type="float" office:value="0" table:formula="of:=IF(([.Q231]-[.P231])&lt;0;0;[.Q231]-[.P231])" table:style-name="ce115">
            <text:p>0</text:p>
          </table:table-cell>
          <table:table-cell office:value-type="float" office:value="0" table:formula="of:=[.AG23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31]&lt;=[.AI231];[.AG231];IF([.Q231]&gt;[.AI231];IF([.K231]=&quot;ja&quot;;IF([.AJ231]&gt;[.Q231];[.AG231];[.AJ231]-[.P231]);[.AI231]-[.P231])))" table:style-name="ce115">
            <text:p>0</text:p>
          </table:table-cell>
          <table:table-cell office:value-type="float" office:value="0" table:formula="of:=[.AK23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31]&lt;0;0;IF([.AL231]&gt;[.AM231];[.AM231];[.AL231]))" table:style-name="ce117">
            <text:p>0</text:p>
          </table:table-cell>
          <table:table-cell office:value-type="currency" office:value="0" table:formula="of:=IF([.H231]&gt;[Specificatie_Medewerkers.$D$9];0;[Berekening.O23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31]=&quot;&quot;;0;[.AC231]*[.AP23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31]&lt;[Specificatie_Medewerkers.$D$9];[Specificatie_Medewerkers.H231]+1;0)" table:style-name="ce76">
            <text:p>0</text:p>
          </table:table-cell>
          <table:table-cell office:value-type="string" office:string-value="" table:formula="of:=IF([.G232]=0;&quot;&quot;;[.G23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32]=0;0;IF([.L232]&gt;[.AS233];[.AS233];[.L232])*[.AD23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3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32]" table:style-name="ce122"/>
          <table:table-cell office:value-type="currency" office:value="0" table:formula="of:=IFERROR(IF([Berekening.O237]&gt;[Specificatie_Medewerkers.AQ232];[Specificatie_Medewerkers.AQ232];[Berekening.O237]);0)" table:style-name="ce300">
            <text:p><text:s/>€ -00<text:s/></text:p>
          </table:table-cell>
          <table:table-cell office:value-type="string" office:string-value="" table:formula="of:=IFERROR(IF([Berekening.O237]&gt;[.AQ232];CONCATENATE(&quot;Het maximum Subsidiebedrag dat u voor deze medewerker kunt aanvragen is €&quot;;ROUND([.Y232];2));IF(([.G232]-[.H23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32]=[.H232];1;0)" table:style-name="ce111">
            <text:p>0</text:p>
          </table:table-cell>
          <table:table-cell table:style-name="ce309"/>
          <table:table-cell office:value-type="string" office:string-value="" table:formula="of:=IF([.AN232]=0;&quot;&quot;;[.AN232])" table:content-validation-name="val17" table:style-name="ce112"/>
          <table:table-cell office:value-type="string" office:string-value="" table:formula="of:=IFERROR([.M232]/[Specificatie_Medewerkers.$D$10];&quot;&quot;)" table:style-name="ce306"/>
          <table:table-cell office:value-type="string" office:string-value="" table:formula="of:=IF([.AD232]=0;&quot;&quot;;[.AD232])" table:style-name="ce114"/>
          <table:table-cell office:value-type="string" office:string-value="" table:formula="of:=IF([.T232]=0;&quot;&quot;;[.T232])" table:style-name="ce114"/>
          <table:table-cell office:value-type="float" office:value="0" table:formula="of:=IF(([.Q232]-[.P232])&lt;0;0;[.Q232]-[.P232])" table:style-name="ce115">
            <text:p>0</text:p>
          </table:table-cell>
          <table:table-cell office:value-type="float" office:value="0" table:formula="of:=[.AG23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32]&lt;=[.AI232];[.AG232];IF([.Q232]&gt;[.AI232];IF([.K232]=&quot;ja&quot;;IF([.AJ232]&gt;[.Q232];[.AG232];[.AJ232]-[.P232]);[.AI232]-[.P232])))" table:style-name="ce115">
            <text:p>0</text:p>
          </table:table-cell>
          <table:table-cell office:value-type="float" office:value="0" table:formula="of:=[.AK23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32]&lt;0;0;IF([.AL232]&gt;[.AM232];[.AM232];[.AL232]))" table:style-name="ce117">
            <text:p>0</text:p>
          </table:table-cell>
          <table:table-cell office:value-type="currency" office:value="0" table:formula="of:=IF([.H232]&gt;[Specificatie_Medewerkers.$D$9];0;[Berekening.O23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32]=&quot;&quot;;0;[.AC232]*[.AP23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32]&lt;[Specificatie_Medewerkers.$D$9];[Specificatie_Medewerkers.H232]+1;0)" table:style-name="ce76">
            <text:p>0</text:p>
          </table:table-cell>
          <table:table-cell office:value-type="string" office:string-value="" table:formula="of:=IF([.G233]=0;&quot;&quot;;[.G23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33]=0;0;IF([.L233]&gt;[.AS234];[.AS234];[.L233])*[.AD23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3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33]" table:style-name="ce122"/>
          <table:table-cell office:value-type="currency" office:value="0" table:formula="of:=IFERROR(IF([Berekening.O238]&gt;[Specificatie_Medewerkers.AQ233];[Specificatie_Medewerkers.AQ233];[Berekening.O238]);0)" table:style-name="ce300">
            <text:p><text:s/>€ -00<text:s/></text:p>
          </table:table-cell>
          <table:table-cell office:value-type="string" office:string-value="" table:formula="of:=IFERROR(IF([Berekening.O238]&gt;[.AQ233];CONCATENATE(&quot;Het maximum Subsidiebedrag dat u voor deze medewerker kunt aanvragen is €&quot;;ROUND([.Y233];2));IF(([.G233]-[.H23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33]=[.H233];1;0)" table:style-name="ce111">
            <text:p>0</text:p>
          </table:table-cell>
          <table:table-cell table:style-name="ce309"/>
          <table:table-cell office:value-type="string" office:string-value="" table:formula="of:=IF([.AN233]=0;&quot;&quot;;[.AN233])" table:content-validation-name="val17" table:style-name="ce112"/>
          <table:table-cell office:value-type="string" office:string-value="" table:formula="of:=IFERROR([.M233]/[Specificatie_Medewerkers.$D$10];&quot;&quot;)" table:style-name="ce306"/>
          <table:table-cell office:value-type="string" office:string-value="" table:formula="of:=IF([.AD233]=0;&quot;&quot;;[.AD233])" table:style-name="ce114"/>
          <table:table-cell office:value-type="string" office:string-value="" table:formula="of:=IF([.T233]=0;&quot;&quot;;[.T233])" table:style-name="ce114"/>
          <table:table-cell office:value-type="float" office:value="0" table:formula="of:=IF(([.Q233]-[.P233])&lt;0;0;[.Q233]-[.P233])" table:style-name="ce115">
            <text:p>0</text:p>
          </table:table-cell>
          <table:table-cell office:value-type="float" office:value="0" table:formula="of:=[.AG23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33]&lt;=[.AI233];[.AG233];IF([.Q233]&gt;[.AI233];IF([.K233]=&quot;ja&quot;;IF([.AJ233]&gt;[.Q233];[.AG233];[.AJ233]-[.P233]);[.AI233]-[.P233])))" table:style-name="ce115">
            <text:p>0</text:p>
          </table:table-cell>
          <table:table-cell office:value-type="float" office:value="0" table:formula="of:=[.AK23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33]&lt;0;0;IF([.AL233]&gt;[.AM233];[.AM233];[.AL233]))" table:style-name="ce117">
            <text:p>0</text:p>
          </table:table-cell>
          <table:table-cell office:value-type="currency" office:value="0" table:formula="of:=IF([.H233]&gt;[Specificatie_Medewerkers.$D$9];0;[Berekening.O23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33]=&quot;&quot;;0;[.AC233]*[.AP23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33]&lt;[Specificatie_Medewerkers.$D$9];[Specificatie_Medewerkers.H233]+1;0)" table:style-name="ce76">
            <text:p>0</text:p>
          </table:table-cell>
          <table:table-cell office:value-type="string" office:string-value="" table:formula="of:=IF([.G234]=0;&quot;&quot;;[.G23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34]=0;0;IF([.L234]&gt;[.AS235];[.AS235];[.L234])*[.AD23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3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34]" table:style-name="ce122"/>
          <table:table-cell office:value-type="currency" office:value="0" table:formula="of:=IFERROR(IF([Berekening.O239]&gt;[Specificatie_Medewerkers.AQ234];[Specificatie_Medewerkers.AQ234];[Berekening.O239]);0)" table:style-name="ce300">
            <text:p><text:s/>€ -00<text:s/></text:p>
          </table:table-cell>
          <table:table-cell office:value-type="string" office:string-value="" table:formula="of:=IFERROR(IF([Berekening.O239]&gt;[.AQ234];CONCATENATE(&quot;Het maximum Subsidiebedrag dat u voor deze medewerker kunt aanvragen is €&quot;;ROUND([.Y234];2));IF(([.G234]-[.H23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34]=[.H234];1;0)" table:style-name="ce111">
            <text:p>0</text:p>
          </table:table-cell>
          <table:table-cell table:style-name="ce309"/>
          <table:table-cell office:value-type="string" office:string-value="" table:formula="of:=IF([.AN234]=0;&quot;&quot;;[.AN234])" table:content-validation-name="val17" table:style-name="ce112"/>
          <table:table-cell office:value-type="string" office:string-value="" table:formula="of:=IFERROR([.M234]/[Specificatie_Medewerkers.$D$10];&quot;&quot;)" table:style-name="ce306"/>
          <table:table-cell office:value-type="string" office:string-value="" table:formula="of:=IF([.AD234]=0;&quot;&quot;;[.AD234])" table:style-name="ce114"/>
          <table:table-cell office:value-type="string" office:string-value="" table:formula="of:=IF([.T234]=0;&quot;&quot;;[.T234])" table:style-name="ce114"/>
          <table:table-cell office:value-type="float" office:value="0" table:formula="of:=IF(([.Q234]-[.P234])&lt;0;0;[.Q234]-[.P234])" table:style-name="ce115">
            <text:p>0</text:p>
          </table:table-cell>
          <table:table-cell office:value-type="float" office:value="0" table:formula="of:=[.AG23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34]&lt;=[.AI234];[.AG234];IF([.Q234]&gt;[.AI234];IF([.K234]=&quot;ja&quot;;IF([.AJ234]&gt;[.Q234];[.AG234];[.AJ234]-[.P234]);[.AI234]-[.P234])))" table:style-name="ce115">
            <text:p>0</text:p>
          </table:table-cell>
          <table:table-cell office:value-type="float" office:value="0" table:formula="of:=[.AK23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34]&lt;0;0;IF([.AL234]&gt;[.AM234];[.AM234];[.AL234]))" table:style-name="ce117">
            <text:p>0</text:p>
          </table:table-cell>
          <table:table-cell office:value-type="currency" office:value="0" table:formula="of:=IF([.H234]&gt;[Specificatie_Medewerkers.$D$9];0;[Berekening.O23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34]=&quot;&quot;;0;[.AC234]*[.AP23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34]&lt;[Specificatie_Medewerkers.$D$9];[Specificatie_Medewerkers.H234]+1;0)" table:style-name="ce76">
            <text:p>0</text:p>
          </table:table-cell>
          <table:table-cell office:value-type="string" office:string-value="" table:formula="of:=IF([.G235]=0;&quot;&quot;;[.G23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35]=0;0;IF([.L235]&gt;[.AS236];[.AS236];[.L235])*[.AD23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4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35]" table:style-name="ce122"/>
          <table:table-cell office:value-type="currency" office:value="0" table:formula="of:=IFERROR(IF([Berekening.O240]&gt;[Specificatie_Medewerkers.AQ235];[Specificatie_Medewerkers.AQ235];[Berekening.O240]);0)" table:style-name="ce300">
            <text:p><text:s/>€ -00<text:s/></text:p>
          </table:table-cell>
          <table:table-cell office:value-type="string" office:string-value="" table:formula="of:=IFERROR(IF([Berekening.O240]&gt;[.AQ235];CONCATENATE(&quot;Het maximum Subsidiebedrag dat u voor deze medewerker kunt aanvragen is €&quot;;ROUND([.Y235];2));IF(([.G235]-[.H23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35]=[.H235];1;0)" table:style-name="ce111">
            <text:p>0</text:p>
          </table:table-cell>
          <table:table-cell table:style-name="ce309"/>
          <table:table-cell office:value-type="string" office:string-value="" table:formula="of:=IF([.AN235]=0;&quot;&quot;;[.AN235])" table:content-validation-name="val17" table:style-name="ce112"/>
          <table:table-cell office:value-type="string" office:string-value="" table:formula="of:=IFERROR([.M235]/[Specificatie_Medewerkers.$D$10];&quot;&quot;)" table:style-name="ce306"/>
          <table:table-cell office:value-type="string" office:string-value="" table:formula="of:=IF([.AD235]=0;&quot;&quot;;[.AD235])" table:style-name="ce114"/>
          <table:table-cell office:value-type="string" office:string-value="" table:formula="of:=IF([.T235]=0;&quot;&quot;;[.T235])" table:style-name="ce114"/>
          <table:table-cell office:value-type="float" office:value="0" table:formula="of:=IF(([.Q235]-[.P235])&lt;0;0;[.Q235]-[.P235])" table:style-name="ce115">
            <text:p>0</text:p>
          </table:table-cell>
          <table:table-cell office:value-type="float" office:value="0" table:formula="of:=[.AG23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35]&lt;=[.AI235];[.AG235];IF([.Q235]&gt;[.AI235];IF([.K235]=&quot;ja&quot;;IF([.AJ235]&gt;[.Q235];[.AG235];[.AJ235]-[.P235]);[.AI235]-[.P235])))" table:style-name="ce115">
            <text:p>0</text:p>
          </table:table-cell>
          <table:table-cell office:value-type="float" office:value="0" table:formula="of:=[.AK23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35]&lt;0;0;IF([.AL235]&gt;[.AM235];[.AM235];[.AL235]))" table:style-name="ce117">
            <text:p>0</text:p>
          </table:table-cell>
          <table:table-cell office:value-type="currency" office:value="0" table:formula="of:=IF([.H235]&gt;[Specificatie_Medewerkers.$D$9];0;[Berekening.O24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35]=&quot;&quot;;0;[.AC235]*[.AP23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35]&lt;[Specificatie_Medewerkers.$D$9];[Specificatie_Medewerkers.H235]+1;0)" table:style-name="ce76">
            <text:p>0</text:p>
          </table:table-cell>
          <table:table-cell office:value-type="string" office:string-value="" table:formula="of:=IF([.G236]=0;&quot;&quot;;[.G23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36]=0;0;IF([.L236]&gt;[.AS237];[.AS237];[.L236])*[.AD23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4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36]" table:style-name="ce122"/>
          <table:table-cell office:value-type="currency" office:value="0" table:formula="of:=IFERROR(IF([Berekening.O241]&gt;[Specificatie_Medewerkers.AQ236];[Specificatie_Medewerkers.AQ236];[Berekening.O241]);0)" table:style-name="ce300">
            <text:p><text:s/>€ -00<text:s/></text:p>
          </table:table-cell>
          <table:table-cell office:value-type="string" office:string-value="" table:formula="of:=IFERROR(IF([Berekening.O241]&gt;[.AQ236];CONCATENATE(&quot;Het maximum Subsidiebedrag dat u voor deze medewerker kunt aanvragen is €&quot;;ROUND([.Y236];2));IF(([.G236]-[.H23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36]=[.H236];1;0)" table:style-name="ce111">
            <text:p>0</text:p>
          </table:table-cell>
          <table:table-cell table:style-name="ce309"/>
          <table:table-cell office:value-type="string" office:string-value="" table:formula="of:=IF([.AN236]=0;&quot;&quot;;[.AN236])" table:content-validation-name="val17" table:style-name="ce112"/>
          <table:table-cell office:value-type="string" office:string-value="" table:formula="of:=IFERROR([.M236]/[Specificatie_Medewerkers.$D$10];&quot;&quot;)" table:style-name="ce306"/>
          <table:table-cell office:value-type="string" office:string-value="" table:formula="of:=IF([.AD236]=0;&quot;&quot;;[.AD236])" table:style-name="ce114"/>
          <table:table-cell office:value-type="string" office:string-value="" table:formula="of:=IF([.T236]=0;&quot;&quot;;[.T236])" table:style-name="ce114"/>
          <table:table-cell office:value-type="float" office:value="0" table:formula="of:=IF(([.Q236]-[.P236])&lt;0;0;[.Q236]-[.P236])" table:style-name="ce115">
            <text:p>0</text:p>
          </table:table-cell>
          <table:table-cell office:value-type="float" office:value="0" table:formula="of:=[.AG23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36]&lt;=[.AI236];[.AG236];IF([.Q236]&gt;[.AI236];IF([.K236]=&quot;ja&quot;;IF([.AJ236]&gt;[.Q236];[.AG236];[.AJ236]-[.P236]);[.AI236]-[.P236])))" table:style-name="ce115">
            <text:p>0</text:p>
          </table:table-cell>
          <table:table-cell office:value-type="float" office:value="0" table:formula="of:=[.AK23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36]&lt;0;0;IF([.AL236]&gt;[.AM236];[.AM236];[.AL236]))" table:style-name="ce117">
            <text:p>0</text:p>
          </table:table-cell>
          <table:table-cell office:value-type="currency" office:value="0" table:formula="of:=IF([.H236]&gt;[Specificatie_Medewerkers.$D$9];0;[Berekening.O24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36]=&quot;&quot;;0;[.AC236]*[.AP23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36]&lt;[Specificatie_Medewerkers.$D$9];[Specificatie_Medewerkers.H236]+1;0)" table:style-name="ce76">
            <text:p>0</text:p>
          </table:table-cell>
          <table:table-cell office:value-type="string" office:string-value="" table:formula="of:=IF([.G237]=0;&quot;&quot;;[.G23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37]=0;0;IF([.L237]&gt;[.AS238];[.AS238];[.L237])*[.AD23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4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37]" table:style-name="ce122"/>
          <table:table-cell office:value-type="currency" office:value="0" table:formula="of:=IFERROR(IF([Berekening.O242]&gt;[Specificatie_Medewerkers.AQ237];[Specificatie_Medewerkers.AQ237];[Berekening.O242]);0)" table:style-name="ce300">
            <text:p><text:s/>€ -00<text:s/></text:p>
          </table:table-cell>
          <table:table-cell office:value-type="string" office:string-value="" table:formula="of:=IFERROR(IF([Berekening.O242]&gt;[.AQ237];CONCATENATE(&quot;Het maximum Subsidiebedrag dat u voor deze medewerker kunt aanvragen is €&quot;;ROUND([.Y237];2));IF(([.G237]-[.H23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37]=[.H237];1;0)" table:style-name="ce111">
            <text:p>0</text:p>
          </table:table-cell>
          <table:table-cell table:style-name="ce309"/>
          <table:table-cell office:value-type="string" office:string-value="" table:formula="of:=IF([.AN237]=0;&quot;&quot;;[.AN237])" table:content-validation-name="val17" table:style-name="ce112"/>
          <table:table-cell office:value-type="string" office:string-value="" table:formula="of:=IFERROR([.M237]/[Specificatie_Medewerkers.$D$10];&quot;&quot;)" table:style-name="ce306"/>
          <table:table-cell office:value-type="string" office:string-value="" table:formula="of:=IF([.AD237]=0;&quot;&quot;;[.AD237])" table:style-name="ce114"/>
          <table:table-cell office:value-type="string" office:string-value="" table:formula="of:=IF([.T237]=0;&quot;&quot;;[.T237])" table:style-name="ce114"/>
          <table:table-cell office:value-type="float" office:value="0" table:formula="of:=IF(([.Q237]-[.P237])&lt;0;0;[.Q237]-[.P237])" table:style-name="ce115">
            <text:p>0</text:p>
          </table:table-cell>
          <table:table-cell office:value-type="float" office:value="0" table:formula="of:=[.AG23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37]&lt;=[.AI237];[.AG237];IF([.Q237]&gt;[.AI237];IF([.K237]=&quot;ja&quot;;IF([.AJ237]&gt;[.Q237];[.AG237];[.AJ237]-[.P237]);[.AI237]-[.P237])))" table:style-name="ce115">
            <text:p>0</text:p>
          </table:table-cell>
          <table:table-cell office:value-type="float" office:value="0" table:formula="of:=[.AK23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37]&lt;0;0;IF([.AL237]&gt;[.AM237];[.AM237];[.AL237]))" table:style-name="ce117">
            <text:p>0</text:p>
          </table:table-cell>
          <table:table-cell office:value-type="currency" office:value="0" table:formula="of:=IF([.H237]&gt;[Specificatie_Medewerkers.$D$9];0;[Berekening.O24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37]=&quot;&quot;;0;[.AC237]*[.AP23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37]&lt;[Specificatie_Medewerkers.$D$9];[Specificatie_Medewerkers.H237]+1;0)" table:style-name="ce76">
            <text:p>0</text:p>
          </table:table-cell>
          <table:table-cell office:value-type="string" office:string-value="" table:formula="of:=IF([.G238]=0;&quot;&quot;;[.G23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38]=0;0;IF([.L238]&gt;[.AS239];[.AS239];[.L238])*[.AD23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4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38]" table:style-name="ce122"/>
          <table:table-cell office:value-type="currency" office:value="0" table:formula="of:=IFERROR(IF([Berekening.O243]&gt;[Specificatie_Medewerkers.AQ238];[Specificatie_Medewerkers.AQ238];[Berekening.O243]);0)" table:style-name="ce300">
            <text:p><text:s/>€ -00<text:s/></text:p>
          </table:table-cell>
          <table:table-cell office:value-type="string" office:string-value="" table:formula="of:=IFERROR(IF([Berekening.O243]&gt;[.AQ238];CONCATENATE(&quot;Het maximum Subsidiebedrag dat u voor deze medewerker kunt aanvragen is €&quot;;ROUND([.Y238];2));IF(([.G238]-[.H23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38]=[.H238];1;0)" table:style-name="ce111">
            <text:p>0</text:p>
          </table:table-cell>
          <table:table-cell table:style-name="ce309"/>
          <table:table-cell office:value-type="string" office:string-value="" table:formula="of:=IF([.AN238]=0;&quot;&quot;;[.AN238])" table:content-validation-name="val17" table:style-name="ce112"/>
          <table:table-cell office:value-type="string" office:string-value="" table:formula="of:=IFERROR([.M238]/[Specificatie_Medewerkers.$D$10];&quot;&quot;)" table:style-name="ce306"/>
          <table:table-cell office:value-type="string" office:string-value="" table:formula="of:=IF([.AD238]=0;&quot;&quot;;[.AD238])" table:style-name="ce114"/>
          <table:table-cell office:value-type="string" office:string-value="" table:formula="of:=IF([.T238]=0;&quot;&quot;;[.T238])" table:style-name="ce114"/>
          <table:table-cell office:value-type="float" office:value="0" table:formula="of:=IF(([.Q238]-[.P238])&lt;0;0;[.Q238]-[.P238])" table:style-name="ce115">
            <text:p>0</text:p>
          </table:table-cell>
          <table:table-cell office:value-type="float" office:value="0" table:formula="of:=[.AG23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38]&lt;=[.AI238];[.AG238];IF([.Q238]&gt;[.AI238];IF([.K238]=&quot;ja&quot;;IF([.AJ238]&gt;[.Q238];[.AG238];[.AJ238]-[.P238]);[.AI238]-[.P238])))" table:style-name="ce115">
            <text:p>0</text:p>
          </table:table-cell>
          <table:table-cell office:value-type="float" office:value="0" table:formula="of:=[.AK23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38]&lt;0;0;IF([.AL238]&gt;[.AM238];[.AM238];[.AL238]))" table:style-name="ce117">
            <text:p>0</text:p>
          </table:table-cell>
          <table:table-cell office:value-type="currency" office:value="0" table:formula="of:=IF([.H238]&gt;[Specificatie_Medewerkers.$D$9];0;[Berekening.O24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38]=&quot;&quot;;0;[.AC238]*[.AP23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38]&lt;[Specificatie_Medewerkers.$D$9];[Specificatie_Medewerkers.H238]+1;0)" table:style-name="ce76">
            <text:p>0</text:p>
          </table:table-cell>
          <table:table-cell office:value-type="string" office:string-value="" table:formula="of:=IF([.G239]=0;&quot;&quot;;[.G23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39]=0;0;IF([.L239]&gt;[.AS240];[.AS240];[.L239])*[.AD23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4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39]" table:style-name="ce122"/>
          <table:table-cell office:value-type="currency" office:value="0" table:formula="of:=IFERROR(IF([Berekening.O244]&gt;[Specificatie_Medewerkers.AQ239];[Specificatie_Medewerkers.AQ239];[Berekening.O244]);0)" table:style-name="ce300">
            <text:p><text:s/>€ -00<text:s/></text:p>
          </table:table-cell>
          <table:table-cell office:value-type="string" office:string-value="" table:formula="of:=IFERROR(IF([Berekening.O244]&gt;[.AQ239];CONCATENATE(&quot;Het maximum Subsidiebedrag dat u voor deze medewerker kunt aanvragen is €&quot;;ROUND([.Y239];2));IF(([.G239]-[.H23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39]=[.H239];1;0)" table:style-name="ce111">
            <text:p>0</text:p>
          </table:table-cell>
          <table:table-cell table:style-name="ce309"/>
          <table:table-cell office:value-type="string" office:string-value="" table:formula="of:=IF([.AN239]=0;&quot;&quot;;[.AN239])" table:content-validation-name="val17" table:style-name="ce112"/>
          <table:table-cell office:value-type="string" office:string-value="" table:formula="of:=IFERROR([.M239]/[Specificatie_Medewerkers.$D$10];&quot;&quot;)" table:style-name="ce306"/>
          <table:table-cell office:value-type="string" office:string-value="" table:formula="of:=IF([.AD239]=0;&quot;&quot;;[.AD239])" table:style-name="ce114"/>
          <table:table-cell office:value-type="string" office:string-value="" table:formula="of:=IF([.T239]=0;&quot;&quot;;[.T239])" table:style-name="ce114"/>
          <table:table-cell office:value-type="float" office:value="0" table:formula="of:=IF(([.Q239]-[.P239])&lt;0;0;[.Q239]-[.P239])" table:style-name="ce115">
            <text:p>0</text:p>
          </table:table-cell>
          <table:table-cell office:value-type="float" office:value="0" table:formula="of:=[.AG23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39]&lt;=[.AI239];[.AG239];IF([.Q239]&gt;[.AI239];IF([.K239]=&quot;ja&quot;;IF([.AJ239]&gt;[.Q239];[.AG239];[.AJ239]-[.P239]);[.AI239]-[.P239])))" table:style-name="ce115">
            <text:p>0</text:p>
          </table:table-cell>
          <table:table-cell office:value-type="float" office:value="0" table:formula="of:=[.AK23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39]&lt;0;0;IF([.AL239]&gt;[.AM239];[.AM239];[.AL239]))" table:style-name="ce117">
            <text:p>0</text:p>
          </table:table-cell>
          <table:table-cell office:value-type="currency" office:value="0" table:formula="of:=IF([.H239]&gt;[Specificatie_Medewerkers.$D$9];0;[Berekening.O24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39]=&quot;&quot;;0;[.AC239]*[.AP23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39]&lt;[Specificatie_Medewerkers.$D$9];[Specificatie_Medewerkers.H239]+1;0)" table:style-name="ce76">
            <text:p>0</text:p>
          </table:table-cell>
          <table:table-cell office:value-type="string" office:string-value="" table:formula="of:=IF([.G240]=0;&quot;&quot;;[.G24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40]=0;0;IF([.L240]&gt;[.AS241];[.AS241];[.L240])*[.AD24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4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40]" table:style-name="ce122"/>
          <table:table-cell office:value-type="currency" office:value="0" table:formula="of:=IFERROR(IF([Berekening.O245]&gt;[Specificatie_Medewerkers.AQ240];[Specificatie_Medewerkers.AQ240];[Berekening.O245]);0)" table:style-name="ce300">
            <text:p><text:s/>€ -00<text:s/></text:p>
          </table:table-cell>
          <table:table-cell office:value-type="string" office:string-value="" table:formula="of:=IFERROR(IF([Berekening.O245]&gt;[.AQ240];CONCATENATE(&quot;Het maximum Subsidiebedrag dat u voor deze medewerker kunt aanvragen is €&quot;;ROUND([.Y240];2));IF(([.G240]-[.H23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40]=[.H240];1;0)" table:style-name="ce111">
            <text:p>0</text:p>
          </table:table-cell>
          <table:table-cell table:style-name="ce309"/>
          <table:table-cell office:value-type="string" office:string-value="" table:formula="of:=IF([.AN240]=0;&quot;&quot;;[.AN240])" table:content-validation-name="val17" table:style-name="ce112"/>
          <table:table-cell office:value-type="string" office:string-value="" table:formula="of:=IFERROR([.M240]/[Specificatie_Medewerkers.$D$10];&quot;&quot;)" table:style-name="ce306"/>
          <table:table-cell office:value-type="string" office:string-value="" table:formula="of:=IF([.AD240]=0;&quot;&quot;;[.AD240])" table:style-name="ce114"/>
          <table:table-cell office:value-type="string" office:string-value="" table:formula="of:=IF([.T240]=0;&quot;&quot;;[.T240])" table:style-name="ce114"/>
          <table:table-cell office:value-type="float" office:value="0" table:formula="of:=IF(([.Q240]-[.P240])&lt;0;0;[.Q240]-[.P240])" table:style-name="ce115">
            <text:p>0</text:p>
          </table:table-cell>
          <table:table-cell office:value-type="float" office:value="0" table:formula="of:=[.AG24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40]&lt;=[.AI240];[.AG240];IF([.Q240]&gt;[.AI240];IF([.K240]=&quot;ja&quot;;IF([.AJ240]&gt;[.Q240];[.AG240];[.AJ240]-[.P240]);[.AI240]-[.P240])))" table:style-name="ce115">
            <text:p>0</text:p>
          </table:table-cell>
          <table:table-cell office:value-type="float" office:value="0" table:formula="of:=[.AK24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40]&lt;0;0;IF([.AL240]&gt;[.AM240];[.AM240];[.AL240]))" table:style-name="ce117">
            <text:p>0</text:p>
          </table:table-cell>
          <table:table-cell office:value-type="currency" office:value="0" table:formula="of:=IF([.H240]&gt;[Specificatie_Medewerkers.$D$9];0;[Berekening.O24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40]=&quot;&quot;;0;[.AC240]*[.AP24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40]&lt;[Specificatie_Medewerkers.$D$9];[Specificatie_Medewerkers.H240]+1;0)" table:style-name="ce76">
            <text:p>0</text:p>
          </table:table-cell>
          <table:table-cell office:value-type="string" office:string-value="" table:formula="of:=IF([.G241]=0;&quot;&quot;;[.G24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41]=0;0;IF([.L241]&gt;[.AS242];[.AS242];[.L241])*[.AD24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4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41]" table:style-name="ce122"/>
          <table:table-cell office:value-type="currency" office:value="0" table:formula="of:=IFERROR(IF([Berekening.O246]&gt;[Specificatie_Medewerkers.AQ241];[Specificatie_Medewerkers.AQ241];[Berekening.O246]);0)" table:style-name="ce300">
            <text:p><text:s/>€ -00<text:s/></text:p>
          </table:table-cell>
          <table:table-cell office:value-type="string" office:string-value="" table:formula="of:=IFERROR(IF([Berekening.O246]&gt;[.AQ241];CONCATENATE(&quot;Het maximum Subsidiebedrag dat u voor deze medewerker kunt aanvragen is €&quot;;ROUND([.Y241];2));IF(([.G241]-[.H24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41]=[.H241];1;0)" table:style-name="ce111">
            <text:p>0</text:p>
          </table:table-cell>
          <table:table-cell table:style-name="ce309"/>
          <table:table-cell office:value-type="string" office:string-value="" table:formula="of:=IF([.AN241]=0;&quot;&quot;;[.AN241])" table:content-validation-name="val17" table:style-name="ce112"/>
          <table:table-cell office:value-type="string" office:string-value="" table:formula="of:=IFERROR([.M241]/[Specificatie_Medewerkers.$D$10];&quot;&quot;)" table:style-name="ce306"/>
          <table:table-cell office:value-type="string" office:string-value="" table:formula="of:=IF([.AD241]=0;&quot;&quot;;[.AD241])" table:style-name="ce114"/>
          <table:table-cell office:value-type="string" office:string-value="" table:formula="of:=IF([.T241]=0;&quot;&quot;;[.T241])" table:style-name="ce114"/>
          <table:table-cell office:value-type="float" office:value="0" table:formula="of:=IF(([.Q241]-[.P241])&lt;0;0;[.Q241]-[.P241])" table:style-name="ce115">
            <text:p>0</text:p>
          </table:table-cell>
          <table:table-cell office:value-type="float" office:value="0" table:formula="of:=[.AG24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41]&lt;=[.AI241];[.AG241];IF([.Q241]&gt;[.AI241];IF([.K241]=&quot;ja&quot;;IF([.AJ241]&gt;[.Q241];[.AG241];[.AJ241]-[.P241]);[.AI241]-[.P241])))" table:style-name="ce115">
            <text:p>0</text:p>
          </table:table-cell>
          <table:table-cell office:value-type="float" office:value="0" table:formula="of:=[.AK24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41]&lt;0;0;IF([.AL241]&gt;[.AM241];[.AM241];[.AL241]))" table:style-name="ce117">
            <text:p>0</text:p>
          </table:table-cell>
          <table:table-cell office:value-type="currency" office:value="0" table:formula="of:=IF([.H241]&gt;[Specificatie_Medewerkers.$D$9];0;[Berekening.O24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41]=&quot;&quot;;0;[.AC241]*[.AP24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41]&lt;[Specificatie_Medewerkers.$D$9];[Specificatie_Medewerkers.H241]+1;0)" table:style-name="ce76">
            <text:p>0</text:p>
          </table:table-cell>
          <table:table-cell office:value-type="string" office:string-value="" table:formula="of:=IF([.G242]=0;&quot;&quot;;[.G24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42]=0;0;IF([.L242]&gt;[.AS243];[.AS243];[.L242])*[.AD24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4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42]" table:style-name="ce122"/>
          <table:table-cell office:value-type="currency" office:value="0" table:formula="of:=IFERROR(IF([Berekening.O247]&gt;[Specificatie_Medewerkers.AQ242];[Specificatie_Medewerkers.AQ242];[Berekening.O247]);0)" table:style-name="ce300">
            <text:p><text:s/>€ -00<text:s/></text:p>
          </table:table-cell>
          <table:table-cell office:value-type="string" office:string-value="" table:formula="of:=IFERROR(IF([Berekening.O247]&gt;[.AQ242];CONCATENATE(&quot;Het maximum Subsidiebedrag dat u voor deze medewerker kunt aanvragen is €&quot;;ROUND([.Y242];2));IF(([.G242]-[.H24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42]=[.H242];1;0)" table:style-name="ce111">
            <text:p>0</text:p>
          </table:table-cell>
          <table:table-cell table:style-name="ce309"/>
          <table:table-cell office:value-type="string" office:string-value="" table:formula="of:=IF([.AN242]=0;&quot;&quot;;[.AN242])" table:content-validation-name="val17" table:style-name="ce112"/>
          <table:table-cell office:value-type="string" office:string-value="" table:formula="of:=IFERROR([.M242]/[Specificatie_Medewerkers.$D$10];&quot;&quot;)" table:style-name="ce306"/>
          <table:table-cell office:value-type="string" office:string-value="" table:formula="of:=IF([.AD242]=0;&quot;&quot;;[.AD242])" table:style-name="ce114"/>
          <table:table-cell office:value-type="string" office:string-value="" table:formula="of:=IF([.T242]=0;&quot;&quot;;[.T242])" table:style-name="ce114"/>
          <table:table-cell office:value-type="float" office:value="0" table:formula="of:=IF(([.Q242]-[.P242])&lt;0;0;[.Q242]-[.P242])" table:style-name="ce115">
            <text:p>0</text:p>
          </table:table-cell>
          <table:table-cell office:value-type="float" office:value="0" table:formula="of:=[.AG24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42]&lt;=[.AI242];[.AG242];IF([.Q242]&gt;[.AI242];IF([.K242]=&quot;ja&quot;;IF([.AJ242]&gt;[.Q242];[.AG242];[.AJ242]-[.P242]);[.AI242]-[.P242])))" table:style-name="ce115">
            <text:p>0</text:p>
          </table:table-cell>
          <table:table-cell office:value-type="float" office:value="0" table:formula="of:=[.AK24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42]&lt;0;0;IF([.AL242]&gt;[.AM242];[.AM242];[.AL242]))" table:style-name="ce117">
            <text:p>0</text:p>
          </table:table-cell>
          <table:table-cell office:value-type="currency" office:value="0" table:formula="of:=IF([.H242]&gt;[Specificatie_Medewerkers.$D$9];0;[Berekening.O24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42]=&quot;&quot;;0;[.AC242]*[.AP24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42]&lt;[Specificatie_Medewerkers.$D$9];[Specificatie_Medewerkers.H242]+1;0)" table:style-name="ce76">
            <text:p>0</text:p>
          </table:table-cell>
          <table:table-cell office:value-type="string" office:string-value="" table:formula="of:=IF([.G243]=0;&quot;&quot;;[.G24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43]=0;0;IF([.L243]&gt;[.AS244];[.AS244];[.L243])*[.AD24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4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43]" table:style-name="ce122"/>
          <table:table-cell office:value-type="currency" office:value="0" table:formula="of:=IFERROR(IF([Berekening.O248]&gt;[Specificatie_Medewerkers.AQ243];[Specificatie_Medewerkers.AQ243];[Berekening.O248]);0)" table:style-name="ce300">
            <text:p><text:s/>€ -00<text:s/></text:p>
          </table:table-cell>
          <table:table-cell office:value-type="string" office:string-value="" table:formula="of:=IFERROR(IF([Berekening.O248]&gt;[.AQ243];CONCATENATE(&quot;Het maximum Subsidiebedrag dat u voor deze medewerker kunt aanvragen is €&quot;;ROUND([.Y243];2));IF(([.G243]-[.H24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43]=[.H243];1;0)" table:style-name="ce111">
            <text:p>0</text:p>
          </table:table-cell>
          <table:table-cell table:style-name="ce309"/>
          <table:table-cell office:value-type="string" office:string-value="" table:formula="of:=IF([.AN243]=0;&quot;&quot;;[.AN243])" table:content-validation-name="val17" table:style-name="ce112"/>
          <table:table-cell office:value-type="string" office:string-value="" table:formula="of:=IFERROR([.M243]/[Specificatie_Medewerkers.$D$10];&quot;&quot;)" table:style-name="ce306"/>
          <table:table-cell office:value-type="string" office:string-value="" table:formula="of:=IF([.AD243]=0;&quot;&quot;;[.AD243])" table:style-name="ce114"/>
          <table:table-cell office:value-type="string" office:string-value="" table:formula="of:=IF([.T243]=0;&quot;&quot;;[.T243])" table:style-name="ce114"/>
          <table:table-cell office:value-type="float" office:value="0" table:formula="of:=IF(([.Q243]-[.P243])&lt;0;0;[.Q243]-[.P243])" table:style-name="ce115">
            <text:p>0</text:p>
          </table:table-cell>
          <table:table-cell office:value-type="float" office:value="0" table:formula="of:=[.AG24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43]&lt;=[.AI243];[.AG243];IF([.Q243]&gt;[.AI243];IF([.K243]=&quot;ja&quot;;IF([.AJ243]&gt;[.Q243];[.AG243];[.AJ243]-[.P243]);[.AI243]-[.P243])))" table:style-name="ce115">
            <text:p>0</text:p>
          </table:table-cell>
          <table:table-cell office:value-type="float" office:value="0" table:formula="of:=[.AK24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43]&lt;0;0;IF([.AL243]&gt;[.AM243];[.AM243];[.AL243]))" table:style-name="ce117">
            <text:p>0</text:p>
          </table:table-cell>
          <table:table-cell office:value-type="currency" office:value="0" table:formula="of:=IF([.H243]&gt;[Specificatie_Medewerkers.$D$9];0;[Berekening.O24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43]=&quot;&quot;;0;[.AC243]*[.AP24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43]&lt;[Specificatie_Medewerkers.$D$9];[Specificatie_Medewerkers.H243]+1;0)" table:style-name="ce76">
            <text:p>0</text:p>
          </table:table-cell>
          <table:table-cell office:value-type="string" office:string-value="" table:formula="of:=IF([.G244]=0;&quot;&quot;;[.G24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44]=0;0;IF([.L244]&gt;[.AS245];[.AS245];[.L244])*[.AD24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4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44]" table:style-name="ce122"/>
          <table:table-cell office:value-type="currency" office:value="0" table:formula="of:=IFERROR(IF([Berekening.O249]&gt;[Specificatie_Medewerkers.AQ244];[Specificatie_Medewerkers.AQ244];[Berekening.O249]);0)" table:style-name="ce300">
            <text:p><text:s/>€ -00<text:s/></text:p>
          </table:table-cell>
          <table:table-cell office:value-type="string" office:string-value="" table:formula="of:=IFERROR(IF([Berekening.O249]&gt;[.AQ244];CONCATENATE(&quot;Het maximum Subsidiebedrag dat u voor deze medewerker kunt aanvragen is €&quot;;ROUND([.Y244];2));IF(([.G244]-[.H24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44]=[.H244];1;0)" table:style-name="ce111">
            <text:p>0</text:p>
          </table:table-cell>
          <table:table-cell table:style-name="ce309"/>
          <table:table-cell office:value-type="string" office:string-value="" table:formula="of:=IF([.AN244]=0;&quot;&quot;;[.AN244])" table:content-validation-name="val17" table:style-name="ce112"/>
          <table:table-cell office:value-type="string" office:string-value="" table:formula="of:=IFERROR([.M244]/[Specificatie_Medewerkers.$D$10];&quot;&quot;)" table:style-name="ce306"/>
          <table:table-cell office:value-type="string" office:string-value="" table:formula="of:=IF([.AD244]=0;&quot;&quot;;[.AD244])" table:style-name="ce114"/>
          <table:table-cell office:value-type="string" office:string-value="" table:formula="of:=IF([.T244]=0;&quot;&quot;;[.T244])" table:style-name="ce114"/>
          <table:table-cell office:value-type="float" office:value="0" table:formula="of:=IF(([.Q244]-[.P244])&lt;0;0;[.Q244]-[.P244])" table:style-name="ce115">
            <text:p>0</text:p>
          </table:table-cell>
          <table:table-cell office:value-type="float" office:value="0" table:formula="of:=[.AG24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44]&lt;=[.AI244];[.AG244];IF([.Q244]&gt;[.AI244];IF([.K244]=&quot;ja&quot;;IF([.AJ244]&gt;[.Q244];[.AG244];[.AJ244]-[.P244]);[.AI244]-[.P244])))" table:style-name="ce115">
            <text:p>0</text:p>
          </table:table-cell>
          <table:table-cell office:value-type="float" office:value="0" table:formula="of:=[.AK24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44]&lt;0;0;IF([.AL244]&gt;[.AM244];[.AM244];[.AL244]))" table:style-name="ce117">
            <text:p>0</text:p>
          </table:table-cell>
          <table:table-cell office:value-type="currency" office:value="0" table:formula="of:=IF([.H244]&gt;[Specificatie_Medewerkers.$D$9];0;[Berekening.O24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44]=&quot;&quot;;0;[.AC244]*[.AP24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44]&lt;[Specificatie_Medewerkers.$D$9];[Specificatie_Medewerkers.H244]+1;0)" table:style-name="ce76">
            <text:p>0</text:p>
          </table:table-cell>
          <table:table-cell office:value-type="string" office:string-value="" table:formula="of:=IF([.G245]=0;&quot;&quot;;[.G24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45]=0;0;IF([.L245]&gt;[.AS246];[.AS246];[.L245])*[.AD24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5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45]" table:style-name="ce122"/>
          <table:table-cell office:value-type="currency" office:value="0" table:formula="of:=IFERROR(IF([Berekening.O250]&gt;[Specificatie_Medewerkers.AQ245];[Specificatie_Medewerkers.AQ245];[Berekening.O250]);0)" table:style-name="ce300">
            <text:p><text:s/>€ -00<text:s/></text:p>
          </table:table-cell>
          <table:table-cell office:value-type="string" office:string-value="" table:formula="of:=IFERROR(IF([Berekening.O250]&gt;[.AQ245];CONCATENATE(&quot;Het maximum Subsidiebedrag dat u voor deze medewerker kunt aanvragen is €&quot;;ROUND([.Y245];2));IF(([.G245]-[.H24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45]=[.H245];1;0)" table:style-name="ce111">
            <text:p>0</text:p>
          </table:table-cell>
          <table:table-cell table:style-name="ce309"/>
          <table:table-cell office:value-type="string" office:string-value="" table:formula="of:=IF([.AN245]=0;&quot;&quot;;[.AN245])" table:content-validation-name="val17" table:style-name="ce112"/>
          <table:table-cell office:value-type="string" office:string-value="" table:formula="of:=IFERROR([.M245]/[Specificatie_Medewerkers.$D$10];&quot;&quot;)" table:style-name="ce306"/>
          <table:table-cell office:value-type="string" office:string-value="" table:formula="of:=IF([.AD245]=0;&quot;&quot;;[.AD245])" table:style-name="ce114"/>
          <table:table-cell office:value-type="string" office:string-value="" table:formula="of:=IF([.T245]=0;&quot;&quot;;[.T245])" table:style-name="ce114"/>
          <table:table-cell office:value-type="float" office:value="0" table:formula="of:=IF(([.Q245]-[.P245])&lt;0;0;[.Q245]-[.P245])" table:style-name="ce115">
            <text:p>0</text:p>
          </table:table-cell>
          <table:table-cell office:value-type="float" office:value="0" table:formula="of:=[.AG24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45]&lt;=[.AI245];[.AG245];IF([.Q245]&gt;[.AI245];IF([.K245]=&quot;ja&quot;;IF([.AJ245]&gt;[.Q245];[.AG245];[.AJ245]-[.P245]);[.AI245]-[.P245])))" table:style-name="ce115">
            <text:p>0</text:p>
          </table:table-cell>
          <table:table-cell office:value-type="float" office:value="0" table:formula="of:=[.AK24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45]&lt;0;0;IF([.AL245]&gt;[.AM245];[.AM245];[.AL245]))" table:style-name="ce117">
            <text:p>0</text:p>
          </table:table-cell>
          <table:table-cell office:value-type="currency" office:value="0" table:formula="of:=IF([.H245]&gt;[Specificatie_Medewerkers.$D$9];0;[Berekening.O25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45]=&quot;&quot;;0;[.AC245]*[.AP24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45]&lt;[Specificatie_Medewerkers.$D$9];[Specificatie_Medewerkers.H245]+1;0)" table:style-name="ce76">
            <text:p>0</text:p>
          </table:table-cell>
          <table:table-cell office:value-type="string" office:string-value="" table:formula="of:=IF([.G246]=0;&quot;&quot;;[.G24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46]=0;0;IF([.L246]&gt;[.AS247];[.AS247];[.L246])*[.AD24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5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46]" table:style-name="ce122"/>
          <table:table-cell office:value-type="currency" office:value="0" table:formula="of:=IFERROR(IF([Berekening.O251]&gt;[Specificatie_Medewerkers.AQ246];[Specificatie_Medewerkers.AQ246];[Berekening.O251]);0)" table:style-name="ce300">
            <text:p><text:s/>€ -00<text:s/></text:p>
          </table:table-cell>
          <table:table-cell office:value-type="string" office:string-value="" table:formula="of:=IFERROR(IF([Berekening.O251]&gt;[.AQ246];CONCATENATE(&quot;Het maximum Subsidiebedrag dat u voor deze medewerker kunt aanvragen is €&quot;;ROUND([.Y246];2));IF(([.G246]-[.H24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46]=[.H246];1;0)" table:style-name="ce111">
            <text:p>0</text:p>
          </table:table-cell>
          <table:table-cell table:style-name="ce309"/>
          <table:table-cell office:value-type="string" office:string-value="" table:formula="of:=IF([.AN246]=0;&quot;&quot;;[.AN246])" table:content-validation-name="val17" table:style-name="ce112"/>
          <table:table-cell office:value-type="string" office:string-value="" table:formula="of:=IFERROR([.M246]/[Specificatie_Medewerkers.$D$10];&quot;&quot;)" table:style-name="ce306"/>
          <table:table-cell office:value-type="string" office:string-value="" table:formula="of:=IF([.AD246]=0;&quot;&quot;;[.AD246])" table:style-name="ce114"/>
          <table:table-cell office:value-type="string" office:string-value="" table:formula="of:=IF([.T246]=0;&quot;&quot;;[.T246])" table:style-name="ce114"/>
          <table:table-cell office:value-type="float" office:value="0" table:formula="of:=IF(([.Q246]-[.P246])&lt;0;0;[.Q246]-[.P246])" table:style-name="ce115">
            <text:p>0</text:p>
          </table:table-cell>
          <table:table-cell office:value-type="float" office:value="0" table:formula="of:=[.AG24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46]&lt;=[.AI246];[.AG246];IF([.Q246]&gt;[.AI246];IF([.K246]=&quot;ja&quot;;IF([.AJ246]&gt;[.Q246];[.AG246];[.AJ246]-[.P246]);[.AI246]-[.P246])))" table:style-name="ce115">
            <text:p>0</text:p>
          </table:table-cell>
          <table:table-cell office:value-type="float" office:value="0" table:formula="of:=[.AK24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46]&lt;0;0;IF([.AL246]&gt;[.AM246];[.AM246];[.AL246]))" table:style-name="ce117">
            <text:p>0</text:p>
          </table:table-cell>
          <table:table-cell office:value-type="currency" office:value="0" table:formula="of:=IF([.H246]&gt;[Specificatie_Medewerkers.$D$9];0;[Berekening.O25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46]=&quot;&quot;;0;[.AC246]*[.AP24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46]&lt;[Specificatie_Medewerkers.$D$9];[Specificatie_Medewerkers.H246]+1;0)" table:style-name="ce76">
            <text:p>0</text:p>
          </table:table-cell>
          <table:table-cell office:value-type="string" office:string-value="" table:formula="of:=IF([.G247]=0;&quot;&quot;;[.G24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47]=0;0;IF([.L247]&gt;[.AS248];[.AS248];[.L247])*[.AD24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5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47]" table:style-name="ce122"/>
          <table:table-cell office:value-type="currency" office:value="0" table:formula="of:=IFERROR(IF([Berekening.O252]&gt;[Specificatie_Medewerkers.AQ247];[Specificatie_Medewerkers.AQ247];[Berekening.O252]);0)" table:style-name="ce300">
            <text:p><text:s/>€ -00<text:s/></text:p>
          </table:table-cell>
          <table:table-cell office:value-type="string" office:string-value="" table:formula="of:=IFERROR(IF([Berekening.O252]&gt;[.AQ247];CONCATENATE(&quot;Het maximum Subsidiebedrag dat u voor deze medewerker kunt aanvragen is €&quot;;ROUND([.Y247];2));IF(([.G247]-[.H24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47]=[.H247];1;0)" table:style-name="ce111">
            <text:p>0</text:p>
          </table:table-cell>
          <table:table-cell table:style-name="ce309"/>
          <table:table-cell office:value-type="string" office:string-value="" table:formula="of:=IF([.AN247]=0;&quot;&quot;;[.AN247])" table:content-validation-name="val17" table:style-name="ce112"/>
          <table:table-cell office:value-type="string" office:string-value="" table:formula="of:=IFERROR([.M247]/[Specificatie_Medewerkers.$D$10];&quot;&quot;)" table:style-name="ce306"/>
          <table:table-cell office:value-type="string" office:string-value="" table:formula="of:=IF([.AD247]=0;&quot;&quot;;[.AD247])" table:style-name="ce114"/>
          <table:table-cell office:value-type="string" office:string-value="" table:formula="of:=IF([.T247]=0;&quot;&quot;;[.T247])" table:style-name="ce114"/>
          <table:table-cell office:value-type="float" office:value="0" table:formula="of:=IF(([.Q247]-[.P247])&lt;0;0;[.Q247]-[.P247])" table:style-name="ce115">
            <text:p>0</text:p>
          </table:table-cell>
          <table:table-cell office:value-type="float" office:value="0" table:formula="of:=[.AG24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47]&lt;=[.AI247];[.AG247];IF([.Q247]&gt;[.AI247];IF([.K247]=&quot;ja&quot;;IF([.AJ247]&gt;[.Q247];[.AG247];[.AJ247]-[.P247]);[.AI247]-[.P247])))" table:style-name="ce115">
            <text:p>0</text:p>
          </table:table-cell>
          <table:table-cell office:value-type="float" office:value="0" table:formula="of:=[.AK24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47]&lt;0;0;IF([.AL247]&gt;[.AM247];[.AM247];[.AL247]))" table:style-name="ce117">
            <text:p>0</text:p>
          </table:table-cell>
          <table:table-cell office:value-type="currency" office:value="0" table:formula="of:=IF([.H247]&gt;[Specificatie_Medewerkers.$D$9];0;[Berekening.O25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47]=&quot;&quot;;0;[.AC247]*[.AP24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47]&lt;[Specificatie_Medewerkers.$D$9];[Specificatie_Medewerkers.H247]+1;0)" table:style-name="ce76">
            <text:p>0</text:p>
          </table:table-cell>
          <table:table-cell office:value-type="string" office:string-value="" table:formula="of:=IF([.G248]=0;&quot;&quot;;[.G24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48]=0;0;IF([.L248]&gt;[.AS249];[.AS249];[.L248])*[.AD24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5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48]" table:style-name="ce122"/>
          <table:table-cell office:value-type="currency" office:value="0" table:formula="of:=IFERROR(IF([Berekening.O253]&gt;[Specificatie_Medewerkers.AQ248];[Specificatie_Medewerkers.AQ248];[Berekening.O253]);0)" table:style-name="ce300">
            <text:p><text:s/>€ -00<text:s/></text:p>
          </table:table-cell>
          <table:table-cell office:value-type="string" office:string-value="" table:formula="of:=IFERROR(IF([Berekening.O253]&gt;[.AQ248];CONCATENATE(&quot;Het maximum Subsidiebedrag dat u voor deze medewerker kunt aanvragen is €&quot;;ROUND([.Y248];2));IF(([.G248]-[.H24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48]=[.H248];1;0)" table:style-name="ce111">
            <text:p>0</text:p>
          </table:table-cell>
          <table:table-cell table:style-name="ce309"/>
          <table:table-cell office:value-type="string" office:string-value="" table:formula="of:=IF([.AN248]=0;&quot;&quot;;[.AN248])" table:content-validation-name="val17" table:style-name="ce112"/>
          <table:table-cell office:value-type="string" office:string-value="" table:formula="of:=IFERROR([.M248]/[Specificatie_Medewerkers.$D$10];&quot;&quot;)" table:style-name="ce306"/>
          <table:table-cell office:value-type="string" office:string-value="" table:formula="of:=IF([.AD248]=0;&quot;&quot;;[.AD248])" table:style-name="ce114"/>
          <table:table-cell office:value-type="string" office:string-value="" table:formula="of:=IF([.T248]=0;&quot;&quot;;[.T248])" table:style-name="ce114"/>
          <table:table-cell office:value-type="float" office:value="0" table:formula="of:=IF(([.Q248]-[.P248])&lt;0;0;[.Q248]-[.P248])" table:style-name="ce115">
            <text:p>0</text:p>
          </table:table-cell>
          <table:table-cell office:value-type="float" office:value="0" table:formula="of:=[.AG24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48]&lt;=[.AI248];[.AG248];IF([.Q248]&gt;[.AI248];IF([.K248]=&quot;ja&quot;;IF([.AJ248]&gt;[.Q248];[.AG248];[.AJ248]-[.P248]);[.AI248]-[.P248])))" table:style-name="ce115">
            <text:p>0</text:p>
          </table:table-cell>
          <table:table-cell office:value-type="float" office:value="0" table:formula="of:=[.AK24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48]&lt;0;0;IF([.AL248]&gt;[.AM248];[.AM248];[.AL248]))" table:style-name="ce117">
            <text:p>0</text:p>
          </table:table-cell>
          <table:table-cell office:value-type="currency" office:value="0" table:formula="of:=IF([.H248]&gt;[Specificatie_Medewerkers.$D$9];0;[Berekening.O25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48]=&quot;&quot;;0;[.AC248]*[.AP24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48]&lt;[Specificatie_Medewerkers.$D$9];[Specificatie_Medewerkers.H248]+1;0)" table:style-name="ce76">
            <text:p>0</text:p>
          </table:table-cell>
          <table:table-cell office:value-type="string" office:string-value="" table:formula="of:=IF([.G249]=0;&quot;&quot;;[.G24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49]=0;0;IF([.L249]&gt;[.AS250];[.AS250];[.L249])*[.AD24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5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49]" table:style-name="ce122"/>
          <table:table-cell office:value-type="currency" office:value="0" table:formula="of:=IFERROR(IF([Berekening.O254]&gt;[Specificatie_Medewerkers.AQ249];[Specificatie_Medewerkers.AQ249];[Berekening.O254]);0)" table:style-name="ce300">
            <text:p><text:s/>€ -00<text:s/></text:p>
          </table:table-cell>
          <table:table-cell office:value-type="string" office:string-value="" table:formula="of:=IFERROR(IF([Berekening.O254]&gt;[.AQ249];CONCATENATE(&quot;Het maximum Subsidiebedrag dat u voor deze medewerker kunt aanvragen is €&quot;;ROUND([.Y249];2));IF(([.G249]-[.H24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49]=[.H249];1;0)" table:style-name="ce111">
            <text:p>0</text:p>
          </table:table-cell>
          <table:table-cell table:style-name="ce309"/>
          <table:table-cell office:value-type="string" office:string-value="" table:formula="of:=IF([.AN249]=0;&quot;&quot;;[.AN249])" table:content-validation-name="val17" table:style-name="ce112"/>
          <table:table-cell office:value-type="string" office:string-value="" table:formula="of:=IFERROR([.M249]/[Specificatie_Medewerkers.$D$10];&quot;&quot;)" table:style-name="ce306"/>
          <table:table-cell office:value-type="string" office:string-value="" table:formula="of:=IF([.AD249]=0;&quot;&quot;;[.AD249])" table:style-name="ce114"/>
          <table:table-cell office:value-type="string" office:string-value="" table:formula="of:=IF([.T249]=0;&quot;&quot;;[.T249])" table:style-name="ce114"/>
          <table:table-cell office:value-type="float" office:value="0" table:formula="of:=IF(([.Q249]-[.P249])&lt;0;0;[.Q249]-[.P249])" table:style-name="ce115">
            <text:p>0</text:p>
          </table:table-cell>
          <table:table-cell office:value-type="float" office:value="0" table:formula="of:=[.AG24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49]&lt;=[.AI249];[.AG249];IF([.Q249]&gt;[.AI249];IF([.K249]=&quot;ja&quot;;IF([.AJ249]&gt;[.Q249];[.AG249];[.AJ249]-[.P249]);[.AI249]-[.P249])))" table:style-name="ce115">
            <text:p>0</text:p>
          </table:table-cell>
          <table:table-cell office:value-type="float" office:value="0" table:formula="of:=[.AK24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49]&lt;0;0;IF([.AL249]&gt;[.AM249];[.AM249];[.AL249]))" table:style-name="ce117">
            <text:p>0</text:p>
          </table:table-cell>
          <table:table-cell office:value-type="currency" office:value="0" table:formula="of:=IF([.H249]&gt;[Specificatie_Medewerkers.$D$9];0;[Berekening.O25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49]=&quot;&quot;;0;[.AC249]*[.AP24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49]&lt;[Specificatie_Medewerkers.$D$9];[Specificatie_Medewerkers.H249]+1;0)" table:style-name="ce76">
            <text:p>0</text:p>
          </table:table-cell>
          <table:table-cell office:value-type="string" office:string-value="" table:formula="of:=IF([.G250]=0;&quot;&quot;;[.G25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50]=0;0;IF([.L250]&gt;[.AS251];[.AS251];[.L250])*[.AD25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5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50]" table:style-name="ce122"/>
          <table:table-cell office:value-type="currency" office:value="0" table:formula="of:=IFERROR(IF([Berekening.O255]&gt;[Specificatie_Medewerkers.AQ250];[Specificatie_Medewerkers.AQ250];[Berekening.O255]);0)" table:style-name="ce300">
            <text:p><text:s/>€ -00<text:s/></text:p>
          </table:table-cell>
          <table:table-cell office:value-type="string" office:string-value="" table:formula="of:=IFERROR(IF([Berekening.O255]&gt;[.AQ250];CONCATENATE(&quot;Het maximum Subsidiebedrag dat u voor deze medewerker kunt aanvragen is €&quot;;ROUND([.Y250];2));IF(([.G250]-[.H24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50]=[.H250];1;0)" table:style-name="ce111">
            <text:p>0</text:p>
          </table:table-cell>
          <table:table-cell table:style-name="ce309"/>
          <table:table-cell office:value-type="string" office:string-value="" table:formula="of:=IF([.AN250]=0;&quot;&quot;;[.AN250])" table:content-validation-name="val17" table:style-name="ce112"/>
          <table:table-cell office:value-type="string" office:string-value="" table:formula="of:=IFERROR([.M250]/[Specificatie_Medewerkers.$D$10];&quot;&quot;)" table:style-name="ce306"/>
          <table:table-cell office:value-type="string" office:string-value="" table:formula="of:=IF([.AD250]=0;&quot;&quot;;[.AD250])" table:style-name="ce114"/>
          <table:table-cell office:value-type="string" office:string-value="" table:formula="of:=IF([.T250]=0;&quot;&quot;;[.T250])" table:style-name="ce114"/>
          <table:table-cell office:value-type="float" office:value="0" table:formula="of:=IF(([.Q250]-[.P250])&lt;0;0;[.Q250]-[.P250])" table:style-name="ce115">
            <text:p>0</text:p>
          </table:table-cell>
          <table:table-cell office:value-type="float" office:value="0" table:formula="of:=[.AG25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50]&lt;=[.AI250];[.AG250];IF([.Q250]&gt;[.AI250];IF([.K250]=&quot;ja&quot;;IF([.AJ250]&gt;[.Q250];[.AG250];[.AJ250]-[.P250]);[.AI250]-[.P250])))" table:style-name="ce115">
            <text:p>0</text:p>
          </table:table-cell>
          <table:table-cell office:value-type="float" office:value="0" table:formula="of:=[.AK25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50]&lt;0;0;IF([.AL250]&gt;[.AM250];[.AM250];[.AL250]))" table:style-name="ce117">
            <text:p>0</text:p>
          </table:table-cell>
          <table:table-cell office:value-type="currency" office:value="0" table:formula="of:=IF([.H250]&gt;[Specificatie_Medewerkers.$D$9];0;[Berekening.O25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50]=&quot;&quot;;0;[.AC250]*[.AP25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50]&lt;[Specificatie_Medewerkers.$D$9];[Specificatie_Medewerkers.H250]+1;0)" table:style-name="ce76">
            <text:p>0</text:p>
          </table:table-cell>
          <table:table-cell office:value-type="string" office:string-value="" table:formula="of:=IF([.G251]=0;&quot;&quot;;[.G25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51]=0;0;IF([.L251]&gt;[.AS252];[.AS252];[.L251])*[.AD25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5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51]" table:style-name="ce122"/>
          <table:table-cell office:value-type="currency" office:value="0" table:formula="of:=IFERROR(IF([Berekening.O256]&gt;[Specificatie_Medewerkers.AQ251];[Specificatie_Medewerkers.AQ251];[Berekening.O256]);0)" table:style-name="ce300">
            <text:p><text:s/>€ -00<text:s/></text:p>
          </table:table-cell>
          <table:table-cell office:value-type="string" office:string-value="" table:formula="of:=IFERROR(IF([Berekening.O256]&gt;[.AQ251];CONCATENATE(&quot;Het maximum Subsidiebedrag dat u voor deze medewerker kunt aanvragen is €&quot;;ROUND([.Y251];2));IF(([.G251]-[.H25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51]=[.H251];1;0)" table:style-name="ce111">
            <text:p>0</text:p>
          </table:table-cell>
          <table:table-cell table:style-name="ce309"/>
          <table:table-cell office:value-type="string" office:string-value="" table:formula="of:=IF([.AN251]=0;&quot;&quot;;[.AN251])" table:content-validation-name="val17" table:style-name="ce112"/>
          <table:table-cell office:value-type="string" office:string-value="" table:formula="of:=IFERROR([.M251]/[Specificatie_Medewerkers.$D$10];&quot;&quot;)" table:style-name="ce306"/>
          <table:table-cell office:value-type="string" office:string-value="" table:formula="of:=IF([.AD251]=0;&quot;&quot;;[.AD251])" table:style-name="ce114"/>
          <table:table-cell office:value-type="string" office:string-value="" table:formula="of:=IF([.T251]=0;&quot;&quot;;[.T251])" table:style-name="ce114"/>
          <table:table-cell office:value-type="float" office:value="0" table:formula="of:=IF(([.Q251]-[.P251])&lt;0;0;[.Q251]-[.P251])" table:style-name="ce115">
            <text:p>0</text:p>
          </table:table-cell>
          <table:table-cell office:value-type="float" office:value="0" table:formula="of:=[.AG25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51]&lt;=[.AI251];[.AG251];IF([.Q251]&gt;[.AI251];IF([.K251]=&quot;ja&quot;;IF([.AJ251]&gt;[.Q251];[.AG251];[.AJ251]-[.P251]);[.AI251]-[.P251])))" table:style-name="ce115">
            <text:p>0</text:p>
          </table:table-cell>
          <table:table-cell office:value-type="float" office:value="0" table:formula="of:=[.AK25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51]&lt;0;0;IF([.AL251]&gt;[.AM251];[.AM251];[.AL251]))" table:style-name="ce117">
            <text:p>0</text:p>
          </table:table-cell>
          <table:table-cell office:value-type="currency" office:value="0" table:formula="of:=IF([.H251]&gt;[Specificatie_Medewerkers.$D$9];0;[Berekening.O25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51]=&quot;&quot;;0;[.AC251]*[.AP25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51]&lt;[Specificatie_Medewerkers.$D$9];[Specificatie_Medewerkers.H251]+1;0)" table:style-name="ce76">
            <text:p>0</text:p>
          </table:table-cell>
          <table:table-cell office:value-type="string" office:string-value="" table:formula="of:=IF([.G252]=0;&quot;&quot;;[.G25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52]=0;0;IF([.L252]&gt;[.AS253];[.AS253];[.L252])*[.AD25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5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52]" table:style-name="ce122"/>
          <table:table-cell office:value-type="currency" office:value="0" table:formula="of:=IFERROR(IF([Berekening.O257]&gt;[Specificatie_Medewerkers.AQ252];[Specificatie_Medewerkers.AQ252];[Berekening.O257]);0)" table:style-name="ce300">
            <text:p><text:s/>€ -00<text:s/></text:p>
          </table:table-cell>
          <table:table-cell office:value-type="string" office:string-value="" table:formula="of:=IFERROR(IF([Berekening.O257]&gt;[.AQ252];CONCATENATE(&quot;Het maximum Subsidiebedrag dat u voor deze medewerker kunt aanvragen is €&quot;;ROUND([.Y252];2));IF(([.G252]-[.H25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52]=[.H252];1;0)" table:style-name="ce111">
            <text:p>0</text:p>
          </table:table-cell>
          <table:table-cell table:style-name="ce309"/>
          <table:table-cell office:value-type="string" office:string-value="" table:formula="of:=IF([.AN252]=0;&quot;&quot;;[.AN252])" table:content-validation-name="val17" table:style-name="ce112"/>
          <table:table-cell office:value-type="string" office:string-value="" table:formula="of:=IFERROR([.M252]/[Specificatie_Medewerkers.$D$10];&quot;&quot;)" table:style-name="ce306"/>
          <table:table-cell office:value-type="string" office:string-value="" table:formula="of:=IF([.AD252]=0;&quot;&quot;;[.AD252])" table:style-name="ce114"/>
          <table:table-cell office:value-type="string" office:string-value="" table:formula="of:=IF([.T252]=0;&quot;&quot;;[.T252])" table:style-name="ce114"/>
          <table:table-cell office:value-type="float" office:value="0" table:formula="of:=IF(([.Q252]-[.P252])&lt;0;0;[.Q252]-[.P252])" table:style-name="ce115">
            <text:p>0</text:p>
          </table:table-cell>
          <table:table-cell office:value-type="float" office:value="0" table:formula="of:=[.AG25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52]&lt;=[.AI252];[.AG252];IF([.Q252]&gt;[.AI252];IF([.K252]=&quot;ja&quot;;IF([.AJ252]&gt;[.Q252];[.AG252];[.AJ252]-[.P252]);[.AI252]-[.P252])))" table:style-name="ce115">
            <text:p>0</text:p>
          </table:table-cell>
          <table:table-cell office:value-type="float" office:value="0" table:formula="of:=[.AK25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52]&lt;0;0;IF([.AL252]&gt;[.AM252];[.AM252];[.AL252]))" table:style-name="ce117">
            <text:p>0</text:p>
          </table:table-cell>
          <table:table-cell office:value-type="currency" office:value="0" table:formula="of:=IF([.H252]&gt;[Specificatie_Medewerkers.$D$9];0;[Berekening.O25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52]=&quot;&quot;;0;[.AC252]*[.AP25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52]&lt;[Specificatie_Medewerkers.$D$9];[Specificatie_Medewerkers.H252]+1;0)" table:style-name="ce76">
            <text:p>0</text:p>
          </table:table-cell>
          <table:table-cell office:value-type="string" office:string-value="" table:formula="of:=IF([.G253]=0;&quot;&quot;;[.G25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53]=0;0;IF([.L253]&gt;[.AS254];[.AS254];[.L253])*[.AD25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5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53]" table:style-name="ce122"/>
          <table:table-cell office:value-type="currency" office:value="0" table:formula="of:=IFERROR(IF([Berekening.O258]&gt;[Specificatie_Medewerkers.AQ253];[Specificatie_Medewerkers.AQ253];[Berekening.O258]);0)" table:style-name="ce300">
            <text:p><text:s/>€ -00<text:s/></text:p>
          </table:table-cell>
          <table:table-cell office:value-type="string" office:string-value="" table:formula="of:=IFERROR(IF([Berekening.O258]&gt;[.AQ253];CONCATENATE(&quot;Het maximum Subsidiebedrag dat u voor deze medewerker kunt aanvragen is €&quot;;ROUND([.Y253];2));IF(([.G253]-[.H25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53]=[.H253];1;0)" table:style-name="ce111">
            <text:p>0</text:p>
          </table:table-cell>
          <table:table-cell table:style-name="ce309"/>
          <table:table-cell office:value-type="string" office:string-value="" table:formula="of:=IF([.AN253]=0;&quot;&quot;;[.AN253])" table:content-validation-name="val17" table:style-name="ce112"/>
          <table:table-cell office:value-type="string" office:string-value="" table:formula="of:=IFERROR([.M253]/[Specificatie_Medewerkers.$D$10];&quot;&quot;)" table:style-name="ce306"/>
          <table:table-cell office:value-type="string" office:string-value="" table:formula="of:=IF([.AD253]=0;&quot;&quot;;[.AD253])" table:style-name="ce114"/>
          <table:table-cell office:value-type="string" office:string-value="" table:formula="of:=IF([.T253]=0;&quot;&quot;;[.T253])" table:style-name="ce114"/>
          <table:table-cell office:value-type="float" office:value="0" table:formula="of:=IF(([.Q253]-[.P253])&lt;0;0;[.Q253]-[.P253])" table:style-name="ce115">
            <text:p>0</text:p>
          </table:table-cell>
          <table:table-cell office:value-type="float" office:value="0" table:formula="of:=[.AG25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53]&lt;=[.AI253];[.AG253];IF([.Q253]&gt;[.AI253];IF([.K253]=&quot;ja&quot;;IF([.AJ253]&gt;[.Q253];[.AG253];[.AJ253]-[.P253]);[.AI253]-[.P253])))" table:style-name="ce115">
            <text:p>0</text:p>
          </table:table-cell>
          <table:table-cell office:value-type="float" office:value="0" table:formula="of:=[.AK25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53]&lt;0;0;IF([.AL253]&gt;[.AM253];[.AM253];[.AL253]))" table:style-name="ce117">
            <text:p>0</text:p>
          </table:table-cell>
          <table:table-cell office:value-type="currency" office:value="0" table:formula="of:=IF([.H253]&gt;[Specificatie_Medewerkers.$D$9];0;[Berekening.O25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53]=&quot;&quot;;0;[.AC253]*[.AP25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53]&lt;[Specificatie_Medewerkers.$D$9];[Specificatie_Medewerkers.H253]+1;0)" table:style-name="ce76">
            <text:p>0</text:p>
          </table:table-cell>
          <table:table-cell office:value-type="string" office:string-value="" table:formula="of:=IF([.G254]=0;&quot;&quot;;[.G25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54]=0;0;IF([.L254]&gt;[.AS255];[.AS255];[.L254])*[.AD25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5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54]" table:style-name="ce122"/>
          <table:table-cell office:value-type="currency" office:value="0" table:formula="of:=IFERROR(IF([Berekening.O259]&gt;[Specificatie_Medewerkers.AQ254];[Specificatie_Medewerkers.AQ254];[Berekening.O259]);0)" table:style-name="ce300">
            <text:p><text:s/>€ -00<text:s/></text:p>
          </table:table-cell>
          <table:table-cell office:value-type="string" office:string-value="" table:formula="of:=IFERROR(IF([Berekening.O259]&gt;[.AQ254];CONCATENATE(&quot;Het maximum Subsidiebedrag dat u voor deze medewerker kunt aanvragen is €&quot;;ROUND([.Y254];2));IF(([.G254]-[.H25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54]=[.H254];1;0)" table:style-name="ce111">
            <text:p>0</text:p>
          </table:table-cell>
          <table:table-cell table:style-name="ce309"/>
          <table:table-cell office:value-type="string" office:string-value="" table:formula="of:=IF([.AN254]=0;&quot;&quot;;[.AN254])" table:content-validation-name="val17" table:style-name="ce112"/>
          <table:table-cell office:value-type="string" office:string-value="" table:formula="of:=IFERROR([.M254]/[Specificatie_Medewerkers.$D$10];&quot;&quot;)" table:style-name="ce306"/>
          <table:table-cell office:value-type="string" office:string-value="" table:formula="of:=IF([.AD254]=0;&quot;&quot;;[.AD254])" table:style-name="ce114"/>
          <table:table-cell office:value-type="string" office:string-value="" table:formula="of:=IF([.T254]=0;&quot;&quot;;[.T254])" table:style-name="ce114"/>
          <table:table-cell office:value-type="float" office:value="0" table:formula="of:=IF(([.Q254]-[.P254])&lt;0;0;[.Q254]-[.P254])" table:style-name="ce115">
            <text:p>0</text:p>
          </table:table-cell>
          <table:table-cell office:value-type="float" office:value="0" table:formula="of:=[.AG25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54]&lt;=[.AI254];[.AG254];IF([.Q254]&gt;[.AI254];IF([.K254]=&quot;ja&quot;;IF([.AJ254]&gt;[.Q254];[.AG254];[.AJ254]-[.P254]);[.AI254]-[.P254])))" table:style-name="ce115">
            <text:p>0</text:p>
          </table:table-cell>
          <table:table-cell office:value-type="float" office:value="0" table:formula="of:=[.AK25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54]&lt;0;0;IF([.AL254]&gt;[.AM254];[.AM254];[.AL254]))" table:style-name="ce117">
            <text:p>0</text:p>
          </table:table-cell>
          <table:table-cell office:value-type="currency" office:value="0" table:formula="of:=IF([.H254]&gt;[Specificatie_Medewerkers.$D$9];0;[Berekening.O25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54]=&quot;&quot;;0;[.AC254]*[.AP25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54]&lt;[Specificatie_Medewerkers.$D$9];[Specificatie_Medewerkers.H254]+1;0)" table:style-name="ce76">
            <text:p>0</text:p>
          </table:table-cell>
          <table:table-cell office:value-type="string" office:string-value="" table:formula="of:=IF([.G255]=0;&quot;&quot;;[.G25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55]=0;0;IF([.L255]&gt;[.AS256];[.AS256];[.L255])*[.AD25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6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55]" table:style-name="ce122"/>
          <table:table-cell office:value-type="currency" office:value="0" table:formula="of:=IFERROR(IF([Berekening.O260]&gt;[Specificatie_Medewerkers.AQ255];[Specificatie_Medewerkers.AQ255];[Berekening.O260]);0)" table:style-name="ce300">
            <text:p><text:s/>€ -00<text:s/></text:p>
          </table:table-cell>
          <table:table-cell office:value-type="string" office:string-value="" table:formula="of:=IFERROR(IF([Berekening.O260]&gt;[.AQ255];CONCATENATE(&quot;Het maximum Subsidiebedrag dat u voor deze medewerker kunt aanvragen is €&quot;;ROUND([.Y255];2));IF(([.G255]-[.H25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55]=[.H255];1;0)" table:style-name="ce111">
            <text:p>0</text:p>
          </table:table-cell>
          <table:table-cell table:style-name="ce309"/>
          <table:table-cell office:value-type="string" office:string-value="" table:formula="of:=IF([.AN255]=0;&quot;&quot;;[.AN255])" table:content-validation-name="val17" table:style-name="ce112"/>
          <table:table-cell office:value-type="string" office:string-value="" table:formula="of:=IFERROR([.M255]/[Specificatie_Medewerkers.$D$10];&quot;&quot;)" table:style-name="ce306"/>
          <table:table-cell office:value-type="string" office:string-value="" table:formula="of:=IF([.AD255]=0;&quot;&quot;;[.AD255])" table:style-name="ce114"/>
          <table:table-cell office:value-type="string" office:string-value="" table:formula="of:=IF([.T255]=0;&quot;&quot;;[.T255])" table:style-name="ce114"/>
          <table:table-cell office:value-type="float" office:value="0" table:formula="of:=IF(([.Q255]-[.P255])&lt;0;0;[.Q255]-[.P255])" table:style-name="ce115">
            <text:p>0</text:p>
          </table:table-cell>
          <table:table-cell office:value-type="float" office:value="0" table:formula="of:=[.AG25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55]&lt;=[.AI255];[.AG255];IF([.Q255]&gt;[.AI255];IF([.K255]=&quot;ja&quot;;IF([.AJ255]&gt;[.Q255];[.AG255];[.AJ255]-[.P255]);[.AI255]-[.P255])))" table:style-name="ce115">
            <text:p>0</text:p>
          </table:table-cell>
          <table:table-cell office:value-type="float" office:value="0" table:formula="of:=[.AK25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55]&lt;0;0;IF([.AL255]&gt;[.AM255];[.AM255];[.AL255]))" table:style-name="ce117">
            <text:p>0</text:p>
          </table:table-cell>
          <table:table-cell office:value-type="currency" office:value="0" table:formula="of:=IF([.H255]&gt;[Specificatie_Medewerkers.$D$9];0;[Berekening.O26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55]=&quot;&quot;;0;[.AC255]*[.AP25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55]&lt;[Specificatie_Medewerkers.$D$9];[Specificatie_Medewerkers.H255]+1;0)" table:style-name="ce76">
            <text:p>0</text:p>
          </table:table-cell>
          <table:table-cell office:value-type="string" office:string-value="" table:formula="of:=IF([.G256]=0;&quot;&quot;;[.G25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56]=0;0;IF([.L256]&gt;[.AS257];[.AS257];[.L256])*[.AD25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6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56]" table:style-name="ce122"/>
          <table:table-cell office:value-type="currency" office:value="0" table:formula="of:=IFERROR(IF([Berekening.O261]&gt;[Specificatie_Medewerkers.AQ256];[Specificatie_Medewerkers.AQ256];[Berekening.O261]);0)" table:style-name="ce300">
            <text:p><text:s/>€ -00<text:s/></text:p>
          </table:table-cell>
          <table:table-cell office:value-type="string" office:string-value="" table:formula="of:=IFERROR(IF([Berekening.O261]&gt;[.AQ256];CONCATENATE(&quot;Het maximum Subsidiebedrag dat u voor deze medewerker kunt aanvragen is €&quot;;ROUND([.Y256];2));IF(([.G256]-[.H25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56]=[.H256];1;0)" table:style-name="ce111">
            <text:p>0</text:p>
          </table:table-cell>
          <table:table-cell table:style-name="ce309"/>
          <table:table-cell office:value-type="string" office:string-value="" table:formula="of:=IF([.AN256]=0;&quot;&quot;;[.AN256])" table:content-validation-name="val17" table:style-name="ce112"/>
          <table:table-cell office:value-type="string" office:string-value="" table:formula="of:=IFERROR([.M256]/[Specificatie_Medewerkers.$D$10];&quot;&quot;)" table:style-name="ce306"/>
          <table:table-cell office:value-type="string" office:string-value="" table:formula="of:=IF([.AD256]=0;&quot;&quot;;[.AD256])" table:style-name="ce114"/>
          <table:table-cell office:value-type="string" office:string-value="" table:formula="of:=IF([.T256]=0;&quot;&quot;;[.T256])" table:style-name="ce114"/>
          <table:table-cell office:value-type="float" office:value="0" table:formula="of:=IF(([.Q256]-[.P256])&lt;0;0;[.Q256]-[.P256])" table:style-name="ce115">
            <text:p>0</text:p>
          </table:table-cell>
          <table:table-cell office:value-type="float" office:value="0" table:formula="of:=[.AG25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56]&lt;=[.AI256];[.AG256];IF([.Q256]&gt;[.AI256];IF([.K256]=&quot;ja&quot;;IF([.AJ256]&gt;[.Q256];[.AG256];[.AJ256]-[.P256]);[.AI256]-[.P256])))" table:style-name="ce115">
            <text:p>0</text:p>
          </table:table-cell>
          <table:table-cell office:value-type="float" office:value="0" table:formula="of:=[.AK25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56]&lt;0;0;IF([.AL256]&gt;[.AM256];[.AM256];[.AL256]))" table:style-name="ce117">
            <text:p>0</text:p>
          </table:table-cell>
          <table:table-cell office:value-type="currency" office:value="0" table:formula="of:=IF([.H256]&gt;[Specificatie_Medewerkers.$D$9];0;[Berekening.O26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56]=&quot;&quot;;0;[.AC256]*[.AP25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56]&lt;[Specificatie_Medewerkers.$D$9];[Specificatie_Medewerkers.H256]+1;0)" table:style-name="ce76">
            <text:p>0</text:p>
          </table:table-cell>
          <table:table-cell office:value-type="string" office:string-value="" table:formula="of:=IF([.G257]=0;&quot;&quot;;[.G25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57]=0;0;IF([.L257]&gt;[.AS258];[.AS258];[.L257])*[.AD25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6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57]" table:style-name="ce122"/>
          <table:table-cell office:value-type="currency" office:value="0" table:formula="of:=IFERROR(IF([Berekening.O262]&gt;[Specificatie_Medewerkers.AQ257];[Specificatie_Medewerkers.AQ257];[Berekening.O262]);0)" table:style-name="ce300">
            <text:p><text:s/>€ -00<text:s/></text:p>
          </table:table-cell>
          <table:table-cell office:value-type="string" office:string-value="" table:formula="of:=IFERROR(IF([Berekening.O262]&gt;[.AQ257];CONCATENATE(&quot;Het maximum Subsidiebedrag dat u voor deze medewerker kunt aanvragen is €&quot;;ROUND([.Y257];2));IF(([.G257]-[.H25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57]=[.H257];1;0)" table:style-name="ce111">
            <text:p>0</text:p>
          </table:table-cell>
          <table:table-cell table:style-name="ce309"/>
          <table:table-cell office:value-type="string" office:string-value="" table:formula="of:=IF([.AN257]=0;&quot;&quot;;[.AN257])" table:content-validation-name="val17" table:style-name="ce112"/>
          <table:table-cell office:value-type="string" office:string-value="" table:formula="of:=IFERROR([.M257]/[Specificatie_Medewerkers.$D$10];&quot;&quot;)" table:style-name="ce306"/>
          <table:table-cell office:value-type="string" office:string-value="" table:formula="of:=IF([.AD257]=0;&quot;&quot;;[.AD257])" table:style-name="ce114"/>
          <table:table-cell office:value-type="string" office:string-value="" table:formula="of:=IF([.T257]=0;&quot;&quot;;[.T257])" table:style-name="ce114"/>
          <table:table-cell office:value-type="float" office:value="0" table:formula="of:=IF(([.Q257]-[.P257])&lt;0;0;[.Q257]-[.P257])" table:style-name="ce115">
            <text:p>0</text:p>
          </table:table-cell>
          <table:table-cell office:value-type="float" office:value="0" table:formula="of:=[.AG25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57]&lt;=[.AI257];[.AG257];IF([.Q257]&gt;[.AI257];IF([.K257]=&quot;ja&quot;;IF([.AJ257]&gt;[.Q257];[.AG257];[.AJ257]-[.P257]);[.AI257]-[.P257])))" table:style-name="ce115">
            <text:p>0</text:p>
          </table:table-cell>
          <table:table-cell office:value-type="float" office:value="0" table:formula="of:=[.AK25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57]&lt;0;0;IF([.AL257]&gt;[.AM257];[.AM257];[.AL257]))" table:style-name="ce117">
            <text:p>0</text:p>
          </table:table-cell>
          <table:table-cell office:value-type="currency" office:value="0" table:formula="of:=IF([.H257]&gt;[Specificatie_Medewerkers.$D$9];0;[Berekening.O26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57]=&quot;&quot;;0;[.AC257]*[.AP25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57]&lt;[Specificatie_Medewerkers.$D$9];[Specificatie_Medewerkers.H257]+1;0)" table:style-name="ce76">
            <text:p>0</text:p>
          </table:table-cell>
          <table:table-cell office:value-type="string" office:string-value="" table:formula="of:=IF([.G258]=0;&quot;&quot;;[.G25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58]=0;0;IF([.L258]&gt;[.AS259];[.AS259];[.L258])*[.AD25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6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58]" table:style-name="ce122"/>
          <table:table-cell office:value-type="currency" office:value="0" table:formula="of:=IFERROR(IF([Berekening.O263]&gt;[Specificatie_Medewerkers.AQ258];[Specificatie_Medewerkers.AQ258];[Berekening.O263]);0)" table:style-name="ce300">
            <text:p><text:s/>€ -00<text:s/></text:p>
          </table:table-cell>
          <table:table-cell office:value-type="string" office:string-value="" table:formula="of:=IFERROR(IF([Berekening.O263]&gt;[.AQ258];CONCATENATE(&quot;Het maximum Subsidiebedrag dat u voor deze medewerker kunt aanvragen is €&quot;;ROUND([.Y258];2));IF(([.G258]-[.H25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58]=[.H258];1;0)" table:style-name="ce111">
            <text:p>0</text:p>
          </table:table-cell>
          <table:table-cell table:style-name="ce309"/>
          <table:table-cell office:value-type="string" office:string-value="" table:formula="of:=IF([.AN258]=0;&quot;&quot;;[.AN258])" table:content-validation-name="val17" table:style-name="ce112"/>
          <table:table-cell office:value-type="string" office:string-value="" table:formula="of:=IFERROR([.M258]/[Specificatie_Medewerkers.$D$10];&quot;&quot;)" table:style-name="ce306"/>
          <table:table-cell office:value-type="string" office:string-value="" table:formula="of:=IF([.AD258]=0;&quot;&quot;;[.AD258])" table:style-name="ce114"/>
          <table:table-cell office:value-type="string" office:string-value="" table:formula="of:=IF([.T258]=0;&quot;&quot;;[.T258])" table:style-name="ce114"/>
          <table:table-cell office:value-type="float" office:value="0" table:formula="of:=IF(([.Q258]-[.P258])&lt;0;0;[.Q258]-[.P258])" table:style-name="ce115">
            <text:p>0</text:p>
          </table:table-cell>
          <table:table-cell office:value-type="float" office:value="0" table:formula="of:=[.AG25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58]&lt;=[.AI258];[.AG258];IF([.Q258]&gt;[.AI258];IF([.K258]=&quot;ja&quot;;IF([.AJ258]&gt;[.Q258];[.AG258];[.AJ258]-[.P258]);[.AI258]-[.P258])))" table:style-name="ce115">
            <text:p>0</text:p>
          </table:table-cell>
          <table:table-cell office:value-type="float" office:value="0" table:formula="of:=[.AK25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58]&lt;0;0;IF([.AL258]&gt;[.AM258];[.AM258];[.AL258]))" table:style-name="ce117">
            <text:p>0</text:p>
          </table:table-cell>
          <table:table-cell office:value-type="currency" office:value="0" table:formula="of:=IF([.H258]&gt;[Specificatie_Medewerkers.$D$9];0;[Berekening.O26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58]=&quot;&quot;;0;[.AC258]*[.AP25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58]&lt;[Specificatie_Medewerkers.$D$9];[Specificatie_Medewerkers.H258]+1;0)" table:style-name="ce76">
            <text:p>0</text:p>
          </table:table-cell>
          <table:table-cell office:value-type="string" office:string-value="" table:formula="of:=IF([.G259]=0;&quot;&quot;;[.G25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59]=0;0;IF([.L259]&gt;[.AS260];[.AS260];[.L259])*[.AD25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6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59]" table:style-name="ce122"/>
          <table:table-cell office:value-type="currency" office:value="0" table:formula="of:=IFERROR(IF([Berekening.O264]&gt;[Specificatie_Medewerkers.AQ259];[Specificatie_Medewerkers.AQ259];[Berekening.O264]);0)" table:style-name="ce300">
            <text:p><text:s/>€ -00<text:s/></text:p>
          </table:table-cell>
          <table:table-cell office:value-type="string" office:string-value="" table:formula="of:=IFERROR(IF([Berekening.O264]&gt;[.AQ259];CONCATENATE(&quot;Het maximum Subsidiebedrag dat u voor deze medewerker kunt aanvragen is €&quot;;ROUND([.Y259];2));IF(([.G259]-[.H25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59]=[.H259];1;0)" table:style-name="ce111">
            <text:p>0</text:p>
          </table:table-cell>
          <table:table-cell table:style-name="ce309"/>
          <table:table-cell office:value-type="string" office:string-value="" table:formula="of:=IF([.AN259]=0;&quot;&quot;;[.AN259])" table:content-validation-name="val17" table:style-name="ce112"/>
          <table:table-cell office:value-type="string" office:string-value="" table:formula="of:=IFERROR([.M259]/[Specificatie_Medewerkers.$D$10];&quot;&quot;)" table:style-name="ce306"/>
          <table:table-cell office:value-type="string" office:string-value="" table:formula="of:=IF([.AD259]=0;&quot;&quot;;[.AD259])" table:style-name="ce114"/>
          <table:table-cell office:value-type="string" office:string-value="" table:formula="of:=IF([.T259]=0;&quot;&quot;;[.T259])" table:style-name="ce114"/>
          <table:table-cell office:value-type="float" office:value="0" table:formula="of:=IF(([.Q259]-[.P259])&lt;0;0;[.Q259]-[.P259])" table:style-name="ce115">
            <text:p>0</text:p>
          </table:table-cell>
          <table:table-cell office:value-type="float" office:value="0" table:formula="of:=[.AG25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59]&lt;=[.AI259];[.AG259];IF([.Q259]&gt;[.AI259];IF([.K259]=&quot;ja&quot;;IF([.AJ259]&gt;[.Q259];[.AG259];[.AJ259]-[.P259]);[.AI259]-[.P259])))" table:style-name="ce115">
            <text:p>0</text:p>
          </table:table-cell>
          <table:table-cell office:value-type="float" office:value="0" table:formula="of:=[.AK25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59]&lt;0;0;IF([.AL259]&gt;[.AM259];[.AM259];[.AL259]))" table:style-name="ce117">
            <text:p>0</text:p>
          </table:table-cell>
          <table:table-cell office:value-type="currency" office:value="0" table:formula="of:=IF([.H259]&gt;[Specificatie_Medewerkers.$D$9];0;[Berekening.O26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59]=&quot;&quot;;0;[.AC259]*[.AP25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59]&lt;[Specificatie_Medewerkers.$D$9];[Specificatie_Medewerkers.H259]+1;0)" table:style-name="ce76">
            <text:p>0</text:p>
          </table:table-cell>
          <table:table-cell office:value-type="string" office:string-value="" table:formula="of:=IF([.G260]=0;&quot;&quot;;[.G26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60]=0;0;IF([.L260]&gt;[.AS261];[.AS261];[.L260])*[.AD26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6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60]" table:style-name="ce122"/>
          <table:table-cell office:value-type="currency" office:value="0" table:formula="of:=IFERROR(IF([Berekening.O265]&gt;[Specificatie_Medewerkers.AQ260];[Specificatie_Medewerkers.AQ260];[Berekening.O265]);0)" table:style-name="ce300">
            <text:p><text:s/>€ -00<text:s/></text:p>
          </table:table-cell>
          <table:table-cell office:value-type="string" office:string-value="" table:formula="of:=IFERROR(IF([Berekening.O265]&gt;[.AQ260];CONCATENATE(&quot;Het maximum Subsidiebedrag dat u voor deze medewerker kunt aanvragen is €&quot;;ROUND([.Y260];2));IF(([.G260]-[.H25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60]=[.H260];1;0)" table:style-name="ce111">
            <text:p>0</text:p>
          </table:table-cell>
          <table:table-cell table:style-name="ce309"/>
          <table:table-cell office:value-type="string" office:string-value="" table:formula="of:=IF([.AN260]=0;&quot;&quot;;[.AN260])" table:content-validation-name="val17" table:style-name="ce112"/>
          <table:table-cell office:value-type="string" office:string-value="" table:formula="of:=IFERROR([.M260]/[Specificatie_Medewerkers.$D$10];&quot;&quot;)" table:style-name="ce306"/>
          <table:table-cell office:value-type="string" office:string-value="" table:formula="of:=IF([.AD260]=0;&quot;&quot;;[.AD260])" table:style-name="ce114"/>
          <table:table-cell office:value-type="string" office:string-value="" table:formula="of:=IF([.T260]=0;&quot;&quot;;[.T260])" table:style-name="ce114"/>
          <table:table-cell office:value-type="float" office:value="0" table:formula="of:=IF(([.Q260]-[.P260])&lt;0;0;[.Q260]-[.P260])" table:style-name="ce115">
            <text:p>0</text:p>
          </table:table-cell>
          <table:table-cell office:value-type="float" office:value="0" table:formula="of:=[.AG26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60]&lt;=[.AI260];[.AG260];IF([.Q260]&gt;[.AI260];IF([.K260]=&quot;ja&quot;;IF([.AJ260]&gt;[.Q260];[.AG260];[.AJ260]-[.P260]);[.AI260]-[.P260])))" table:style-name="ce115">
            <text:p>0</text:p>
          </table:table-cell>
          <table:table-cell office:value-type="float" office:value="0" table:formula="of:=[.AK26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60]&lt;0;0;IF([.AL260]&gt;[.AM260];[.AM260];[.AL260]))" table:style-name="ce117">
            <text:p>0</text:p>
          </table:table-cell>
          <table:table-cell office:value-type="currency" office:value="0" table:formula="of:=IF([.H260]&gt;[Specificatie_Medewerkers.$D$9];0;[Berekening.O26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60]=&quot;&quot;;0;[.AC260]*[.AP26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60]&lt;[Specificatie_Medewerkers.$D$9];[Specificatie_Medewerkers.H260]+1;0)" table:style-name="ce76">
            <text:p>0</text:p>
          </table:table-cell>
          <table:table-cell office:value-type="string" office:string-value="" table:formula="of:=IF([.G261]=0;&quot;&quot;;[.G26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61]=0;0;IF([.L261]&gt;[.AS262];[.AS262];[.L261])*[.AD26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6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61]" table:style-name="ce122"/>
          <table:table-cell office:value-type="currency" office:value="0" table:formula="of:=IFERROR(IF([Berekening.O266]&gt;[Specificatie_Medewerkers.AQ261];[Specificatie_Medewerkers.AQ261];[Berekening.O266]);0)" table:style-name="ce300">
            <text:p><text:s/>€ -00<text:s/></text:p>
          </table:table-cell>
          <table:table-cell office:value-type="string" office:string-value="" table:formula="of:=IFERROR(IF([Berekening.O266]&gt;[.AQ261];CONCATENATE(&quot;Het maximum Subsidiebedrag dat u voor deze medewerker kunt aanvragen is €&quot;;ROUND([.Y261];2));IF(([.G261]-[.H26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61]=[.H261];1;0)" table:style-name="ce111">
            <text:p>0</text:p>
          </table:table-cell>
          <table:table-cell table:style-name="ce309"/>
          <table:table-cell office:value-type="string" office:string-value="" table:formula="of:=IF([.AN261]=0;&quot;&quot;;[.AN261])" table:content-validation-name="val17" table:style-name="ce112"/>
          <table:table-cell office:value-type="string" office:string-value="" table:formula="of:=IFERROR([.M261]/[Specificatie_Medewerkers.$D$10];&quot;&quot;)" table:style-name="ce306"/>
          <table:table-cell office:value-type="string" office:string-value="" table:formula="of:=IF([.AD261]=0;&quot;&quot;;[.AD261])" table:style-name="ce114"/>
          <table:table-cell office:value-type="string" office:string-value="" table:formula="of:=IF([.T261]=0;&quot;&quot;;[.T261])" table:style-name="ce114"/>
          <table:table-cell office:value-type="float" office:value="0" table:formula="of:=IF(([.Q261]-[.P261])&lt;0;0;[.Q261]-[.P261])" table:style-name="ce115">
            <text:p>0</text:p>
          </table:table-cell>
          <table:table-cell office:value-type="float" office:value="0" table:formula="of:=[.AG26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61]&lt;=[.AI261];[.AG261];IF([.Q261]&gt;[.AI261];IF([.K261]=&quot;ja&quot;;IF([.AJ261]&gt;[.Q261];[.AG261];[.AJ261]-[.P261]);[.AI261]-[.P261])))" table:style-name="ce115">
            <text:p>0</text:p>
          </table:table-cell>
          <table:table-cell office:value-type="float" office:value="0" table:formula="of:=[.AK26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61]&lt;0;0;IF([.AL261]&gt;[.AM261];[.AM261];[.AL261]))" table:style-name="ce117">
            <text:p>0</text:p>
          </table:table-cell>
          <table:table-cell office:value-type="currency" office:value="0" table:formula="of:=IF([.H261]&gt;[Specificatie_Medewerkers.$D$9];0;[Berekening.O26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61]=&quot;&quot;;0;[.AC261]*[.AP26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61]&lt;[Specificatie_Medewerkers.$D$9];[Specificatie_Medewerkers.H261]+1;0)" table:style-name="ce76">
            <text:p>0</text:p>
          </table:table-cell>
          <table:table-cell office:value-type="string" office:string-value="" table:formula="of:=IF([.G262]=0;&quot;&quot;;[.G26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62]=0;0;IF([.L262]&gt;[.AS263];[.AS263];[.L262])*[.AD26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6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62]" table:style-name="ce122"/>
          <table:table-cell office:value-type="currency" office:value="0" table:formula="of:=IFERROR(IF([Berekening.O267]&gt;[Specificatie_Medewerkers.AQ262];[Specificatie_Medewerkers.AQ262];[Berekening.O267]);0)" table:style-name="ce300">
            <text:p><text:s/>€ -00<text:s/></text:p>
          </table:table-cell>
          <table:table-cell office:value-type="string" office:string-value="" table:formula="of:=IFERROR(IF([Berekening.O267]&gt;[.AQ262];CONCATENATE(&quot;Het maximum Subsidiebedrag dat u voor deze medewerker kunt aanvragen is €&quot;;ROUND([.Y262];2));IF(([.G262]-[.H26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62]=[.H262];1;0)" table:style-name="ce111">
            <text:p>0</text:p>
          </table:table-cell>
          <table:table-cell table:style-name="ce309"/>
          <table:table-cell office:value-type="string" office:string-value="" table:formula="of:=IF([.AN262]=0;&quot;&quot;;[.AN262])" table:content-validation-name="val17" table:style-name="ce112"/>
          <table:table-cell office:value-type="string" office:string-value="" table:formula="of:=IFERROR([.M262]/[Specificatie_Medewerkers.$D$10];&quot;&quot;)" table:style-name="ce306"/>
          <table:table-cell office:value-type="string" office:string-value="" table:formula="of:=IF([.AD262]=0;&quot;&quot;;[.AD262])" table:style-name="ce114"/>
          <table:table-cell office:value-type="string" office:string-value="" table:formula="of:=IF([.T262]=0;&quot;&quot;;[.T262])" table:style-name="ce114"/>
          <table:table-cell office:value-type="float" office:value="0" table:formula="of:=IF(([.Q262]-[.P262])&lt;0;0;[.Q262]-[.P262])" table:style-name="ce115">
            <text:p>0</text:p>
          </table:table-cell>
          <table:table-cell office:value-type="float" office:value="0" table:formula="of:=[.AG26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62]&lt;=[.AI262];[.AG262];IF([.Q262]&gt;[.AI262];IF([.K262]=&quot;ja&quot;;IF([.AJ262]&gt;[.Q262];[.AG262];[.AJ262]-[.P262]);[.AI262]-[.P262])))" table:style-name="ce115">
            <text:p>0</text:p>
          </table:table-cell>
          <table:table-cell office:value-type="float" office:value="0" table:formula="of:=[.AK26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62]&lt;0;0;IF([.AL262]&gt;[.AM262];[.AM262];[.AL262]))" table:style-name="ce117">
            <text:p>0</text:p>
          </table:table-cell>
          <table:table-cell office:value-type="currency" office:value="0" table:formula="of:=IF([.H262]&gt;[Specificatie_Medewerkers.$D$9];0;[Berekening.O26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62]=&quot;&quot;;0;[.AC262]*[.AP26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62]&lt;[Specificatie_Medewerkers.$D$9];[Specificatie_Medewerkers.H262]+1;0)" table:style-name="ce76">
            <text:p>0</text:p>
          </table:table-cell>
          <table:table-cell office:value-type="string" office:string-value="" table:formula="of:=IF([.G263]=0;&quot;&quot;;[.G26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63]=0;0;IF([.L263]&gt;[.AS264];[.AS264];[.L263])*[.AD26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6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63]" table:style-name="ce122"/>
          <table:table-cell office:value-type="currency" office:value="0" table:formula="of:=IFERROR(IF([Berekening.O268]&gt;[Specificatie_Medewerkers.AQ263];[Specificatie_Medewerkers.AQ263];[Berekening.O268]);0)" table:style-name="ce300">
            <text:p><text:s/>€ -00<text:s/></text:p>
          </table:table-cell>
          <table:table-cell office:value-type="string" office:string-value="" table:formula="of:=IFERROR(IF([Berekening.O268]&gt;[.AQ263];CONCATENATE(&quot;Het maximum Subsidiebedrag dat u voor deze medewerker kunt aanvragen is €&quot;;ROUND([.Y263];2));IF(([.G263]-[.H26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63]=[.H263];1;0)" table:style-name="ce111">
            <text:p>0</text:p>
          </table:table-cell>
          <table:table-cell table:style-name="ce309"/>
          <table:table-cell office:value-type="string" office:string-value="" table:formula="of:=IF([.AN263]=0;&quot;&quot;;[.AN263])" table:content-validation-name="val17" table:style-name="ce112"/>
          <table:table-cell office:value-type="string" office:string-value="" table:formula="of:=IFERROR([.M263]/[Specificatie_Medewerkers.$D$10];&quot;&quot;)" table:style-name="ce306"/>
          <table:table-cell office:value-type="string" office:string-value="" table:formula="of:=IF([.AD263]=0;&quot;&quot;;[.AD263])" table:style-name="ce114"/>
          <table:table-cell office:value-type="string" office:string-value="" table:formula="of:=IF([.T263]=0;&quot;&quot;;[.T263])" table:style-name="ce114"/>
          <table:table-cell office:value-type="float" office:value="0" table:formula="of:=IF(([.Q263]-[.P263])&lt;0;0;[.Q263]-[.P263])" table:style-name="ce115">
            <text:p>0</text:p>
          </table:table-cell>
          <table:table-cell office:value-type="float" office:value="0" table:formula="of:=[.AG26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63]&lt;=[.AI263];[.AG263];IF([.Q263]&gt;[.AI263];IF([.K263]=&quot;ja&quot;;IF([.AJ263]&gt;[.Q263];[.AG263];[.AJ263]-[.P263]);[.AI263]-[.P263])))" table:style-name="ce115">
            <text:p>0</text:p>
          </table:table-cell>
          <table:table-cell office:value-type="float" office:value="0" table:formula="of:=[.AK26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63]&lt;0;0;IF([.AL263]&gt;[.AM263];[.AM263];[.AL263]))" table:style-name="ce117">
            <text:p>0</text:p>
          </table:table-cell>
          <table:table-cell office:value-type="currency" office:value="0" table:formula="of:=IF([.H263]&gt;[Specificatie_Medewerkers.$D$9];0;[Berekening.O26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63]=&quot;&quot;;0;[.AC263]*[.AP26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63]&lt;[Specificatie_Medewerkers.$D$9];[Specificatie_Medewerkers.H263]+1;0)" table:style-name="ce76">
            <text:p>0</text:p>
          </table:table-cell>
          <table:table-cell office:value-type="string" office:string-value="" table:formula="of:=IF([.G264]=0;&quot;&quot;;[.G26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64]=0;0;IF([.L264]&gt;[.AS265];[.AS265];[.L264])*[.AD26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6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64]" table:style-name="ce122"/>
          <table:table-cell office:value-type="currency" office:value="0" table:formula="of:=IFERROR(IF([Berekening.O269]&gt;[Specificatie_Medewerkers.AQ264];[Specificatie_Medewerkers.AQ264];[Berekening.O269]);0)" table:style-name="ce300">
            <text:p><text:s/>€ -00<text:s/></text:p>
          </table:table-cell>
          <table:table-cell office:value-type="string" office:string-value="" table:formula="of:=IFERROR(IF([Berekening.O269]&gt;[.AQ264];CONCATENATE(&quot;Het maximum Subsidiebedrag dat u voor deze medewerker kunt aanvragen is €&quot;;ROUND([.Y264];2));IF(([.G264]-[.H26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64]=[.H264];1;0)" table:style-name="ce111">
            <text:p>0</text:p>
          </table:table-cell>
          <table:table-cell table:style-name="ce309"/>
          <table:table-cell office:value-type="string" office:string-value="" table:formula="of:=IF([.AN264]=0;&quot;&quot;;[.AN264])" table:content-validation-name="val17" table:style-name="ce112"/>
          <table:table-cell office:value-type="string" office:string-value="" table:formula="of:=IFERROR([.M264]/[Specificatie_Medewerkers.$D$10];&quot;&quot;)" table:style-name="ce306"/>
          <table:table-cell office:value-type="string" office:string-value="" table:formula="of:=IF([.AD264]=0;&quot;&quot;;[.AD264])" table:style-name="ce114"/>
          <table:table-cell office:value-type="string" office:string-value="" table:formula="of:=IF([.T264]=0;&quot;&quot;;[.T264])" table:style-name="ce114"/>
          <table:table-cell office:value-type="float" office:value="0" table:formula="of:=IF(([.Q264]-[.P264])&lt;0;0;[.Q264]-[.P264])" table:style-name="ce115">
            <text:p>0</text:p>
          </table:table-cell>
          <table:table-cell office:value-type="float" office:value="0" table:formula="of:=[.AG26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64]&lt;=[.AI264];[.AG264];IF([.Q264]&gt;[.AI264];IF([.K264]=&quot;ja&quot;;IF([.AJ264]&gt;[.Q264];[.AG264];[.AJ264]-[.P264]);[.AI264]-[.P264])))" table:style-name="ce115">
            <text:p>0</text:p>
          </table:table-cell>
          <table:table-cell office:value-type="float" office:value="0" table:formula="of:=[.AK26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64]&lt;0;0;IF([.AL264]&gt;[.AM264];[.AM264];[.AL264]))" table:style-name="ce117">
            <text:p>0</text:p>
          </table:table-cell>
          <table:table-cell office:value-type="currency" office:value="0" table:formula="of:=IF([.H264]&gt;[Specificatie_Medewerkers.$D$9];0;[Berekening.O26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64]=&quot;&quot;;0;[.AC264]*[.AP26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64]&lt;[Specificatie_Medewerkers.$D$9];[Specificatie_Medewerkers.H264]+1;0)" table:style-name="ce76">
            <text:p>0</text:p>
          </table:table-cell>
          <table:table-cell office:value-type="string" office:string-value="" table:formula="of:=IF([.G265]=0;&quot;&quot;;[.G26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65]=0;0;IF([.L265]&gt;[.AS266];[.AS266];[.L265])*[.AD26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7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65]" table:style-name="ce122"/>
          <table:table-cell office:value-type="currency" office:value="0" table:formula="of:=IFERROR(IF([Berekening.O270]&gt;[Specificatie_Medewerkers.AQ265];[Specificatie_Medewerkers.AQ265];[Berekening.O270]);0)" table:style-name="ce300">
            <text:p><text:s/>€ -00<text:s/></text:p>
          </table:table-cell>
          <table:table-cell office:value-type="string" office:string-value="" table:formula="of:=IFERROR(IF([Berekening.O270]&gt;[.AQ265];CONCATENATE(&quot;Het maximum Subsidiebedrag dat u voor deze medewerker kunt aanvragen is €&quot;;ROUND([.Y265];2));IF(([.G265]-[.H26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65]=[.H265];1;0)" table:style-name="ce111">
            <text:p>0</text:p>
          </table:table-cell>
          <table:table-cell table:style-name="ce309"/>
          <table:table-cell office:value-type="string" office:string-value="" table:formula="of:=IF([.AN265]=0;&quot;&quot;;[.AN265])" table:content-validation-name="val17" table:style-name="ce112"/>
          <table:table-cell office:value-type="string" office:string-value="" table:formula="of:=IFERROR([.M265]/[Specificatie_Medewerkers.$D$10];&quot;&quot;)" table:style-name="ce306"/>
          <table:table-cell office:value-type="string" office:string-value="" table:formula="of:=IF([.AD265]=0;&quot;&quot;;[.AD265])" table:style-name="ce114"/>
          <table:table-cell office:value-type="string" office:string-value="" table:formula="of:=IF([.T265]=0;&quot;&quot;;[.T265])" table:style-name="ce114"/>
          <table:table-cell office:value-type="float" office:value="0" table:formula="of:=IF(([.Q265]-[.P265])&lt;0;0;[.Q265]-[.P265])" table:style-name="ce115">
            <text:p>0</text:p>
          </table:table-cell>
          <table:table-cell office:value-type="float" office:value="0" table:formula="of:=[.AG26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65]&lt;=[.AI265];[.AG265];IF([.Q265]&gt;[.AI265];IF([.K265]=&quot;ja&quot;;IF([.AJ265]&gt;[.Q265];[.AG265];[.AJ265]-[.P265]);[.AI265]-[.P265])))" table:style-name="ce115">
            <text:p>0</text:p>
          </table:table-cell>
          <table:table-cell office:value-type="float" office:value="0" table:formula="of:=[.AK26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65]&lt;0;0;IF([.AL265]&gt;[.AM265];[.AM265];[.AL265]))" table:style-name="ce117">
            <text:p>0</text:p>
          </table:table-cell>
          <table:table-cell office:value-type="currency" office:value="0" table:formula="of:=IF([.H265]&gt;[Specificatie_Medewerkers.$D$9];0;[Berekening.O27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65]=&quot;&quot;;0;[.AC265]*[.AP26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65]&lt;[Specificatie_Medewerkers.$D$9];[Specificatie_Medewerkers.H265]+1;0)" table:style-name="ce76">
            <text:p>0</text:p>
          </table:table-cell>
          <table:table-cell office:value-type="string" office:string-value="" table:formula="of:=IF([.G266]=0;&quot;&quot;;[.G26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66]=0;0;IF([.L266]&gt;[.AS267];[.AS267];[.L266])*[.AD26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7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66]" table:style-name="ce122"/>
          <table:table-cell office:value-type="currency" office:value="0" table:formula="of:=IFERROR(IF([Berekening.O271]&gt;[Specificatie_Medewerkers.AQ266];[Specificatie_Medewerkers.AQ266];[Berekening.O271]);0)" table:style-name="ce300">
            <text:p><text:s/>€ -00<text:s/></text:p>
          </table:table-cell>
          <table:table-cell office:value-type="string" office:string-value="" table:formula="of:=IFERROR(IF([Berekening.O271]&gt;[.AQ266];CONCATENATE(&quot;Het maximum Subsidiebedrag dat u voor deze medewerker kunt aanvragen is €&quot;;ROUND([.Y266];2));IF(([.G266]-[.H26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66]=[.H266];1;0)" table:style-name="ce111">
            <text:p>0</text:p>
          </table:table-cell>
          <table:table-cell table:style-name="ce309"/>
          <table:table-cell office:value-type="string" office:string-value="" table:formula="of:=IF([.AN266]=0;&quot;&quot;;[.AN266])" table:content-validation-name="val17" table:style-name="ce112"/>
          <table:table-cell office:value-type="string" office:string-value="" table:formula="of:=IFERROR([.M266]/[Specificatie_Medewerkers.$D$10];&quot;&quot;)" table:style-name="ce306"/>
          <table:table-cell office:value-type="string" office:string-value="" table:formula="of:=IF([.AD266]=0;&quot;&quot;;[.AD266])" table:style-name="ce114"/>
          <table:table-cell office:value-type="string" office:string-value="" table:formula="of:=IF([.T266]=0;&quot;&quot;;[.T266])" table:style-name="ce114"/>
          <table:table-cell office:value-type="float" office:value="0" table:formula="of:=IF(([.Q266]-[.P266])&lt;0;0;[.Q266]-[.P266])" table:style-name="ce115">
            <text:p>0</text:p>
          </table:table-cell>
          <table:table-cell office:value-type="float" office:value="0" table:formula="of:=[.AG26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66]&lt;=[.AI266];[.AG266];IF([.Q266]&gt;[.AI266];IF([.K266]=&quot;ja&quot;;IF([.AJ266]&gt;[.Q266];[.AG266];[.AJ266]-[.P266]);[.AI266]-[.P266])))" table:style-name="ce115">
            <text:p>0</text:p>
          </table:table-cell>
          <table:table-cell office:value-type="float" office:value="0" table:formula="of:=[.AK26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66]&lt;0;0;IF([.AL266]&gt;[.AM266];[.AM266];[.AL266]))" table:style-name="ce117">
            <text:p>0</text:p>
          </table:table-cell>
          <table:table-cell office:value-type="currency" office:value="0" table:formula="of:=IF([.H266]&gt;[Specificatie_Medewerkers.$D$9];0;[Berekening.O27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66]=&quot;&quot;;0;[.AC266]*[.AP26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66]&lt;[Specificatie_Medewerkers.$D$9];[Specificatie_Medewerkers.H266]+1;0)" table:style-name="ce76">
            <text:p>0</text:p>
          </table:table-cell>
          <table:table-cell office:value-type="string" office:string-value="" table:formula="of:=IF([.G267]=0;&quot;&quot;;[.G26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67]=0;0;IF([.L267]&gt;[.AS268];[.AS268];[.L267])*[.AD26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7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67]" table:style-name="ce122"/>
          <table:table-cell office:value-type="currency" office:value="0" table:formula="of:=IFERROR(IF([Berekening.O272]&gt;[Specificatie_Medewerkers.AQ267];[Specificatie_Medewerkers.AQ267];[Berekening.O272]);0)" table:style-name="ce300">
            <text:p><text:s/>€ -00<text:s/></text:p>
          </table:table-cell>
          <table:table-cell office:value-type="string" office:string-value="" table:formula="of:=IFERROR(IF([Berekening.O272]&gt;[.AQ267];CONCATENATE(&quot;Het maximum Subsidiebedrag dat u voor deze medewerker kunt aanvragen is €&quot;;ROUND([.Y267];2));IF(([.G267]-[.H26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67]=[.H267];1;0)" table:style-name="ce111">
            <text:p>0</text:p>
          </table:table-cell>
          <table:table-cell table:style-name="ce309"/>
          <table:table-cell office:value-type="string" office:string-value="" table:formula="of:=IF([.AN267]=0;&quot;&quot;;[.AN267])" table:content-validation-name="val17" table:style-name="ce112"/>
          <table:table-cell office:value-type="string" office:string-value="" table:formula="of:=IFERROR([.M267]/[Specificatie_Medewerkers.$D$10];&quot;&quot;)" table:style-name="ce306"/>
          <table:table-cell office:value-type="string" office:string-value="" table:formula="of:=IF([.AD267]=0;&quot;&quot;;[.AD267])" table:style-name="ce114"/>
          <table:table-cell office:value-type="string" office:string-value="" table:formula="of:=IF([.T267]=0;&quot;&quot;;[.T267])" table:style-name="ce114"/>
          <table:table-cell office:value-type="float" office:value="0" table:formula="of:=IF(([.Q267]-[.P267])&lt;0;0;[.Q267]-[.P267])" table:style-name="ce115">
            <text:p>0</text:p>
          </table:table-cell>
          <table:table-cell office:value-type="float" office:value="0" table:formula="of:=[.AG26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67]&lt;=[.AI267];[.AG267];IF([.Q267]&gt;[.AI267];IF([.K267]=&quot;ja&quot;;IF([.AJ267]&gt;[.Q267];[.AG267];[.AJ267]-[.P267]);[.AI267]-[.P267])))" table:style-name="ce115">
            <text:p>0</text:p>
          </table:table-cell>
          <table:table-cell office:value-type="float" office:value="0" table:formula="of:=[.AK26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67]&lt;0;0;IF([.AL267]&gt;[.AM267];[.AM267];[.AL267]))" table:style-name="ce117">
            <text:p>0</text:p>
          </table:table-cell>
          <table:table-cell office:value-type="currency" office:value="0" table:formula="of:=IF([.H267]&gt;[Specificatie_Medewerkers.$D$9];0;[Berekening.O27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67]=&quot;&quot;;0;[.AC267]*[.AP26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67]&lt;[Specificatie_Medewerkers.$D$9];[Specificatie_Medewerkers.H267]+1;0)" table:style-name="ce76">
            <text:p>0</text:p>
          </table:table-cell>
          <table:table-cell office:value-type="string" office:string-value="" table:formula="of:=IF([.G268]=0;&quot;&quot;;[.G26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68]=0;0;IF([.L268]&gt;[.AS269];[.AS269];[.L268])*[.AD26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7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68]" table:style-name="ce122"/>
          <table:table-cell office:value-type="currency" office:value="0" table:formula="of:=IFERROR(IF([Berekening.O273]&gt;[Specificatie_Medewerkers.AQ268];[Specificatie_Medewerkers.AQ268];[Berekening.O273]);0)" table:style-name="ce300">
            <text:p><text:s/>€ -00<text:s/></text:p>
          </table:table-cell>
          <table:table-cell office:value-type="string" office:string-value="" table:formula="of:=IFERROR(IF([Berekening.O273]&gt;[.AQ268];CONCATENATE(&quot;Het maximum Subsidiebedrag dat u voor deze medewerker kunt aanvragen is €&quot;;ROUND([.Y268];2));IF(([.G268]-[.H26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68]=[.H268];1;0)" table:style-name="ce111">
            <text:p>0</text:p>
          </table:table-cell>
          <table:table-cell table:style-name="ce309"/>
          <table:table-cell office:value-type="string" office:string-value="" table:formula="of:=IF([.AN268]=0;&quot;&quot;;[.AN268])" table:content-validation-name="val17" table:style-name="ce112"/>
          <table:table-cell office:value-type="string" office:string-value="" table:formula="of:=IFERROR([.M268]/[Specificatie_Medewerkers.$D$10];&quot;&quot;)" table:style-name="ce306"/>
          <table:table-cell office:value-type="string" office:string-value="" table:formula="of:=IF([.AD268]=0;&quot;&quot;;[.AD268])" table:style-name="ce114"/>
          <table:table-cell office:value-type="string" office:string-value="" table:formula="of:=IF([.T268]=0;&quot;&quot;;[.T268])" table:style-name="ce114"/>
          <table:table-cell office:value-type="float" office:value="0" table:formula="of:=IF(([.Q268]-[.P268])&lt;0;0;[.Q268]-[.P268])" table:style-name="ce115">
            <text:p>0</text:p>
          </table:table-cell>
          <table:table-cell office:value-type="float" office:value="0" table:formula="of:=[.AG26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68]&lt;=[.AI268];[.AG268];IF([.Q268]&gt;[.AI268];IF([.K268]=&quot;ja&quot;;IF([.AJ268]&gt;[.Q268];[.AG268];[.AJ268]-[.P268]);[.AI268]-[.P268])))" table:style-name="ce115">
            <text:p>0</text:p>
          </table:table-cell>
          <table:table-cell office:value-type="float" office:value="0" table:formula="of:=[.AK26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68]&lt;0;0;IF([.AL268]&gt;[.AM268];[.AM268];[.AL268]))" table:style-name="ce117">
            <text:p>0</text:p>
          </table:table-cell>
          <table:table-cell office:value-type="currency" office:value="0" table:formula="of:=IF([.H268]&gt;[Specificatie_Medewerkers.$D$9];0;[Berekening.O27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68]=&quot;&quot;;0;[.AC268]*[.AP26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68]&lt;[Specificatie_Medewerkers.$D$9];[Specificatie_Medewerkers.H268]+1;0)" table:style-name="ce76">
            <text:p>0</text:p>
          </table:table-cell>
          <table:table-cell office:value-type="string" office:string-value="" table:formula="of:=IF([.G269]=0;&quot;&quot;;[.G26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69]=0;0;IF([.L269]&gt;[.AS270];[.AS270];[.L269])*[.AD26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7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69]" table:style-name="ce122"/>
          <table:table-cell office:value-type="currency" office:value="0" table:formula="of:=IFERROR(IF([Berekening.O274]&gt;[Specificatie_Medewerkers.AQ269];[Specificatie_Medewerkers.AQ269];[Berekening.O274]);0)" table:style-name="ce300">
            <text:p><text:s/>€ -00<text:s/></text:p>
          </table:table-cell>
          <table:table-cell office:value-type="string" office:string-value="" table:formula="of:=IFERROR(IF([Berekening.O274]&gt;[.AQ269];CONCATENATE(&quot;Het maximum Subsidiebedrag dat u voor deze medewerker kunt aanvragen is €&quot;;ROUND([.Y269];2));IF(([.G269]-[.H26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69]=[.H269];1;0)" table:style-name="ce111">
            <text:p>0</text:p>
          </table:table-cell>
          <table:table-cell table:style-name="ce309"/>
          <table:table-cell office:value-type="string" office:string-value="" table:formula="of:=IF([.AN269]=0;&quot;&quot;;[.AN269])" table:content-validation-name="val17" table:style-name="ce112"/>
          <table:table-cell office:value-type="string" office:string-value="" table:formula="of:=IFERROR([.M269]/[Specificatie_Medewerkers.$D$10];&quot;&quot;)" table:style-name="ce306"/>
          <table:table-cell office:value-type="string" office:string-value="" table:formula="of:=IF([.AD269]=0;&quot;&quot;;[.AD269])" table:style-name="ce114"/>
          <table:table-cell office:value-type="string" office:string-value="" table:formula="of:=IF([.T269]=0;&quot;&quot;;[.T269])" table:style-name="ce114"/>
          <table:table-cell office:value-type="float" office:value="0" table:formula="of:=IF(([.Q269]-[.P269])&lt;0;0;[.Q269]-[.P269])" table:style-name="ce115">
            <text:p>0</text:p>
          </table:table-cell>
          <table:table-cell office:value-type="float" office:value="0" table:formula="of:=[.AG26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69]&lt;=[.AI269];[.AG269];IF([.Q269]&gt;[.AI269];IF([.K269]=&quot;ja&quot;;IF([.AJ269]&gt;[.Q269];[.AG269];[.AJ269]-[.P269]);[.AI269]-[.P269])))" table:style-name="ce115">
            <text:p>0</text:p>
          </table:table-cell>
          <table:table-cell office:value-type="float" office:value="0" table:formula="of:=[.AK26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69]&lt;0;0;IF([.AL269]&gt;[.AM269];[.AM269];[.AL269]))" table:style-name="ce117">
            <text:p>0</text:p>
          </table:table-cell>
          <table:table-cell office:value-type="currency" office:value="0" table:formula="of:=IF([.H269]&gt;[Specificatie_Medewerkers.$D$9];0;[Berekening.O27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69]=&quot;&quot;;0;[.AC269]*[.AP26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69]&lt;[Specificatie_Medewerkers.$D$9];[Specificatie_Medewerkers.H269]+1;0)" table:style-name="ce76">
            <text:p>0</text:p>
          </table:table-cell>
          <table:table-cell office:value-type="string" office:string-value="" table:formula="of:=IF([.G270]=0;&quot;&quot;;[.G27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70]=0;0;IF([.L270]&gt;[.AS271];[.AS271];[.L270])*[.AD27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7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70]" table:style-name="ce122"/>
          <table:table-cell office:value-type="currency" office:value="0" table:formula="of:=IFERROR(IF([Berekening.O275]&gt;[Specificatie_Medewerkers.AQ270];[Specificatie_Medewerkers.AQ270];[Berekening.O275]);0)" table:style-name="ce300">
            <text:p><text:s/>€ -00<text:s/></text:p>
          </table:table-cell>
          <table:table-cell office:value-type="string" office:string-value="" table:formula="of:=IFERROR(IF([Berekening.O275]&gt;[.AQ270];CONCATENATE(&quot;Het maximum Subsidiebedrag dat u voor deze medewerker kunt aanvragen is €&quot;;ROUND([.Y270];2));IF(([.G270]-[.H26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70]=[.H270];1;0)" table:style-name="ce111">
            <text:p>0</text:p>
          </table:table-cell>
          <table:table-cell table:style-name="ce309"/>
          <table:table-cell office:value-type="string" office:string-value="" table:formula="of:=IF([.AN270]=0;&quot;&quot;;[.AN270])" table:content-validation-name="val17" table:style-name="ce112"/>
          <table:table-cell office:value-type="string" office:string-value="" table:formula="of:=IFERROR([.M270]/[Specificatie_Medewerkers.$D$10];&quot;&quot;)" table:style-name="ce306"/>
          <table:table-cell office:value-type="string" office:string-value="" table:formula="of:=IF([.AD270]=0;&quot;&quot;;[.AD270])" table:style-name="ce114"/>
          <table:table-cell office:value-type="string" office:string-value="" table:formula="of:=IF([.T270]=0;&quot;&quot;;[.T270])" table:style-name="ce114"/>
          <table:table-cell office:value-type="float" office:value="0" table:formula="of:=IF(([.Q270]-[.P270])&lt;0;0;[.Q270]-[.P270])" table:style-name="ce115">
            <text:p>0</text:p>
          </table:table-cell>
          <table:table-cell office:value-type="float" office:value="0" table:formula="of:=[.AG27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70]&lt;=[.AI270];[.AG270];IF([.Q270]&gt;[.AI270];IF([.K270]=&quot;ja&quot;;IF([.AJ270]&gt;[.Q270];[.AG270];[.AJ270]-[.P270]);[.AI270]-[.P270])))" table:style-name="ce115">
            <text:p>0</text:p>
          </table:table-cell>
          <table:table-cell office:value-type="float" office:value="0" table:formula="of:=[.AK27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70]&lt;0;0;IF([.AL270]&gt;[.AM270];[.AM270];[.AL270]))" table:style-name="ce117">
            <text:p>0</text:p>
          </table:table-cell>
          <table:table-cell office:value-type="currency" office:value="0" table:formula="of:=IF([.H270]&gt;[Specificatie_Medewerkers.$D$9];0;[Berekening.O27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70]=&quot;&quot;;0;[.AC270]*[.AP27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70]&lt;[Specificatie_Medewerkers.$D$9];[Specificatie_Medewerkers.H270]+1;0)" table:style-name="ce76">
            <text:p>0</text:p>
          </table:table-cell>
          <table:table-cell office:value-type="string" office:string-value="" table:formula="of:=IF([.G271]=0;&quot;&quot;;[.G27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71]=0;0;IF([.L271]&gt;[.AS272];[.AS272];[.L271])*[.AD27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7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71]" table:style-name="ce122"/>
          <table:table-cell office:value-type="currency" office:value="0" table:formula="of:=IFERROR(IF([Berekening.O276]&gt;[Specificatie_Medewerkers.AQ271];[Specificatie_Medewerkers.AQ271];[Berekening.O276]);0)" table:style-name="ce300">
            <text:p><text:s/>€ -00<text:s/></text:p>
          </table:table-cell>
          <table:table-cell office:value-type="string" office:string-value="" table:formula="of:=IFERROR(IF([Berekening.O276]&gt;[.AQ271];CONCATENATE(&quot;Het maximum Subsidiebedrag dat u voor deze medewerker kunt aanvragen is €&quot;;ROUND([.Y271];2));IF(([.G271]-[.H27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71]=[.H271];1;0)" table:style-name="ce111">
            <text:p>0</text:p>
          </table:table-cell>
          <table:table-cell table:style-name="ce309"/>
          <table:table-cell office:value-type="string" office:string-value="" table:formula="of:=IF([.AN271]=0;&quot;&quot;;[.AN271])" table:content-validation-name="val17" table:style-name="ce112"/>
          <table:table-cell office:value-type="string" office:string-value="" table:formula="of:=IFERROR([.M271]/[Specificatie_Medewerkers.$D$10];&quot;&quot;)" table:style-name="ce306"/>
          <table:table-cell office:value-type="string" office:string-value="" table:formula="of:=IF([.AD271]=0;&quot;&quot;;[.AD271])" table:style-name="ce114"/>
          <table:table-cell office:value-type="string" office:string-value="" table:formula="of:=IF([.T271]=0;&quot;&quot;;[.T271])" table:style-name="ce114"/>
          <table:table-cell office:value-type="float" office:value="0" table:formula="of:=IF(([.Q271]-[.P271])&lt;0;0;[.Q271]-[.P271])" table:style-name="ce115">
            <text:p>0</text:p>
          </table:table-cell>
          <table:table-cell office:value-type="float" office:value="0" table:formula="of:=[.AG27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71]&lt;=[.AI271];[.AG271];IF([.Q271]&gt;[.AI271];IF([.K271]=&quot;ja&quot;;IF([.AJ271]&gt;[.Q271];[.AG271];[.AJ271]-[.P271]);[.AI271]-[.P271])))" table:style-name="ce115">
            <text:p>0</text:p>
          </table:table-cell>
          <table:table-cell office:value-type="float" office:value="0" table:formula="of:=[.AK27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71]&lt;0;0;IF([.AL271]&gt;[.AM271];[.AM271];[.AL271]))" table:style-name="ce117">
            <text:p>0</text:p>
          </table:table-cell>
          <table:table-cell office:value-type="currency" office:value="0" table:formula="of:=IF([.H271]&gt;[Specificatie_Medewerkers.$D$9];0;[Berekening.O27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71]=&quot;&quot;;0;[.AC271]*[.AP27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71]&lt;[Specificatie_Medewerkers.$D$9];[Specificatie_Medewerkers.H271]+1;0)" table:style-name="ce76">
            <text:p>0</text:p>
          </table:table-cell>
          <table:table-cell office:value-type="string" office:string-value="" table:formula="of:=IF([.G272]=0;&quot;&quot;;[.G27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72]=0;0;IF([.L272]&gt;[.AS273];[.AS273];[.L272])*[.AD27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7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72]" table:style-name="ce122"/>
          <table:table-cell office:value-type="currency" office:value="0" table:formula="of:=IFERROR(IF([Berekening.O277]&gt;[Specificatie_Medewerkers.AQ272];[Specificatie_Medewerkers.AQ272];[Berekening.O277]);0)" table:style-name="ce300">
            <text:p><text:s/>€ -00<text:s/></text:p>
          </table:table-cell>
          <table:table-cell office:value-type="string" office:string-value="" table:formula="of:=IFERROR(IF([Berekening.O277]&gt;[.AQ272];CONCATENATE(&quot;Het maximum Subsidiebedrag dat u voor deze medewerker kunt aanvragen is €&quot;;ROUND([.Y272];2));IF(([.G272]-[.H27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72]=[.H272];1;0)" table:style-name="ce111">
            <text:p>0</text:p>
          </table:table-cell>
          <table:table-cell table:style-name="ce309"/>
          <table:table-cell office:value-type="string" office:string-value="" table:formula="of:=IF([.AN272]=0;&quot;&quot;;[.AN272])" table:content-validation-name="val17" table:style-name="ce112"/>
          <table:table-cell office:value-type="string" office:string-value="" table:formula="of:=IFERROR([.M272]/[Specificatie_Medewerkers.$D$10];&quot;&quot;)" table:style-name="ce306"/>
          <table:table-cell office:value-type="string" office:string-value="" table:formula="of:=IF([.AD272]=0;&quot;&quot;;[.AD272])" table:style-name="ce114"/>
          <table:table-cell office:value-type="string" office:string-value="" table:formula="of:=IF([.T272]=0;&quot;&quot;;[.T272])" table:style-name="ce114"/>
          <table:table-cell office:value-type="float" office:value="0" table:formula="of:=IF(([.Q272]-[.P272])&lt;0;0;[.Q272]-[.P272])" table:style-name="ce115">
            <text:p>0</text:p>
          </table:table-cell>
          <table:table-cell office:value-type="float" office:value="0" table:formula="of:=[.AG27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72]&lt;=[.AI272];[.AG272];IF([.Q272]&gt;[.AI272];IF([.K272]=&quot;ja&quot;;IF([.AJ272]&gt;[.Q272];[.AG272];[.AJ272]-[.P272]);[.AI272]-[.P272])))" table:style-name="ce115">
            <text:p>0</text:p>
          </table:table-cell>
          <table:table-cell office:value-type="float" office:value="0" table:formula="of:=[.AK27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72]&lt;0;0;IF([.AL272]&gt;[.AM272];[.AM272];[.AL272]))" table:style-name="ce117">
            <text:p>0</text:p>
          </table:table-cell>
          <table:table-cell office:value-type="currency" office:value="0" table:formula="of:=IF([.H272]&gt;[Specificatie_Medewerkers.$D$9];0;[Berekening.O27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72]=&quot;&quot;;0;[.AC272]*[.AP27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72]&lt;[Specificatie_Medewerkers.$D$9];[Specificatie_Medewerkers.H272]+1;0)" table:style-name="ce76">
            <text:p>0</text:p>
          </table:table-cell>
          <table:table-cell office:value-type="string" office:string-value="" table:formula="of:=IF([.G273]=0;&quot;&quot;;[.G27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73]=0;0;IF([.L273]&gt;[.AS274];[.AS274];[.L273])*[.AD27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7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73]" table:style-name="ce122"/>
          <table:table-cell office:value-type="currency" office:value="0" table:formula="of:=IFERROR(IF([Berekening.O278]&gt;[Specificatie_Medewerkers.AQ273];[Specificatie_Medewerkers.AQ273];[Berekening.O278]);0)" table:style-name="ce300">
            <text:p><text:s/>€ -00<text:s/></text:p>
          </table:table-cell>
          <table:table-cell office:value-type="string" office:string-value="" table:formula="of:=IFERROR(IF([Berekening.O278]&gt;[.AQ273];CONCATENATE(&quot;Het maximum Subsidiebedrag dat u voor deze medewerker kunt aanvragen is €&quot;;ROUND([.Y273];2));IF(([.G273]-[.H27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73]=[.H273];1;0)" table:style-name="ce111">
            <text:p>0</text:p>
          </table:table-cell>
          <table:table-cell table:style-name="ce309"/>
          <table:table-cell office:value-type="string" office:string-value="" table:formula="of:=IF([.AN273]=0;&quot;&quot;;[.AN273])" table:content-validation-name="val17" table:style-name="ce112"/>
          <table:table-cell office:value-type="string" office:string-value="" table:formula="of:=IFERROR([.M273]/[Specificatie_Medewerkers.$D$10];&quot;&quot;)" table:style-name="ce306"/>
          <table:table-cell office:value-type="string" office:string-value="" table:formula="of:=IF([.AD273]=0;&quot;&quot;;[.AD273])" table:style-name="ce114"/>
          <table:table-cell office:value-type="string" office:string-value="" table:formula="of:=IF([.T273]=0;&quot;&quot;;[.T273])" table:style-name="ce114"/>
          <table:table-cell office:value-type="float" office:value="0" table:formula="of:=IF(([.Q273]-[.P273])&lt;0;0;[.Q273]-[.P273])" table:style-name="ce115">
            <text:p>0</text:p>
          </table:table-cell>
          <table:table-cell office:value-type="float" office:value="0" table:formula="of:=[.AG27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73]&lt;=[.AI273];[.AG273];IF([.Q273]&gt;[.AI273];IF([.K273]=&quot;ja&quot;;IF([.AJ273]&gt;[.Q273];[.AG273];[.AJ273]-[.P273]);[.AI273]-[.P273])))" table:style-name="ce115">
            <text:p>0</text:p>
          </table:table-cell>
          <table:table-cell office:value-type="float" office:value="0" table:formula="of:=[.AK27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73]&lt;0;0;IF([.AL273]&gt;[.AM273];[.AM273];[.AL273]))" table:style-name="ce117">
            <text:p>0</text:p>
          </table:table-cell>
          <table:table-cell office:value-type="currency" office:value="0" table:formula="of:=IF([.H273]&gt;[Specificatie_Medewerkers.$D$9];0;[Berekening.O27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73]=&quot;&quot;;0;[.AC273]*[.AP27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73]&lt;[Specificatie_Medewerkers.$D$9];[Specificatie_Medewerkers.H273]+1;0)" table:style-name="ce76">
            <text:p>0</text:p>
          </table:table-cell>
          <table:table-cell office:value-type="string" office:string-value="" table:formula="of:=IF([.G274]=0;&quot;&quot;;[.G27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74]=0;0;IF([.L274]&gt;[.AS275];[.AS275];[.L274])*[.AD27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7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74]" table:style-name="ce122"/>
          <table:table-cell office:value-type="currency" office:value="0" table:formula="of:=IFERROR(IF([Berekening.O279]&gt;[Specificatie_Medewerkers.AQ274];[Specificatie_Medewerkers.AQ274];[Berekening.O279]);0)" table:style-name="ce300">
            <text:p><text:s/>€ -00<text:s/></text:p>
          </table:table-cell>
          <table:table-cell office:value-type="string" office:string-value="" table:formula="of:=IFERROR(IF([Berekening.O279]&gt;[.AQ274];CONCATENATE(&quot;Het maximum Subsidiebedrag dat u voor deze medewerker kunt aanvragen is €&quot;;ROUND([.Y274];2));IF(([.G274]-[.H27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74]=[.H274];1;0)" table:style-name="ce111">
            <text:p>0</text:p>
          </table:table-cell>
          <table:table-cell table:style-name="ce309"/>
          <table:table-cell office:value-type="string" office:string-value="" table:formula="of:=IF([.AN274]=0;&quot;&quot;;[.AN274])" table:content-validation-name="val17" table:style-name="ce112"/>
          <table:table-cell office:value-type="string" office:string-value="" table:formula="of:=IFERROR([.M274]/[Specificatie_Medewerkers.$D$10];&quot;&quot;)" table:style-name="ce306"/>
          <table:table-cell office:value-type="string" office:string-value="" table:formula="of:=IF([.AD274]=0;&quot;&quot;;[.AD274])" table:style-name="ce114"/>
          <table:table-cell office:value-type="string" office:string-value="" table:formula="of:=IF([.T274]=0;&quot;&quot;;[.T274])" table:style-name="ce114"/>
          <table:table-cell office:value-type="float" office:value="0" table:formula="of:=IF(([.Q274]-[.P274])&lt;0;0;[.Q274]-[.P274])" table:style-name="ce115">
            <text:p>0</text:p>
          </table:table-cell>
          <table:table-cell office:value-type="float" office:value="0" table:formula="of:=[.AG27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74]&lt;=[.AI274];[.AG274];IF([.Q274]&gt;[.AI274];IF([.K274]=&quot;ja&quot;;IF([.AJ274]&gt;[.Q274];[.AG274];[.AJ274]-[.P274]);[.AI274]-[.P274])))" table:style-name="ce115">
            <text:p>0</text:p>
          </table:table-cell>
          <table:table-cell office:value-type="float" office:value="0" table:formula="of:=[.AK27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74]&lt;0;0;IF([.AL274]&gt;[.AM274];[.AM274];[.AL274]))" table:style-name="ce117">
            <text:p>0</text:p>
          </table:table-cell>
          <table:table-cell office:value-type="currency" office:value="0" table:formula="of:=IF([.H274]&gt;[Specificatie_Medewerkers.$D$9];0;[Berekening.O27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74]=&quot;&quot;;0;[.AC274]*[.AP27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74]&lt;[Specificatie_Medewerkers.$D$9];[Specificatie_Medewerkers.H274]+1;0)" table:style-name="ce76">
            <text:p>0</text:p>
          </table:table-cell>
          <table:table-cell office:value-type="string" office:string-value="" table:formula="of:=IF([.G275]=0;&quot;&quot;;[.G275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75]=0;0;IF([.L275]&gt;[.AS276];[.AS276];[.L275])*[.AD275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80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75]" table:style-name="ce122"/>
          <table:table-cell office:value-type="currency" office:value="0" table:formula="of:=IFERROR(IF([Berekening.O280]&gt;[Specificatie_Medewerkers.AQ275];[Specificatie_Medewerkers.AQ275];[Berekening.O280]);0)" table:style-name="ce300">
            <text:p><text:s/>€ -00<text:s/></text:p>
          </table:table-cell>
          <table:table-cell office:value-type="string" office:string-value="" table:formula="of:=IFERROR(IF([Berekening.O280]&gt;[.AQ275];CONCATENATE(&quot;Het maximum Subsidiebedrag dat u voor deze medewerker kunt aanvragen is €&quot;;ROUND([.Y275];2));IF(([.G275]-[.H274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75]=[.H275];1;0)" table:style-name="ce111">
            <text:p>0</text:p>
          </table:table-cell>
          <table:table-cell table:style-name="ce309"/>
          <table:table-cell office:value-type="string" office:string-value="" table:formula="of:=IF([.AN275]=0;&quot;&quot;;[.AN275])" table:content-validation-name="val17" table:style-name="ce112"/>
          <table:table-cell office:value-type="string" office:string-value="" table:formula="of:=IFERROR([.M275]/[Specificatie_Medewerkers.$D$10];&quot;&quot;)" table:style-name="ce306"/>
          <table:table-cell office:value-type="string" office:string-value="" table:formula="of:=IF([.AD275]=0;&quot;&quot;;[.AD275])" table:style-name="ce114"/>
          <table:table-cell office:value-type="string" office:string-value="" table:formula="of:=IF([.T275]=0;&quot;&quot;;[.T275])" table:style-name="ce114"/>
          <table:table-cell office:value-type="float" office:value="0" table:formula="of:=IF(([.Q275]-[.P275])&lt;0;0;[.Q275]-[.P275])" table:style-name="ce115">
            <text:p>0</text:p>
          </table:table-cell>
          <table:table-cell office:value-type="float" office:value="0" table:formula="of:=[.AG275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75]&lt;=[.AI275];[.AG275];IF([.Q275]&gt;[.AI275];IF([.K275]=&quot;ja&quot;;IF([.AJ275]&gt;[.Q275];[.AG275];[.AJ275]-[.P275]);[.AI275]-[.P275])))" table:style-name="ce115">
            <text:p>0</text:p>
          </table:table-cell>
          <table:table-cell office:value-type="float" office:value="0" table:formula="of:=[.AK275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75]&lt;0;0;IF([.AL275]&gt;[.AM275];[.AM275];[.AL275]))" table:style-name="ce117">
            <text:p>0</text:p>
          </table:table-cell>
          <table:table-cell office:value-type="currency" office:value="0" table:formula="of:=IF([.H275]&gt;[Specificatie_Medewerkers.$D$9];0;[Berekening.O280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75]=&quot;&quot;;0;[.AC275]*[.AP275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75]&lt;[Specificatie_Medewerkers.$D$9];[Specificatie_Medewerkers.H275]+1;0)" table:style-name="ce76">
            <text:p>0</text:p>
          </table:table-cell>
          <table:table-cell office:value-type="string" office:string-value="" table:formula="of:=IF([.G276]=0;&quot;&quot;;[.G276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76]=0;0;IF([.L276]&gt;[.AS277];[.AS277];[.L276])*[.AD276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81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76]" table:style-name="ce122"/>
          <table:table-cell office:value-type="currency" office:value="0" table:formula="of:=IFERROR(IF([Berekening.O281]&gt;[Specificatie_Medewerkers.AQ276];[Specificatie_Medewerkers.AQ276];[Berekening.O281]);0)" table:style-name="ce300">
            <text:p><text:s/>€ -00<text:s/></text:p>
          </table:table-cell>
          <table:table-cell office:value-type="string" office:string-value="" table:formula="of:=IFERROR(IF([Berekening.O281]&gt;[.AQ276];CONCATENATE(&quot;Het maximum Subsidiebedrag dat u voor deze medewerker kunt aanvragen is €&quot;;ROUND([.Y276];2));IF(([.G276]-[.H275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76]=[.H276];1;0)" table:style-name="ce111">
            <text:p>0</text:p>
          </table:table-cell>
          <table:table-cell table:style-name="ce309"/>
          <table:table-cell office:value-type="string" office:string-value="" table:formula="of:=IF([.AN276]=0;&quot;&quot;;[.AN276])" table:content-validation-name="val17" table:style-name="ce112"/>
          <table:table-cell office:value-type="string" office:string-value="" table:formula="of:=IFERROR([.M276]/[Specificatie_Medewerkers.$D$10];&quot;&quot;)" table:style-name="ce306"/>
          <table:table-cell office:value-type="string" office:string-value="" table:formula="of:=IF([.AD276]=0;&quot;&quot;;[.AD276])" table:style-name="ce114"/>
          <table:table-cell office:value-type="string" office:string-value="" table:formula="of:=IF([.T276]=0;&quot;&quot;;[.T276])" table:style-name="ce114"/>
          <table:table-cell office:value-type="float" office:value="0" table:formula="of:=IF(([.Q276]-[.P276])&lt;0;0;[.Q276]-[.P276])" table:style-name="ce115">
            <text:p>0</text:p>
          </table:table-cell>
          <table:table-cell office:value-type="float" office:value="0" table:formula="of:=[.AG276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76]&lt;=[.AI276];[.AG276];IF([.Q276]&gt;[.AI276];IF([.K276]=&quot;ja&quot;;IF([.AJ276]&gt;[.Q276];[.AG276];[.AJ276]-[.P276]);[.AI276]-[.P276])))" table:style-name="ce115">
            <text:p>0</text:p>
          </table:table-cell>
          <table:table-cell office:value-type="float" office:value="0" table:formula="of:=[.AK276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76]&lt;0;0;IF([.AL276]&gt;[.AM276];[.AM276];[.AL276]))" table:style-name="ce117">
            <text:p>0</text:p>
          </table:table-cell>
          <table:table-cell office:value-type="currency" office:value="0" table:formula="of:=IF([.H276]&gt;[Specificatie_Medewerkers.$D$9];0;[Berekening.O281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76]=&quot;&quot;;0;[.AC276]*[.AP276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76]&lt;[Specificatie_Medewerkers.$D$9];[Specificatie_Medewerkers.H276]+1;0)" table:style-name="ce76">
            <text:p>0</text:p>
          </table:table-cell>
          <table:table-cell office:value-type="string" office:string-value="" table:formula="of:=IF([.G277]=0;&quot;&quot;;[.G277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77]=0;0;IF([.L277]&gt;[.AS278];[.AS278];[.L277])*[.AD277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82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77]" table:style-name="ce122"/>
          <table:table-cell office:value-type="currency" office:value="0" table:formula="of:=IFERROR(IF([Berekening.O282]&gt;[Specificatie_Medewerkers.AQ277];[Specificatie_Medewerkers.AQ277];[Berekening.O282]);0)" table:style-name="ce300">
            <text:p><text:s/>€ -00<text:s/></text:p>
          </table:table-cell>
          <table:table-cell office:value-type="string" office:string-value="" table:formula="of:=IFERROR(IF([Berekening.O282]&gt;[.AQ277];CONCATENATE(&quot;Het maximum Subsidiebedrag dat u voor deze medewerker kunt aanvragen is €&quot;;ROUND([.Y277];2));IF(([.G277]-[.H276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77]=[.H277];1;0)" table:style-name="ce111">
            <text:p>0</text:p>
          </table:table-cell>
          <table:table-cell table:style-name="ce309"/>
          <table:table-cell office:value-type="string" office:string-value="" table:formula="of:=IF([.AN277]=0;&quot;&quot;;[.AN277])" table:content-validation-name="val17" table:style-name="ce112"/>
          <table:table-cell office:value-type="string" office:string-value="" table:formula="of:=IFERROR([.M277]/[Specificatie_Medewerkers.$D$10];&quot;&quot;)" table:style-name="ce306"/>
          <table:table-cell office:value-type="string" office:string-value="" table:formula="of:=IF([.AD277]=0;&quot;&quot;;[.AD277])" table:style-name="ce114"/>
          <table:table-cell office:value-type="string" office:string-value="" table:formula="of:=IF([.T277]=0;&quot;&quot;;[.T277])" table:style-name="ce114"/>
          <table:table-cell office:value-type="float" office:value="0" table:formula="of:=IF(([.Q277]-[.P277])&lt;0;0;[.Q277]-[.P277])" table:style-name="ce115">
            <text:p>0</text:p>
          </table:table-cell>
          <table:table-cell office:value-type="float" office:value="0" table:formula="of:=[.AG277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77]&lt;=[.AI277];[.AG277];IF([.Q277]&gt;[.AI277];IF([.K277]=&quot;ja&quot;;IF([.AJ277]&gt;[.Q277];[.AG277];[.AJ277]-[.P277]);[.AI277]-[.P277])))" table:style-name="ce115">
            <text:p>0</text:p>
          </table:table-cell>
          <table:table-cell office:value-type="float" office:value="0" table:formula="of:=[.AK277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77]&lt;0;0;IF([.AL277]&gt;[.AM277];[.AM277];[.AL277]))" table:style-name="ce117">
            <text:p>0</text:p>
          </table:table-cell>
          <table:table-cell office:value-type="currency" office:value="0" table:formula="of:=IF([.H277]&gt;[Specificatie_Medewerkers.$D$9];0;[Berekening.O282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77]=&quot;&quot;;0;[.AC277]*[.AP277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77]&lt;[Specificatie_Medewerkers.$D$9];[Specificatie_Medewerkers.H277]+1;0)" table:style-name="ce76">
            <text:p>0</text:p>
          </table:table-cell>
          <table:table-cell office:value-type="string" office:string-value="" table:formula="of:=IF([.G278]=0;&quot;&quot;;[.G278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78]=0;0;IF([.L278]&gt;[.AS279];[.AS279];[.L278])*[.AD278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83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78]" table:style-name="ce122"/>
          <table:table-cell office:value-type="currency" office:value="0" table:formula="of:=IFERROR(IF([Berekening.O283]&gt;[Specificatie_Medewerkers.AQ278];[Specificatie_Medewerkers.AQ278];[Berekening.O283]);0)" table:style-name="ce300">
            <text:p><text:s/>€ -00<text:s/></text:p>
          </table:table-cell>
          <table:table-cell office:value-type="string" office:string-value="" table:formula="of:=IFERROR(IF([Berekening.O283]&gt;[.AQ278];CONCATENATE(&quot;Het maximum Subsidiebedrag dat u voor deze medewerker kunt aanvragen is €&quot;;ROUND([.Y278];2));IF(([.G278]-[.H277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78]=[.H278];1;0)" table:style-name="ce111">
            <text:p>0</text:p>
          </table:table-cell>
          <table:table-cell table:style-name="ce309"/>
          <table:table-cell office:value-type="string" office:string-value="" table:formula="of:=IF([.AN278]=0;&quot;&quot;;[.AN278])" table:content-validation-name="val17" table:style-name="ce112"/>
          <table:table-cell office:value-type="string" office:string-value="" table:formula="of:=IFERROR([.M278]/[Specificatie_Medewerkers.$D$10];&quot;&quot;)" table:style-name="ce306"/>
          <table:table-cell office:value-type="string" office:string-value="" table:formula="of:=IF([.AD278]=0;&quot;&quot;;[.AD278])" table:style-name="ce114"/>
          <table:table-cell office:value-type="string" office:string-value="" table:formula="of:=IF([.T278]=0;&quot;&quot;;[.T278])" table:style-name="ce114"/>
          <table:table-cell office:value-type="float" office:value="0" table:formula="of:=IF(([.Q278]-[.P278])&lt;0;0;[.Q278]-[.P278])" table:style-name="ce115">
            <text:p>0</text:p>
          </table:table-cell>
          <table:table-cell office:value-type="float" office:value="0" table:formula="of:=[.AG278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78]&lt;=[.AI278];[.AG278];IF([.Q278]&gt;[.AI278];IF([.K278]=&quot;ja&quot;;IF([.AJ278]&gt;[.Q278];[.AG278];[.AJ278]-[.P278]);[.AI278]-[.P278])))" table:style-name="ce115">
            <text:p>0</text:p>
          </table:table-cell>
          <table:table-cell office:value-type="float" office:value="0" table:formula="of:=[.AK278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78]&lt;0;0;IF([.AL278]&gt;[.AM278];[.AM278];[.AL278]))" table:style-name="ce117">
            <text:p>0</text:p>
          </table:table-cell>
          <table:table-cell office:value-type="currency" office:value="0" table:formula="of:=IF([.H278]&gt;[Specificatie_Medewerkers.$D$9];0;[Berekening.O283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78]=&quot;&quot;;0;[.AC278]*[.AP278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78]&lt;[Specificatie_Medewerkers.$D$9];[Specificatie_Medewerkers.H278]+1;0)" table:style-name="ce76">
            <text:p>0</text:p>
          </table:table-cell>
          <table:table-cell office:value-type="string" office:string-value="" table:formula="of:=IF([.G279]=0;&quot;&quot;;[.G279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79]=0;0;IF([.L279]&gt;[.AS280];[.AS280];[.L279])*[.AD279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84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79]" table:style-name="ce122"/>
          <table:table-cell office:value-type="currency" office:value="0" table:formula="of:=IFERROR(IF([Berekening.O284]&gt;[Specificatie_Medewerkers.AQ279];[Specificatie_Medewerkers.AQ279];[Berekening.O284]);0)" table:style-name="ce300">
            <text:p><text:s/>€ -00<text:s/></text:p>
          </table:table-cell>
          <table:table-cell office:value-type="string" office:string-value="" table:formula="of:=IFERROR(IF([Berekening.O284]&gt;[.AQ279];CONCATENATE(&quot;Het maximum Subsidiebedrag dat u voor deze medewerker kunt aanvragen is €&quot;;ROUND([.Y279];2));IF(([.G279]-[.H278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79]=[.H279];1;0)" table:style-name="ce111">
            <text:p>0</text:p>
          </table:table-cell>
          <table:table-cell table:style-name="ce309"/>
          <table:table-cell office:value-type="string" office:string-value="" table:formula="of:=IF([.AN279]=0;&quot;&quot;;[.AN279])" table:content-validation-name="val17" table:style-name="ce112"/>
          <table:table-cell office:value-type="string" office:string-value="" table:formula="of:=IFERROR([.M279]/[Specificatie_Medewerkers.$D$10];&quot;&quot;)" table:style-name="ce306"/>
          <table:table-cell office:value-type="string" office:string-value="" table:formula="of:=IF([.AD279]=0;&quot;&quot;;[.AD279])" table:style-name="ce114"/>
          <table:table-cell office:value-type="string" office:string-value="" table:formula="of:=IF([.T279]=0;&quot;&quot;;[.T279])" table:style-name="ce114"/>
          <table:table-cell office:value-type="float" office:value="0" table:formula="of:=IF(([.Q279]-[.P279])&lt;0;0;[.Q279]-[.P279])" table:style-name="ce115">
            <text:p>0</text:p>
          </table:table-cell>
          <table:table-cell office:value-type="float" office:value="0" table:formula="of:=[.AG279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79]&lt;=[.AI279];[.AG279];IF([.Q279]&gt;[.AI279];IF([.K279]=&quot;ja&quot;;IF([.AJ279]&gt;[.Q279];[.AG279];[.AJ279]-[.P279]);[.AI279]-[.P279])))" table:style-name="ce115">
            <text:p>0</text:p>
          </table:table-cell>
          <table:table-cell office:value-type="float" office:value="0" table:formula="of:=[.AK279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79]&lt;0;0;IF([.AL279]&gt;[.AM279];[.AM279];[.AL279]))" table:style-name="ce117">
            <text:p>0</text:p>
          </table:table-cell>
          <table:table-cell office:value-type="currency" office:value="0" table:formula="of:=IF([.H279]&gt;[Specificatie_Medewerkers.$D$9];0;[Berekening.O284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79]=&quot;&quot;;0;[.AC279]*[.AP279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79]&lt;[Specificatie_Medewerkers.$D$9];[Specificatie_Medewerkers.H279]+1;0)" table:style-name="ce76">
            <text:p>0</text:p>
          </table:table-cell>
          <table:table-cell office:value-type="string" office:string-value="" table:formula="of:=IF([.G280]=0;&quot;&quot;;[.G280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80]=0;0;IF([.L280]&gt;[.AS281];[.AS281];[.L280])*[.AD280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85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80]" table:style-name="ce122"/>
          <table:table-cell office:value-type="currency" office:value="0" table:formula="of:=IFERROR(IF([Berekening.O285]&gt;[Specificatie_Medewerkers.AQ280];[Specificatie_Medewerkers.AQ280];[Berekening.O285]);0)" table:style-name="ce300">
            <text:p><text:s/>€ -00<text:s/></text:p>
          </table:table-cell>
          <table:table-cell office:value-type="string" office:string-value="" table:formula="of:=IFERROR(IF([Berekening.O285]&gt;[.AQ280];CONCATENATE(&quot;Het maximum Subsidiebedrag dat u voor deze medewerker kunt aanvragen is €&quot;;ROUND([.Y280];2));IF(([.G280]-[.H279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80]=[.H280];1;0)" table:style-name="ce111">
            <text:p>0</text:p>
          </table:table-cell>
          <table:table-cell table:style-name="ce309"/>
          <table:table-cell office:value-type="string" office:string-value="" table:formula="of:=IF([.AN280]=0;&quot;&quot;;[.AN280])" table:content-validation-name="val17" table:style-name="ce112"/>
          <table:table-cell office:value-type="string" office:string-value="" table:formula="of:=IFERROR([.M280]/[Specificatie_Medewerkers.$D$10];&quot;&quot;)" table:style-name="ce306"/>
          <table:table-cell office:value-type="string" office:string-value="" table:formula="of:=IF([.AD280]=0;&quot;&quot;;[.AD280])" table:style-name="ce114"/>
          <table:table-cell office:value-type="string" office:string-value="" table:formula="of:=IF([.T280]=0;&quot;&quot;;[.T280])" table:style-name="ce114"/>
          <table:table-cell office:value-type="float" office:value="0" table:formula="of:=IF(([.Q280]-[.P280])&lt;0;0;[.Q280]-[.P280])" table:style-name="ce115">
            <text:p>0</text:p>
          </table:table-cell>
          <table:table-cell office:value-type="float" office:value="0" table:formula="of:=[.AG280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80]&lt;=[.AI280];[.AG280];IF([.Q280]&gt;[.AI280];IF([.K280]=&quot;ja&quot;;IF([.AJ280]&gt;[.Q280];[.AG280];[.AJ280]-[.P280]);[.AI280]-[.P280])))" table:style-name="ce115">
            <text:p>0</text:p>
          </table:table-cell>
          <table:table-cell office:value-type="float" office:value="0" table:formula="of:=[.AK280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80]&lt;0;0;IF([.AL280]&gt;[.AM280];[.AM280];[.AL280]))" table:style-name="ce117">
            <text:p>0</text:p>
          </table:table-cell>
          <table:table-cell office:value-type="currency" office:value="0" table:formula="of:=IF([.H280]&gt;[Specificatie_Medewerkers.$D$9];0;[Berekening.O285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80]=&quot;&quot;;0;[.AC280]*[.AP280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80]&lt;[Specificatie_Medewerkers.$D$9];[Specificatie_Medewerkers.H280]+1;0)" table:style-name="ce76">
            <text:p>0</text:p>
          </table:table-cell>
          <table:table-cell office:value-type="string" office:string-value="" table:formula="of:=IF([.G281]=0;&quot;&quot;;[.G281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81]=0;0;IF([.L281]&gt;[.AS282];[.AS282];[.L281])*[.AD281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86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81]" table:style-name="ce122"/>
          <table:table-cell office:value-type="currency" office:value="0" table:formula="of:=IFERROR(IF([Berekening.O286]&gt;[Specificatie_Medewerkers.AQ281];[Specificatie_Medewerkers.AQ281];[Berekening.O286]);0)" table:style-name="ce300">
            <text:p><text:s/>€ -00<text:s/></text:p>
          </table:table-cell>
          <table:table-cell office:value-type="string" office:string-value="" table:formula="of:=IFERROR(IF([Berekening.O286]&gt;[.AQ281];CONCATENATE(&quot;Het maximum Subsidiebedrag dat u voor deze medewerker kunt aanvragen is €&quot;;ROUND([.Y281];2));IF(([.G281]-[.H280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81]=[.H281];1;0)" table:style-name="ce111">
            <text:p>0</text:p>
          </table:table-cell>
          <table:table-cell table:style-name="ce309"/>
          <table:table-cell office:value-type="string" office:string-value="" table:formula="of:=IF([.AN281]=0;&quot;&quot;;[.AN281])" table:content-validation-name="val17" table:style-name="ce112"/>
          <table:table-cell office:value-type="string" office:string-value="" table:formula="of:=IFERROR([.M281]/[Specificatie_Medewerkers.$D$10];&quot;&quot;)" table:style-name="ce306"/>
          <table:table-cell office:value-type="string" office:string-value="" table:formula="of:=IF([.AD281]=0;&quot;&quot;;[.AD281])" table:style-name="ce114"/>
          <table:table-cell office:value-type="string" office:string-value="" table:formula="of:=IF([.T281]=0;&quot;&quot;;[.T281])" table:style-name="ce114"/>
          <table:table-cell office:value-type="float" office:value="0" table:formula="of:=IF(([.Q281]-[.P281])&lt;0;0;[.Q281]-[.P281])" table:style-name="ce115">
            <text:p>0</text:p>
          </table:table-cell>
          <table:table-cell office:value-type="float" office:value="0" table:formula="of:=[.AG281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81]&lt;=[.AI281];[.AG281];IF([.Q281]&gt;[.AI281];IF([.K281]=&quot;ja&quot;;IF([.AJ281]&gt;[.Q281];[.AG281];[.AJ281]-[.P281]);[.AI281]-[.P281])))" table:style-name="ce115">
            <text:p>0</text:p>
          </table:table-cell>
          <table:table-cell office:value-type="float" office:value="0" table:formula="of:=[.AK281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81]&lt;0;0;IF([.AL281]&gt;[.AM281];[.AM281];[.AL281]))" table:style-name="ce117">
            <text:p>0</text:p>
          </table:table-cell>
          <table:table-cell office:value-type="currency" office:value="0" table:formula="of:=IF([.H281]&gt;[Specificatie_Medewerkers.$D$9];0;[Berekening.O286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81]=&quot;&quot;;0;[.AC281]*[.AP281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81]&lt;[Specificatie_Medewerkers.$D$9];[Specificatie_Medewerkers.H281]+1;0)" table:style-name="ce76">
            <text:p>0</text:p>
          </table:table-cell>
          <table:table-cell office:value-type="string" office:string-value="" table:formula="of:=IF([.G282]=0;&quot;&quot;;[.G282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82]=0;0;IF([.L282]&gt;[.AS283];[.AS283];[.L282])*[.AD282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87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82]" table:style-name="ce122"/>
          <table:table-cell office:value-type="currency" office:value="0" table:formula="of:=IFERROR(IF([Berekening.O287]&gt;[Specificatie_Medewerkers.AQ282];[Specificatie_Medewerkers.AQ282];[Berekening.O287]);0)" table:style-name="ce300">
            <text:p><text:s/>€ -00<text:s/></text:p>
          </table:table-cell>
          <table:table-cell office:value-type="string" office:string-value="" table:formula="of:=IFERROR(IF([Berekening.O287]&gt;[.AQ282];CONCATENATE(&quot;Het maximum Subsidiebedrag dat u voor deze medewerker kunt aanvragen is €&quot;;ROUND([.Y282];2));IF(([.G282]-[.H281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82]=[.H282];1;0)" table:style-name="ce111">
            <text:p>0</text:p>
          </table:table-cell>
          <table:table-cell table:style-name="ce309"/>
          <table:table-cell office:value-type="string" office:string-value="" table:formula="of:=IF([.AN282]=0;&quot;&quot;;[.AN282])" table:content-validation-name="val17" table:style-name="ce112"/>
          <table:table-cell office:value-type="string" office:string-value="" table:formula="of:=IFERROR([.M282]/[Specificatie_Medewerkers.$D$10];&quot;&quot;)" table:style-name="ce306"/>
          <table:table-cell office:value-type="string" office:string-value="" table:formula="of:=IF([.AD282]=0;&quot;&quot;;[.AD282])" table:style-name="ce114"/>
          <table:table-cell office:value-type="string" office:string-value="" table:formula="of:=IF([.T282]=0;&quot;&quot;;[.T282])" table:style-name="ce114"/>
          <table:table-cell office:value-type="float" office:value="0" table:formula="of:=IF(([.Q282]-[.P282])&lt;0;0;[.Q282]-[.P282])" table:style-name="ce115">
            <text:p>0</text:p>
          </table:table-cell>
          <table:table-cell office:value-type="float" office:value="0" table:formula="of:=[.AG282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82]&lt;=[.AI282];[.AG282];IF([.Q282]&gt;[.AI282];IF([.K282]=&quot;ja&quot;;IF([.AJ282]&gt;[.Q282];[.AG282];[.AJ282]-[.P282]);[.AI282]-[.P282])))" table:style-name="ce115">
            <text:p>0</text:p>
          </table:table-cell>
          <table:table-cell office:value-type="float" office:value="0" table:formula="of:=[.AK282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82]&lt;0;0;IF([.AL282]&gt;[.AM282];[.AM282];[.AL282]))" table:style-name="ce117">
            <text:p>0</text:p>
          </table:table-cell>
          <table:table-cell office:value-type="currency" office:value="0" table:formula="of:=IF([.H282]&gt;[Specificatie_Medewerkers.$D$9];0;[Berekening.O287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82]=&quot;&quot;;0;[.AC282]*[.AP282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82]&lt;[Specificatie_Medewerkers.$D$9];[Specificatie_Medewerkers.H282]+1;0)" table:style-name="ce76">
            <text:p>0</text:p>
          </table:table-cell>
          <table:table-cell office:value-type="string" office:string-value="" table:formula="of:=IF([.G283]=0;&quot;&quot;;[.G283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83]=0;0;IF([.L283]&gt;[.AS284];[.AS284];[.L283])*[.AD283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88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83]" table:style-name="ce122"/>
          <table:table-cell office:value-type="currency" office:value="0" table:formula="of:=IFERROR(IF([Berekening.O288]&gt;[Specificatie_Medewerkers.AQ283];[Specificatie_Medewerkers.AQ283];[Berekening.O288]);0)" table:style-name="ce300">
            <text:p><text:s/>€ -00<text:s/></text:p>
          </table:table-cell>
          <table:table-cell office:value-type="string" office:string-value="" table:formula="of:=IFERROR(IF([Berekening.O288]&gt;[.AQ283];CONCATENATE(&quot;Het maximum Subsidiebedrag dat u voor deze medewerker kunt aanvragen is €&quot;;ROUND([.Y283];2));IF(([.G283]-[.H282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83]=[.H283];1;0)" table:style-name="ce111">
            <text:p>0</text:p>
          </table:table-cell>
          <table:table-cell table:style-name="ce309"/>
          <table:table-cell office:value-type="string" office:string-value="" table:formula="of:=IF([.AN283]=0;&quot;&quot;;[.AN283])" table:content-validation-name="val17" table:style-name="ce112"/>
          <table:table-cell office:value-type="string" office:string-value="" table:formula="of:=IFERROR([.M283]/[Specificatie_Medewerkers.$D$10];&quot;&quot;)" table:style-name="ce306"/>
          <table:table-cell office:value-type="string" office:string-value="" table:formula="of:=IF([.AD283]=0;&quot;&quot;;[.AD283])" table:style-name="ce114"/>
          <table:table-cell office:value-type="string" office:string-value="" table:formula="of:=IF([.T283]=0;&quot;&quot;;[.T283])" table:style-name="ce114"/>
          <table:table-cell office:value-type="float" office:value="0" table:formula="of:=IF(([.Q283]-[.P283])&lt;0;0;[.Q283]-[.P283])" table:style-name="ce115">
            <text:p>0</text:p>
          </table:table-cell>
          <table:table-cell office:value-type="float" office:value="0" table:formula="of:=[.AG283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83]&lt;=[.AI283];[.AG283];IF([.Q283]&gt;[.AI283];IF([.K283]=&quot;ja&quot;;IF([.AJ283]&gt;[.Q283];[.AG283];[.AJ283]-[.P283]);[.AI283]-[.P283])))" table:style-name="ce115">
            <text:p>0</text:p>
          </table:table-cell>
          <table:table-cell office:value-type="float" office:value="0" table:formula="of:=[.AK283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83]&lt;0;0;IF([.AL283]&gt;[.AM283];[.AM283];[.AL283]))" table:style-name="ce117">
            <text:p>0</text:p>
          </table:table-cell>
          <table:table-cell office:value-type="currency" office:value="0" table:formula="of:=IF([.H283]&gt;[Specificatie_Medewerkers.$D$9];0;[Berekening.O288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83]=&quot;&quot;;0;[.AC283]*[.AP283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6" table:style-name="ce46"/>
          <table:table-cell office:value-type="float" office:value="0" table:formula="of:=IF([.H283]&lt;[Specificatie_Medewerkers.$D$9];[Specificatie_Medewerkers.H283]+1;0)" table:style-name="ce76">
            <text:p>0</text:p>
          </table:table-cell>
          <table:table-cell office:value-type="string" office:string-value="" table:formula="of:=IF([.G284]=0;&quot;&quot;;[.G284])" table:style-name="ce93"/>
          <table:table-cell table:content-validation-name="val13" table:style-name="ce281"/>
          <table:table-cell table:content-validation-name="val15" table:style-name="ce284"/>
          <table:table-cell table:style-name="ce283"/>
          <table:table-cell table:content-validation-name="val8" table:style-name="ce282"/>
          <table:table-cell table:content-validation-name="val5" table:style-name="ce286"/>
          <table:table-cell office:value-type="currency" office:value="0" table:formula="of:=IFERROR(IF([.L284]=0;0;IF([.L284]&gt;[.AS285];[.AS285];[.L284])*[.AD284]);0)" table:style-name="ce287">
            <text:p><text:s/>€ -00<text:s/></text:p>
          </table:table-cell>
          <table:table-cell table:style-name="ce288"/>
          <table:table-cell table:content-validation-name="val10" table:style-name="ce289"/>
          <table:table-cell table:content-validation-name="val11" table:style-name="ce290"/>
          <table:table-cell table:style-name="ce292"/>
          <table:table-cell table:content-validation-name="val9" table:style-name="ce301"/>
          <table:table-cell table:content-validation-name="val2" table:style-name="ce302"/>
          <table:table-cell table:content-validation-name="val16" table:style-name="ce303"/>
          <table:table-cell office:value-type="currency" office:value="0" table:formula="of:=[Berekening.E289]" table:content-validation-name="val7" table:style-name="ce305">
            <text:p><text:s/>€ -00<text:s/></text:p>
          </table:table-cell>
          <table:table-cell table:style-name="ce304"/>
          <table:table-cell office:value-type="string" office:string-value="" table:formula="of:=[.H284]" table:style-name="ce122"/>
          <table:table-cell office:value-type="currency" office:value="0" table:formula="of:=IFERROR(IF([Berekening.O289]&gt;[Specificatie_Medewerkers.AQ284];[Specificatie_Medewerkers.AQ284];[Berekening.O289]);0)" table:style-name="ce300">
            <text:p><text:s/>€ -00<text:s/></text:p>
          </table:table-cell>
          <table:table-cell office:value-type="string" office:string-value="" table:formula="of:=IFERROR(IF([Berekening.O289]&gt;[.AQ284];CONCATENATE(&quot;Het maximum Subsidiebedrag dat u voor deze medewerker kunt aanvragen is €&quot;;ROUND([.Y284];2));IF(([.G284]-[.H283])&lt;0;&quot;U kunt niet voor meer coronabanen subsidie aanvragen dan het aantal medewerkers dat u (nu) in dienst heeft.&quot;;&quot;&quot;));&quot;&quot;)" table:style-name="ce110"/>
          <table:table-cell office:value-type="float" office:value="0" table:formula="of:=IF([.G284]=[.H284];1;0)" table:style-name="ce111">
            <text:p>0</text:p>
          </table:table-cell>
          <table:table-cell table:style-name="ce309"/>
          <table:table-cell office:value-type="string" office:string-value="" table:formula="of:=IF([.AN284]=0;&quot;&quot;;[.AN284])" table:content-validation-name="val17" table:style-name="ce112"/>
          <table:table-cell office:value-type="string" office:string-value="" table:formula="of:=IFERROR([.M284]/[Specificatie_Medewerkers.$D$10];&quot;&quot;)" table:style-name="ce306"/>
          <table:table-cell office:value-type="string" office:string-value="" table:formula="of:=IF([.AD284]=0;&quot;&quot;;[.AD284])" table:style-name="ce114"/>
          <table:table-cell office:value-type="string" office:string-value="" table:formula="of:=IF([.T284]=0;&quot;&quot;;[.T284])" table:style-name="ce114"/>
          <table:table-cell office:value-type="float" office:value="0" table:formula="of:=IF(([.Q284]-[.P284])&lt;0;0;[.Q284]-[.P284])" table:style-name="ce115">
            <text:p>0</text:p>
          </table:table-cell>
          <table:table-cell office:value-type="float" office:value="0" table:formula="of:=[.AG284]/30" table:style-name="ce115">
            <text:p>0</text:p>
          </table:table-cell>
          <table:table-cell office:value-type="date" office:date-value="2021-07-01T00:00:00" table:style-name="ce116">
            <text:p>1-7-2021</text:p>
          </table:table-cell>
          <table:table-cell office:value-type="date" office:date-value="2021-09-01T00:00:00" table:style-name="ce116">
            <text:p>1-9-2021</text:p>
          </table:table-cell>
          <table:table-cell office:value-type="float" office:value="0" table:formula="of:=IF([.Q284]&lt;=[.AI284];[.AG284];IF([.Q284]&gt;[.AI284];IF([.K284]=&quot;ja&quot;;IF([.AJ284]&gt;[.Q284];[.AG284];[.AJ284]-[.P284]);[.AI284]-[.P284])))" table:style-name="ce115">
            <text:p>0</text:p>
          </table:table-cell>
          <table:table-cell office:value-type="float" office:value="0" table:formula="of:=[.AK284]/30" table:style-name="ce115">
            <text:p>0</text:p>
          </table:table-cell>
          <table:table-cell office:value-type="float" office:value="6" table:content-validation-name="val1" table:style-name="ce115">
            <text:p>6</text:p>
          </table:table-cell>
          <table:table-cell office:value-type="float" office:value="0" table:formula="of:=IF([.AL284]&lt;0;0;IF([.AL284]&gt;[.AM284];[.AM284];[.AL284]))" table:style-name="ce117">
            <text:p>0</text:p>
          </table:table-cell>
          <table:table-cell office:value-type="currency" office:value="0" table:formula="of:=IF([.H284]&gt;[Specificatie_Medewerkers.$D$9];0;[Berekening.O289])" table:style-name="ce118">
            <text:p><text:s/>€ -00<text:s/></text:p>
          </table:table-cell>
          <table:table-cell office:value-type="currency" office:value="4240" table:formula="of:=25440/6" table:style-name="ce118">
            <text:p><text:s/>€ 4.240,00<text:s/></text:p>
          </table:table-cell>
          <table:table-cell office:value-type="currency" office:value="0" table:formula="of:=IF([.AC284]=&quot;&quot;;0;[.AC284]*[.AP284])" table:style-name="ce119">
            <text:p><text:s/>€ -00<text:s/></text:p>
          </table:table-cell>
          <table:table-cell table:style-name="ce111"/>
          <table:table-cell office:value-type="currency" office:value="2028" table:content-validation-name="val4" table:style-name="ce307">
            <text:p><text:s/>€ 2.028,00<text:s/></text:p>
          </table:table-cell>
          <table:table-cell table:style-name="ce111"/>
          <table:table-cell table:number-columns-repeated="21" table:style-name="ce55"/>
          <table:table-cell table:number-columns-repeated="3" table:style-name="ce46"/>
          <table:table-cell table:number-columns-repeated="16314" table:style-name="ce76"/>
        </table:table-row>
        <table:table-row table:style-name="ro2">
          <table:table-cell table:number-columns-repeated="7" table:style-name="ce46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50"/>
          <table:table-cell table:style-name="ce163"/>
          <table:table-cell table:number-columns-repeated="2" table:style-name="ce50"/>
          <table:table-cell table:content-validation-name="val7" table:style-name="ce51"/>
          <table:table-cell table:style-name="ce50"/>
          <table:table-cell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10" table:style-name="ce55"/>
          <table:table-cell table:number-columns-repeated="2" table:style-name="ce57"/>
          <table:table-cell table:number-columns-repeated="2" table:style-name="ce55"/>
          <table:table-cell office:value-type="currency" office:value="2028" table:content-validation-name="val4" table:style-name="ce308">
            <text:p><text:s/>€ 2.028,00<text:s/></text:p>
          </table:table-cell>
          <table:table-cell table:number-columns-repeated="22" table:style-name="ce55"/>
          <table:table-cell table:number-columns-repeated="16317" table:style-name="ce4"/>
        </table:table-row>
        <table:table-row table:number-rows-repeated="211" table:style-name="ro2">
          <table:table-cell table:number-columns-repeated="7" table:style-name="ce46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50"/>
          <table:table-cell table:style-name="ce163"/>
          <table:table-cell table:number-columns-repeated="2" table:style-name="ce50"/>
          <table:table-cell table:content-validation-name="val7" table:style-name="ce51"/>
          <table:table-cell table:style-name="ce50"/>
          <table:table-cell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10" table:style-name="ce55"/>
          <table:table-cell table:number-columns-repeated="2" table:style-name="ce57"/>
          <table:table-cell table:number-columns-repeated="2" table:style-name="ce55"/>
          <table:table-cell table:style-name="ce46"/>
          <table:table-cell table:number-columns-repeated="22" table:style-name="ce55"/>
          <table:table-cell table:number-columns-repeated="16317" table:style-name="ce46"/>
        </table:table-row>
        <table:table-row table:number-rows-repeated="7" table:style-name="ro2">
          <table:table-cell table:style-name="ce46"/>
          <table:table-cell table:number-columns-repeated="6" table:style-name="ce46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50"/>
          <table:table-cell table:style-name="ce163"/>
          <table:table-cell table:number-columns-repeated="2" table:style-name="ce50"/>
          <table:table-cell table:content-validation-name="val7" table:style-name="ce51"/>
          <table:table-cell table:style-name="ce50"/>
          <table:table-cell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10" table:style-name="ce55"/>
          <table:table-cell table:number-columns-repeated="2" table:style-name="ce57"/>
          <table:table-cell table:number-columns-repeated="2" table:style-name="ce55"/>
          <table:table-cell table:style-name="ce46"/>
          <table:table-cell table:number-columns-repeated="22" table:style-name="ce55"/>
          <table:table-cell table:number-columns-repeated="16317" table:style-name="ce46"/>
        </table:table-row>
        <table:table-row table:number-rows-repeated="9" table:style-name="ro2">
          <table:table-cell/>
          <table:table-cell table:number-columns-repeated="5" table:style-name="ce46"/>
          <table:table-cell table:style-name="ce47"/>
          <table:table-cell table:style-name="ce165"/>
          <table:table-cell table:style-name="ce166"/>
          <table:table-cell table:number-columns-repeated="4" table:style-name="ce167"/>
          <table:table-cell table:style-name="ce168"/>
          <table:table-cell table:number-columns-repeated="4" table:style-name="ce167"/>
          <table:table-cell table:style-name="ce169"/>
          <table:table-cell table:number-columns-repeated="2" table:style-name="ce167"/>
          <table:table-cell table:content-validation-name="val7" table:style-name="ce168"/>
          <table:table-cell table:style-name="ce167"/>
          <table:table-cell table:style-name="ce170"/>
          <table:table-cell table:style-name="ce171"/>
          <table:table-cell table:style-name="ce55"/>
          <table:table-cell table:number-columns-repeated="2" table:style-name="ce172"/>
          <table:table-cell table:number-columns-repeated="2" table:style-name="ce173"/>
          <table:table-cell table:number-columns-repeated="10" table:style-name="ce172"/>
          <table:table-cell table:number-columns-repeated="2" table:style-name="ce174"/>
          <table:table-cell table:number-columns-repeated="2" table:style-name="ce172"/>
          <table:table-cell table:style-name="ce47"/>
          <table:table-cell table:style-name="ce172"/>
          <table:table-cell table:number-columns-repeated="21" table:style-name="ce55"/>
          <table:table-cell table:number-columns-repeated="16317"/>
        </table:table-row>
        <table:table-row table:number-rows-repeated="11" table:style-name="ro2">
          <table:table-cell/>
          <table:table-cell table:number-columns-repeated="5" table:style-name="ce46"/>
          <table:table-cell table:number-columns-repeated="15"/>
          <table:table-cell table:content-validation-name="val7" table:style-name="ce168"/>
          <table:table-cell table:number-columns-repeated="16362"/>
        </table:table-row>
        <table:table-row table:number-rows-repeated="1048053" table:style-name="ro26">
          <table:table-cell table:number-columns-repeated="21"/>
          <table:table-cell table:content-validation-name="val7" table:style-name="ce168"/>
          <table:table-cell table:number-columns-repeated="16362"/>
        </table:table-row>
        <table:named-expressions>
          <table:named-range table:name="Print_Area" table:cell-range-address="Specificatie_Medewerkers.$H$6:Specificatie_Medewerkers.$U$162" table:base-cell-address="Specificatie_Medewerkers.$A$1"/>
          <table:named-range table:name="Print_Titles" table:cell-range-address="Specificatie_Medewerkers.$A$9:Specificatie_Medewerkers.$XFD$10" table:base-cell-address="Specificatie_Medewerkers.$A$1"/>
        </table:named-expressions>
      </table:table>
      <table:table table:name="Rekentool_bijkomende_kosten" table:style-name="ta1" table:protected="true">
        <table:table-column table:style-name="co6" table:default-cell-style-name="ce4"/>
        <table:table-column table:style-name="co33" table:default-cell-style-name="ce1"/>
        <table:table-column table:style-name="co7" table:default-cell-style-name="ce1"/>
        <table:table-column table:style-name="co16" table:default-cell-style-name="ce1"/>
        <table:table-column table:style-name="co42" table:default-cell-style-name="ce1"/>
        <table:table-column table:style-name="co43" table:default-cell-style-name="ce4"/>
        <table:table-column table:style-name="co17" table:default-cell-style-name="ce4"/>
        <table:table-column table:style-name="co44" table:default-cell-style-name="ce4"/>
        <table:table-column table:style-name="co45" table:default-cell-style-name="ce4"/>
        <table:table-column table:style-name="co34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48" table:default-cell-style-name="ce4"/>
        <table:table-column table:style-name="co50" table:default-cell-style-name="ce4"/>
        <table:table-column table:style-name="co51" table:default-cell-style-name="ce4" table:visibility="collapse"/>
        <table:table-column table:style-name="co9" table:default-cell-style-name="ce4"/>
        <table:table-column table:style-name="co52" table:default-cell-style-name="ce4"/>
        <table:table-column table:style-name="co9" table:default-cell-style-name="ce4"/>
        <table:table-column table:style-name="co1" table:default-cell-style-name="ce4"/>
        <table:table-column table:style-name="co5" table:number-columns-repeated="11" table:default-cell-style-name="ce4"/>
        <table:table-column table:style-name="co53" table:default-cell-style-name="ce4" table:visibility="collapse"/>
        <table:table-column table:style-name="co5" table:number-columns-repeated="16351" table:default-cell-style-name="ce1"/>
        <table:table-row table:style-name="ro27">
          <table:table-cell table:style-name="ce4"/>
          <table:table-cell office:value-type="string" table:number-columns-spanned="4" table:number-rows-spanned="1" table:style-name="ce236">
            <text:p>Rekentool bijkomende kosten</text:p>
          </table:table-cell>
          <table:covered-table-cell table:number-columns-repeated="3"/>
          <table:table-cell table:number-columns-repeated="16379" table:style-name="ce4"/>
        </table:table-row>
        <table:table-row table:style-name="ro21">
          <table:table-cell table:style-name="ce4"/>
          <table:table-cell table:number-columns-repeated="2" table:style-name="ce6"/>
          <table:table-cell table:number-columns-repeated="16381" table:style-name="ce4"/>
        </table:table-row>
        <table:table-row table:style-name="ro21">
          <table:table-cell table:style-name="ce4"/>
          <table:table-cell office:value-type="string" table:style-name="ce197">
            <text:p>Doel</text:p>
          </table:table-cell>
          <table:table-cell office:value-type="string" table:style-name="ce198">
            <text:p>Deze rekentool is een hulpmiddel om de bijkomende kosten per medewerker te berekenen.</text:p>
          </table:table-cell>
          <table:table-cell table:number-columns-repeated="5" table:style-name="ce199"/>
          <table:table-cell table:number-columns-repeated="16376" table:style-name="ce4"/>
        </table:table-row>
        <table:table-row table:style-name="ro28">
          <table:table-cell table:style-name="ce4"/>
          <table:table-cell table:number-columns-repeated="4" table:style-name="ce4"/>
          <table:table-cell table:number-columns-repeated="3" table:style-name="ce5"/>
          <table:table-cell table:number-columns-repeated="16376" table:style-name="ce4"/>
        </table:table-row>
        <table:table-row table:style-name="ro29">
          <table:table-cell table:style-name="ce4"/>
          <table:table-cell table:number-columns-repeated="2" table:style-name="ce6"/>
          <table:table-cell table:number-columns-repeated="16381" table:style-name="ce4"/>
        </table:table-row>
        <table:table-row table:style-name="ro21">
          <table:table-cell table:style-name="ce4"/>
          <table:table-cell office:value-type="string" table:style-name="ce200">
            <text:p>Legenda</text:p>
          </table:table-cell>
          <table:table-cell office:value-type="string" table:style-name="ce201">
            <text:p>Omschrijving</text:p>
          </table:table-cell>
          <table:table-cell table:number-columns-repeated="4" table:style-name="ce202"/>
          <table:table-cell table:style-name="ce203"/>
          <table:table-cell table:number-columns-repeated="16376" table:style-name="ce4"/>
        </table:table-row>
        <table:table-row table:style-name="ro30">
          <table:table-cell table:style-name="ce4"/>
          <table:table-cell table:style-name="ce204"/>
          <table:table-cell office:value-type="string" table:number-columns-spanned="6" table:number-rows-spanned="1" table:style-name="ce237">
            <text:p>Gegevens die u moet invullen om gebruik te kunnen maken van deze rekentool</text:p>
          </table:table-cell>
          <table:covered-table-cell table:number-columns-repeated="5"/>
          <table:table-cell table:number-columns-repeated="16376" table:style-name="ce4"/>
        </table:table-row>
        <table:table-row table:style-name="ro30">
          <table:table-cell table:style-name="ce4"/>
          <table:table-cell table:style-name="ce205"/>
          <table:table-cell office:value-type="string" table:number-columns-spanned="6" table:number-rows-spanned="1" table:style-name="ce238">
            <text:p>Deze cellen bevatten automatisch berekende waarden</text:p>
          </table:table-cell>
          <table:covered-table-cell table:number-columns-repeated="5"/>
          <table:table-cell table:number-columns-repeated="16376" table:style-name="ce4"/>
        </table:table-row>
        <table:table-row table:style-name="ro31">
          <table:table-cell table:style-name="ce4"/>
          <table:table-cell table:style-name="ce206"/>
          <table:table-cell office:value-type="string" table:number-columns-spanned="6" table:number-rows-spanned="1" table:style-name="ce239">
            <text:p>Berekende bijkomende kosten per maand. Dit bedrag kunt u invullen in Kolom S van het tabblad<text:s/><text:span text:style-name="T3">Specificatie Medewerkers</text:span>.</text:p>
          </table:table-cell>
          <table:covered-table-cell table:number-columns-repeated="5"/>
          <table:table-cell table:number-columns-repeated="16376" table:style-name="ce4"/>
        </table:table-row>
        <table:table-row table:style-name="ro21">
          <table:table-cell table:style-name="ce4"/>
          <table:table-cell table:number-columns-repeated="16383" table:style-name="ce4"/>
        </table:table-row>
        <table:table-row table:style-name="ro32">
          <table:table-cell table:style-name="ce4"/>
          <table:table-cell table:number-columns-repeated="16383" table:style-name="ce4"/>
        </table:table-row>
        <table:table-row table:style-name="ro10">
          <table:table-cell table:style-name="ce4"/>
          <table:table-cell office:value-type="string" table:number-columns-spanned="3" table:number-rows-spanned="1" table:style-name="ce240">
            <text:p>Tabel 3: Algemene werkgeverslasten</text:p>
          </table:table-cell>
          <table:covered-table-cell table:number-columns-repeated="2"/>
          <table:table-cell table:style-name="ce207"/>
          <table:table-cell table:style-name="ce4"/>
          <table:table-cell office:value-type="string" table:number-columns-spanned="6" table:number-rows-spanned="1" table:style-name="ce241">
            <text:p>Tabel 4: Gegevens medewerkers coronabanen</text:p>
          </table:table-cell>
          <table:covered-table-cell table:number-columns-repeated="5"/>
          <table:table-cell table:number-columns-repeated="16372" table:style-name="ce4"/>
        </table:table-row>
        <table:table-row table:style-name="ro33">
          <table:table-cell/>
          <table:table-cell table:style-name="ce208"/>
          <table:table-cell table:style-name="ce209"/>
          <table:table-cell office:value-type="string" table:style-name="ce210">
            <text:p>Meest voorkomende cao percentages:</text:p>
          </table:table-cell>
          <table:table-cell office:value-type="string" table:style-name="ce211">
            <text:p>Gegevens van uw organisatie (indien afwijkend)</text:p>
          </table:table-cell>
          <table:table-cell table:style-name="ce4"/>
          <table:table-cell office:value-type="string" table:style-name="ce212">
            <text:p>Brutoloon voltijd cf. cao</text:p>
          </table:table-cell>
          <table:table-cell office:value-type="string" table:style-name="ce213">
            <text:p>Uren op contract</text:p>
          </table:table-cell>
          <table:table-cell office:value-type="string" table:style-name="ce213">
            <text:p>ORT</text:p>
          </table:table-cell>
          <table:table-cell office:value-type="string" table:style-name="ce213">
            <text:p>Subsidiabel brutosalaris medewerker</text:p>
          </table:table-cell>
          <table:table-cell office:value-type="string" table:style-name="ce213">
            <text:p>Salaris incl. ORT</text:p>
          </table:table-cell>
          <table:table-cell office:value-type="string" table:style-name="ce214">
            <text:p>Salaris incl. <text:s text:c="12"/>ORT, VT &amp; EJU</text:p>
          </table:table-cell>
          <table:table-cell office:value-type="string" table:style-name="ce215">
            <text:p>Vul voor de berekening eerst het aantal medewerkers in uw organisatie in en de uren<text:s/></text:p>
          </table:table-cell>
          <table:table-cell table:number-columns-repeated="19" table:style-name="ce4"/>
          <table:table-cell office:value-type="string" table:style-name="ce213">
            <text:p>Max bruto bedrag</text:p>
          </table:table-cell>
          <table:table-cell table:number-columns-repeated="16351"/>
        </table:table-row>
        <table:table-row table:style-name="ro34">
          <table:table-cell/>
          <table:table-cell office:value-type="string" table:number-columns-spanned="2" table:number-rows-spanned="1" table:style-name="ce242">
            <text:p>Sociale premies in %</text:p>
          </table:table-cell>
          <table:covered-table-cell/>
          <table:table-cell office:value-type="float" office:value="23.58" table:style-name="ce216">
            <text:p>23,58</text:p>
          </table:table-cell>
          <table:table-cell table:style-name="ce217"/>
          <table:table-cell table:style-name="ce4"/>
          <table:table-cell table:content-validation-name="val23" table:style-name="ce218"/>
          <table:table-cell table:content-validation-name="val20" table:style-name="ce219"/>
          <table:table-cell table:content-validation-name="val28" table:style-name="ce220"/>
          <table:table-cell office:value-type="currency" office:value="0" table:formula="of:=IFERROR(IF([.G14]=0;0;IF([.G14]&gt;[.AG14];[.AG14];[.G14])*([.H14]/IF([.E18]&gt;0;[.E18];[.D18])));0)" table:style-name="ce310">
            <text:p><text:s/>€ -00<text:s/></text:p>
          </table:table-cell>
          <table:table-cell office:value-type="currency" office:value="0" table:formula="of:=[.J14]+([.J14]*[.I14])" table:content-validation-name="val21" table:style-name="ce222">
            <text:p><text:s/>€ -00<text:s/></text:p>
          </table:table-cell>
          <table:table-cell office:value-type="currency" office:value="0" table:formula="of:=IFERROR([.K14]+[.G18]+[.H18];0)" table:style-name="ce223">
            <text:p><text:s/>€ -00<text:s/></text:p>
          </table:table-cell>
          <table:table-cell office:value-type="string" table:style-name="ce224">
            <text:p>van een volledige werkweek in tabblad<text:s/><text:span text:style-name="T7">Specificatie Medewerkers<text:s/></text:span>(cellen D9 en D10).<text:s/></text:p>
          </table:table-cell>
          <table:table-cell table:number-columns-repeated="18" table:style-name="ce4"/>
          <table:table-cell table:style-name="ce1"/>
          <table:table-cell office:value-type="currency" office:value="2028" table:content-validation-name="val22" table:style-name="ce225">
            <text:p><text:s/>€ 2.028,00<text:s/></text:p>
          </table:table-cell>
          <table:table-cell table:number-columns-repeated="16351"/>
        </table:table-row>
        <table:table-row table:style-name="ro34">
          <table:table-cell/>
          <table:table-cell office:value-type="string" table:number-columns-spanned="2" table:number-rows-spanned="1" table:style-name="ce243">
            <text:p>Pensioenpremie in %</text:p>
          </table:table-cell>
          <table:covered-table-cell/>
          <table:table-cell office:value-type="float" office:value="7.8" table:style-name="ce226">
            <text:p>7,8</text:p>
          </table:table-cell>
          <table:table-cell table:style-name="ce227"/>
          <table:table-cell table:style-name="ce4"/>
          <table:table-cell table:style-name="ce12"/>
          <table:table-cell table:number-columns-repeated="13" table:style-name="ce4"/>
          <table:table-cell table:style-name="ce228"/>
          <table:table-cell table:number-columns-repeated="11" table:style-name="ce4"/>
          <table:table-cell table:number-columns-repeated="16352" table:style-name="ce1"/>
        </table:table-row>
        <table:table-row table:style-name="ro29">
          <table:table-cell/>
          <table:table-cell office:value-type="string" table:number-columns-spanned="2" table:number-rows-spanned="1" table:style-name="ce243">
            <text:p>Eindejaarsuitkering in %</text:p>
          </table:table-cell>
          <table:covered-table-cell/>
          <table:table-cell office:value-type="float" office:value="8.33" table:content-validation-name="val18" table:style-name="ce226">
            <text:p>8,33</text:p>
          </table:table-cell>
          <table:table-cell table:content-validation-name="val26" table:style-name="ce227"/>
          <table:table-cell table:style-name="ce4"/>
          <table:table-cell office:value-type="string" table:number-columns-spanned="6" table:number-rows-spanned="1" table:style-name="ce244">
            <text:p>Tabel 5: Bijkomende kosten per maand. Op basis van gegevens tabel 3 en 4.</text:p>
          </table:table-cell>
          <table:covered-table-cell table:number-columns-repeated="5"/>
          <table:table-cell table:style-name="ce229"/>
          <table:table-cell table:number-columns-repeated="19" table:style-name="ce4"/>
          <table:table-cell table:number-columns-repeated="16352" table:style-name="ce1"/>
        </table:table-row>
        <table:table-row table:style-name="ro35">
          <table:table-cell/>
          <table:table-cell office:value-type="string" table:number-columns-spanned="2" table:number-rows-spanned="1" table:style-name="ce243">
            <text:p>Vakantietoeslag in %</text:p>
          </table:table-cell>
          <table:covered-table-cell/>
          <table:table-cell office:value-type="float" office:value="8" table:content-validation-name="val24" table:style-name="ce226">
            <text:p>8</text:p>
          </table:table-cell>
          <table:table-cell table:content-validation-name="val19" table:style-name="ce227"/>
          <table:table-cell table:style-name="ce4"/>
          <table:table-cell office:value-type="string" table:style-name="ce212">
            <text:p>Vakantie toeslag</text:p>
          </table:table-cell>
          <table:table-cell office:value-type="string" table:style-name="ce213">
            <text:p>Eindejaarsuitkering</text:p>
          </table:table-cell>
          <table:table-cell office:value-type="string" table:style-name="ce213">
            <text:p>Pensioen premie<text:s/></text:p>
          </table:table-cell>
          <table:table-cell office:value-type="string" table:style-name="ce213">
            <text:p>Sociale premies</text:p>
          </table:table-cell>
          <table:table-cell office:value-type="string" table:style-name="ce213">
            <text:p>ORT</text:p>
          </table:table-cell>
          <table:table-cell office:value-type="string" table:style-name="ce230">
            <text:p>Bijkomende kosten<text:s/><text:span text:style-name="T5">per maand</text:span></text:p>
          </table:table-cell>
          <table:table-cell office:value-type="string" table:style-name="ce215">
            <text:p>Dit bedrag kunt u gebruiken voor de betreffende medewerker</text:p>
          </table:table-cell>
          <table:table-cell table:number-columns-repeated="21" table:style-name="ce4"/>
          <table:table-cell table:number-columns-repeated="16350"/>
        </table:table-row>
        <table:table-row table:style-name="ro34">
          <table:table-cell/>
          <table:table-cell office:value-type="string" table:number-columns-spanned="2" table:number-rows-spanned="1" table:style-name="ce245">
            <text:p>Uren volledige werkweek cf. cao</text:p>
          </table:table-cell>
          <table:covered-table-cell/>
          <table:table-cell office:value-type="float" office:value="36" table:style-name="ce231">
            <text:p>36</text:p>
          </table:table-cell>
          <table:table-cell office:value-type="float" office:value="0" table:formula="of:=[Specificatie_Medewerkers.D10]" table:content-validation-name="val25" table:style-name="ce232">
            <text:p>0</text:p>
          </table:table-cell>
          <table:table-cell table:style-name="ce4"/>
          <table:table-cell office:value-type="currency" office:value="0" table:formula="of:=IFERROR([.J14]*(IF([.E17]&gt;0;[.E17];[.D17]))/100;0)" table:style-name="ce311">
            <text:p><text:s/>€ -00<text:s/></text:p>
          </table:table-cell>
          <table:table-cell office:value-type="currency" office:value="0" table:formula="of:=IFERROR([.J14]*(IF([.E16]&gt;0;[.E16];[.D16]))/100;0)" table:style-name="ce312">
            <text:p><text:s/>€ -00<text:s/></text:p>
          </table:table-cell>
          <table:table-cell office:value-type="currency" office:value="0" table:formula="of:=IFERROR([.L14]*(IF([.E15]&gt;0;[.E15];[.D15]))/100;0)" table:style-name="ce312">
            <text:p><text:s/>€ -00<text:s/></text:p>
          </table:table-cell>
          <table:table-cell office:value-type="currency" office:value="0" table:formula="of:=IFERROR([.L14]*(IF([.E14]&gt;0;[.E14];[.D14]))/100;0)" table:style-name="ce312">
            <text:p><text:s/>€ -00<text:s/></text:p>
          </table:table-cell>
          <table:table-cell office:value-type="currency" office:value="0" table:formula="of:=IFERROR([.J14]*[.I14];0)" table:style-name="ce312">
            <text:p><text:s/>€ -00<text:s/></text:p>
          </table:table-cell>
          <table:table-cell office:value-type="currency" office:value="0" table:formula="of:=[.G18]+[.H18]+[.I18]+[.J18]+[.K18]" table:content-validation-name="val27" table:style-name="ce235">
            <text:p><text:s/>€ -00<text:s/></text:p>
          </table:table-cell>
          <table:table-cell office:value-type="string" table:style-name="ce215">
            <text:p>(kolom S van het tabblad Specificatie Medewerkers)</text:p>
          </table:table-cell>
          <table:table-cell table:style-name="ce1"/>
          <table:table-cell table:number-columns-repeated="20" table:style-name="ce4"/>
          <table:table-cell table:number-columns-repeated="16350"/>
        </table:table-row>
        <table:table-row table:number-rows-repeated="2" table:style-name="ro13">
          <table:table-cell table:style-name="ce4"/>
          <table:table-cell table:number-columns-repeated="3" table:style-name="ce4"/>
          <table:table-cell table:style-name="ce12"/>
          <table:table-cell table:number-columns-repeated="16379" table:style-name="ce4"/>
        </table:table-row>
        <table:table-row table:style-name="ro10">
          <table:table-cell table:style-name="ce4"/>
          <table:table-cell table:number-columns-repeated="5" table:style-name="ce4"/>
          <table:table-cell table:style-name="ce9"/>
          <table:table-cell table:number-columns-repeated="16377" table:style-name="ce4"/>
        </table:table-row>
        <table:table-row table:style-name="ro36">
          <table:table-cell table:style-name="ce4"/>
          <table:table-cell table:number-columns-repeated="7" table:style-name="ce4"/>
          <table:table-cell table:style-name="ce228"/>
          <table:table-cell table:number-columns-repeated="16375" table:style-name="ce4"/>
        </table:table-row>
        <table:table-row table:style-name="ro13">
          <table:table-cell table:style-name="ce4"/>
          <table:table-cell table:number-columns-repeated="16383" table:style-name="ce4"/>
        </table:table-row>
        <table:table-row table:style-name="ro13">
          <table:table-cell table:style-name="ce4"/>
          <table:table-cell table:number-columns-repeated="6" table:style-name="ce4"/>
          <table:table-cell table:style-name="ce12"/>
          <table:table-cell table:number-columns-repeated="16376" table:style-name="ce4"/>
        </table:table-row>
        <table:table-row table:number-rows-repeated="8" table:style-name="ro13">
          <table:table-cell table:style-name="ce4"/>
          <table:table-cell table:number-columns-repeated="16383" table:style-name="ce4"/>
        </table:table-row>
        <table:table-row table:number-rows-repeated="21" table:style-name="ro13">
          <table:table-cell table:number-columns-repeated="16384" table:style-name="ce4"/>
        </table:table-row>
        <table:table-row table:number-rows-repeated="1048523" table:style-name="ro14">
          <table:table-cell table:number-columns-repeated="16384"/>
        </table:table-row>
      </table:table>
      <table:table table:name="Berekening" table:style-name="ta3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9" table:default-cell-style-name="ce1"/>
        <table:table-column table:style-name="co5" table:default-cell-style-name="ce1"/>
        <table:table-column table:style-name="co58" table:default-cell-style-name="ce1"/>
        <table:table-column table:style-name="co56" table:default-cell-style-name="ce1"/>
        <table:table-column table:style-name="co59" table:default-cell-style-name="ce1"/>
        <table:table-column table:style-name="co60" table:default-cell-style-name="ce1"/>
        <table:table-column table:style-name="co57" table:default-cell-style-name="ce1"/>
        <table:table-column table:style-name="co61" table:default-cell-style-name="ce1"/>
        <table:table-column table:style-name="co49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5" table:number-columns-repeated="16367" table:default-cell-style-name="ce1"/>
        <table:table-row table:style-name="ro13">
          <table:table-cell office:value-type="string" table:style-name="ce246">
            <text:p>Sociale premies</text:p>
          </table:table-cell>
          <table:table-cell office:value-type="float" office:value="23.58" table:formula="of:=[Rekentool_bijkomende_kosten.D14]" table:style-name="ce247">
            <text:p>23,58</text:p>
          </table:table-cell>
          <table:table-cell table:style-name="ce248"/>
          <table:table-cell table:style-name="ce249"/>
          <table:table-cell table:number-columns-repeated="16380" table:style-name="ce1"/>
        </table:table-row>
        <table:table-row table:style-name="ro13">
          <table:table-cell office:value-type="string" table:style-name="ce246">
            <text:p>Pensioenpremie OP/AP</text:p>
          </table:table-cell>
          <table:table-cell office:value-type="float" office:value="7.8" table:formula="of:=[Rekentool_bijkomende_kosten.D15]" table:style-name="ce247">
            <text:p>7,8</text:p>
          </table:table-cell>
          <table:table-cell table:style-name="ce248"/>
          <table:table-cell table:number-columns-repeated="16381" table:style-name="ce1"/>
        </table:table-row>
        <table:table-row table:style-name="ro13">
          <table:table-cell office:value-type="string" table:style-name="ce246">
            <text:p>Einde jaarsuitekering</text:p>
          </table:table-cell>
          <table:table-cell office:value-type="float" office:value="8.33" table:formula="of:=[Rekentool_bijkomende_kosten.D16]" table:style-name="ce247">
            <text:p>8,33</text:p>
          </table:table-cell>
          <table:table-cell table:style-name="ce248"/>
          <table:table-cell table:number-columns-repeated="11" table:style-name="ce1"/>
          <table:table-cell office:value-type="string" table:style-name="ce250">
            <text:p>Totaal subsidiebedrag</text:p>
          </table:table-cell>
          <table:table-cell table:style-name="ce1"/>
          <table:table-cell office:value-type="string" table:style-name="ce250">
            <text:p>Totaal Subsidiebedrag (na correctie max subsidie)</text:p>
          </table:table-cell>
          <table:table-cell table:number-columns-repeated="16367"/>
        </table:table-row>
        <table:table-row table:style-name="ro13">
          <table:table-cell office:value-type="string" table:style-name="ce246">
            <text:p>Vakantietoeslag</text:p>
          </table:table-cell>
          <table:table-cell office:value-type="float" office:value="8" table:formula="of:=[Rekentool_bijkomende_kosten.D17]" table:style-name="ce247">
            <text:p>8</text:p>
          </table:table-cell>
          <table:table-cell table:style-name="ce248"/>
          <table:table-cell table:number-columns-repeated="11" table:style-name="ce1"/>
          <table:table-cell office:value-type="currency" office:value="0" table:formula="of:=SUM([.O11:.O320])" table:style-name="ce251">
            <text:p><text:s/>€ -00<text:s/></text:p>
          </table:table-cell>
          <table:table-cell table:style-name="ce1"/>
          <table:table-cell office:value-type="currency" office:value="0" table:formula="of:=SUM([.Q11:.Q301])" table:style-name="ce252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string" table:style-name="ce253">
            <text:p>FTE</text:p>
          </table:table-cell>
          <table:table-cell office:value-type="float" office:value="36" table:formula="of:=[Rekentool_bijkomende_kosten.D18]" table:style-name="ce247">
            <text:p>36</text:p>
          </table:table-cell>
          <table:table-cell table:style-name="ce248"/>
          <table:table-cell table:number-columns-repeated="16381" table:style-name="ce1"/>
        </table:table-row>
        <table:table-row table:style-name="ro13">
          <table:table-cell table:style-name="ce254"/>
          <table:table-cell table:number-columns-repeated="13" table:style-name="ce1"/>
          <table:table-cell office:value-type="string" table:style-name="ce250">
            <text:p>Totaal aantal uur</text:p>
          </table:table-cell>
          <table:table-cell table:number-columns-repeated="16369" table:style-name="ce1"/>
        </table:table-row>
        <table:table-row table:style-name="ro13">
          <table:table-cell table:style-name="ce254"/>
          <table:table-cell table:number-columns-repeated="13" table:style-name="ce1"/>
          <table:table-cell office:value-type="float" office:value="0" table:formula="of:=SUM([.P11:.P190])" table:style-name="ce255">
            <text:p>0</text:p>
          </table:table-cell>
          <table:table-cell table:number-columns-repeated="16369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37">
          <table:table-cell office:value-type="string" table:style-name="ce256">
            <text:p>Nr.</text:p>
          </table:table-cell>
          <table:table-cell table:style-name="ce257"/>
          <table:table-cell office:value-type="string" table:style-name="ce257">
            <text:p>DF</text:p>
          </table:table-cell>
          <table:table-cell office:value-type="string" table:style-name="ce257">
            <text:p>Bruto loon</text:p>
          </table:table-cell>
          <table:table-cell office:value-type="string" table:style-name="ce258">
            <text:p>Begeleiding vergoeding %</text:p>
          </table:table-cell>
          <table:table-cell office:value-type="string" table:style-name="ce257">
            <office:annotation draw:style-name="a0" svg:x="3.94791666666667in" svg:y="1.66666666666667in" svg:width="3.91666666666667in" svg:height="1.07291666666667in">
              <dc:creator>Reedijk, D.L. (Daan)</dc:creator>
              <text:p><text:span text:style-name="T8">Reedijk, D.L. (Daan):</text:span><text:span text:style-name="T9"/></text:p>
              <text:p><text:span text:style-name="T9">Hoe checken dat dit ook binnen de periode valt.</text:span><text:span text:style-name="T9"/></text:p>
              <text:p><text:span text:style-name="T9">Start datum, eind datum toevoegen of Aanvrager verklaart het.</text:span><text:span text:style-name="T9"/></text:p>
              <text:p><text:span text:style-name="T9"><text:s/></text:span></text:p>
            </office:annotation>
            <text:p>Aantal maanden</text:p>
          </table:table-cell>
          <table:table-cell office:value-type="string" table:style-name="ce246">
            <text:p>Vakantietoeslag</text:p>
          </table:table-cell>
          <table:table-cell office:value-type="string" table:style-name="ce246">
            <text:p>Einde jaarsuitekering</text:p>
          </table:table-cell>
          <table:table-cell office:value-type="string" table:style-name="ce246">
            <text:p>Pensioenpremie OP/AP</text:p>
          </table:table-cell>
          <table:table-cell office:value-type="string" table:style-name="ce246">
            <text:p>Sociale premies</text:p>
          </table:table-cell>
          <table:table-cell office:value-type="string" table:style-name="ce259">
            <text:p>Totaal pm</text:p>
          </table:table-cell>
          <table:table-cell office:value-type="string" table:style-name="ce259">
            <text:p>Totale duur</text:p>
          </table:table-cell>
          <table:table-cell office:value-type="string" table:style-name="ce260">
            <text:p>grondslag TV</text:p>
          </table:table-cell>
          <table:table-cell office:value-type="string" table:style-name="ce259">
            <text:p>Transitivergoeding</text:p>
          </table:table-cell>
          <table:table-cell office:value-type="string" table:style-name="ce259">
            <text:p>Totaal</text:p>
          </table:table-cell>
          <table:table-cell office:value-type="string" table:style-name="ce259">
            <text:p>Uren totaal</text:p>
          </table:table-cell>
          <table:table-cell office:value-type="string" table:style-name="ce260">
            <text:p>Totaal naar Correctie Max subsidie</text:p>
          </table:table-cell>
          <table:table-cell table:number-columns-repeated="16367"/>
        </table:table-row>
        <table:table-row table:style-name="ro13">
          <table:table-cell office:value-type="float" office:value="1" table:style-name="ce261">
            <text:p>1</text:p>
          </table:table-cell>
          <table:table-cell table:style-name="ce313"/>
          <table:table-cell office:value-type="percentage" office:value="0" table:formula="of:=IF([Specificatie_Medewerkers.AD6]=&quot;&quot;;0;[Specificatie_Medewerkers.AD6])" table:style-name="ce314">
            <text:p>0%</text:p>
          </table:table-cell>
          <table:table-cell office:value-type="currency" office:value="0" table:formula="of:=IF([Specificatie_Medewerkers.N6]=&quot;&quot;;0;[Specificatie_Medewerkers.N6])" table:style-name="ce263">
            <text:p><text:s/>€ -00<text:s/></text:p>
          </table:table-cell>
          <table:table-cell office:value-type="currency" office:value="0" table:formula="of:=[Specificatie_Medewerkers.N6]*[Specificatie_Medewerkers.T6]" table:style-name="ce264">
            <text:p><text:s/>€ -00<text:s/></text:p>
          </table:table-cell>
          <table:table-cell office:value-type="float" office:value="0" table:formula="of:=IF([Specificatie_Medewerkers.AC6]=&quot;&quot;;0;[Specificatie_Medewerkers.AC6])" table:style-name="ce265">
            <text:p>0,00</text:p>
          </table:table-cell>
          <table:table-cell office:value-type="currency" office:value="0" table:formula="of:=([.$B$4]*([.D11]))/100" table:style-name="ce266">
            <text:p><text:s/>€ -00<text:s/></text:p>
          </table:table-cell>
          <table:table-cell office:value-type="currency" office:value="0" table:formula="of:=([.$B$3]*([.D11])/100)" table:style-name="ce267">
            <text:p><text:s/>€ -00<text:s/></text:p>
          </table:table-cell>
          <table:table-cell office:value-type="currency" office:value="0" table:formula="of:=([.$B$2]*([.D11]+[.G11]+[.H11]))/100" table:style-name="ce267">
            <text:p><text:s/>€ -00<text:s/></text:p>
          </table:table-cell>
          <table:table-cell office:value-type="currency" office:value="0" table:formula="of:=([.$B$1]*([.D11]+[.G11]+[.H11])/100)" table:style-name="ce267">
            <text:p><text:s/>€ -00<text:s/></text:p>
          </table:table-cell>
          <table:table-cell office:value-type="currency" office:value="0" table:formula="of:=SUM([.D11:.E11])+[Specificatie_Medewerkers.S6]" table:style-name="ce263">
            <text:p><text:s/>€ -00<text:s/></text:p>
          </table:table-cell>
          <table:table-cell office:value-type="currency" office:value="0" table:formula="of:=[.K11]*[.F11]" table:style-name="ce263">
            <text:p><text:s/>€ -00<text:s/></text:p>
          </table:table-cell>
          <table:table-cell office:value-type="currency" office:value="0" table:formula="of:=[.D11]+[.G11]+[.H11]" table:style-name="ce263">
            <text:p><text:s/>€ -00<text:s/></text:p>
          </table:table-cell>
          <table:table-cell office:value-type="currency" office:value="0" table:formula="of:=IF([Specificatie_Medewerkers.U6]=&quot;Ja&quot;;([.M11]/3/12*[.F11]);0)" table:style-name="ce268">
            <text:p><text:s/>€ -00<text:s/></text:p>
          </table:table-cell>
          <table:table-cell office:value-type="currency" office:value="0" table:formula="of:=IFERROR([.N11]+[.L11];0)" table:style-name="ce251">
            <text:p><text:s/>€ -00<text:s/></text:p>
          </table:table-cell>
          <table:table-cell office:value-type="float" office:value="0" table:formula="of:=[.$B$5]*[.C11]*[Parameters.$M$2]*[.F11]" table:style-name="ce269">
            <office:annotation office:display="true" draw:style-name="a1" svg:x="17.6458333333333in" svg:y="2in" svg:width="1.82291666666667in" svg:height="0.791666666666667in">
              <dc:creator>Holster, E.J. (Edward)</dc:creator>
              <text:p><text:span text:style-name="T8">Holster, E.J. (Edward):</text:span><text:span text:style-name="T9"/></text:p>
              <text:p><text:span text:style-name="T9">Uren per FTE * Deeltijdfactor * Werkbare weken * aantal maanden ingezet</text:span></text:p>
            </office:annotation>
            <text:p>0</text:p>
          </table:table-cell>
          <table:table-cell office:value-type="currency" office:value="0" table:formula="of:=IF([.O11]&gt;[Specificatie_Medewerkers.AQ6];[Specificatie_Medewerkers.AQ6];[.O11])" table:style-name="ce268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" table:style-name="ce261">
            <text:p>2</text:p>
          </table:table-cell>
          <table:table-cell table:style-name="ce263"/>
          <table:table-cell office:value-type="percentage" office:value="0" table:formula="of:=IF([Specificatie_Medewerkers.AD7]=&quot;&quot;;0;[Specificatie_Medewerkers.AD7])" table:style-name="ce314">
            <text:p>0%</text:p>
          </table:table-cell>
          <table:table-cell office:value-type="currency" office:value="0" table:formula="of:=IF([Specificatie_Medewerkers.N7]=&quot;&quot;;0;[Specificatie_Medewerkers.N7])" table:style-name="ce263">
            <text:p><text:s/>€ -00<text:s/></text:p>
          </table:table-cell>
          <table:table-cell office:value-type="currency" office:value="0" table:formula="of:=[Specificatie_Medewerkers.N7]*[Specificatie_Medewerkers.T7]" table:style-name="ce264">
            <text:p><text:s/>€ -00<text:s/></text:p>
          </table:table-cell>
          <table:table-cell office:value-type="float" office:value="0" table:formula="of:=IF([Specificatie_Medewerkers.AC7]=&quot;&quot;;0;[Specificatie_Medewerkers.AC7])" table:style-name="ce254">
            <text:p>0</text:p>
          </table:table-cell>
          <table:table-cell office:value-type="currency" office:value="0" table:formula="of:=([.$B$4]*([.D12]))/100" table:style-name="ce266">
            <text:p><text:s/>€ -00<text:s/></text:p>
          </table:table-cell>
          <table:table-cell office:value-type="currency" office:value="0" table:formula="of:=([.$B$3]*([.D12])/100)" table:style-name="ce267">
            <text:p><text:s/>€ -00<text:s/></text:p>
          </table:table-cell>
          <table:table-cell office:value-type="currency" office:value="0" table:formula="of:=([.$B$2]*([.D12]+[.G12]+[.H12]))/100" table:style-name="ce267">
            <text:p><text:s/>€ -00<text:s/></text:p>
          </table:table-cell>
          <table:table-cell office:value-type="currency" office:value="0" table:formula="of:=([.$B$1]*([.D12]+[.G12]+[.H12])/100)" table:style-name="ce267">
            <text:p><text:s/>€ -00<text:s/></text:p>
          </table:table-cell>
          <table:table-cell office:value-type="currency" office:value="0" table:formula="of:=SUM([.D12:.E12])+[Specificatie_Medewerkers.S7]" table:style-name="ce263">
            <text:p><text:s/>€ -00<text:s/></text:p>
          </table:table-cell>
          <table:table-cell office:value-type="currency" office:value="0" table:formula="of:=[.K12]*[.F12]" table:style-name="ce263">
            <text:p><text:s/>€ -00<text:s/></text:p>
          </table:table-cell>
          <table:table-cell office:value-type="currency" office:value="0" table:formula="of:=[.D12]+[.G12]+[.H12]" table:style-name="ce263">
            <text:p><text:s/>€ -00<text:s/></text:p>
          </table:table-cell>
          <table:table-cell office:value-type="currency" office:value="0" table:formula="of:=IF([Specificatie_Medewerkers.U7]=&quot;Ja&quot;;([.M12]/3/12*[.F12]);0)" table:style-name="ce268">
            <text:p><text:s/>€ -00<text:s/></text:p>
          </table:table-cell>
          <table:table-cell office:value-type="currency" office:value="0" table:formula="of:=IFERROR([.N12]+[.L12];0)" table:style-name="ce251">
            <text:p><text:s/>€ -00<text:s/></text:p>
          </table:table-cell>
          <table:table-cell office:value-type="float" office:value="0" table:formula="of:=[.$B$5]*[.C12]*[Parameters.$M$2]*[.F12]" table:style-name="ce269">
            <text:p>0</text:p>
          </table:table-cell>
          <table:table-cell office:value-type="currency" office:value="0" table:formula="of:=IF([.O12]&gt;[Specificatie_Medewerkers.AQ7];[Specificatie_Medewerkers.AQ7];[.O1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3" table:style-name="ce261">
            <text:p>3</text:p>
          </table:table-cell>
          <table:table-cell table:style-name="ce263"/>
          <table:table-cell office:value-type="percentage" office:value="0" table:formula="of:=IF([Specificatie_Medewerkers.AD8]=&quot;&quot;;0;[Specificatie_Medewerkers.AD8])" table:style-name="ce314">
            <text:p>0%</text:p>
          </table:table-cell>
          <table:table-cell office:value-type="currency" office:value="0" table:formula="of:=IF([Specificatie_Medewerkers.N8]=&quot;&quot;;0;[Specificatie_Medewerkers.N8])" table:style-name="ce263">
            <text:p><text:s/>€ -00<text:s/></text:p>
          </table:table-cell>
          <table:table-cell office:value-type="currency" office:value="0" table:formula="of:=[Specificatie_Medewerkers.N8]*[Specificatie_Medewerkers.T8]" table:style-name="ce264">
            <text:p><text:s/>€ -00<text:s/></text:p>
          </table:table-cell>
          <table:table-cell office:value-type="float" office:value="0" table:formula="of:=IF([Specificatie_Medewerkers.AC8]=&quot;&quot;;0;[Specificatie_Medewerkers.AC8])" table:style-name="ce254">
            <text:p>0</text:p>
          </table:table-cell>
          <table:table-cell office:value-type="currency" office:value="0" table:formula="of:=([.$B$4]*([.D13]))/100" table:style-name="ce266">
            <text:p><text:s/>€ -00<text:s/></text:p>
          </table:table-cell>
          <table:table-cell office:value-type="currency" office:value="0" table:formula="of:=([.$B$3]*([.D13])/100)" table:style-name="ce267">
            <text:p><text:s/>€ -00<text:s/></text:p>
          </table:table-cell>
          <table:table-cell office:value-type="currency" office:value="0" table:formula="of:=([.$B$2]*([.D13]+[.G13]+[.H13]))/100" table:style-name="ce267">
            <text:p><text:s/>€ -00<text:s/></text:p>
          </table:table-cell>
          <table:table-cell office:value-type="currency" office:value="0" table:formula="of:=([.$B$1]*([.D13]+[.G13]+[.H13])/100)" table:style-name="ce267">
            <text:p><text:s/>€ -00<text:s/></text:p>
          </table:table-cell>
          <table:table-cell office:value-type="currency" office:value="0" table:formula="of:=SUM([.D13:.E13])+[Specificatie_Medewerkers.S8]" table:style-name="ce263">
            <text:p><text:s/>€ -00<text:s/></text:p>
          </table:table-cell>
          <table:table-cell office:value-type="currency" office:value="0" table:formula="of:=[.K13]*[.F13]" table:style-name="ce263">
            <text:p><text:s/>€ -00<text:s/></text:p>
          </table:table-cell>
          <table:table-cell office:value-type="currency" office:value="0" table:formula="of:=[.D13]+[.G13]+[.H13]" table:style-name="ce263">
            <text:p><text:s/>€ -00<text:s/></text:p>
          </table:table-cell>
          <table:table-cell office:value-type="currency" office:value="0" table:formula="of:=IF([Specificatie_Medewerkers.U8]=&quot;Ja&quot;;([.M13]/3/12*[.F13]);0)" table:style-name="ce268">
            <text:p><text:s/>€ -00<text:s/></text:p>
          </table:table-cell>
          <table:table-cell office:value-type="currency" office:value="0" table:formula="of:=IFERROR([.N13]+[.L13];0)" table:style-name="ce251">
            <text:p><text:s/>€ -00<text:s/></text:p>
          </table:table-cell>
          <table:table-cell office:value-type="float" office:value="0" table:formula="of:=[.$B$5]*[.C13]*[Parameters.$M$2]*[.F13]" table:style-name="ce269">
            <text:p>0</text:p>
          </table:table-cell>
          <table:table-cell office:value-type="currency" office:value="0" table:formula="of:=IF([.O13]&gt;[Specificatie_Medewerkers.AQ8];[Specificatie_Medewerkers.AQ8];[.O1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4" table:style-name="ce261">
            <text:p>4</text:p>
          </table:table-cell>
          <table:table-cell table:style-name="ce1"/>
          <table:table-cell office:value-type="percentage" office:value="0" table:formula="of:=IF([Specificatie_Medewerkers.AD9]=&quot;&quot;;0;[Specificatie_Medewerkers.AD9])" table:style-name="ce314">
            <text:p>0%</text:p>
          </table:table-cell>
          <table:table-cell office:value-type="currency" office:value="0" table:formula="of:=IF([Specificatie_Medewerkers.N9]=&quot;&quot;;0;[Specificatie_Medewerkers.N9])" table:style-name="ce263">
            <text:p><text:s/>€ -00<text:s/></text:p>
          </table:table-cell>
          <table:table-cell office:value-type="currency" office:value="0" table:formula="of:=IF([Specificatie_Medewerkers.N9]=&quot;&quot;;0;[Specificatie_Medewerkers.N9]*[Specificatie_Medewerkers.T9])" table:style-name="ce264">
            <text:p><text:s/>€ -00<text:s/></text:p>
          </table:table-cell>
          <table:table-cell office:value-type="float" office:value="0" table:formula="of:=IF([Specificatie_Medewerkers.AC9]=&quot;&quot;;0;[Specificatie_Medewerkers.AC9])" table:style-name="ce254">
            <text:p>0</text:p>
          </table:table-cell>
          <table:table-cell office:value-type="currency" office:value="0" table:formula="of:=([.$B$4]*([.D14]))/100" table:style-name="ce266">
            <text:p><text:s/>€ -00<text:s/></text:p>
          </table:table-cell>
          <table:table-cell office:value-type="currency" office:value="0" table:formula="of:=([.$B$3]*([.D14])/100)" table:style-name="ce267">
            <text:p><text:s/>€ -00<text:s/></text:p>
          </table:table-cell>
          <table:table-cell office:value-type="currency" office:value="0" table:formula="of:=([.$B$2]*([.D14]+[.G14]+[.H14]))/100" table:style-name="ce267">
            <text:p><text:s/>€ -00<text:s/></text:p>
          </table:table-cell>
          <table:table-cell office:value-type="currency" office:value="0" table:formula="of:=([.$B$1]*([.D14]+[.G14]+[.H14])/100)" table:style-name="ce267">
            <text:p><text:s/>€ -00<text:s/></text:p>
          </table:table-cell>
          <table:table-cell office:value-type="currency" office:value="0" table:formula="of:=SUM([.D14:.E14])+[Specificatie_Medewerkers.S9]" table:style-name="ce263">
            <text:p><text:s/>€ -00<text:s/></text:p>
          </table:table-cell>
          <table:table-cell office:value-type="currency" office:value="0" table:formula="of:=[.K14]*[.F14]" table:style-name="ce263">
            <text:p><text:s/>€ -00<text:s/></text:p>
          </table:table-cell>
          <table:table-cell office:value-type="currency" office:value="0" table:formula="of:=[.D14]+[.G14]+[.H14]" table:style-name="ce263">
            <text:p><text:s/>€ -00<text:s/></text:p>
          </table:table-cell>
          <table:table-cell office:value-type="currency" office:value="0" table:formula="of:=IF([Specificatie_Medewerkers.U9]=&quot;Ja&quot;;([.M14]/3/12*[.F14]);0)" table:style-name="ce268">
            <text:p><text:s/>€ -00<text:s/></text:p>
          </table:table-cell>
          <table:table-cell office:value-type="currency" office:value="0" table:formula="of:=IF([Specificatie_Medewerkers.H9]&gt;[Specificatie_Medewerkers.$D$9];0;IFERROR([.N14]+[.L14];0))" table:style-name="ce251">
            <text:p><text:s/>€ -00<text:s/></text:p>
          </table:table-cell>
          <table:table-cell office:value-type="float" office:value="0" table:formula="of:=[.$B$5]*[.C14]*[Parameters.$M$2]*[.F14]" table:style-name="ce269">
            <text:p>0</text:p>
          </table:table-cell>
          <table:table-cell office:value-type="currency" office:value="0" table:formula="of:=IF([.O14]&gt;[Specificatie_Medewerkers.AQ9];[Specificatie_Medewerkers.AQ9];[.O1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5" table:style-name="ce261">
            <text:p>5</text:p>
          </table:table-cell>
          <table:table-cell table:style-name="ce1"/>
          <table:table-cell office:value-type="percentage" office:value="0" table:formula="of:=IF([Specificatie_Medewerkers.AD10]=&quot;&quot;;0;[Specificatie_Medewerkers.AD10])" table:style-name="ce314">
            <text:p>0%</text:p>
          </table:table-cell>
          <table:table-cell office:value-type="currency" office:value="0" table:formula="of:=IF([Specificatie_Medewerkers.N10]=&quot;&quot;;0;[Specificatie_Medewerkers.N10])" table:style-name="ce263">
            <text:p><text:s/>€ -00<text:s/></text:p>
          </table:table-cell>
          <table:table-cell office:value-type="currency" office:value="0" table:formula="of:=IF([Specificatie_Medewerkers.N10]=&quot;&quot;;0;[Specificatie_Medewerkers.N10]*[Specificatie_Medewerkers.T10])" table:style-name="ce264">
            <text:p><text:s/>€ -00<text:s/></text:p>
          </table:table-cell>
          <table:table-cell office:value-type="float" office:value="0" table:formula="of:=IF([Specificatie_Medewerkers.AC10]=&quot;&quot;;0;[Specificatie_Medewerkers.AC10])" table:style-name="ce254">
            <text:p>0</text:p>
          </table:table-cell>
          <table:table-cell office:value-type="currency" office:value="0" table:formula="of:=([.$B$4]*([.D15]))/100" table:style-name="ce266">
            <text:p><text:s/>€ -00<text:s/></text:p>
          </table:table-cell>
          <table:table-cell office:value-type="currency" office:value="0" table:formula="of:=([.$B$3]*([.D15])/100)" table:style-name="ce267">
            <text:p><text:s/>€ -00<text:s/></text:p>
          </table:table-cell>
          <table:table-cell office:value-type="currency" office:value="0" table:formula="of:=([.$B$2]*([.D15]+[.G15]+[.H15]))/100" table:style-name="ce267">
            <text:p><text:s/>€ -00<text:s/></text:p>
          </table:table-cell>
          <table:table-cell office:value-type="currency" office:value="0" table:formula="of:=([.$B$1]*([.D15]+[.G15]+[.H15])/100)" table:style-name="ce267">
            <text:p><text:s/>€ -00<text:s/></text:p>
          </table:table-cell>
          <table:table-cell office:value-type="currency" office:value="0" table:formula="of:=SUM([.D15:.E15])+[Specificatie_Medewerkers.S10]" table:style-name="ce263">
            <text:p><text:s/>€ -00<text:s/></text:p>
          </table:table-cell>
          <table:table-cell office:value-type="currency" office:value="0" table:formula="of:=[.K15]*[.F15]" table:style-name="ce263">
            <text:p><text:s/>€ -00<text:s/></text:p>
          </table:table-cell>
          <table:table-cell office:value-type="currency" office:value="0" table:formula="of:=[.D15]+[.G15]+[.H15]" table:style-name="ce263">
            <text:p><text:s/>€ -00<text:s/></text:p>
          </table:table-cell>
          <table:table-cell office:value-type="currency" office:value="0" table:formula="of:=IF([Specificatie_Medewerkers.U10]=&quot;Ja&quot;;([.M15]/3/12*[.F15]);0)" table:style-name="ce268">
            <text:p><text:s/>€ -00<text:s/></text:p>
          </table:table-cell>
          <table:table-cell office:value-type="currency" office:value="0" table:formula="of:=IF([Specificatie_Medewerkers.H10]&gt;[Specificatie_Medewerkers.$D$9];0;IFERROR([.N15]+[.L15];0))" table:style-name="ce251">
            <text:p><text:s/>€ -00<text:s/></text:p>
          </table:table-cell>
          <table:table-cell office:value-type="float" office:value="0" table:formula="of:=[.$B$5]*[.C15]*[Parameters.$M$2]*[.F15]" table:style-name="ce269">
            <text:p>0</text:p>
          </table:table-cell>
          <table:table-cell office:value-type="currency" office:value="0" table:formula="of:=IF([.O15]&gt;[Specificatie_Medewerkers.AQ10];[Specificatie_Medewerkers.AQ10];[.O1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6" table:style-name="ce261">
            <text:p>6</text:p>
          </table:table-cell>
          <table:table-cell table:style-name="ce1"/>
          <table:table-cell office:value-type="percentage" office:value="0" table:formula="of:=IF([Specificatie_Medewerkers.AD11]=&quot;&quot;;0;[Specificatie_Medewerkers.AD11])" table:style-name="ce314">
            <text:p>0%</text:p>
          </table:table-cell>
          <table:table-cell office:value-type="currency" office:value="0" table:formula="of:=IF([Specificatie_Medewerkers.N11]=&quot;&quot;;0;[Specificatie_Medewerkers.N11])" table:style-name="ce263">
            <text:p><text:s/>€ -00<text:s/></text:p>
          </table:table-cell>
          <table:table-cell office:value-type="currency" office:value="0" table:formula="of:=IF([Specificatie_Medewerkers.N11]=&quot;&quot;;0;[Specificatie_Medewerkers.N11]*[Specificatie_Medewerkers.T11])" table:style-name="ce264">
            <text:p><text:s/>€ -00<text:s/></text:p>
          </table:table-cell>
          <table:table-cell office:value-type="float" office:value="0" table:formula="of:=IF([Specificatie_Medewerkers.AC11]=&quot;&quot;;0;[Specificatie_Medewerkers.AC11])" table:style-name="ce254">
            <text:p>0</text:p>
          </table:table-cell>
          <table:table-cell office:value-type="currency" office:value="0" table:formula="of:=([.$B$4]*([.D16]))/100" table:style-name="ce266">
            <text:p><text:s/>€ -00<text:s/></text:p>
          </table:table-cell>
          <table:table-cell office:value-type="currency" office:value="0" table:formula="of:=([.$B$3]*([.D16])/100)" table:style-name="ce267">
            <text:p><text:s/>€ -00<text:s/></text:p>
          </table:table-cell>
          <table:table-cell office:value-type="currency" office:value="0" table:formula="of:=([.$B$2]*([.D16]+[.G16]+[.H16]))/100" table:style-name="ce267">
            <text:p><text:s/>€ -00<text:s/></text:p>
          </table:table-cell>
          <table:table-cell office:value-type="currency" office:value="0" table:formula="of:=([.$B$1]*([.D16]+[.G16]+[.H16])/100)" table:style-name="ce267">
            <text:p><text:s/>€ -00<text:s/></text:p>
          </table:table-cell>
          <table:table-cell office:value-type="currency" office:value="0" table:formula="of:=SUM([.D16:.E16])+[Specificatie_Medewerkers.S11]" table:style-name="ce263">
            <text:p><text:s/>€ -00<text:s/></text:p>
          </table:table-cell>
          <table:table-cell office:value-type="currency" office:value="0" table:formula="of:=[.K16]*[.F16]" table:style-name="ce263">
            <text:p><text:s/>€ -00<text:s/></text:p>
          </table:table-cell>
          <table:table-cell office:value-type="currency" office:value="0" table:formula="of:=[.D16]+[.G16]+[.H16]" table:style-name="ce263">
            <text:p><text:s/>€ -00<text:s/></text:p>
          </table:table-cell>
          <table:table-cell office:value-type="currency" office:value="0" table:formula="of:=IF([Specificatie_Medewerkers.U11]=&quot;Ja&quot;;([.M16]/3/12*[.F16]);0)" table:style-name="ce268">
            <text:p><text:s/>€ -00<text:s/></text:p>
          </table:table-cell>
          <table:table-cell office:value-type="currency" office:value="0" table:formula="of:=IF([Specificatie_Medewerkers.H11]&gt;[Specificatie_Medewerkers.$D$9];0;IFERROR([.N16]+[.L16];0))" table:style-name="ce251">
            <text:p><text:s/>€ -00<text:s/></text:p>
          </table:table-cell>
          <table:table-cell office:value-type="float" office:value="0" table:formula="of:=[.$B$5]*[.C16]*[Parameters.$M$2]*[.F16]" table:style-name="ce269">
            <text:p>0</text:p>
          </table:table-cell>
          <table:table-cell office:value-type="currency" office:value="0" table:formula="of:=IF([.O16]&gt;[Specificatie_Medewerkers.AQ11];[Specificatie_Medewerkers.AQ11];[.O1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7" table:style-name="ce261">
            <text:p>7</text:p>
          </table:table-cell>
          <table:table-cell table:style-name="ce1"/>
          <table:table-cell office:value-type="percentage" office:value="0" table:formula="of:=IF([Specificatie_Medewerkers.AD12]=&quot;&quot;;0;[Specificatie_Medewerkers.AD12])" table:style-name="ce314">
            <text:p>0%</text:p>
          </table:table-cell>
          <table:table-cell office:value-type="currency" office:value="0" table:formula="of:=IF([Specificatie_Medewerkers.N12]=&quot;&quot;;0;[Specificatie_Medewerkers.N12])" table:style-name="ce263">
            <text:p><text:s/>€ -00<text:s/></text:p>
          </table:table-cell>
          <table:table-cell office:value-type="currency" office:value="0" table:formula="of:=IF([Specificatie_Medewerkers.N12]=&quot;&quot;;0;[Specificatie_Medewerkers.N12]*[Specificatie_Medewerkers.T12])" table:style-name="ce264">
            <text:p><text:s/>€ -00<text:s/></text:p>
          </table:table-cell>
          <table:table-cell office:value-type="float" office:value="0" table:formula="of:=IF([Specificatie_Medewerkers.AC12]=&quot;&quot;;0;[Specificatie_Medewerkers.AC12])" table:style-name="ce254">
            <text:p>0</text:p>
          </table:table-cell>
          <table:table-cell office:value-type="currency" office:value="0" table:formula="of:=([.$B$4]*([.D17]))/100" table:style-name="ce266">
            <text:p><text:s/>€ -00<text:s/></text:p>
          </table:table-cell>
          <table:table-cell office:value-type="currency" office:value="0" table:formula="of:=([.$B$3]*([.D17])/100)" table:style-name="ce267">
            <text:p><text:s/>€ -00<text:s/></text:p>
          </table:table-cell>
          <table:table-cell office:value-type="currency" office:value="0" table:formula="of:=([.$B$2]*([.D17]+[.G17]+[.H17]))/100" table:style-name="ce267">
            <text:p><text:s/>€ -00<text:s/></text:p>
          </table:table-cell>
          <table:table-cell office:value-type="currency" office:value="0" table:formula="of:=([.$B$1]*([.D17]+[.G17]+[.H17])/100)" table:style-name="ce267">
            <text:p><text:s/>€ -00<text:s/></text:p>
          </table:table-cell>
          <table:table-cell office:value-type="currency" office:value="0" table:formula="of:=SUM([.D17:.E17])+[Specificatie_Medewerkers.S12]" table:style-name="ce263">
            <text:p><text:s/>€ -00<text:s/></text:p>
          </table:table-cell>
          <table:table-cell office:value-type="currency" office:value="0" table:formula="of:=[.K17]*[.F17]" table:style-name="ce263">
            <text:p><text:s/>€ -00<text:s/></text:p>
          </table:table-cell>
          <table:table-cell office:value-type="currency" office:value="0" table:formula="of:=[.D17]+[.G17]+[.H17]" table:style-name="ce263">
            <text:p><text:s/>€ -00<text:s/></text:p>
          </table:table-cell>
          <table:table-cell office:value-type="currency" office:value="0" table:formula="of:=IF([Specificatie_Medewerkers.U12]=&quot;Ja&quot;;([.M17]/3/12*[.F17]);0)" table:style-name="ce268">
            <text:p><text:s/>€ -00<text:s/></text:p>
          </table:table-cell>
          <table:table-cell office:value-type="currency" office:value="0" table:formula="of:=IF([Specificatie_Medewerkers.H12]&gt;[Specificatie_Medewerkers.$D$9];0;IFERROR([.N17]+[.L17];0))" table:style-name="ce251">
            <text:p><text:s/>€ -00<text:s/></text:p>
          </table:table-cell>
          <table:table-cell office:value-type="float" office:value="0" table:formula="of:=[.$B$5]*[.C17]*[Parameters.$M$2]*[.F17]" table:style-name="ce269">
            <text:p>0</text:p>
          </table:table-cell>
          <table:table-cell office:value-type="currency" office:value="0" table:formula="of:=IF([.O17]&gt;[Specificatie_Medewerkers.AQ12];[Specificatie_Medewerkers.AQ12];[.O1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8" table:style-name="ce261">
            <text:p>8</text:p>
          </table:table-cell>
          <table:table-cell table:style-name="ce1"/>
          <table:table-cell office:value-type="percentage" office:value="0" table:formula="of:=IF([Specificatie_Medewerkers.AD13]=&quot;&quot;;0;[Specificatie_Medewerkers.AD13])" table:style-name="ce314">
            <text:p>0%</text:p>
          </table:table-cell>
          <table:table-cell office:value-type="currency" office:value="0" table:formula="of:=IF([Specificatie_Medewerkers.N13]=&quot;&quot;;0;[Specificatie_Medewerkers.N13])" table:style-name="ce263">
            <text:p><text:s/>€ -00<text:s/></text:p>
          </table:table-cell>
          <table:table-cell office:value-type="currency" office:value="0" table:formula="of:=IF([Specificatie_Medewerkers.N13]=&quot;&quot;;0;[Specificatie_Medewerkers.N13]*[Specificatie_Medewerkers.T13])" table:style-name="ce264">
            <text:p><text:s/>€ -00<text:s/></text:p>
          </table:table-cell>
          <table:table-cell office:value-type="float" office:value="0" table:formula="of:=IF([Specificatie_Medewerkers.AC13]=&quot;&quot;;0;[Specificatie_Medewerkers.AC13])" table:style-name="ce254">
            <text:p>0</text:p>
          </table:table-cell>
          <table:table-cell office:value-type="currency" office:value="0" table:formula="of:=([.$B$4]*([.D18]))/100" table:style-name="ce266">
            <text:p><text:s/>€ -00<text:s/></text:p>
          </table:table-cell>
          <table:table-cell office:value-type="currency" office:value="0" table:formula="of:=([.$B$3]*([.D18])/100)" table:style-name="ce267">
            <text:p><text:s/>€ -00<text:s/></text:p>
          </table:table-cell>
          <table:table-cell office:value-type="currency" office:value="0" table:formula="of:=([.$B$2]*([.D18]+[.G18]+[.H18]))/100" table:style-name="ce267">
            <text:p><text:s/>€ -00<text:s/></text:p>
          </table:table-cell>
          <table:table-cell office:value-type="currency" office:value="0" table:formula="of:=([.$B$1]*([.D18]+[.G18]+[.H18])/100)" table:style-name="ce267">
            <text:p><text:s/>€ -00<text:s/></text:p>
          </table:table-cell>
          <table:table-cell office:value-type="currency" office:value="0" table:formula="of:=SUM([.D18:.E18])+[Specificatie_Medewerkers.S13]" table:style-name="ce263">
            <text:p><text:s/>€ -00<text:s/></text:p>
          </table:table-cell>
          <table:table-cell office:value-type="currency" office:value="0" table:formula="of:=[.K18]*[.F18]" table:style-name="ce263">
            <text:p><text:s/>€ -00<text:s/></text:p>
          </table:table-cell>
          <table:table-cell office:value-type="currency" office:value="0" table:formula="of:=[.D18]+[.G18]+[.H18]" table:style-name="ce263">
            <text:p><text:s/>€ -00<text:s/></text:p>
          </table:table-cell>
          <table:table-cell office:value-type="currency" office:value="0" table:formula="of:=IF([Specificatie_Medewerkers.U13]=&quot;Ja&quot;;([.M18]/3/12*[.F18]);0)" table:style-name="ce268">
            <text:p><text:s/>€ -00<text:s/></text:p>
          </table:table-cell>
          <table:table-cell office:value-type="currency" office:value="0" table:formula="of:=IF([Specificatie_Medewerkers.H13]&gt;[Specificatie_Medewerkers.$D$9];0;IFERROR([.N18]+[.L18];0))" table:style-name="ce251">
            <text:p><text:s/>€ -00<text:s/></text:p>
          </table:table-cell>
          <table:table-cell office:value-type="float" office:value="0" table:formula="of:=[.$B$5]*[.C18]*[Parameters.$M$2]*[.F18]" table:style-name="ce269">
            <text:p>0</text:p>
          </table:table-cell>
          <table:table-cell office:value-type="currency" office:value="0" table:formula="of:=IF([.O18]&gt;[Specificatie_Medewerkers.AQ13];[Specificatie_Medewerkers.AQ13];[.O1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9" table:style-name="ce261">
            <text:p>9</text:p>
          </table:table-cell>
          <table:table-cell table:style-name="ce1"/>
          <table:table-cell office:value-type="percentage" office:value="0" table:formula="of:=IF([Specificatie_Medewerkers.AD14]=&quot;&quot;;0;[Specificatie_Medewerkers.AD14])" table:style-name="ce314">
            <text:p>0%</text:p>
          </table:table-cell>
          <table:table-cell office:value-type="currency" office:value="0" table:formula="of:=IF([Specificatie_Medewerkers.N14]=&quot;&quot;;0;[Specificatie_Medewerkers.N14])" table:style-name="ce263">
            <text:p><text:s/>€ -00<text:s/></text:p>
          </table:table-cell>
          <table:table-cell office:value-type="currency" office:value="0" table:formula="of:=IF([Specificatie_Medewerkers.N14]=&quot;&quot;;0;[Specificatie_Medewerkers.N14]*[Specificatie_Medewerkers.T14])" table:style-name="ce264">
            <text:p><text:s/>€ -00<text:s/></text:p>
          </table:table-cell>
          <table:table-cell office:value-type="float" office:value="0" table:formula="of:=IF([Specificatie_Medewerkers.AC14]=&quot;&quot;;0;[Specificatie_Medewerkers.AC14])" table:style-name="ce254">
            <text:p>0</text:p>
          </table:table-cell>
          <table:table-cell office:value-type="currency" office:value="0" table:formula="of:=([.$B$4]*([.D19]))/100" table:style-name="ce266">
            <text:p><text:s/>€ -00<text:s/></text:p>
          </table:table-cell>
          <table:table-cell office:value-type="currency" office:value="0" table:formula="of:=([.$B$3]*([.D19])/100)" table:style-name="ce267">
            <text:p><text:s/>€ -00<text:s/></text:p>
          </table:table-cell>
          <table:table-cell office:value-type="currency" office:value="0" table:formula="of:=([.$B$2]*([.D19]+[.G19]+[.H19]))/100" table:style-name="ce267">
            <text:p><text:s/>€ -00<text:s/></text:p>
          </table:table-cell>
          <table:table-cell office:value-type="currency" office:value="0" table:formula="of:=([.$B$1]*([.D19]+[.G19]+[.H19])/100)" table:style-name="ce267">
            <text:p><text:s/>€ -00<text:s/></text:p>
          </table:table-cell>
          <table:table-cell office:value-type="currency" office:value="0" table:formula="of:=SUM([.D19:.E19])+[Specificatie_Medewerkers.S14]" table:style-name="ce263">
            <text:p><text:s/>€ -00<text:s/></text:p>
          </table:table-cell>
          <table:table-cell office:value-type="currency" office:value="0" table:formula="of:=[.K19]*[.F19]" table:style-name="ce263">
            <text:p><text:s/>€ -00<text:s/></text:p>
          </table:table-cell>
          <table:table-cell office:value-type="currency" office:value="0" table:formula="of:=[.D19]+[.G19]+[.H19]" table:style-name="ce263">
            <text:p><text:s/>€ -00<text:s/></text:p>
          </table:table-cell>
          <table:table-cell office:value-type="currency" office:value="0" table:formula="of:=IF([Specificatie_Medewerkers.U14]=&quot;Ja&quot;;([.M19]/3/12*[.F19]);0)" table:style-name="ce268">
            <text:p><text:s/>€ -00<text:s/></text:p>
          </table:table-cell>
          <table:table-cell office:value-type="currency" office:value="0" table:formula="of:=IF([Specificatie_Medewerkers.H14]&gt;[Specificatie_Medewerkers.$D$9];0;IFERROR([.N19]+[.L19];0))" table:style-name="ce251">
            <text:p><text:s/>€ -00<text:s/></text:p>
          </table:table-cell>
          <table:table-cell office:value-type="float" office:value="0" table:formula="of:=[.$B$5]*[.C19]*[Parameters.$M$2]*[.F19]" table:style-name="ce269">
            <text:p>0</text:p>
          </table:table-cell>
          <table:table-cell office:value-type="currency" office:value="0" table:formula="of:=IF([.O19]&gt;[Specificatie_Medewerkers.AQ14];[Specificatie_Medewerkers.AQ14];[.O1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0" table:style-name="ce261">
            <text:p>10</text:p>
          </table:table-cell>
          <table:table-cell table:style-name="ce1"/>
          <table:table-cell office:value-type="percentage" office:value="0" table:formula="of:=IF([Specificatie_Medewerkers.AD15]=&quot;&quot;;0;[Specificatie_Medewerkers.AD15])" table:style-name="ce314">
            <text:p>0%</text:p>
          </table:table-cell>
          <table:table-cell office:value-type="currency" office:value="0" table:formula="of:=IF([Specificatie_Medewerkers.N15]=&quot;&quot;;0;[Specificatie_Medewerkers.N15])" table:style-name="ce263">
            <text:p><text:s/>€ -00<text:s/></text:p>
          </table:table-cell>
          <table:table-cell office:value-type="currency" office:value="0" table:formula="of:=IF([Specificatie_Medewerkers.N15]=&quot;&quot;;0;[Specificatie_Medewerkers.N15]*[Specificatie_Medewerkers.T15])" table:style-name="ce264">
            <text:p><text:s/>€ -00<text:s/></text:p>
          </table:table-cell>
          <table:table-cell office:value-type="float" office:value="0" table:formula="of:=IF([Specificatie_Medewerkers.AC15]=&quot;&quot;;0;[Specificatie_Medewerkers.AC15])" table:style-name="ce254">
            <text:p>0</text:p>
          </table:table-cell>
          <table:table-cell office:value-type="currency" office:value="0" table:formula="of:=([.$B$4]*([.D20]))/100" table:style-name="ce266">
            <text:p><text:s/>€ -00<text:s/></text:p>
          </table:table-cell>
          <table:table-cell office:value-type="currency" office:value="0" table:formula="of:=([.$B$3]*([.D20])/100)" table:style-name="ce267">
            <text:p><text:s/>€ -00<text:s/></text:p>
          </table:table-cell>
          <table:table-cell office:value-type="currency" office:value="0" table:formula="of:=([.$B$2]*([.D20]+[.G20]+[.H20]))/100" table:style-name="ce267">
            <text:p><text:s/>€ -00<text:s/></text:p>
          </table:table-cell>
          <table:table-cell office:value-type="currency" office:value="0" table:formula="of:=([.$B$1]*([.D20]+[.G20]+[.H20])/100)" table:style-name="ce267">
            <text:p><text:s/>€ -00<text:s/></text:p>
          </table:table-cell>
          <table:table-cell office:value-type="currency" office:value="0" table:formula="of:=SUM([.D20:.E20])+[Specificatie_Medewerkers.S15]" table:style-name="ce263">
            <text:p><text:s/>€ -00<text:s/></text:p>
          </table:table-cell>
          <table:table-cell office:value-type="currency" office:value="0" table:formula="of:=[.K20]*[.F20]" table:style-name="ce263">
            <text:p><text:s/>€ -00<text:s/></text:p>
          </table:table-cell>
          <table:table-cell office:value-type="currency" office:value="0" table:formula="of:=[.D20]+[.G20]+[.H20]" table:style-name="ce263">
            <text:p><text:s/>€ -00<text:s/></text:p>
          </table:table-cell>
          <table:table-cell office:value-type="currency" office:value="0" table:formula="of:=IF([Specificatie_Medewerkers.U15]=&quot;Ja&quot;;([.M20]/3/12*[.F20]);0)" table:style-name="ce268">
            <text:p><text:s/>€ -00<text:s/></text:p>
          </table:table-cell>
          <table:table-cell office:value-type="currency" office:value="0" table:formula="of:=IF([Specificatie_Medewerkers.H15]&gt;[Specificatie_Medewerkers.$D$9];0;IFERROR([.N20]+[.L20];0))" table:style-name="ce251">
            <text:p><text:s/>€ -00<text:s/></text:p>
          </table:table-cell>
          <table:table-cell office:value-type="float" office:value="0" table:formula="of:=[.$B$5]*[.C20]*[Parameters.$M$2]*[.F20]" table:style-name="ce269">
            <text:p>0</text:p>
          </table:table-cell>
          <table:table-cell office:value-type="currency" office:value="0" table:formula="of:=IF([.O20]&gt;[Specificatie_Medewerkers.AQ15];[Specificatie_Medewerkers.AQ15];[.O2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1" table:style-name="ce261">
            <text:p>11</text:p>
          </table:table-cell>
          <table:table-cell table:style-name="ce1"/>
          <table:table-cell office:value-type="percentage" office:value="0" table:formula="of:=IF([Specificatie_Medewerkers.AD16]=&quot;&quot;;0;[Specificatie_Medewerkers.AD16])" table:style-name="ce314">
            <text:p>0%</text:p>
          </table:table-cell>
          <table:table-cell office:value-type="currency" office:value="0" table:formula="of:=IF([Specificatie_Medewerkers.N16]=&quot;&quot;;0;[Specificatie_Medewerkers.N16])" table:style-name="ce263">
            <text:p><text:s/>€ -00<text:s/></text:p>
          </table:table-cell>
          <table:table-cell office:value-type="currency" office:value="0" table:formula="of:=IF([Specificatie_Medewerkers.N16]=&quot;&quot;;0;[Specificatie_Medewerkers.N16]*[Specificatie_Medewerkers.T16])" table:style-name="ce264">
            <text:p><text:s/>€ -00<text:s/></text:p>
          </table:table-cell>
          <table:table-cell office:value-type="float" office:value="0" table:formula="of:=IF([Specificatie_Medewerkers.AC16]=&quot;&quot;;0;[Specificatie_Medewerkers.AC16])" table:style-name="ce254">
            <text:p>0</text:p>
          </table:table-cell>
          <table:table-cell office:value-type="currency" office:value="0" table:formula="of:=([.$B$4]*([.D21]))/100" table:style-name="ce266">
            <text:p><text:s/>€ -00<text:s/></text:p>
          </table:table-cell>
          <table:table-cell office:value-type="currency" office:value="0" table:formula="of:=([.$B$3]*([.D21])/100)" table:style-name="ce267">
            <text:p><text:s/>€ -00<text:s/></text:p>
          </table:table-cell>
          <table:table-cell office:value-type="currency" office:value="0" table:formula="of:=([.$B$2]*([.D21]+[.G21]+[.H21]))/100" table:style-name="ce267">
            <text:p><text:s/>€ -00<text:s/></text:p>
          </table:table-cell>
          <table:table-cell office:value-type="currency" office:value="0" table:formula="of:=([.$B$1]*([.D21]+[.G21]+[.H21])/100)" table:style-name="ce267">
            <text:p><text:s/>€ -00<text:s/></text:p>
          </table:table-cell>
          <table:table-cell office:value-type="currency" office:value="0" table:formula="of:=SUM([.D21:.E21])+[Specificatie_Medewerkers.S16]" table:style-name="ce263">
            <text:p><text:s/>€ -00<text:s/></text:p>
          </table:table-cell>
          <table:table-cell office:value-type="currency" office:value="0" table:formula="of:=[.K21]*[.F21]" table:style-name="ce263">
            <text:p><text:s/>€ -00<text:s/></text:p>
          </table:table-cell>
          <table:table-cell office:value-type="currency" office:value="0" table:formula="of:=[.D21]+[.G21]+[.H21]" table:style-name="ce263">
            <text:p><text:s/>€ -00<text:s/></text:p>
          </table:table-cell>
          <table:table-cell office:value-type="currency" office:value="0" table:formula="of:=IF([Specificatie_Medewerkers.U16]=&quot;Ja&quot;;([.M21]/3/12*[.F21]);0)" table:style-name="ce268">
            <text:p><text:s/>€ -00<text:s/></text:p>
          </table:table-cell>
          <table:table-cell office:value-type="currency" office:value="0" table:formula="of:=IF([Specificatie_Medewerkers.H16]&gt;[Specificatie_Medewerkers.$D$9];0;IFERROR([.N21]+[.L21];0))" table:style-name="ce251">
            <text:p><text:s/>€ -00<text:s/></text:p>
          </table:table-cell>
          <table:table-cell office:value-type="float" office:value="0" table:formula="of:=[.$B$5]*[.C21]*[Parameters.$M$2]*[.F21]" table:style-name="ce269">
            <text:p>0</text:p>
          </table:table-cell>
          <table:table-cell office:value-type="currency" office:value="0" table:formula="of:=IF([.O21]&gt;[Specificatie_Medewerkers.AQ16];[Specificatie_Medewerkers.AQ16];[.O2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2" table:style-name="ce261">
            <text:p>12</text:p>
          </table:table-cell>
          <table:table-cell table:style-name="ce1"/>
          <table:table-cell office:value-type="percentage" office:value="0" table:formula="of:=IF([Specificatie_Medewerkers.AD17]=&quot;&quot;;0;[Specificatie_Medewerkers.AD17])" table:style-name="ce314">
            <text:p>0%</text:p>
          </table:table-cell>
          <table:table-cell office:value-type="currency" office:value="0" table:formula="of:=IF([Specificatie_Medewerkers.N17]=&quot;&quot;;0;[Specificatie_Medewerkers.N17])" table:style-name="ce263">
            <text:p><text:s/>€ -00<text:s/></text:p>
          </table:table-cell>
          <table:table-cell office:value-type="currency" office:value="0" table:formula="of:=IF([Specificatie_Medewerkers.N17]=&quot;&quot;;0;[Specificatie_Medewerkers.N17]*[Specificatie_Medewerkers.T17])" table:style-name="ce264">
            <text:p><text:s/>€ -00<text:s/></text:p>
          </table:table-cell>
          <table:table-cell office:value-type="float" office:value="0" table:formula="of:=IF([Specificatie_Medewerkers.AC17]=&quot;&quot;;0;[Specificatie_Medewerkers.AC17])" table:style-name="ce254">
            <text:p>0</text:p>
          </table:table-cell>
          <table:table-cell office:value-type="currency" office:value="0" table:formula="of:=([.$B$4]*([.D22]))/100" table:style-name="ce266">
            <text:p><text:s/>€ -00<text:s/></text:p>
          </table:table-cell>
          <table:table-cell office:value-type="currency" office:value="0" table:formula="of:=([.$B$3]*([.D22])/100)" table:style-name="ce267">
            <text:p><text:s/>€ -00<text:s/></text:p>
          </table:table-cell>
          <table:table-cell office:value-type="currency" office:value="0" table:formula="of:=([.$B$2]*([.D22]+[.G22]+[.H22]))/100" table:style-name="ce267">
            <text:p><text:s/>€ -00<text:s/></text:p>
          </table:table-cell>
          <table:table-cell office:value-type="currency" office:value="0" table:formula="of:=([.$B$1]*([.D22]+[.G22]+[.H22])/100)" table:style-name="ce267">
            <text:p><text:s/>€ -00<text:s/></text:p>
          </table:table-cell>
          <table:table-cell office:value-type="currency" office:value="0" table:formula="of:=SUM([.D22:.E22])+[Specificatie_Medewerkers.S17]" table:style-name="ce263">
            <text:p><text:s/>€ -00<text:s/></text:p>
          </table:table-cell>
          <table:table-cell office:value-type="currency" office:value="0" table:formula="of:=[.K22]*[.F22]" table:style-name="ce263">
            <text:p><text:s/>€ -00<text:s/></text:p>
          </table:table-cell>
          <table:table-cell office:value-type="currency" office:value="0" table:formula="of:=[.D22]+[.G22]+[.H22]" table:style-name="ce263">
            <text:p><text:s/>€ -00<text:s/></text:p>
          </table:table-cell>
          <table:table-cell office:value-type="currency" office:value="0" table:formula="of:=IF([Specificatie_Medewerkers.U17]=&quot;Ja&quot;;([.M22]/3/12*[.F22]);0)" table:style-name="ce268">
            <text:p><text:s/>€ -00<text:s/></text:p>
          </table:table-cell>
          <table:table-cell office:value-type="currency" office:value="0" table:formula="of:=IF([Specificatie_Medewerkers.H17]&gt;[Specificatie_Medewerkers.$D$9];0;IFERROR([.N22]+[.L22];0))" table:style-name="ce251">
            <text:p><text:s/>€ -00<text:s/></text:p>
          </table:table-cell>
          <table:table-cell office:value-type="float" office:value="0" table:formula="of:=[.$B$5]*[.C22]*[Parameters.$M$2]*[.F22]" table:style-name="ce269">
            <text:p>0</text:p>
          </table:table-cell>
          <table:table-cell office:value-type="currency" office:value="0" table:formula="of:=IF([.O22]&gt;[Specificatie_Medewerkers.AQ17];[Specificatie_Medewerkers.AQ17];[.O2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3" table:style-name="ce261">
            <text:p>13</text:p>
          </table:table-cell>
          <table:table-cell table:style-name="ce1"/>
          <table:table-cell office:value-type="percentage" office:value="0" table:formula="of:=IF([Specificatie_Medewerkers.AD18]=&quot;&quot;;0;[Specificatie_Medewerkers.AD18])" table:style-name="ce314">
            <text:p>0%</text:p>
          </table:table-cell>
          <table:table-cell office:value-type="currency" office:value="0" table:formula="of:=IF([Specificatie_Medewerkers.N18]=&quot;&quot;;0;[Specificatie_Medewerkers.N18])" table:style-name="ce263">
            <text:p><text:s/>€ -00<text:s/></text:p>
          </table:table-cell>
          <table:table-cell office:value-type="currency" office:value="0" table:formula="of:=IF([Specificatie_Medewerkers.N18]=&quot;&quot;;0;[Specificatie_Medewerkers.N18]*[Specificatie_Medewerkers.T18])" table:style-name="ce264">
            <text:p><text:s/>€ -00<text:s/></text:p>
          </table:table-cell>
          <table:table-cell office:value-type="float" office:value="0" table:formula="of:=IF([Specificatie_Medewerkers.AC18]=&quot;&quot;;0;[Specificatie_Medewerkers.AC18])" table:style-name="ce254">
            <text:p>0</text:p>
          </table:table-cell>
          <table:table-cell office:value-type="currency" office:value="0" table:formula="of:=([.$B$4]*([.D23]))/100" table:style-name="ce266">
            <text:p><text:s/>€ -00<text:s/></text:p>
          </table:table-cell>
          <table:table-cell office:value-type="currency" office:value="0" table:formula="of:=([.$B$3]*([.D23])/100)" table:style-name="ce267">
            <text:p><text:s/>€ -00<text:s/></text:p>
          </table:table-cell>
          <table:table-cell office:value-type="currency" office:value="0" table:formula="of:=([.$B$2]*([.D23]+[.G23]+[.H23]))/100" table:style-name="ce267">
            <text:p><text:s/>€ -00<text:s/></text:p>
          </table:table-cell>
          <table:table-cell office:value-type="currency" office:value="0" table:formula="of:=([.$B$1]*([.D23]+[.G23]+[.H23])/100)" table:style-name="ce267">
            <text:p><text:s/>€ -00<text:s/></text:p>
          </table:table-cell>
          <table:table-cell office:value-type="currency" office:value="0" table:formula="of:=SUM([.D23:.E23])+[Specificatie_Medewerkers.S18]" table:style-name="ce263">
            <text:p><text:s/>€ -00<text:s/></text:p>
          </table:table-cell>
          <table:table-cell office:value-type="currency" office:value="0" table:formula="of:=[.K23]*[.F23]" table:style-name="ce263">
            <text:p><text:s/>€ -00<text:s/></text:p>
          </table:table-cell>
          <table:table-cell office:value-type="currency" office:value="0" table:formula="of:=[.D23]+[.G23]+[.H23]" table:style-name="ce263">
            <text:p><text:s/>€ -00<text:s/></text:p>
          </table:table-cell>
          <table:table-cell office:value-type="currency" office:value="0" table:formula="of:=IF([Specificatie_Medewerkers.U18]=&quot;Ja&quot;;([.M23]/3/12*[.F23]);0)" table:style-name="ce268">
            <text:p><text:s/>€ -00<text:s/></text:p>
          </table:table-cell>
          <table:table-cell office:value-type="currency" office:value="0" table:formula="of:=IF([Specificatie_Medewerkers.H18]&gt;[Specificatie_Medewerkers.$D$9];0;IFERROR([.N23]+[.L23];0))" table:style-name="ce251">
            <text:p><text:s/>€ -00<text:s/></text:p>
          </table:table-cell>
          <table:table-cell office:value-type="float" office:value="0" table:formula="of:=[.$B$5]*[.C23]*[Parameters.$M$2]*[.F23]" table:style-name="ce269">
            <text:p>0</text:p>
          </table:table-cell>
          <table:table-cell office:value-type="currency" office:value="0" table:formula="of:=IF([.O23]&gt;[Specificatie_Medewerkers.AQ18];[Specificatie_Medewerkers.AQ18];[.O2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4" table:style-name="ce261">
            <text:p>14</text:p>
          </table:table-cell>
          <table:table-cell table:style-name="ce1"/>
          <table:table-cell office:value-type="percentage" office:value="0" table:formula="of:=IF([Specificatie_Medewerkers.AD19]=&quot;&quot;;0;[Specificatie_Medewerkers.AD19])" table:style-name="ce314">
            <text:p>0%</text:p>
          </table:table-cell>
          <table:table-cell office:value-type="currency" office:value="0" table:formula="of:=IF([Specificatie_Medewerkers.N19]=&quot;&quot;;0;[Specificatie_Medewerkers.N19])" table:style-name="ce263">
            <text:p><text:s/>€ -00<text:s/></text:p>
          </table:table-cell>
          <table:table-cell office:value-type="currency" office:value="0" table:formula="of:=IF([Specificatie_Medewerkers.N19]=&quot;&quot;;0;[Specificatie_Medewerkers.N19]*[Specificatie_Medewerkers.T19])" table:style-name="ce264">
            <text:p><text:s/>€ -00<text:s/></text:p>
          </table:table-cell>
          <table:table-cell office:value-type="float" office:value="0" table:formula="of:=IF([Specificatie_Medewerkers.AC19]=&quot;&quot;;0;[Specificatie_Medewerkers.AC19])" table:style-name="ce254">
            <text:p>0</text:p>
          </table:table-cell>
          <table:table-cell office:value-type="currency" office:value="0" table:formula="of:=([.$B$4]*([.D24]))/100" table:style-name="ce266">
            <text:p><text:s/>€ -00<text:s/></text:p>
          </table:table-cell>
          <table:table-cell office:value-type="currency" office:value="0" table:formula="of:=([.$B$3]*([.D24])/100)" table:style-name="ce267">
            <text:p><text:s/>€ -00<text:s/></text:p>
          </table:table-cell>
          <table:table-cell office:value-type="currency" office:value="0" table:formula="of:=([.$B$2]*([.D24]+[.G24]+[.H24]))/100" table:style-name="ce267">
            <text:p><text:s/>€ -00<text:s/></text:p>
          </table:table-cell>
          <table:table-cell office:value-type="currency" office:value="0" table:formula="of:=([.$B$1]*([.D24]+[.G24]+[.H24])/100)" table:style-name="ce267">
            <text:p><text:s/>€ -00<text:s/></text:p>
          </table:table-cell>
          <table:table-cell office:value-type="currency" office:value="0" table:formula="of:=SUM([.D24:.E24])+[Specificatie_Medewerkers.S19]" table:style-name="ce263">
            <text:p><text:s/>€ -00<text:s/></text:p>
          </table:table-cell>
          <table:table-cell office:value-type="currency" office:value="0" table:formula="of:=[.K24]*[.F24]" table:style-name="ce263">
            <text:p><text:s/>€ -00<text:s/></text:p>
          </table:table-cell>
          <table:table-cell office:value-type="currency" office:value="0" table:formula="of:=[.D24]+[.G24]+[.H24]" table:style-name="ce263">
            <text:p><text:s/>€ -00<text:s/></text:p>
          </table:table-cell>
          <table:table-cell office:value-type="currency" office:value="0" table:formula="of:=IF([Specificatie_Medewerkers.U19]=&quot;Ja&quot;;([.M24]/3/12*[.F24]);0)" table:style-name="ce268">
            <text:p><text:s/>€ -00<text:s/></text:p>
          </table:table-cell>
          <table:table-cell office:value-type="currency" office:value="0" table:formula="of:=IF([Specificatie_Medewerkers.H19]&gt;[Specificatie_Medewerkers.$D$9];0;IFERROR([.N24]+[.L24];0))" table:style-name="ce251">
            <text:p><text:s/>€ -00<text:s/></text:p>
          </table:table-cell>
          <table:table-cell office:value-type="float" office:value="0" table:formula="of:=[.$B$5]*[.C24]*[Parameters.$M$2]*[.F24]" table:style-name="ce269">
            <text:p>0</text:p>
          </table:table-cell>
          <table:table-cell office:value-type="currency" office:value="0" table:formula="of:=IF([.O24]&gt;[Specificatie_Medewerkers.AQ19];[Specificatie_Medewerkers.AQ19];[.O2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5" table:style-name="ce261">
            <text:p>15</text:p>
          </table:table-cell>
          <table:table-cell table:style-name="ce1"/>
          <table:table-cell office:value-type="percentage" office:value="0" table:formula="of:=IF([Specificatie_Medewerkers.AD20]=&quot;&quot;;0;[Specificatie_Medewerkers.AD20])" table:style-name="ce314">
            <text:p>0%</text:p>
          </table:table-cell>
          <table:table-cell office:value-type="currency" office:value="0" table:formula="of:=IF([Specificatie_Medewerkers.N20]=&quot;&quot;;0;[Specificatie_Medewerkers.N20])" table:style-name="ce263">
            <text:p><text:s/>€ -00<text:s/></text:p>
          </table:table-cell>
          <table:table-cell office:value-type="currency" office:value="0" table:formula="of:=IF([Specificatie_Medewerkers.N20]=&quot;&quot;;0;[Specificatie_Medewerkers.N20]*[Specificatie_Medewerkers.T20])" table:style-name="ce264">
            <text:p><text:s/>€ -00<text:s/></text:p>
          </table:table-cell>
          <table:table-cell office:value-type="float" office:value="0" table:formula="of:=IF([Specificatie_Medewerkers.AC20]=&quot;&quot;;0;[Specificatie_Medewerkers.AC20])" table:style-name="ce254">
            <text:p>0</text:p>
          </table:table-cell>
          <table:table-cell office:value-type="currency" office:value="0" table:formula="of:=([.$B$4]*([.D25]))/100" table:style-name="ce266">
            <text:p><text:s/>€ -00<text:s/></text:p>
          </table:table-cell>
          <table:table-cell office:value-type="currency" office:value="0" table:formula="of:=([.$B$3]*([.D25])/100)" table:style-name="ce267">
            <text:p><text:s/>€ -00<text:s/></text:p>
          </table:table-cell>
          <table:table-cell office:value-type="currency" office:value="0" table:formula="of:=([.$B$2]*([.D25]+[.G25]+[.H25]))/100" table:style-name="ce267">
            <text:p><text:s/>€ -00<text:s/></text:p>
          </table:table-cell>
          <table:table-cell office:value-type="currency" office:value="0" table:formula="of:=([.$B$1]*([.D25]+[.G25]+[.H25])/100)" table:style-name="ce267">
            <text:p><text:s/>€ -00<text:s/></text:p>
          </table:table-cell>
          <table:table-cell office:value-type="currency" office:value="0" table:formula="of:=SUM([.D25:.E25])+[Specificatie_Medewerkers.S20]" table:style-name="ce263">
            <text:p><text:s/>€ -00<text:s/></text:p>
          </table:table-cell>
          <table:table-cell office:value-type="currency" office:value="0" table:formula="of:=[.K25]*[.F25]" table:style-name="ce263">
            <text:p><text:s/>€ -00<text:s/></text:p>
          </table:table-cell>
          <table:table-cell office:value-type="currency" office:value="0" table:formula="of:=[.D25]+[.G25]+[.H25]" table:style-name="ce263">
            <text:p><text:s/>€ -00<text:s/></text:p>
          </table:table-cell>
          <table:table-cell office:value-type="currency" office:value="0" table:formula="of:=IF([Specificatie_Medewerkers.U20]=&quot;Ja&quot;;([.M25]/3/12*[.F25]);0)" table:style-name="ce268">
            <text:p><text:s/>€ -00<text:s/></text:p>
          </table:table-cell>
          <table:table-cell office:value-type="currency" office:value="0" table:formula="of:=IF([Specificatie_Medewerkers.H20]&gt;[Specificatie_Medewerkers.$D$9];0;IFERROR([.N25]+[.L25];0))" table:style-name="ce251">
            <text:p><text:s/>€ -00<text:s/></text:p>
          </table:table-cell>
          <table:table-cell office:value-type="float" office:value="0" table:formula="of:=[.$B$5]*[.C25]*[Parameters.$M$2]*[.F25]" table:style-name="ce269">
            <text:p>0</text:p>
          </table:table-cell>
          <table:table-cell office:value-type="currency" office:value="0" table:formula="of:=IF([.O25]&gt;[Specificatie_Medewerkers.AQ20];[Specificatie_Medewerkers.AQ20];[.O2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6" table:style-name="ce261">
            <text:p>16</text:p>
          </table:table-cell>
          <table:table-cell table:style-name="ce1"/>
          <table:table-cell office:value-type="percentage" office:value="0" table:formula="of:=IF([Specificatie_Medewerkers.AD21]=&quot;&quot;;0;[Specificatie_Medewerkers.AD21])" table:style-name="ce314">
            <text:p>0%</text:p>
          </table:table-cell>
          <table:table-cell office:value-type="currency" office:value="0" table:formula="of:=IF([Specificatie_Medewerkers.N21]=&quot;&quot;;0;[Specificatie_Medewerkers.N21])" table:style-name="ce263">
            <text:p><text:s/>€ -00<text:s/></text:p>
          </table:table-cell>
          <table:table-cell office:value-type="currency" office:value="0" table:formula="of:=IF([Specificatie_Medewerkers.N21]=&quot;&quot;;0;[Specificatie_Medewerkers.N21]*[Specificatie_Medewerkers.T21])" table:style-name="ce264">
            <text:p><text:s/>€ -00<text:s/></text:p>
          </table:table-cell>
          <table:table-cell office:value-type="float" office:value="0" table:formula="of:=IF([Specificatie_Medewerkers.AC21]=&quot;&quot;;0;[Specificatie_Medewerkers.AC21])" table:style-name="ce254">
            <text:p>0</text:p>
          </table:table-cell>
          <table:table-cell office:value-type="currency" office:value="0" table:formula="of:=([.$B$4]*([.D26]))/100" table:style-name="ce266">
            <text:p><text:s/>€ -00<text:s/></text:p>
          </table:table-cell>
          <table:table-cell office:value-type="currency" office:value="0" table:formula="of:=([.$B$3]*([.D26])/100)" table:style-name="ce267">
            <text:p><text:s/>€ -00<text:s/></text:p>
          </table:table-cell>
          <table:table-cell office:value-type="currency" office:value="0" table:formula="of:=([.$B$2]*([.D26]+[.G26]+[.H26]))/100" table:style-name="ce267">
            <text:p><text:s/>€ -00<text:s/></text:p>
          </table:table-cell>
          <table:table-cell office:value-type="currency" office:value="0" table:formula="of:=([.$B$1]*([.D26]+[.G26]+[.H26])/100)" table:style-name="ce267">
            <text:p><text:s/>€ -00<text:s/></text:p>
          </table:table-cell>
          <table:table-cell office:value-type="currency" office:value="0" table:formula="of:=SUM([.D26:.E26])+[Specificatie_Medewerkers.S21]" table:style-name="ce263">
            <text:p><text:s/>€ -00<text:s/></text:p>
          </table:table-cell>
          <table:table-cell office:value-type="currency" office:value="0" table:formula="of:=[.K26]*[.F26]" table:style-name="ce263">
            <text:p><text:s/>€ -00<text:s/></text:p>
          </table:table-cell>
          <table:table-cell office:value-type="currency" office:value="0" table:formula="of:=[.D26]+[.G26]+[.H26]" table:style-name="ce263">
            <text:p><text:s/>€ -00<text:s/></text:p>
          </table:table-cell>
          <table:table-cell office:value-type="currency" office:value="0" table:formula="of:=IF([Specificatie_Medewerkers.U21]=&quot;Ja&quot;;([.M26]/3/12*[.F26]);0)" table:style-name="ce268">
            <text:p><text:s/>€ -00<text:s/></text:p>
          </table:table-cell>
          <table:table-cell office:value-type="currency" office:value="0" table:formula="of:=IF([Specificatie_Medewerkers.H21]&gt;[Specificatie_Medewerkers.$D$9];0;IFERROR([.N26]+[.L26];0))" table:style-name="ce251">
            <text:p><text:s/>€ -00<text:s/></text:p>
          </table:table-cell>
          <table:table-cell office:value-type="float" office:value="0" table:formula="of:=[.$B$5]*[.C26]*[Parameters.$M$2]*[.F26]" table:style-name="ce269">
            <text:p>0</text:p>
          </table:table-cell>
          <table:table-cell office:value-type="currency" office:value="0" table:formula="of:=IF([.O26]&gt;[Specificatie_Medewerkers.AQ21];[Specificatie_Medewerkers.AQ21];[.O2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7" table:style-name="ce261">
            <text:p>17</text:p>
          </table:table-cell>
          <table:table-cell table:style-name="ce1"/>
          <table:table-cell office:value-type="percentage" office:value="0" table:formula="of:=IF([Specificatie_Medewerkers.AD22]=&quot;&quot;;0;[Specificatie_Medewerkers.AD22])" table:style-name="ce314">
            <text:p>0%</text:p>
          </table:table-cell>
          <table:table-cell office:value-type="currency" office:value="0" table:formula="of:=IF([Specificatie_Medewerkers.N22]=&quot;&quot;;0;[Specificatie_Medewerkers.N22])" table:style-name="ce263">
            <text:p><text:s/>€ -00<text:s/></text:p>
          </table:table-cell>
          <table:table-cell office:value-type="currency" office:value="0" table:formula="of:=IF([Specificatie_Medewerkers.N22]=&quot;&quot;;0;[Specificatie_Medewerkers.N22]*[Specificatie_Medewerkers.T22])" table:style-name="ce264">
            <text:p><text:s/>€ -00<text:s/></text:p>
          </table:table-cell>
          <table:table-cell office:value-type="float" office:value="0" table:formula="of:=IF([Specificatie_Medewerkers.AC22]=&quot;&quot;;0;[Specificatie_Medewerkers.AC22])" table:style-name="ce254">
            <text:p>0</text:p>
          </table:table-cell>
          <table:table-cell office:value-type="currency" office:value="0" table:formula="of:=([.$B$4]*([.D27]))/100" table:style-name="ce266">
            <text:p><text:s/>€ -00<text:s/></text:p>
          </table:table-cell>
          <table:table-cell office:value-type="currency" office:value="0" table:formula="of:=([.$B$3]*([.D27])/100)" table:style-name="ce267">
            <text:p><text:s/>€ -00<text:s/></text:p>
          </table:table-cell>
          <table:table-cell office:value-type="currency" office:value="0" table:formula="of:=([.$B$2]*([.D27]+[.G27]+[.H27]))/100" table:style-name="ce267">
            <text:p><text:s/>€ -00<text:s/></text:p>
          </table:table-cell>
          <table:table-cell office:value-type="currency" office:value="0" table:formula="of:=([.$B$1]*([.D27]+[.G27]+[.H27])/100)" table:style-name="ce267">
            <text:p><text:s/>€ -00<text:s/></text:p>
          </table:table-cell>
          <table:table-cell office:value-type="currency" office:value="0" table:formula="of:=SUM([.D27:.E27])+[Specificatie_Medewerkers.S22]" table:style-name="ce263">
            <text:p><text:s/>€ -00<text:s/></text:p>
          </table:table-cell>
          <table:table-cell office:value-type="currency" office:value="0" table:formula="of:=[.K27]*[.F27]" table:style-name="ce263">
            <text:p><text:s/>€ -00<text:s/></text:p>
          </table:table-cell>
          <table:table-cell office:value-type="currency" office:value="0" table:formula="of:=[.D27]+[.G27]+[.H27]" table:style-name="ce263">
            <text:p><text:s/>€ -00<text:s/></text:p>
          </table:table-cell>
          <table:table-cell office:value-type="currency" office:value="0" table:formula="of:=IF([Specificatie_Medewerkers.U22]=&quot;Ja&quot;;([.M27]/3/12*[.F27]);0)" table:style-name="ce268">
            <text:p><text:s/>€ -00<text:s/></text:p>
          </table:table-cell>
          <table:table-cell office:value-type="currency" office:value="0" table:formula="of:=IF([Specificatie_Medewerkers.H22]&gt;[Specificatie_Medewerkers.$D$9];0;IFERROR([.N27]+[.L27];0))" table:style-name="ce251">
            <text:p><text:s/>€ -00<text:s/></text:p>
          </table:table-cell>
          <table:table-cell office:value-type="float" office:value="0" table:formula="of:=[.$B$5]*[.C27]*[Parameters.$M$2]*[.F27]" table:style-name="ce269">
            <text:p>0</text:p>
          </table:table-cell>
          <table:table-cell office:value-type="currency" office:value="0" table:formula="of:=IF([.O27]&gt;[Specificatie_Medewerkers.AQ22];[Specificatie_Medewerkers.AQ22];[.O2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8" table:style-name="ce261">
            <text:p>18</text:p>
          </table:table-cell>
          <table:table-cell table:style-name="ce1"/>
          <table:table-cell office:value-type="percentage" office:value="0" table:formula="of:=IF([Specificatie_Medewerkers.AD23]=&quot;&quot;;0;[Specificatie_Medewerkers.AD23])" table:style-name="ce314">
            <text:p>0%</text:p>
          </table:table-cell>
          <table:table-cell office:value-type="currency" office:value="0" table:formula="of:=IF([Specificatie_Medewerkers.N23]=&quot;&quot;;0;[Specificatie_Medewerkers.N23])" table:style-name="ce263">
            <text:p><text:s/>€ -00<text:s/></text:p>
          </table:table-cell>
          <table:table-cell office:value-type="currency" office:value="0" table:formula="of:=IF([Specificatie_Medewerkers.N23]=&quot;&quot;;0;[Specificatie_Medewerkers.N23]*[Specificatie_Medewerkers.T23])" table:style-name="ce264">
            <text:p><text:s/>€ -00<text:s/></text:p>
          </table:table-cell>
          <table:table-cell office:value-type="float" office:value="0" table:formula="of:=IF([Specificatie_Medewerkers.AC23]=&quot;&quot;;0;[Specificatie_Medewerkers.AC23])" table:style-name="ce254">
            <text:p>0</text:p>
          </table:table-cell>
          <table:table-cell office:value-type="currency" office:value="0" table:formula="of:=([.$B$4]*([.D28]))/100" table:style-name="ce266">
            <text:p><text:s/>€ -00<text:s/></text:p>
          </table:table-cell>
          <table:table-cell office:value-type="currency" office:value="0" table:formula="of:=([.$B$3]*([.D28])/100)" table:style-name="ce267">
            <text:p><text:s/>€ -00<text:s/></text:p>
          </table:table-cell>
          <table:table-cell office:value-type="currency" office:value="0" table:formula="of:=([.$B$2]*([.D28]+[.G28]+[.H28]))/100" table:style-name="ce267">
            <text:p><text:s/>€ -00<text:s/></text:p>
          </table:table-cell>
          <table:table-cell office:value-type="currency" office:value="0" table:formula="of:=([.$B$1]*([.D28]+[.G28]+[.H28])/100)" table:style-name="ce267">
            <text:p><text:s/>€ -00<text:s/></text:p>
          </table:table-cell>
          <table:table-cell office:value-type="currency" office:value="0" table:formula="of:=SUM([.D28:.E28])+[Specificatie_Medewerkers.S23]" table:style-name="ce263">
            <text:p><text:s/>€ -00<text:s/></text:p>
          </table:table-cell>
          <table:table-cell office:value-type="currency" office:value="0" table:formula="of:=[.K28]*[.F28]" table:style-name="ce263">
            <text:p><text:s/>€ -00<text:s/></text:p>
          </table:table-cell>
          <table:table-cell office:value-type="currency" office:value="0" table:formula="of:=[.D28]+[.G28]+[.H28]" table:style-name="ce263">
            <text:p><text:s/>€ -00<text:s/></text:p>
          </table:table-cell>
          <table:table-cell office:value-type="currency" office:value="0" table:formula="of:=IF([Specificatie_Medewerkers.U23]=&quot;Ja&quot;;([.M28]/3/12*[.F28]);0)" table:style-name="ce268">
            <text:p><text:s/>€ -00<text:s/></text:p>
          </table:table-cell>
          <table:table-cell office:value-type="currency" office:value="0" table:formula="of:=IF([Specificatie_Medewerkers.H23]&gt;[Specificatie_Medewerkers.$D$9];0;IFERROR([.N28]+[.L28];0))" table:style-name="ce251">
            <text:p><text:s/>€ -00<text:s/></text:p>
          </table:table-cell>
          <table:table-cell office:value-type="float" office:value="0" table:formula="of:=[.$B$5]*[.C28]*[Parameters.$M$2]*[.F28]" table:style-name="ce269">
            <text:p>0</text:p>
          </table:table-cell>
          <table:table-cell office:value-type="currency" office:value="0" table:formula="of:=IF([.O28]&gt;[Specificatie_Medewerkers.AQ23];[Specificatie_Medewerkers.AQ23];[.O2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9" table:style-name="ce261">
            <text:p>19</text:p>
          </table:table-cell>
          <table:table-cell table:style-name="ce1"/>
          <table:table-cell office:value-type="percentage" office:value="0" table:formula="of:=IF([Specificatie_Medewerkers.AD24]=&quot;&quot;;0;[Specificatie_Medewerkers.AD24])" table:style-name="ce314">
            <text:p>0%</text:p>
          </table:table-cell>
          <table:table-cell office:value-type="currency" office:value="0" table:formula="of:=IF([Specificatie_Medewerkers.N24]=&quot;&quot;;0;[Specificatie_Medewerkers.N24])" table:style-name="ce263">
            <text:p><text:s/>€ -00<text:s/></text:p>
          </table:table-cell>
          <table:table-cell office:value-type="currency" office:value="0" table:formula="of:=IF([Specificatie_Medewerkers.N24]=&quot;&quot;;0;[Specificatie_Medewerkers.N24]*[Specificatie_Medewerkers.T24])" table:style-name="ce264">
            <text:p><text:s/>€ -00<text:s/></text:p>
          </table:table-cell>
          <table:table-cell office:value-type="float" office:value="0" table:formula="of:=IF([Specificatie_Medewerkers.AC24]=&quot;&quot;;0;[Specificatie_Medewerkers.AC24])" table:style-name="ce254">
            <text:p>0</text:p>
          </table:table-cell>
          <table:table-cell office:value-type="currency" office:value="0" table:formula="of:=([.$B$4]*([.D29]))/100" table:style-name="ce266">
            <text:p><text:s/>€ -00<text:s/></text:p>
          </table:table-cell>
          <table:table-cell office:value-type="currency" office:value="0" table:formula="of:=([.$B$3]*([.D29])/100)" table:style-name="ce267">
            <text:p><text:s/>€ -00<text:s/></text:p>
          </table:table-cell>
          <table:table-cell office:value-type="currency" office:value="0" table:formula="of:=([.$B$2]*([.D29]+[.G29]+[.H29]))/100" table:style-name="ce267">
            <text:p><text:s/>€ -00<text:s/></text:p>
          </table:table-cell>
          <table:table-cell office:value-type="currency" office:value="0" table:formula="of:=([.$B$1]*([.D29]+[.G29]+[.H29])/100)" table:style-name="ce267">
            <text:p><text:s/>€ -00<text:s/></text:p>
          </table:table-cell>
          <table:table-cell office:value-type="currency" office:value="0" table:formula="of:=SUM([.D29:.E29])+[Specificatie_Medewerkers.S24]" table:style-name="ce263">
            <text:p><text:s/>€ -00<text:s/></text:p>
          </table:table-cell>
          <table:table-cell office:value-type="currency" office:value="0" table:formula="of:=[.K29]*[.F29]" table:style-name="ce263">
            <text:p><text:s/>€ -00<text:s/></text:p>
          </table:table-cell>
          <table:table-cell office:value-type="currency" office:value="0" table:formula="of:=[.D29]+[.G29]+[.H29]" table:style-name="ce263">
            <text:p><text:s/>€ -00<text:s/></text:p>
          </table:table-cell>
          <table:table-cell office:value-type="currency" office:value="0" table:formula="of:=IF([Specificatie_Medewerkers.U24]=&quot;Ja&quot;;([.M29]/3/12*[.F29]);0)" table:style-name="ce268">
            <text:p><text:s/>€ -00<text:s/></text:p>
          </table:table-cell>
          <table:table-cell office:value-type="currency" office:value="0" table:formula="of:=IF([Specificatie_Medewerkers.H24]&gt;[Specificatie_Medewerkers.$D$9];0;IFERROR([.N29]+[.L29];0))" table:style-name="ce251">
            <text:p><text:s/>€ -00<text:s/></text:p>
          </table:table-cell>
          <table:table-cell office:value-type="float" office:value="0" table:formula="of:=[.$B$5]*[.C29]*[Parameters.$M$2]*[.F29]" table:style-name="ce269">
            <text:p>0</text:p>
          </table:table-cell>
          <table:table-cell office:value-type="currency" office:value="0" table:formula="of:=IF([.O29]&gt;[Specificatie_Medewerkers.AQ24];[Specificatie_Medewerkers.AQ24];[.O2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0" table:style-name="ce261">
            <text:p>20</text:p>
          </table:table-cell>
          <table:table-cell table:style-name="ce1"/>
          <table:table-cell office:value-type="percentage" office:value="0" table:formula="of:=IF([Specificatie_Medewerkers.AD25]=&quot;&quot;;0;[Specificatie_Medewerkers.AD25])" table:style-name="ce314">
            <text:p>0%</text:p>
          </table:table-cell>
          <table:table-cell office:value-type="currency" office:value="0" table:formula="of:=IF([Specificatie_Medewerkers.N25]=&quot;&quot;;0;[Specificatie_Medewerkers.N25])" table:style-name="ce263">
            <text:p><text:s/>€ -00<text:s/></text:p>
          </table:table-cell>
          <table:table-cell office:value-type="currency" office:value="0" table:formula="of:=IF([Specificatie_Medewerkers.N25]=&quot;&quot;;0;[Specificatie_Medewerkers.N25]*[Specificatie_Medewerkers.T25])" table:style-name="ce264">
            <text:p><text:s/>€ -00<text:s/></text:p>
          </table:table-cell>
          <table:table-cell office:value-type="float" office:value="0" table:formula="of:=IF([Specificatie_Medewerkers.AC25]=&quot;&quot;;0;[Specificatie_Medewerkers.AC25])" table:style-name="ce254">
            <text:p>0</text:p>
          </table:table-cell>
          <table:table-cell office:value-type="currency" office:value="0" table:formula="of:=([.$B$4]*([.D30]))/100" table:style-name="ce266">
            <text:p><text:s/>€ -00<text:s/></text:p>
          </table:table-cell>
          <table:table-cell office:value-type="currency" office:value="0" table:formula="of:=([.$B$3]*([.D30])/100)" table:style-name="ce267">
            <text:p><text:s/>€ -00<text:s/></text:p>
          </table:table-cell>
          <table:table-cell office:value-type="currency" office:value="0" table:formula="of:=([.$B$2]*([.D30]+[.G30]+[.H30]))/100" table:style-name="ce267">
            <text:p><text:s/>€ -00<text:s/></text:p>
          </table:table-cell>
          <table:table-cell office:value-type="currency" office:value="0" table:formula="of:=([.$B$1]*([.D30]+[.G30]+[.H30])/100)" table:style-name="ce267">
            <text:p><text:s/>€ -00<text:s/></text:p>
          </table:table-cell>
          <table:table-cell office:value-type="currency" office:value="0" table:formula="of:=SUM([.D30:.E30])+[Specificatie_Medewerkers.S25]" table:style-name="ce263">
            <text:p><text:s/>€ -00<text:s/></text:p>
          </table:table-cell>
          <table:table-cell office:value-type="currency" office:value="0" table:formula="of:=[.K30]*[.F30]" table:style-name="ce263">
            <text:p><text:s/>€ -00<text:s/></text:p>
          </table:table-cell>
          <table:table-cell office:value-type="currency" office:value="0" table:formula="of:=[.D30]+[.G30]+[.H30]" table:style-name="ce263">
            <text:p><text:s/>€ -00<text:s/></text:p>
          </table:table-cell>
          <table:table-cell office:value-type="currency" office:value="0" table:formula="of:=IF([Specificatie_Medewerkers.U25]=&quot;Ja&quot;;([.M30]/3/12*[.F30]);0)" table:style-name="ce268">
            <text:p><text:s/>€ -00<text:s/></text:p>
          </table:table-cell>
          <table:table-cell office:value-type="currency" office:value="0" table:formula="of:=IF([Specificatie_Medewerkers.H25]&gt;[Specificatie_Medewerkers.$D$9];0;IFERROR([.N30]+[.L30];0))" table:style-name="ce251">
            <text:p><text:s/>€ -00<text:s/></text:p>
          </table:table-cell>
          <table:table-cell office:value-type="float" office:value="0" table:formula="of:=[.$B$5]*[.C30]*[Parameters.$M$2]*[.F30]" table:style-name="ce269">
            <text:p>0</text:p>
          </table:table-cell>
          <table:table-cell office:value-type="currency" office:value="0" table:formula="of:=IF([.O30]&gt;[Specificatie_Medewerkers.AQ25];[Specificatie_Medewerkers.AQ25];[.O3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1" table:style-name="ce261">
            <text:p>21</text:p>
          </table:table-cell>
          <table:table-cell table:style-name="ce1"/>
          <table:table-cell office:value-type="percentage" office:value="0" table:formula="of:=IF([Specificatie_Medewerkers.AD26]=&quot;&quot;;0;[Specificatie_Medewerkers.AD26])" table:style-name="ce314">
            <text:p>0%</text:p>
          </table:table-cell>
          <table:table-cell office:value-type="currency" office:value="0" table:formula="of:=IF([Specificatie_Medewerkers.N26]=&quot;&quot;;0;[Specificatie_Medewerkers.N26])" table:style-name="ce263">
            <text:p><text:s/>€ -00<text:s/></text:p>
          </table:table-cell>
          <table:table-cell office:value-type="currency" office:value="0" table:formula="of:=IF([Specificatie_Medewerkers.N26]=&quot;&quot;;0;[Specificatie_Medewerkers.N26]*[Specificatie_Medewerkers.T26])" table:style-name="ce264">
            <text:p><text:s/>€ -00<text:s/></text:p>
          </table:table-cell>
          <table:table-cell office:value-type="float" office:value="0" table:formula="of:=IF([Specificatie_Medewerkers.AC26]=&quot;&quot;;0;[Specificatie_Medewerkers.AC26])" table:style-name="ce254">
            <text:p>0</text:p>
          </table:table-cell>
          <table:table-cell office:value-type="currency" office:value="0" table:formula="of:=([.$B$4]*([.D31]))/100" table:style-name="ce266">
            <text:p><text:s/>€ -00<text:s/></text:p>
          </table:table-cell>
          <table:table-cell office:value-type="currency" office:value="0" table:formula="of:=([.$B$3]*([.D31])/100)" table:style-name="ce267">
            <text:p><text:s/>€ -00<text:s/></text:p>
          </table:table-cell>
          <table:table-cell office:value-type="currency" office:value="0" table:formula="of:=([.$B$2]*([.D31]+[.G31]+[.H31]))/100" table:style-name="ce267">
            <text:p><text:s/>€ -00<text:s/></text:p>
          </table:table-cell>
          <table:table-cell office:value-type="currency" office:value="0" table:formula="of:=([.$B$1]*([.D31]+[.G31]+[.H31])/100)" table:style-name="ce267">
            <text:p><text:s/>€ -00<text:s/></text:p>
          </table:table-cell>
          <table:table-cell office:value-type="currency" office:value="0" table:formula="of:=SUM([.D31:.E31])+[Specificatie_Medewerkers.S26]" table:style-name="ce263">
            <text:p><text:s/>€ -00<text:s/></text:p>
          </table:table-cell>
          <table:table-cell office:value-type="currency" office:value="0" table:formula="of:=[.K31]*[.F31]" table:style-name="ce263">
            <text:p><text:s/>€ -00<text:s/></text:p>
          </table:table-cell>
          <table:table-cell office:value-type="currency" office:value="0" table:formula="of:=[.D31]+[.G31]+[.H31]" table:style-name="ce263">
            <text:p><text:s/>€ -00<text:s/></text:p>
          </table:table-cell>
          <table:table-cell office:value-type="currency" office:value="0" table:formula="of:=IF([Specificatie_Medewerkers.U26]=&quot;Ja&quot;;([.M31]/3/12*[.F31]);0)" table:style-name="ce268">
            <text:p><text:s/>€ -00<text:s/></text:p>
          </table:table-cell>
          <table:table-cell office:value-type="currency" office:value="0" table:formula="of:=IF([Specificatie_Medewerkers.H26]&gt;[Specificatie_Medewerkers.$D$9];0;IFERROR([.N31]+[.L31];0))" table:style-name="ce251">
            <text:p><text:s/>€ -00<text:s/></text:p>
          </table:table-cell>
          <table:table-cell office:value-type="float" office:value="0" table:formula="of:=[.$B$5]*[.C31]*[Parameters.$M$2]*[.F31]" table:style-name="ce269">
            <text:p>0</text:p>
          </table:table-cell>
          <table:table-cell office:value-type="currency" office:value="0" table:formula="of:=IF([.O31]&gt;[Specificatie_Medewerkers.AQ26];[Specificatie_Medewerkers.AQ26];[.O3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2" table:style-name="ce261">
            <text:p>22</text:p>
          </table:table-cell>
          <table:table-cell table:style-name="ce1"/>
          <table:table-cell office:value-type="percentage" office:value="0" table:formula="of:=IF([Specificatie_Medewerkers.AD27]=&quot;&quot;;0;[Specificatie_Medewerkers.AD27])" table:style-name="ce314">
            <text:p>0%</text:p>
          </table:table-cell>
          <table:table-cell office:value-type="currency" office:value="0" table:formula="of:=IF([Specificatie_Medewerkers.N27]=&quot;&quot;;0;[Specificatie_Medewerkers.N27])" table:style-name="ce263">
            <text:p><text:s/>€ -00<text:s/></text:p>
          </table:table-cell>
          <table:table-cell office:value-type="currency" office:value="0" table:formula="of:=IF([Specificatie_Medewerkers.N27]=&quot;&quot;;0;[Specificatie_Medewerkers.N27]*[Specificatie_Medewerkers.T27])" table:style-name="ce264">
            <text:p><text:s/>€ -00<text:s/></text:p>
          </table:table-cell>
          <table:table-cell office:value-type="float" office:value="0" table:formula="of:=IF([Specificatie_Medewerkers.AC27]=&quot;&quot;;0;[Specificatie_Medewerkers.AC27])" table:style-name="ce254">
            <text:p>0</text:p>
          </table:table-cell>
          <table:table-cell office:value-type="currency" office:value="0" table:formula="of:=([.$B$4]*([.D32]))/100" table:style-name="ce266">
            <text:p><text:s/>€ -00<text:s/></text:p>
          </table:table-cell>
          <table:table-cell office:value-type="currency" office:value="0" table:formula="of:=([.$B$3]*([.D32])/100)" table:style-name="ce267">
            <text:p><text:s/>€ -00<text:s/></text:p>
          </table:table-cell>
          <table:table-cell office:value-type="currency" office:value="0" table:formula="of:=([.$B$2]*([.D32]+[.G32]+[.H32]))/100" table:style-name="ce267">
            <text:p><text:s/>€ -00<text:s/></text:p>
          </table:table-cell>
          <table:table-cell office:value-type="currency" office:value="0" table:formula="of:=([.$B$1]*([.D32]+[.G32]+[.H32])/100)" table:style-name="ce267">
            <text:p><text:s/>€ -00<text:s/></text:p>
          </table:table-cell>
          <table:table-cell office:value-type="currency" office:value="0" table:formula="of:=SUM([.D32:.E32])+[Specificatie_Medewerkers.S27]" table:style-name="ce263">
            <text:p><text:s/>€ -00<text:s/></text:p>
          </table:table-cell>
          <table:table-cell office:value-type="currency" office:value="0" table:formula="of:=[.K32]*[.F32]" table:style-name="ce263">
            <text:p><text:s/>€ -00<text:s/></text:p>
          </table:table-cell>
          <table:table-cell office:value-type="currency" office:value="0" table:formula="of:=[.D32]+[.G32]+[.H32]" table:style-name="ce263">
            <text:p><text:s/>€ -00<text:s/></text:p>
          </table:table-cell>
          <table:table-cell office:value-type="currency" office:value="0" table:formula="of:=IF([Specificatie_Medewerkers.U27]=&quot;Ja&quot;;([.M32]/3/12*[.F32]);0)" table:style-name="ce268">
            <text:p><text:s/>€ -00<text:s/></text:p>
          </table:table-cell>
          <table:table-cell office:value-type="currency" office:value="0" table:formula="of:=IF([Specificatie_Medewerkers.H27]&gt;[Specificatie_Medewerkers.$D$9];0;IFERROR([.N32]+[.L32];0))" table:style-name="ce251">
            <text:p><text:s/>€ -00<text:s/></text:p>
          </table:table-cell>
          <table:table-cell office:value-type="float" office:value="0" table:formula="of:=[.$B$5]*[.C32]*[Parameters.$M$2]*[.F32]" table:style-name="ce269">
            <text:p>0</text:p>
          </table:table-cell>
          <table:table-cell office:value-type="currency" office:value="0" table:formula="of:=IF([.O32]&gt;[Specificatie_Medewerkers.AQ27];[Specificatie_Medewerkers.AQ27];[.O3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3" table:style-name="ce261">
            <text:p>23</text:p>
          </table:table-cell>
          <table:table-cell table:style-name="ce1"/>
          <table:table-cell office:value-type="percentage" office:value="0" table:formula="of:=IF([Specificatie_Medewerkers.AD28]=&quot;&quot;;0;[Specificatie_Medewerkers.AD28])" table:style-name="ce314">
            <text:p>0%</text:p>
          </table:table-cell>
          <table:table-cell office:value-type="currency" office:value="0" table:formula="of:=IF([Specificatie_Medewerkers.N28]=&quot;&quot;;0;[Specificatie_Medewerkers.N28])" table:style-name="ce263">
            <text:p><text:s/>€ -00<text:s/></text:p>
          </table:table-cell>
          <table:table-cell office:value-type="currency" office:value="0" table:formula="of:=IF([Specificatie_Medewerkers.N28]=&quot;&quot;;0;[Specificatie_Medewerkers.N28]*[Specificatie_Medewerkers.T28])" table:style-name="ce264">
            <text:p><text:s/>€ -00<text:s/></text:p>
          </table:table-cell>
          <table:table-cell office:value-type="float" office:value="0" table:formula="of:=IF([Specificatie_Medewerkers.AC28]=&quot;&quot;;0;[Specificatie_Medewerkers.AC28])" table:style-name="ce254">
            <text:p>0</text:p>
          </table:table-cell>
          <table:table-cell office:value-type="currency" office:value="0" table:formula="of:=([.$B$4]*([.D33]))/100" table:style-name="ce266">
            <text:p><text:s/>€ -00<text:s/></text:p>
          </table:table-cell>
          <table:table-cell office:value-type="currency" office:value="0" table:formula="of:=([.$B$3]*([.D33])/100)" table:style-name="ce267">
            <text:p><text:s/>€ -00<text:s/></text:p>
          </table:table-cell>
          <table:table-cell office:value-type="currency" office:value="0" table:formula="of:=([.$B$2]*([.D33]+[.G33]+[.H33]))/100" table:style-name="ce267">
            <text:p><text:s/>€ -00<text:s/></text:p>
          </table:table-cell>
          <table:table-cell office:value-type="currency" office:value="0" table:formula="of:=([.$B$1]*([.D33]+[.G33]+[.H33])/100)" table:style-name="ce267">
            <text:p><text:s/>€ -00<text:s/></text:p>
          </table:table-cell>
          <table:table-cell office:value-type="currency" office:value="0" table:formula="of:=SUM([.D33:.E33])+[Specificatie_Medewerkers.S28]" table:style-name="ce263">
            <text:p><text:s/>€ -00<text:s/></text:p>
          </table:table-cell>
          <table:table-cell office:value-type="currency" office:value="0" table:formula="of:=[.K33]*[.F33]" table:style-name="ce263">
            <text:p><text:s/>€ -00<text:s/></text:p>
          </table:table-cell>
          <table:table-cell office:value-type="currency" office:value="0" table:formula="of:=[.D33]+[.G33]+[.H33]" table:style-name="ce263">
            <text:p><text:s/>€ -00<text:s/></text:p>
          </table:table-cell>
          <table:table-cell office:value-type="currency" office:value="0" table:formula="of:=IF([Specificatie_Medewerkers.U28]=&quot;Ja&quot;;([.M33]/3/12*[.F33]);0)" table:style-name="ce268">
            <text:p><text:s/>€ -00<text:s/></text:p>
          </table:table-cell>
          <table:table-cell office:value-type="currency" office:value="0" table:formula="of:=IF([Specificatie_Medewerkers.H28]&gt;[Specificatie_Medewerkers.$D$9];0;IFERROR([.N33]+[.L33];0))" table:style-name="ce251">
            <text:p><text:s/>€ -00<text:s/></text:p>
          </table:table-cell>
          <table:table-cell office:value-type="float" office:value="0" table:formula="of:=[.$B$5]*[.C33]*[Parameters.$M$2]*[.F33]" table:style-name="ce269">
            <text:p>0</text:p>
          </table:table-cell>
          <table:table-cell office:value-type="currency" office:value="0" table:formula="of:=IF([.O33]&gt;[Specificatie_Medewerkers.AQ28];[Specificatie_Medewerkers.AQ28];[.O3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4" table:style-name="ce261">
            <text:p>24</text:p>
          </table:table-cell>
          <table:table-cell table:style-name="ce1"/>
          <table:table-cell office:value-type="percentage" office:value="0" table:formula="of:=IF([Specificatie_Medewerkers.AD29]=&quot;&quot;;0;[Specificatie_Medewerkers.AD29])" table:style-name="ce314">
            <text:p>0%</text:p>
          </table:table-cell>
          <table:table-cell office:value-type="currency" office:value="0" table:formula="of:=IF([Specificatie_Medewerkers.N29]=&quot;&quot;;0;[Specificatie_Medewerkers.N29])" table:style-name="ce263">
            <text:p><text:s/>€ -00<text:s/></text:p>
          </table:table-cell>
          <table:table-cell office:value-type="currency" office:value="0" table:formula="of:=IF([Specificatie_Medewerkers.N29]=&quot;&quot;;0;[Specificatie_Medewerkers.N29]*[Specificatie_Medewerkers.T29])" table:style-name="ce264">
            <text:p><text:s/>€ -00<text:s/></text:p>
          </table:table-cell>
          <table:table-cell office:value-type="float" office:value="0" table:formula="of:=IF([Specificatie_Medewerkers.AC29]=&quot;&quot;;0;[Specificatie_Medewerkers.AC29])" table:style-name="ce254">
            <text:p>0</text:p>
          </table:table-cell>
          <table:table-cell office:value-type="currency" office:value="0" table:formula="of:=([.$B$4]*([.D34]))/100" table:style-name="ce266">
            <text:p><text:s/>€ -00<text:s/></text:p>
          </table:table-cell>
          <table:table-cell office:value-type="currency" office:value="0" table:formula="of:=([.$B$3]*([.D34])/100)" table:style-name="ce267">
            <text:p><text:s/>€ -00<text:s/></text:p>
          </table:table-cell>
          <table:table-cell office:value-type="currency" office:value="0" table:formula="of:=([.$B$2]*([.D34]+[.G34]+[.H34]))/100" table:style-name="ce267">
            <text:p><text:s/>€ -00<text:s/></text:p>
          </table:table-cell>
          <table:table-cell office:value-type="currency" office:value="0" table:formula="of:=([.$B$1]*([.D34]+[.G34]+[.H34])/100)" table:style-name="ce267">
            <text:p><text:s/>€ -00<text:s/></text:p>
          </table:table-cell>
          <table:table-cell office:value-type="currency" office:value="0" table:formula="of:=SUM([.D34:.E34])+[Specificatie_Medewerkers.S29]" table:style-name="ce263">
            <text:p><text:s/>€ -00<text:s/></text:p>
          </table:table-cell>
          <table:table-cell office:value-type="currency" office:value="0" table:formula="of:=[.K34]*[.F34]" table:style-name="ce263">
            <text:p><text:s/>€ -00<text:s/></text:p>
          </table:table-cell>
          <table:table-cell office:value-type="currency" office:value="0" table:formula="of:=[.D34]+[.G34]+[.H34]" table:style-name="ce263">
            <text:p><text:s/>€ -00<text:s/></text:p>
          </table:table-cell>
          <table:table-cell office:value-type="currency" office:value="0" table:formula="of:=IF([Specificatie_Medewerkers.U29]=&quot;Ja&quot;;([.M34]/3/12*[.F34]);0)" table:style-name="ce268">
            <text:p><text:s/>€ -00<text:s/></text:p>
          </table:table-cell>
          <table:table-cell office:value-type="currency" office:value="0" table:formula="of:=IF([Specificatie_Medewerkers.H29]&gt;[Specificatie_Medewerkers.$D$9];0;IFERROR([.N34]+[.L34];0))" table:style-name="ce251">
            <text:p><text:s/>€ -00<text:s/></text:p>
          </table:table-cell>
          <table:table-cell office:value-type="float" office:value="0" table:formula="of:=[.$B$5]*[.C34]*[Parameters.$M$2]*[.F34]" table:style-name="ce269">
            <text:p>0</text:p>
          </table:table-cell>
          <table:table-cell office:value-type="currency" office:value="0" table:formula="of:=IF([.O34]&gt;[Specificatie_Medewerkers.AQ29];[Specificatie_Medewerkers.AQ29];[.O3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5" table:style-name="ce261">
            <text:p>25</text:p>
          </table:table-cell>
          <table:table-cell table:style-name="ce1"/>
          <table:table-cell office:value-type="percentage" office:value="0" table:formula="of:=IF([Specificatie_Medewerkers.AD30]=&quot;&quot;;0;[Specificatie_Medewerkers.AD30])" table:style-name="ce314">
            <text:p>0%</text:p>
          </table:table-cell>
          <table:table-cell office:value-type="currency" office:value="0" table:formula="of:=IF([Specificatie_Medewerkers.N30]=&quot;&quot;;0;[Specificatie_Medewerkers.N30])" table:style-name="ce263">
            <text:p><text:s/>€ -00<text:s/></text:p>
          </table:table-cell>
          <table:table-cell office:value-type="currency" office:value="0" table:formula="of:=IF([Specificatie_Medewerkers.N30]=&quot;&quot;;0;[Specificatie_Medewerkers.N30]*[Specificatie_Medewerkers.T30])" table:style-name="ce264">
            <text:p><text:s/>€ -00<text:s/></text:p>
          </table:table-cell>
          <table:table-cell office:value-type="float" office:value="0" table:formula="of:=IF([Specificatie_Medewerkers.AC30]=&quot;&quot;;0;[Specificatie_Medewerkers.AC30])" table:style-name="ce254">
            <text:p>0</text:p>
          </table:table-cell>
          <table:table-cell office:value-type="currency" office:value="0" table:formula="of:=([.$B$4]*([.D35]))/100" table:style-name="ce266">
            <text:p><text:s/>€ -00<text:s/></text:p>
          </table:table-cell>
          <table:table-cell office:value-type="currency" office:value="0" table:formula="of:=([.$B$3]*([.D35])/100)" table:style-name="ce267">
            <text:p><text:s/>€ -00<text:s/></text:p>
          </table:table-cell>
          <table:table-cell office:value-type="currency" office:value="0" table:formula="of:=([.$B$2]*([.D35]+[.G35]+[.H35]))/100" table:style-name="ce267">
            <text:p><text:s/>€ -00<text:s/></text:p>
          </table:table-cell>
          <table:table-cell office:value-type="currency" office:value="0" table:formula="of:=([.$B$1]*([.D35]+[.G35]+[.H35])/100)" table:style-name="ce267">
            <text:p><text:s/>€ -00<text:s/></text:p>
          </table:table-cell>
          <table:table-cell office:value-type="currency" office:value="0" table:formula="of:=SUM([.D35:.E35])+[Specificatie_Medewerkers.S30]" table:style-name="ce263">
            <text:p><text:s/>€ -00<text:s/></text:p>
          </table:table-cell>
          <table:table-cell office:value-type="currency" office:value="0" table:formula="of:=[.K35]*[.F35]" table:style-name="ce263">
            <text:p><text:s/>€ -00<text:s/></text:p>
          </table:table-cell>
          <table:table-cell office:value-type="currency" office:value="0" table:formula="of:=[.D35]+[.G35]+[.H35]" table:style-name="ce263">
            <text:p><text:s/>€ -00<text:s/></text:p>
          </table:table-cell>
          <table:table-cell office:value-type="currency" office:value="0" table:formula="of:=IF([Specificatie_Medewerkers.U30]=&quot;Ja&quot;;([.M35]/3/12*[.F35]);0)" table:style-name="ce268">
            <text:p><text:s/>€ -00<text:s/></text:p>
          </table:table-cell>
          <table:table-cell office:value-type="currency" office:value="0" table:formula="of:=IF([Specificatie_Medewerkers.H30]&gt;[Specificatie_Medewerkers.$D$9];0;IFERROR([.N35]+[.L35];0))" table:style-name="ce251">
            <text:p><text:s/>€ -00<text:s/></text:p>
          </table:table-cell>
          <table:table-cell office:value-type="float" office:value="0" table:formula="of:=[.$B$5]*[.C35]*[Parameters.$M$2]*[.F35]" table:style-name="ce269">
            <text:p>0</text:p>
          </table:table-cell>
          <table:table-cell office:value-type="currency" office:value="0" table:formula="of:=IF([.O35]&gt;[Specificatie_Medewerkers.AQ30];[Specificatie_Medewerkers.AQ30];[.O3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6" table:style-name="ce261">
            <text:p>26</text:p>
          </table:table-cell>
          <table:table-cell table:style-name="ce1"/>
          <table:table-cell office:value-type="percentage" office:value="0" table:formula="of:=IF([Specificatie_Medewerkers.AD31]=&quot;&quot;;0;[Specificatie_Medewerkers.AD31])" table:style-name="ce314">
            <text:p>0%</text:p>
          </table:table-cell>
          <table:table-cell office:value-type="currency" office:value="0" table:formula="of:=IF([Specificatie_Medewerkers.N31]=&quot;&quot;;0;[Specificatie_Medewerkers.N31])" table:style-name="ce263">
            <text:p><text:s/>€ -00<text:s/></text:p>
          </table:table-cell>
          <table:table-cell office:value-type="currency" office:value="0" table:formula="of:=IF([Specificatie_Medewerkers.N31]=&quot;&quot;;0;[Specificatie_Medewerkers.N31]*[Specificatie_Medewerkers.T31])" table:style-name="ce264">
            <text:p><text:s/>€ -00<text:s/></text:p>
          </table:table-cell>
          <table:table-cell office:value-type="float" office:value="0" table:formula="of:=IF([Specificatie_Medewerkers.AC31]=&quot;&quot;;0;[Specificatie_Medewerkers.AC31])" table:style-name="ce254">
            <text:p>0</text:p>
          </table:table-cell>
          <table:table-cell office:value-type="currency" office:value="0" table:formula="of:=([.$B$4]*([.D36]))/100" table:style-name="ce266">
            <text:p><text:s/>€ -00<text:s/></text:p>
          </table:table-cell>
          <table:table-cell office:value-type="currency" office:value="0" table:formula="of:=([.$B$3]*([.D36])/100)" table:style-name="ce267">
            <text:p><text:s/>€ -00<text:s/></text:p>
          </table:table-cell>
          <table:table-cell office:value-type="currency" office:value="0" table:formula="of:=([.$B$2]*([.D36]+[.G36]+[.H36]))/100" table:style-name="ce267">
            <text:p><text:s/>€ -00<text:s/></text:p>
          </table:table-cell>
          <table:table-cell office:value-type="currency" office:value="0" table:formula="of:=([.$B$1]*([.D36]+[.G36]+[.H36])/100)" table:style-name="ce267">
            <text:p><text:s/>€ -00<text:s/></text:p>
          </table:table-cell>
          <table:table-cell office:value-type="currency" office:value="0" table:formula="of:=SUM([.D36:.E36])+[Specificatie_Medewerkers.S31]" table:style-name="ce263">
            <text:p><text:s/>€ -00<text:s/></text:p>
          </table:table-cell>
          <table:table-cell office:value-type="currency" office:value="0" table:formula="of:=[.K36]*[.F36]" table:style-name="ce263">
            <text:p><text:s/>€ -00<text:s/></text:p>
          </table:table-cell>
          <table:table-cell office:value-type="currency" office:value="0" table:formula="of:=[.D36]+[.G36]+[.H36]" table:style-name="ce263">
            <text:p><text:s/>€ -00<text:s/></text:p>
          </table:table-cell>
          <table:table-cell office:value-type="currency" office:value="0" table:formula="of:=IF([Specificatie_Medewerkers.U31]=&quot;Ja&quot;;([.M36]/3/12*[.F36]);0)" table:style-name="ce268">
            <text:p><text:s/>€ -00<text:s/></text:p>
          </table:table-cell>
          <table:table-cell office:value-type="currency" office:value="0" table:formula="of:=IF([Specificatie_Medewerkers.H31]&gt;[Specificatie_Medewerkers.$D$9];0;IFERROR([.N36]+[.L36];0))" table:style-name="ce251">
            <text:p><text:s/>€ -00<text:s/></text:p>
          </table:table-cell>
          <table:table-cell office:value-type="float" office:value="0" table:formula="of:=[.$B$5]*[.C36]*[Parameters.$M$2]*[.F36]" table:style-name="ce269">
            <text:p>0</text:p>
          </table:table-cell>
          <table:table-cell office:value-type="currency" office:value="0" table:formula="of:=IF([.O36]&gt;[Specificatie_Medewerkers.AQ31];[Specificatie_Medewerkers.AQ31];[.O3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7" table:style-name="ce261">
            <text:p>27</text:p>
          </table:table-cell>
          <table:table-cell table:style-name="ce1"/>
          <table:table-cell office:value-type="percentage" office:value="0" table:formula="of:=IF([Specificatie_Medewerkers.AD32]=&quot;&quot;;0;[Specificatie_Medewerkers.AD32])" table:style-name="ce314">
            <text:p>0%</text:p>
          </table:table-cell>
          <table:table-cell office:value-type="currency" office:value="0" table:formula="of:=IF([Specificatie_Medewerkers.N32]=&quot;&quot;;0;[Specificatie_Medewerkers.N32])" table:style-name="ce263">
            <text:p><text:s/>€ -00<text:s/></text:p>
          </table:table-cell>
          <table:table-cell office:value-type="currency" office:value="0" table:formula="of:=IF([Specificatie_Medewerkers.N32]=&quot;&quot;;0;[Specificatie_Medewerkers.N32]*[Specificatie_Medewerkers.T32])" table:style-name="ce264">
            <text:p><text:s/>€ -00<text:s/></text:p>
          </table:table-cell>
          <table:table-cell office:value-type="float" office:value="0" table:formula="of:=IF([Specificatie_Medewerkers.AC32]=&quot;&quot;;0;[Specificatie_Medewerkers.AC32])" table:style-name="ce254">
            <text:p>0</text:p>
          </table:table-cell>
          <table:table-cell office:value-type="currency" office:value="0" table:formula="of:=([.$B$4]*([.D37]))/100" table:style-name="ce266">
            <text:p><text:s/>€ -00<text:s/></text:p>
          </table:table-cell>
          <table:table-cell office:value-type="currency" office:value="0" table:formula="of:=([.$B$3]*([.D37])/100)" table:style-name="ce267">
            <text:p><text:s/>€ -00<text:s/></text:p>
          </table:table-cell>
          <table:table-cell office:value-type="currency" office:value="0" table:formula="of:=([.$B$2]*([.D37]+[.G37]+[.H37]))/100" table:style-name="ce267">
            <text:p><text:s/>€ -00<text:s/></text:p>
          </table:table-cell>
          <table:table-cell office:value-type="currency" office:value="0" table:formula="of:=([.$B$1]*([.D37]+[.G37]+[.H37])/100)" table:style-name="ce267">
            <text:p><text:s/>€ -00<text:s/></text:p>
          </table:table-cell>
          <table:table-cell office:value-type="currency" office:value="0" table:formula="of:=SUM([.D37:.E37])+[Specificatie_Medewerkers.S32]" table:style-name="ce263">
            <text:p><text:s/>€ -00<text:s/></text:p>
          </table:table-cell>
          <table:table-cell office:value-type="currency" office:value="0" table:formula="of:=[.K37]*[.F37]" table:style-name="ce263">
            <text:p><text:s/>€ -00<text:s/></text:p>
          </table:table-cell>
          <table:table-cell office:value-type="currency" office:value="0" table:formula="of:=[.D37]+[.G37]+[.H37]" table:style-name="ce263">
            <text:p><text:s/>€ -00<text:s/></text:p>
          </table:table-cell>
          <table:table-cell office:value-type="currency" office:value="0" table:formula="of:=IF([Specificatie_Medewerkers.U32]=&quot;Ja&quot;;([.M37]/3/12*[.F37]);0)" table:style-name="ce268">
            <text:p><text:s/>€ -00<text:s/></text:p>
          </table:table-cell>
          <table:table-cell office:value-type="currency" office:value="0" table:formula="of:=IF([Specificatie_Medewerkers.H32]&gt;[Specificatie_Medewerkers.$D$9];0;IFERROR([.N37]+[.L37];0))" table:style-name="ce251">
            <text:p><text:s/>€ -00<text:s/></text:p>
          </table:table-cell>
          <table:table-cell office:value-type="float" office:value="0" table:formula="of:=[.$B$5]*[.C37]*[Parameters.$M$2]*[.F37]" table:style-name="ce269">
            <text:p>0</text:p>
          </table:table-cell>
          <table:table-cell office:value-type="currency" office:value="0" table:formula="of:=IF([.O37]&gt;[Specificatie_Medewerkers.AQ32];[Specificatie_Medewerkers.AQ32];[.O3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8" table:style-name="ce261">
            <text:p>28</text:p>
          </table:table-cell>
          <table:table-cell table:style-name="ce1"/>
          <table:table-cell office:value-type="percentage" office:value="0" table:formula="of:=IF([Specificatie_Medewerkers.AD33]=&quot;&quot;;0;[Specificatie_Medewerkers.AD33])" table:style-name="ce314">
            <text:p>0%</text:p>
          </table:table-cell>
          <table:table-cell office:value-type="currency" office:value="0" table:formula="of:=IF([Specificatie_Medewerkers.N33]=&quot;&quot;;0;[Specificatie_Medewerkers.N33])" table:style-name="ce263">
            <text:p><text:s/>€ -00<text:s/></text:p>
          </table:table-cell>
          <table:table-cell office:value-type="currency" office:value="0" table:formula="of:=IF([Specificatie_Medewerkers.N33]=&quot;&quot;;0;[Specificatie_Medewerkers.N33]*[Specificatie_Medewerkers.T33])" table:style-name="ce264">
            <text:p><text:s/>€ -00<text:s/></text:p>
          </table:table-cell>
          <table:table-cell office:value-type="float" office:value="0" table:formula="of:=IF([Specificatie_Medewerkers.AC33]=&quot;&quot;;0;[Specificatie_Medewerkers.AC33])" table:style-name="ce254">
            <text:p>0</text:p>
          </table:table-cell>
          <table:table-cell office:value-type="currency" office:value="0" table:formula="of:=([.$B$4]*([.D38]))/100" table:style-name="ce266">
            <text:p><text:s/>€ -00<text:s/></text:p>
          </table:table-cell>
          <table:table-cell office:value-type="currency" office:value="0" table:formula="of:=([.$B$3]*([.D38])/100)" table:style-name="ce267">
            <text:p><text:s/>€ -00<text:s/></text:p>
          </table:table-cell>
          <table:table-cell office:value-type="currency" office:value="0" table:formula="of:=([.$B$2]*([.D38]+[.G38]+[.H38]))/100" table:style-name="ce267">
            <text:p><text:s/>€ -00<text:s/></text:p>
          </table:table-cell>
          <table:table-cell office:value-type="currency" office:value="0" table:formula="of:=([.$B$1]*([.D38]+[.G38]+[.H38])/100)" table:style-name="ce267">
            <text:p><text:s/>€ -00<text:s/></text:p>
          </table:table-cell>
          <table:table-cell office:value-type="currency" office:value="0" table:formula="of:=SUM([.D38:.E38])+[Specificatie_Medewerkers.S33]" table:style-name="ce263">
            <text:p><text:s/>€ -00<text:s/></text:p>
          </table:table-cell>
          <table:table-cell office:value-type="currency" office:value="0" table:formula="of:=[.K38]*[.F38]" table:style-name="ce263">
            <text:p><text:s/>€ -00<text:s/></text:p>
          </table:table-cell>
          <table:table-cell office:value-type="currency" office:value="0" table:formula="of:=[.D38]+[.G38]+[.H38]" table:style-name="ce263">
            <text:p><text:s/>€ -00<text:s/></text:p>
          </table:table-cell>
          <table:table-cell office:value-type="currency" office:value="0" table:formula="of:=IF([Specificatie_Medewerkers.U33]=&quot;Ja&quot;;([.M38]/3/12*[.F38]);0)" table:style-name="ce268">
            <text:p><text:s/>€ -00<text:s/></text:p>
          </table:table-cell>
          <table:table-cell office:value-type="currency" office:value="0" table:formula="of:=IF([Specificatie_Medewerkers.H33]&gt;[Specificatie_Medewerkers.$D$9];0;IFERROR([.N38]+[.L38];0))" table:style-name="ce251">
            <text:p><text:s/>€ -00<text:s/></text:p>
          </table:table-cell>
          <table:table-cell office:value-type="float" office:value="0" table:formula="of:=[.$B$5]*[.C38]*[Parameters.$M$2]*[.F38]" table:style-name="ce269">
            <text:p>0</text:p>
          </table:table-cell>
          <table:table-cell office:value-type="currency" office:value="0" table:formula="of:=IF([.O38]&gt;[Specificatie_Medewerkers.AQ33];[Specificatie_Medewerkers.AQ33];[.O3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9" table:style-name="ce261">
            <text:p>29</text:p>
          </table:table-cell>
          <table:table-cell table:style-name="ce1"/>
          <table:table-cell office:value-type="percentage" office:value="0" table:formula="of:=IF([Specificatie_Medewerkers.AD34]=&quot;&quot;;0;[Specificatie_Medewerkers.AD34])" table:style-name="ce314">
            <text:p>0%</text:p>
          </table:table-cell>
          <table:table-cell office:value-type="currency" office:value="0" table:formula="of:=IF([Specificatie_Medewerkers.N34]=&quot;&quot;;0;[Specificatie_Medewerkers.N34])" table:style-name="ce263">
            <text:p><text:s/>€ -00<text:s/></text:p>
          </table:table-cell>
          <table:table-cell office:value-type="currency" office:value="0" table:formula="of:=IF([Specificatie_Medewerkers.N34]=&quot;&quot;;0;[Specificatie_Medewerkers.N34]*[Specificatie_Medewerkers.T34])" table:style-name="ce264">
            <text:p><text:s/>€ -00<text:s/></text:p>
          </table:table-cell>
          <table:table-cell office:value-type="float" office:value="0" table:formula="of:=IF([Specificatie_Medewerkers.AC34]=&quot;&quot;;0;[Specificatie_Medewerkers.AC34])" table:style-name="ce254">
            <text:p>0</text:p>
          </table:table-cell>
          <table:table-cell office:value-type="currency" office:value="0" table:formula="of:=([.$B$4]*([.D39]))/100" table:style-name="ce266">
            <text:p><text:s/>€ -00<text:s/></text:p>
          </table:table-cell>
          <table:table-cell office:value-type="currency" office:value="0" table:formula="of:=([.$B$3]*([.D39])/100)" table:style-name="ce267">
            <text:p><text:s/>€ -00<text:s/></text:p>
          </table:table-cell>
          <table:table-cell office:value-type="currency" office:value="0" table:formula="of:=([.$B$2]*([.D39]+[.G39]+[.H39]))/100" table:style-name="ce267">
            <text:p><text:s/>€ -00<text:s/></text:p>
          </table:table-cell>
          <table:table-cell office:value-type="currency" office:value="0" table:formula="of:=([.$B$1]*([.D39]+[.G39]+[.H39])/100)" table:style-name="ce267">
            <text:p><text:s/>€ -00<text:s/></text:p>
          </table:table-cell>
          <table:table-cell office:value-type="currency" office:value="0" table:formula="of:=SUM([.D39:.E39])+[Specificatie_Medewerkers.S34]" table:style-name="ce263">
            <text:p><text:s/>€ -00<text:s/></text:p>
          </table:table-cell>
          <table:table-cell office:value-type="currency" office:value="0" table:formula="of:=[.K39]*[.F39]" table:style-name="ce263">
            <text:p><text:s/>€ -00<text:s/></text:p>
          </table:table-cell>
          <table:table-cell office:value-type="currency" office:value="0" table:formula="of:=[.D39]+[.G39]+[.H39]" table:style-name="ce263">
            <text:p><text:s/>€ -00<text:s/></text:p>
          </table:table-cell>
          <table:table-cell office:value-type="currency" office:value="0" table:formula="of:=IF([Specificatie_Medewerkers.U34]=&quot;Ja&quot;;([.M39]/3/12*[.F39]);0)" table:style-name="ce268">
            <text:p><text:s/>€ -00<text:s/></text:p>
          </table:table-cell>
          <table:table-cell office:value-type="currency" office:value="0" table:formula="of:=IF([Specificatie_Medewerkers.H34]&gt;[Specificatie_Medewerkers.$D$9];0;IFERROR([.N39]+[.L39];0))" table:style-name="ce251">
            <text:p><text:s/>€ -00<text:s/></text:p>
          </table:table-cell>
          <table:table-cell office:value-type="float" office:value="0" table:formula="of:=[.$B$5]*[.C39]*[Parameters.$M$2]*[.F39]" table:style-name="ce269">
            <text:p>0</text:p>
          </table:table-cell>
          <table:table-cell office:value-type="currency" office:value="0" table:formula="of:=IF([.O39]&gt;[Specificatie_Medewerkers.AQ34];[Specificatie_Medewerkers.AQ34];[.O3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30" table:style-name="ce261">
            <text:p>30</text:p>
          </table:table-cell>
          <table:table-cell table:style-name="ce1"/>
          <table:table-cell office:value-type="percentage" office:value="0" table:formula="of:=IF([Specificatie_Medewerkers.AD35]=&quot;&quot;;0;[Specificatie_Medewerkers.AD35])" table:style-name="ce314">
            <text:p>0%</text:p>
          </table:table-cell>
          <table:table-cell office:value-type="currency" office:value="0" table:formula="of:=IF([Specificatie_Medewerkers.N35]=&quot;&quot;;0;[Specificatie_Medewerkers.N35])" table:style-name="ce263">
            <text:p><text:s/>€ -00<text:s/></text:p>
          </table:table-cell>
          <table:table-cell office:value-type="currency" office:value="0" table:formula="of:=IF([Specificatie_Medewerkers.N35]=&quot;&quot;;0;[Specificatie_Medewerkers.N35]*[Specificatie_Medewerkers.T35])" table:style-name="ce264">
            <text:p><text:s/>€ -00<text:s/></text:p>
          </table:table-cell>
          <table:table-cell office:value-type="float" office:value="0" table:formula="of:=IF([Specificatie_Medewerkers.AC35]=&quot;&quot;;0;[Specificatie_Medewerkers.AC35])" table:style-name="ce254">
            <text:p>0</text:p>
          </table:table-cell>
          <table:table-cell office:value-type="currency" office:value="0" table:formula="of:=([.$B$4]*([.D40]))/100" table:style-name="ce266">
            <text:p><text:s/>€ -00<text:s/></text:p>
          </table:table-cell>
          <table:table-cell office:value-type="currency" office:value="0" table:formula="of:=([.$B$3]*([.D40])/100)" table:style-name="ce267">
            <text:p><text:s/>€ -00<text:s/></text:p>
          </table:table-cell>
          <table:table-cell office:value-type="currency" office:value="0" table:formula="of:=([.$B$2]*([.D40]+[.G40]+[.H40]))/100" table:style-name="ce267">
            <text:p><text:s/>€ -00<text:s/></text:p>
          </table:table-cell>
          <table:table-cell office:value-type="currency" office:value="0" table:formula="of:=([.$B$1]*([.D40]+[.G40]+[.H40])/100)" table:style-name="ce267">
            <text:p><text:s/>€ -00<text:s/></text:p>
          </table:table-cell>
          <table:table-cell office:value-type="currency" office:value="0" table:formula="of:=SUM([.D40:.E40])+[Specificatie_Medewerkers.S35]" table:style-name="ce263">
            <text:p><text:s/>€ -00<text:s/></text:p>
          </table:table-cell>
          <table:table-cell office:value-type="currency" office:value="0" table:formula="of:=[.K40]*[.F40]" table:style-name="ce263">
            <text:p><text:s/>€ -00<text:s/></text:p>
          </table:table-cell>
          <table:table-cell office:value-type="currency" office:value="0" table:formula="of:=[.D40]+[.G40]+[.H40]" table:style-name="ce263">
            <text:p><text:s/>€ -00<text:s/></text:p>
          </table:table-cell>
          <table:table-cell office:value-type="currency" office:value="0" table:formula="of:=IF([Specificatie_Medewerkers.U35]=&quot;Ja&quot;;([.M40]/3/12*[.F40]);0)" table:style-name="ce268">
            <text:p><text:s/>€ -00<text:s/></text:p>
          </table:table-cell>
          <table:table-cell office:value-type="currency" office:value="0" table:formula="of:=IF([Specificatie_Medewerkers.H35]&gt;[Specificatie_Medewerkers.$D$9];0;IFERROR([.N40]+[.L40];0))" table:style-name="ce251">
            <text:p><text:s/>€ -00<text:s/></text:p>
          </table:table-cell>
          <table:table-cell office:value-type="float" office:value="0" table:formula="of:=[.$B$5]*[.C40]*[Parameters.$M$2]*[.F40]" table:style-name="ce269">
            <text:p>0</text:p>
          </table:table-cell>
          <table:table-cell office:value-type="currency" office:value="0" table:formula="of:=IF([.O40]&gt;[Specificatie_Medewerkers.AQ35];[Specificatie_Medewerkers.AQ35];[.O4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31" table:style-name="ce261">
            <text:p>31</text:p>
          </table:table-cell>
          <table:table-cell table:style-name="ce1"/>
          <table:table-cell office:value-type="percentage" office:value="0" table:formula="of:=IF([Specificatie_Medewerkers.AD36]=&quot;&quot;;0;[Specificatie_Medewerkers.AD36])" table:style-name="ce314">
            <text:p>0%</text:p>
          </table:table-cell>
          <table:table-cell office:value-type="currency" office:value="0" table:formula="of:=IF([Specificatie_Medewerkers.N36]=&quot;&quot;;0;[Specificatie_Medewerkers.N36])" table:style-name="ce263">
            <text:p><text:s/>€ -00<text:s/></text:p>
          </table:table-cell>
          <table:table-cell office:value-type="currency" office:value="0" table:formula="of:=IF([Specificatie_Medewerkers.N36]=&quot;&quot;;0;[Specificatie_Medewerkers.N36]*[Specificatie_Medewerkers.T36])" table:style-name="ce264">
            <text:p><text:s/>€ -00<text:s/></text:p>
          </table:table-cell>
          <table:table-cell office:value-type="float" office:value="0" table:formula="of:=IF([Specificatie_Medewerkers.AC36]=&quot;&quot;;0;[Specificatie_Medewerkers.AC36])" table:style-name="ce254">
            <text:p>0</text:p>
          </table:table-cell>
          <table:table-cell office:value-type="currency" office:value="0" table:formula="of:=([.$B$4]*([.D41]))/100" table:style-name="ce266">
            <text:p><text:s/>€ -00<text:s/></text:p>
          </table:table-cell>
          <table:table-cell office:value-type="currency" office:value="0" table:formula="of:=([.$B$3]*([.D41])/100)" table:style-name="ce267">
            <text:p><text:s/>€ -00<text:s/></text:p>
          </table:table-cell>
          <table:table-cell office:value-type="currency" office:value="0" table:formula="of:=([.$B$2]*([.D41]+[.G41]+[.H41]))/100" table:style-name="ce267">
            <text:p><text:s/>€ -00<text:s/></text:p>
          </table:table-cell>
          <table:table-cell office:value-type="currency" office:value="0" table:formula="of:=([.$B$1]*([.D41]+[.G41]+[.H41])/100)" table:style-name="ce267">
            <text:p><text:s/>€ -00<text:s/></text:p>
          </table:table-cell>
          <table:table-cell office:value-type="currency" office:value="0" table:formula="of:=SUM([.D41:.E41])+[Specificatie_Medewerkers.S36]" table:style-name="ce263">
            <text:p><text:s/>€ -00<text:s/></text:p>
          </table:table-cell>
          <table:table-cell office:value-type="currency" office:value="0" table:formula="of:=[.K41]*[.F41]" table:style-name="ce263">
            <text:p><text:s/>€ -00<text:s/></text:p>
          </table:table-cell>
          <table:table-cell office:value-type="currency" office:value="0" table:formula="of:=[.D41]+[.G41]+[.H41]" table:style-name="ce263">
            <text:p><text:s/>€ -00<text:s/></text:p>
          </table:table-cell>
          <table:table-cell office:value-type="currency" office:value="0" table:formula="of:=IF([Specificatie_Medewerkers.U36]=&quot;Ja&quot;;([.M41]/3/12*[.F41]);0)" table:style-name="ce268">
            <text:p><text:s/>€ -00<text:s/></text:p>
          </table:table-cell>
          <table:table-cell office:value-type="currency" office:value="0" table:formula="of:=IF([Specificatie_Medewerkers.H36]&gt;[Specificatie_Medewerkers.$D$9];0;IFERROR([.N41]+[.L41];0))" table:style-name="ce251">
            <text:p><text:s/>€ -00<text:s/></text:p>
          </table:table-cell>
          <table:table-cell office:value-type="float" office:value="0" table:formula="of:=[.$B$5]*[.C41]*[Parameters.$M$2]*[.F41]" table:style-name="ce269">
            <text:p>0</text:p>
          </table:table-cell>
          <table:table-cell office:value-type="currency" office:value="0" table:formula="of:=IF([.O41]&gt;[Specificatie_Medewerkers.AQ36];[Specificatie_Medewerkers.AQ36];[.O4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32" table:style-name="ce261">
            <text:p>32</text:p>
          </table:table-cell>
          <table:table-cell table:style-name="ce1"/>
          <table:table-cell office:value-type="percentage" office:value="0" table:formula="of:=IF([Specificatie_Medewerkers.AD37]=&quot;&quot;;0;[Specificatie_Medewerkers.AD37])" table:style-name="ce314">
            <text:p>0%</text:p>
          </table:table-cell>
          <table:table-cell office:value-type="currency" office:value="0" table:formula="of:=IF([Specificatie_Medewerkers.N37]=&quot;&quot;;0;[Specificatie_Medewerkers.N37])" table:style-name="ce263">
            <text:p><text:s/>€ -00<text:s/></text:p>
          </table:table-cell>
          <table:table-cell office:value-type="currency" office:value="0" table:formula="of:=IF([Specificatie_Medewerkers.N37]=&quot;&quot;;0;[Specificatie_Medewerkers.N37]*[Specificatie_Medewerkers.T37])" table:style-name="ce264">
            <text:p><text:s/>€ -00<text:s/></text:p>
          </table:table-cell>
          <table:table-cell office:value-type="float" office:value="0" table:formula="of:=IF([Specificatie_Medewerkers.AC37]=&quot;&quot;;0;[Specificatie_Medewerkers.AC37])" table:style-name="ce254">
            <text:p>0</text:p>
          </table:table-cell>
          <table:table-cell office:value-type="currency" office:value="0" table:formula="of:=([.$B$4]*([.D42]))/100" table:style-name="ce266">
            <text:p><text:s/>€ -00<text:s/></text:p>
          </table:table-cell>
          <table:table-cell office:value-type="currency" office:value="0" table:formula="of:=([.$B$3]*([.D42])/100)" table:style-name="ce267">
            <text:p><text:s/>€ -00<text:s/></text:p>
          </table:table-cell>
          <table:table-cell office:value-type="currency" office:value="0" table:formula="of:=([.$B$2]*([.D42]+[.G42]+[.H42]))/100" table:style-name="ce267">
            <text:p><text:s/>€ -00<text:s/></text:p>
          </table:table-cell>
          <table:table-cell office:value-type="currency" office:value="0" table:formula="of:=([.$B$1]*([.D42]+[.G42]+[.H42])/100)" table:style-name="ce267">
            <text:p><text:s/>€ -00<text:s/></text:p>
          </table:table-cell>
          <table:table-cell office:value-type="currency" office:value="0" table:formula="of:=SUM([.D42:.E42])+[Specificatie_Medewerkers.S37]" table:style-name="ce263">
            <text:p><text:s/>€ -00<text:s/></text:p>
          </table:table-cell>
          <table:table-cell office:value-type="currency" office:value="0" table:formula="of:=[.K42]*[.F42]" table:style-name="ce263">
            <text:p><text:s/>€ -00<text:s/></text:p>
          </table:table-cell>
          <table:table-cell office:value-type="currency" office:value="0" table:formula="of:=[.D42]+[.G42]+[.H42]" table:style-name="ce263">
            <text:p><text:s/>€ -00<text:s/></text:p>
          </table:table-cell>
          <table:table-cell office:value-type="currency" office:value="0" table:formula="of:=IF([Specificatie_Medewerkers.U37]=&quot;Ja&quot;;([.M42]/3/12*[.F42]);0)" table:style-name="ce268">
            <text:p><text:s/>€ -00<text:s/></text:p>
          </table:table-cell>
          <table:table-cell office:value-type="currency" office:value="0" table:formula="of:=IF([Specificatie_Medewerkers.H37]&gt;[Specificatie_Medewerkers.$D$9];0;IFERROR([.N42]+[.L42];0))" table:style-name="ce251">
            <text:p><text:s/>€ -00<text:s/></text:p>
          </table:table-cell>
          <table:table-cell office:value-type="float" office:value="0" table:formula="of:=[.$B$5]*[.C42]*[Parameters.$M$2]*[.F42]" table:style-name="ce269">
            <text:p>0</text:p>
          </table:table-cell>
          <table:table-cell office:value-type="currency" office:value="0" table:formula="of:=IF([.O42]&gt;[Specificatie_Medewerkers.AQ37];[Specificatie_Medewerkers.AQ37];[.O4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33" table:style-name="ce261">
            <text:p>33</text:p>
          </table:table-cell>
          <table:table-cell table:style-name="ce1"/>
          <table:table-cell office:value-type="percentage" office:value="0" table:formula="of:=IF([Specificatie_Medewerkers.AD38]=&quot;&quot;;0;[Specificatie_Medewerkers.AD38])" table:style-name="ce314">
            <text:p>0%</text:p>
          </table:table-cell>
          <table:table-cell office:value-type="currency" office:value="0" table:formula="of:=IF([Specificatie_Medewerkers.N38]=&quot;&quot;;0;[Specificatie_Medewerkers.N38])" table:style-name="ce263">
            <text:p><text:s/>€ -00<text:s/></text:p>
          </table:table-cell>
          <table:table-cell office:value-type="currency" office:value="0" table:formula="of:=IF([Specificatie_Medewerkers.N38]=&quot;&quot;;0;[Specificatie_Medewerkers.N38]*[Specificatie_Medewerkers.T38])" table:style-name="ce264">
            <text:p><text:s/>€ -00<text:s/></text:p>
          </table:table-cell>
          <table:table-cell office:value-type="float" office:value="0" table:formula="of:=IF([Specificatie_Medewerkers.AC38]=&quot;&quot;;0;[Specificatie_Medewerkers.AC38])" table:style-name="ce254">
            <text:p>0</text:p>
          </table:table-cell>
          <table:table-cell office:value-type="currency" office:value="0" table:formula="of:=([.$B$4]*([.D43]))/100" table:style-name="ce266">
            <text:p><text:s/>€ -00<text:s/></text:p>
          </table:table-cell>
          <table:table-cell office:value-type="currency" office:value="0" table:formula="of:=([.$B$3]*([.D43])/100)" table:style-name="ce267">
            <text:p><text:s/>€ -00<text:s/></text:p>
          </table:table-cell>
          <table:table-cell office:value-type="currency" office:value="0" table:formula="of:=([.$B$2]*([.D43]+[.G43]+[.H43]))/100" table:style-name="ce267">
            <text:p><text:s/>€ -00<text:s/></text:p>
          </table:table-cell>
          <table:table-cell office:value-type="currency" office:value="0" table:formula="of:=([.$B$1]*([.D43]+[.G43]+[.H43])/100)" table:style-name="ce267">
            <text:p><text:s/>€ -00<text:s/></text:p>
          </table:table-cell>
          <table:table-cell office:value-type="currency" office:value="0" table:formula="of:=SUM([.D43:.E43])+[Specificatie_Medewerkers.S38]" table:style-name="ce263">
            <text:p><text:s/>€ -00<text:s/></text:p>
          </table:table-cell>
          <table:table-cell office:value-type="currency" office:value="0" table:formula="of:=[.K43]*[.F43]" table:style-name="ce263">
            <text:p><text:s/>€ -00<text:s/></text:p>
          </table:table-cell>
          <table:table-cell office:value-type="currency" office:value="0" table:formula="of:=[.D43]+[.G43]+[.H43]" table:style-name="ce263">
            <text:p><text:s/>€ -00<text:s/></text:p>
          </table:table-cell>
          <table:table-cell office:value-type="currency" office:value="0" table:formula="of:=IF([Specificatie_Medewerkers.U38]=&quot;Ja&quot;;([.M43]/3/12*[.F43]);0)" table:style-name="ce268">
            <text:p><text:s/>€ -00<text:s/></text:p>
          </table:table-cell>
          <table:table-cell office:value-type="currency" office:value="0" table:formula="of:=IF([Specificatie_Medewerkers.H38]&gt;[Specificatie_Medewerkers.$D$9];0;IFERROR([.N43]+[.L43];0))" table:style-name="ce251">
            <text:p><text:s/>€ -00<text:s/></text:p>
          </table:table-cell>
          <table:table-cell office:value-type="float" office:value="0" table:formula="of:=[.$B$5]*[.C43]*[Parameters.$M$2]*[.F43]" table:style-name="ce269">
            <text:p>0</text:p>
          </table:table-cell>
          <table:table-cell office:value-type="currency" office:value="0" table:formula="of:=IF([.O43]&gt;[Specificatie_Medewerkers.AQ38];[Specificatie_Medewerkers.AQ38];[.O4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34" table:style-name="ce261">
            <text:p>34</text:p>
          </table:table-cell>
          <table:table-cell table:style-name="ce1"/>
          <table:table-cell office:value-type="percentage" office:value="0" table:formula="of:=IF([Specificatie_Medewerkers.AD39]=&quot;&quot;;0;[Specificatie_Medewerkers.AD39])" table:style-name="ce314">
            <text:p>0%</text:p>
          </table:table-cell>
          <table:table-cell office:value-type="currency" office:value="0" table:formula="of:=IF([Specificatie_Medewerkers.N39]=&quot;&quot;;0;[Specificatie_Medewerkers.N39])" table:style-name="ce263">
            <text:p><text:s/>€ -00<text:s/></text:p>
          </table:table-cell>
          <table:table-cell office:value-type="currency" office:value="0" table:formula="of:=IF([Specificatie_Medewerkers.N39]=&quot;&quot;;0;[Specificatie_Medewerkers.N39]*[Specificatie_Medewerkers.T39])" table:style-name="ce264">
            <text:p><text:s/>€ -00<text:s/></text:p>
          </table:table-cell>
          <table:table-cell office:value-type="float" office:value="0" table:formula="of:=IF([Specificatie_Medewerkers.AC39]=&quot;&quot;;0;[Specificatie_Medewerkers.AC39])" table:style-name="ce254">
            <text:p>0</text:p>
          </table:table-cell>
          <table:table-cell office:value-type="currency" office:value="0" table:formula="of:=([.$B$4]*([.D44]))/100" table:style-name="ce266">
            <text:p><text:s/>€ -00<text:s/></text:p>
          </table:table-cell>
          <table:table-cell office:value-type="currency" office:value="0" table:formula="of:=([.$B$3]*([.D44])/100)" table:style-name="ce267">
            <text:p><text:s/>€ -00<text:s/></text:p>
          </table:table-cell>
          <table:table-cell office:value-type="currency" office:value="0" table:formula="of:=([.$B$2]*([.D44]+[.G44]+[.H44]))/100" table:style-name="ce267">
            <text:p><text:s/>€ -00<text:s/></text:p>
          </table:table-cell>
          <table:table-cell office:value-type="currency" office:value="0" table:formula="of:=([.$B$1]*([.D44]+[.G44]+[.H44])/100)" table:style-name="ce267">
            <text:p><text:s/>€ -00<text:s/></text:p>
          </table:table-cell>
          <table:table-cell office:value-type="currency" office:value="0" table:formula="of:=SUM([.D44:.E44])+[Specificatie_Medewerkers.S39]" table:style-name="ce263">
            <text:p><text:s/>€ -00<text:s/></text:p>
          </table:table-cell>
          <table:table-cell office:value-type="currency" office:value="0" table:formula="of:=[.K44]*[.F44]" table:style-name="ce263">
            <text:p><text:s/>€ -00<text:s/></text:p>
          </table:table-cell>
          <table:table-cell office:value-type="currency" office:value="0" table:formula="of:=[.D44]+[.G44]+[.H44]" table:style-name="ce263">
            <text:p><text:s/>€ -00<text:s/></text:p>
          </table:table-cell>
          <table:table-cell office:value-type="currency" office:value="0" table:formula="of:=IF([Specificatie_Medewerkers.U39]=&quot;Ja&quot;;([.M44]/3/12*[.F44]);0)" table:style-name="ce268">
            <text:p><text:s/>€ -00<text:s/></text:p>
          </table:table-cell>
          <table:table-cell office:value-type="currency" office:value="0" table:formula="of:=IF([Specificatie_Medewerkers.H39]&gt;[Specificatie_Medewerkers.$D$9];0;IFERROR([.N44]+[.L44];0))" table:style-name="ce251">
            <text:p><text:s/>€ -00<text:s/></text:p>
          </table:table-cell>
          <table:table-cell office:value-type="float" office:value="0" table:formula="of:=[.$B$5]*[.C44]*[Parameters.$M$2]*[.F44]" table:style-name="ce269">
            <text:p>0</text:p>
          </table:table-cell>
          <table:table-cell office:value-type="currency" office:value="0" table:formula="of:=IF([.O44]&gt;[Specificatie_Medewerkers.AQ39];[Specificatie_Medewerkers.AQ39];[.O4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35" table:style-name="ce261">
            <text:p>35</text:p>
          </table:table-cell>
          <table:table-cell table:style-name="ce1"/>
          <table:table-cell office:value-type="percentage" office:value="0" table:formula="of:=IF([Specificatie_Medewerkers.AD40]=&quot;&quot;;0;[Specificatie_Medewerkers.AD40])" table:style-name="ce314">
            <text:p>0%</text:p>
          </table:table-cell>
          <table:table-cell office:value-type="currency" office:value="0" table:formula="of:=IF([Specificatie_Medewerkers.N40]=&quot;&quot;;0;[Specificatie_Medewerkers.N40])" table:style-name="ce263">
            <text:p><text:s/>€ -00<text:s/></text:p>
          </table:table-cell>
          <table:table-cell office:value-type="currency" office:value="0" table:formula="of:=IF([Specificatie_Medewerkers.N40]=&quot;&quot;;0;[Specificatie_Medewerkers.N40]*[Specificatie_Medewerkers.T40])" table:style-name="ce264">
            <text:p><text:s/>€ -00<text:s/></text:p>
          </table:table-cell>
          <table:table-cell office:value-type="float" office:value="0" table:formula="of:=IF([Specificatie_Medewerkers.AC40]=&quot;&quot;;0;[Specificatie_Medewerkers.AC40])" table:style-name="ce254">
            <text:p>0</text:p>
          </table:table-cell>
          <table:table-cell office:value-type="currency" office:value="0" table:formula="of:=([.$B$4]*([.D45]))/100" table:style-name="ce266">
            <text:p><text:s/>€ -00<text:s/></text:p>
          </table:table-cell>
          <table:table-cell office:value-type="currency" office:value="0" table:formula="of:=([.$B$3]*([.D45])/100)" table:style-name="ce267">
            <text:p><text:s/>€ -00<text:s/></text:p>
          </table:table-cell>
          <table:table-cell office:value-type="currency" office:value="0" table:formula="of:=([.$B$2]*([.D45]+[.G45]+[.H45]))/100" table:style-name="ce267">
            <text:p><text:s/>€ -00<text:s/></text:p>
          </table:table-cell>
          <table:table-cell office:value-type="currency" office:value="0" table:formula="of:=([.$B$1]*([.D45]+[.G45]+[.H45])/100)" table:style-name="ce267">
            <text:p><text:s/>€ -00<text:s/></text:p>
          </table:table-cell>
          <table:table-cell office:value-type="currency" office:value="0" table:formula="of:=SUM([.D45:.E45])+[Specificatie_Medewerkers.S40]" table:style-name="ce263">
            <text:p><text:s/>€ -00<text:s/></text:p>
          </table:table-cell>
          <table:table-cell office:value-type="currency" office:value="0" table:formula="of:=[.K45]*[.F45]" table:style-name="ce263">
            <text:p><text:s/>€ -00<text:s/></text:p>
          </table:table-cell>
          <table:table-cell office:value-type="currency" office:value="0" table:formula="of:=[.D45]+[.G45]+[.H45]" table:style-name="ce263">
            <text:p><text:s/>€ -00<text:s/></text:p>
          </table:table-cell>
          <table:table-cell office:value-type="currency" office:value="0" table:formula="of:=IF([Specificatie_Medewerkers.U40]=&quot;Ja&quot;;([.M45]/3/12*[.F45]);0)" table:style-name="ce268">
            <text:p><text:s/>€ -00<text:s/></text:p>
          </table:table-cell>
          <table:table-cell office:value-type="currency" office:value="0" table:formula="of:=IF([Specificatie_Medewerkers.H40]&gt;[Specificatie_Medewerkers.$D$9];0;IFERROR([.N45]+[.L45];0))" table:style-name="ce251">
            <text:p><text:s/>€ -00<text:s/></text:p>
          </table:table-cell>
          <table:table-cell office:value-type="float" office:value="0" table:formula="of:=[.$B$5]*[.C45]*[Parameters.$M$2]*[.F45]" table:style-name="ce269">
            <text:p>0</text:p>
          </table:table-cell>
          <table:table-cell office:value-type="currency" office:value="0" table:formula="of:=IF([.O45]&gt;[Specificatie_Medewerkers.AQ40];[Specificatie_Medewerkers.AQ40];[.O4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36" table:style-name="ce261">
            <text:p>36</text:p>
          </table:table-cell>
          <table:table-cell table:style-name="ce1"/>
          <table:table-cell office:value-type="percentage" office:value="0" table:formula="of:=IF([Specificatie_Medewerkers.AD41]=&quot;&quot;;0;[Specificatie_Medewerkers.AD41])" table:style-name="ce314">
            <text:p>0%</text:p>
          </table:table-cell>
          <table:table-cell office:value-type="currency" office:value="0" table:formula="of:=IF([Specificatie_Medewerkers.N41]=&quot;&quot;;0;[Specificatie_Medewerkers.N41])" table:style-name="ce263">
            <text:p><text:s/>€ -00<text:s/></text:p>
          </table:table-cell>
          <table:table-cell office:value-type="currency" office:value="0" table:formula="of:=IF([Specificatie_Medewerkers.N41]=&quot;&quot;;0;[Specificatie_Medewerkers.N41]*[Specificatie_Medewerkers.T41])" table:style-name="ce264">
            <text:p><text:s/>€ -00<text:s/></text:p>
          </table:table-cell>
          <table:table-cell office:value-type="float" office:value="0" table:formula="of:=IF([Specificatie_Medewerkers.AC41]=&quot;&quot;;0;[Specificatie_Medewerkers.AC41])" table:style-name="ce254">
            <text:p>0</text:p>
          </table:table-cell>
          <table:table-cell office:value-type="currency" office:value="0" table:formula="of:=([.$B$4]*([.D46]))/100" table:style-name="ce266">
            <text:p><text:s/>€ -00<text:s/></text:p>
          </table:table-cell>
          <table:table-cell office:value-type="currency" office:value="0" table:formula="of:=([.$B$3]*([.D46])/100)" table:style-name="ce267">
            <text:p><text:s/>€ -00<text:s/></text:p>
          </table:table-cell>
          <table:table-cell office:value-type="currency" office:value="0" table:formula="of:=([.$B$2]*([.D46]+[.G46]+[.H46]))/100" table:style-name="ce267">
            <text:p><text:s/>€ -00<text:s/></text:p>
          </table:table-cell>
          <table:table-cell office:value-type="currency" office:value="0" table:formula="of:=([.$B$1]*([.D46]+[.G46]+[.H46])/100)" table:style-name="ce267">
            <text:p><text:s/>€ -00<text:s/></text:p>
          </table:table-cell>
          <table:table-cell office:value-type="currency" office:value="0" table:formula="of:=SUM([.D46:.E46])+[Specificatie_Medewerkers.S41]" table:style-name="ce263">
            <text:p><text:s/>€ -00<text:s/></text:p>
          </table:table-cell>
          <table:table-cell office:value-type="currency" office:value="0" table:formula="of:=[.K46]*[.F46]" table:style-name="ce263">
            <text:p><text:s/>€ -00<text:s/></text:p>
          </table:table-cell>
          <table:table-cell office:value-type="currency" office:value="0" table:formula="of:=[.D46]+[.G46]+[.H46]" table:style-name="ce263">
            <text:p><text:s/>€ -00<text:s/></text:p>
          </table:table-cell>
          <table:table-cell office:value-type="currency" office:value="0" table:formula="of:=IF([Specificatie_Medewerkers.U41]=&quot;Ja&quot;;([.M46]/3/12*[.F46]);0)" table:style-name="ce268">
            <text:p><text:s/>€ -00<text:s/></text:p>
          </table:table-cell>
          <table:table-cell office:value-type="currency" office:value="0" table:formula="of:=IF([Specificatie_Medewerkers.H41]&gt;[Specificatie_Medewerkers.$D$9];0;IFERROR([.N46]+[.L46];0))" table:style-name="ce251">
            <text:p><text:s/>€ -00<text:s/></text:p>
          </table:table-cell>
          <table:table-cell office:value-type="float" office:value="0" table:formula="of:=[.$B$5]*[.C46]*[Parameters.$M$2]*[.F46]" table:style-name="ce269">
            <text:p>0</text:p>
          </table:table-cell>
          <table:table-cell office:value-type="currency" office:value="0" table:formula="of:=IF([.O46]&gt;[Specificatie_Medewerkers.AQ41];[Specificatie_Medewerkers.AQ41];[.O4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37" table:style-name="ce261">
            <text:p>37</text:p>
          </table:table-cell>
          <table:table-cell table:style-name="ce1"/>
          <table:table-cell office:value-type="percentage" office:value="0" table:formula="of:=IF([Specificatie_Medewerkers.AD42]=&quot;&quot;;0;[Specificatie_Medewerkers.AD42])" table:style-name="ce314">
            <text:p>0%</text:p>
          </table:table-cell>
          <table:table-cell office:value-type="currency" office:value="0" table:formula="of:=IF([Specificatie_Medewerkers.N42]=&quot;&quot;;0;[Specificatie_Medewerkers.N42])" table:style-name="ce263">
            <text:p><text:s/>€ -00<text:s/></text:p>
          </table:table-cell>
          <table:table-cell office:value-type="currency" office:value="0" table:formula="of:=IF([Specificatie_Medewerkers.N42]=&quot;&quot;;0;[Specificatie_Medewerkers.N42]*[Specificatie_Medewerkers.T42])" table:style-name="ce264">
            <text:p><text:s/>€ -00<text:s/></text:p>
          </table:table-cell>
          <table:table-cell office:value-type="float" office:value="0" table:formula="of:=IF([Specificatie_Medewerkers.AC42]=&quot;&quot;;0;[Specificatie_Medewerkers.AC42])" table:style-name="ce254">
            <text:p>0</text:p>
          </table:table-cell>
          <table:table-cell office:value-type="currency" office:value="0" table:formula="of:=([.$B$4]*([.D47]))/100" table:style-name="ce266">
            <text:p><text:s/>€ -00<text:s/></text:p>
          </table:table-cell>
          <table:table-cell office:value-type="currency" office:value="0" table:formula="of:=([.$B$3]*([.D47])/100)" table:style-name="ce267">
            <text:p><text:s/>€ -00<text:s/></text:p>
          </table:table-cell>
          <table:table-cell office:value-type="currency" office:value="0" table:formula="of:=([.$B$2]*([.D47]+[.G47]+[.H47]))/100" table:style-name="ce267">
            <text:p><text:s/>€ -00<text:s/></text:p>
          </table:table-cell>
          <table:table-cell office:value-type="currency" office:value="0" table:formula="of:=([.$B$1]*([.D47]+[.G47]+[.H47])/100)" table:style-name="ce267">
            <text:p><text:s/>€ -00<text:s/></text:p>
          </table:table-cell>
          <table:table-cell office:value-type="currency" office:value="0" table:formula="of:=SUM([.D47:.E47])+[Specificatie_Medewerkers.S42]" table:style-name="ce263">
            <text:p><text:s/>€ -00<text:s/></text:p>
          </table:table-cell>
          <table:table-cell office:value-type="currency" office:value="0" table:formula="of:=[.K47]*[.F47]" table:style-name="ce263">
            <text:p><text:s/>€ -00<text:s/></text:p>
          </table:table-cell>
          <table:table-cell office:value-type="currency" office:value="0" table:formula="of:=[.D47]+[.G47]+[.H47]" table:style-name="ce263">
            <text:p><text:s/>€ -00<text:s/></text:p>
          </table:table-cell>
          <table:table-cell office:value-type="currency" office:value="0" table:formula="of:=IF([Specificatie_Medewerkers.U42]=&quot;Ja&quot;;([.M47]/3/12*[.F47]);0)" table:style-name="ce268">
            <text:p><text:s/>€ -00<text:s/></text:p>
          </table:table-cell>
          <table:table-cell office:value-type="currency" office:value="0" table:formula="of:=IF([Specificatie_Medewerkers.H42]&gt;[Specificatie_Medewerkers.$D$9];0;IFERROR([.N47]+[.L47];0))" table:style-name="ce251">
            <text:p><text:s/>€ -00<text:s/></text:p>
          </table:table-cell>
          <table:table-cell office:value-type="float" office:value="0" table:formula="of:=[.$B$5]*[.C47]*[Parameters.$M$2]*[.F47]" table:style-name="ce269">
            <text:p>0</text:p>
          </table:table-cell>
          <table:table-cell office:value-type="currency" office:value="0" table:formula="of:=IF([.O47]&gt;[Specificatie_Medewerkers.AQ42];[Specificatie_Medewerkers.AQ42];[.O4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38" table:style-name="ce261">
            <text:p>38</text:p>
          </table:table-cell>
          <table:table-cell table:style-name="ce1"/>
          <table:table-cell office:value-type="percentage" office:value="0" table:formula="of:=IF([Specificatie_Medewerkers.AD43]=&quot;&quot;;0;[Specificatie_Medewerkers.AD43])" table:style-name="ce314">
            <text:p>0%</text:p>
          </table:table-cell>
          <table:table-cell office:value-type="currency" office:value="0" table:formula="of:=IF([Specificatie_Medewerkers.N43]=&quot;&quot;;0;[Specificatie_Medewerkers.N43])" table:style-name="ce263">
            <text:p><text:s/>€ -00<text:s/></text:p>
          </table:table-cell>
          <table:table-cell office:value-type="currency" office:value="0" table:formula="of:=IF([Specificatie_Medewerkers.N43]=&quot;&quot;;0;[Specificatie_Medewerkers.N43]*[Specificatie_Medewerkers.T43])" table:style-name="ce264">
            <text:p><text:s/>€ -00<text:s/></text:p>
          </table:table-cell>
          <table:table-cell office:value-type="float" office:value="0" table:formula="of:=IF([Specificatie_Medewerkers.AC43]=&quot;&quot;;0;[Specificatie_Medewerkers.AC43])" table:style-name="ce254">
            <text:p>0</text:p>
          </table:table-cell>
          <table:table-cell office:value-type="currency" office:value="0" table:formula="of:=([.$B$4]*([.D48]))/100" table:style-name="ce266">
            <text:p><text:s/>€ -00<text:s/></text:p>
          </table:table-cell>
          <table:table-cell office:value-type="currency" office:value="0" table:formula="of:=([.$B$3]*([.D48])/100)" table:style-name="ce267">
            <text:p><text:s/>€ -00<text:s/></text:p>
          </table:table-cell>
          <table:table-cell office:value-type="currency" office:value="0" table:formula="of:=([.$B$2]*([.D48]+[.G48]+[.H48]))/100" table:style-name="ce267">
            <text:p><text:s/>€ -00<text:s/></text:p>
          </table:table-cell>
          <table:table-cell office:value-type="currency" office:value="0" table:formula="of:=([.$B$1]*([.D48]+[.G48]+[.H48])/100)" table:style-name="ce267">
            <text:p><text:s/>€ -00<text:s/></text:p>
          </table:table-cell>
          <table:table-cell office:value-type="currency" office:value="0" table:formula="of:=SUM([.D48:.E48])+[Specificatie_Medewerkers.S43]" table:style-name="ce263">
            <text:p><text:s/>€ -00<text:s/></text:p>
          </table:table-cell>
          <table:table-cell office:value-type="currency" office:value="0" table:formula="of:=[.K48]*[.F48]" table:style-name="ce263">
            <text:p><text:s/>€ -00<text:s/></text:p>
          </table:table-cell>
          <table:table-cell office:value-type="currency" office:value="0" table:formula="of:=[.D48]+[.G48]+[.H48]" table:style-name="ce263">
            <text:p><text:s/>€ -00<text:s/></text:p>
          </table:table-cell>
          <table:table-cell office:value-type="currency" office:value="0" table:formula="of:=IF([Specificatie_Medewerkers.U43]=&quot;Ja&quot;;([.M48]/3/12*[.F48]);0)" table:style-name="ce268">
            <text:p><text:s/>€ -00<text:s/></text:p>
          </table:table-cell>
          <table:table-cell office:value-type="currency" office:value="0" table:formula="of:=IF([Specificatie_Medewerkers.H43]&gt;[Specificatie_Medewerkers.$D$9];0;IFERROR([.N48]+[.L48];0))" table:style-name="ce251">
            <text:p><text:s/>€ -00<text:s/></text:p>
          </table:table-cell>
          <table:table-cell office:value-type="float" office:value="0" table:formula="of:=[.$B$5]*[.C48]*[Parameters.$M$2]*[.F48]" table:style-name="ce269">
            <text:p>0</text:p>
          </table:table-cell>
          <table:table-cell office:value-type="currency" office:value="0" table:formula="of:=IF([.O48]&gt;[Specificatie_Medewerkers.AQ43];[Specificatie_Medewerkers.AQ43];[.O4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39" table:style-name="ce261">
            <text:p>39</text:p>
          </table:table-cell>
          <table:table-cell table:style-name="ce1"/>
          <table:table-cell office:value-type="percentage" office:value="0" table:formula="of:=IF([Specificatie_Medewerkers.AD44]=&quot;&quot;;0;[Specificatie_Medewerkers.AD44])" table:style-name="ce314">
            <text:p>0%</text:p>
          </table:table-cell>
          <table:table-cell office:value-type="currency" office:value="0" table:formula="of:=IF([Specificatie_Medewerkers.N44]=&quot;&quot;;0;[Specificatie_Medewerkers.N44])" table:style-name="ce263">
            <text:p><text:s/>€ -00<text:s/></text:p>
          </table:table-cell>
          <table:table-cell office:value-type="currency" office:value="0" table:formula="of:=IF([Specificatie_Medewerkers.N44]=&quot;&quot;;0;[Specificatie_Medewerkers.N44]*[Specificatie_Medewerkers.T44])" table:style-name="ce264">
            <text:p><text:s/>€ -00<text:s/></text:p>
          </table:table-cell>
          <table:table-cell office:value-type="float" office:value="0" table:formula="of:=IF([Specificatie_Medewerkers.AC44]=&quot;&quot;;0;[Specificatie_Medewerkers.AC44])" table:style-name="ce254">
            <text:p>0</text:p>
          </table:table-cell>
          <table:table-cell office:value-type="currency" office:value="0" table:formula="of:=([.$B$4]*([.D49]))/100" table:style-name="ce266">
            <text:p><text:s/>€ -00<text:s/></text:p>
          </table:table-cell>
          <table:table-cell office:value-type="currency" office:value="0" table:formula="of:=([.$B$3]*([.D49])/100)" table:style-name="ce267">
            <text:p><text:s/>€ -00<text:s/></text:p>
          </table:table-cell>
          <table:table-cell office:value-type="currency" office:value="0" table:formula="of:=([.$B$2]*([.D49]+[.G49]+[.H49]))/100" table:style-name="ce267">
            <text:p><text:s/>€ -00<text:s/></text:p>
          </table:table-cell>
          <table:table-cell office:value-type="currency" office:value="0" table:formula="of:=([.$B$1]*([.D49]+[.G49]+[.H49])/100)" table:style-name="ce267">
            <text:p><text:s/>€ -00<text:s/></text:p>
          </table:table-cell>
          <table:table-cell office:value-type="currency" office:value="0" table:formula="of:=SUM([.D49:.E49])+[Specificatie_Medewerkers.S44]" table:style-name="ce263">
            <text:p><text:s/>€ -00<text:s/></text:p>
          </table:table-cell>
          <table:table-cell office:value-type="currency" office:value="0" table:formula="of:=[.K49]*[.F49]" table:style-name="ce263">
            <text:p><text:s/>€ -00<text:s/></text:p>
          </table:table-cell>
          <table:table-cell office:value-type="currency" office:value="0" table:formula="of:=[.D49]+[.G49]+[.H49]" table:style-name="ce263">
            <text:p><text:s/>€ -00<text:s/></text:p>
          </table:table-cell>
          <table:table-cell office:value-type="currency" office:value="0" table:formula="of:=IF([Specificatie_Medewerkers.U44]=&quot;Ja&quot;;([.M49]/3/12*[.F49]);0)" table:style-name="ce268">
            <text:p><text:s/>€ -00<text:s/></text:p>
          </table:table-cell>
          <table:table-cell office:value-type="currency" office:value="0" table:formula="of:=IF([Specificatie_Medewerkers.H44]&gt;[Specificatie_Medewerkers.$D$9];0;IFERROR([.N49]+[.L49];0))" table:style-name="ce251">
            <text:p><text:s/>€ -00<text:s/></text:p>
          </table:table-cell>
          <table:table-cell office:value-type="float" office:value="0" table:formula="of:=[.$B$5]*[.C49]*[Parameters.$M$2]*[.F49]" table:style-name="ce269">
            <text:p>0</text:p>
          </table:table-cell>
          <table:table-cell office:value-type="currency" office:value="0" table:formula="of:=IF([.O49]&gt;[Specificatie_Medewerkers.AQ44];[Specificatie_Medewerkers.AQ44];[.O4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40" table:style-name="ce261">
            <text:p>40</text:p>
          </table:table-cell>
          <table:table-cell table:style-name="ce1"/>
          <table:table-cell office:value-type="percentage" office:value="0" table:formula="of:=IF([Specificatie_Medewerkers.AD45]=&quot;&quot;;0;[Specificatie_Medewerkers.AD45])" table:style-name="ce314">
            <text:p>0%</text:p>
          </table:table-cell>
          <table:table-cell office:value-type="currency" office:value="0" table:formula="of:=IF([Specificatie_Medewerkers.N45]=&quot;&quot;;0;[Specificatie_Medewerkers.N45])" table:style-name="ce263">
            <text:p><text:s/>€ -00<text:s/></text:p>
          </table:table-cell>
          <table:table-cell office:value-type="currency" office:value="0" table:formula="of:=IF([Specificatie_Medewerkers.N45]=&quot;&quot;;0;[Specificatie_Medewerkers.N45]*[Specificatie_Medewerkers.T45])" table:style-name="ce264">
            <text:p><text:s/>€ -00<text:s/></text:p>
          </table:table-cell>
          <table:table-cell office:value-type="float" office:value="0" table:formula="of:=IF([Specificatie_Medewerkers.AC45]=&quot;&quot;;0;[Specificatie_Medewerkers.AC45])" table:style-name="ce254">
            <text:p>0</text:p>
          </table:table-cell>
          <table:table-cell office:value-type="currency" office:value="0" table:formula="of:=([.$B$4]*([.D50]))/100" table:style-name="ce266">
            <text:p><text:s/>€ -00<text:s/></text:p>
          </table:table-cell>
          <table:table-cell office:value-type="currency" office:value="0" table:formula="of:=([.$B$3]*([.D50])/100)" table:style-name="ce267">
            <text:p><text:s/>€ -00<text:s/></text:p>
          </table:table-cell>
          <table:table-cell office:value-type="currency" office:value="0" table:formula="of:=([.$B$2]*([.D50]+[.G50]+[.H50]))/100" table:style-name="ce267">
            <text:p><text:s/>€ -00<text:s/></text:p>
          </table:table-cell>
          <table:table-cell office:value-type="currency" office:value="0" table:formula="of:=([.$B$1]*([.D50]+[.G50]+[.H50])/100)" table:style-name="ce267">
            <text:p><text:s/>€ -00<text:s/></text:p>
          </table:table-cell>
          <table:table-cell office:value-type="currency" office:value="0" table:formula="of:=SUM([.D50:.E50])+[Specificatie_Medewerkers.S45]" table:style-name="ce263">
            <text:p><text:s/>€ -00<text:s/></text:p>
          </table:table-cell>
          <table:table-cell office:value-type="currency" office:value="0" table:formula="of:=[.K50]*[.F50]" table:style-name="ce263">
            <text:p><text:s/>€ -00<text:s/></text:p>
          </table:table-cell>
          <table:table-cell office:value-type="currency" office:value="0" table:formula="of:=[.D50]+[.G50]+[.H50]" table:style-name="ce263">
            <text:p><text:s/>€ -00<text:s/></text:p>
          </table:table-cell>
          <table:table-cell office:value-type="currency" office:value="0" table:formula="of:=IF([Specificatie_Medewerkers.U45]=&quot;Ja&quot;;([.M50]/3/12*[.F50]);0)" table:style-name="ce268">
            <text:p><text:s/>€ -00<text:s/></text:p>
          </table:table-cell>
          <table:table-cell office:value-type="currency" office:value="0" table:formula="of:=IF([Specificatie_Medewerkers.H45]&gt;[Specificatie_Medewerkers.$D$9];0;IFERROR([.N50]+[.L50];0))" table:style-name="ce251">
            <text:p><text:s/>€ -00<text:s/></text:p>
          </table:table-cell>
          <table:table-cell office:value-type="float" office:value="0" table:formula="of:=[.$B$5]*[.C50]*[Parameters.$M$2]*[.F50]" table:style-name="ce269">
            <text:p>0</text:p>
          </table:table-cell>
          <table:table-cell office:value-type="currency" office:value="0" table:formula="of:=IF([.O50]&gt;[Specificatie_Medewerkers.AQ45];[Specificatie_Medewerkers.AQ45];[.O5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41" table:style-name="ce261">
            <text:p>41</text:p>
          </table:table-cell>
          <table:table-cell table:style-name="ce1"/>
          <table:table-cell office:value-type="percentage" office:value="0" table:formula="of:=IF([Specificatie_Medewerkers.AD46]=&quot;&quot;;0;[Specificatie_Medewerkers.AD46])" table:style-name="ce314">
            <text:p>0%</text:p>
          </table:table-cell>
          <table:table-cell office:value-type="currency" office:value="0" table:formula="of:=IF([Specificatie_Medewerkers.N46]=&quot;&quot;;0;[Specificatie_Medewerkers.N46])" table:style-name="ce263">
            <text:p><text:s/>€ -00<text:s/></text:p>
          </table:table-cell>
          <table:table-cell office:value-type="currency" office:value="0" table:formula="of:=IF([Specificatie_Medewerkers.N46]=&quot;&quot;;0;[Specificatie_Medewerkers.N46]*[Specificatie_Medewerkers.T46])" table:style-name="ce264">
            <text:p><text:s/>€ -00<text:s/></text:p>
          </table:table-cell>
          <table:table-cell office:value-type="float" office:value="0" table:formula="of:=IF([Specificatie_Medewerkers.AC46]=&quot;&quot;;0;[Specificatie_Medewerkers.AC46])" table:style-name="ce254">
            <text:p>0</text:p>
          </table:table-cell>
          <table:table-cell office:value-type="currency" office:value="0" table:formula="of:=([.$B$4]*([.D51]))/100" table:style-name="ce266">
            <text:p><text:s/>€ -00<text:s/></text:p>
          </table:table-cell>
          <table:table-cell office:value-type="currency" office:value="0" table:formula="of:=([.$B$3]*([.D51])/100)" table:style-name="ce267">
            <text:p><text:s/>€ -00<text:s/></text:p>
          </table:table-cell>
          <table:table-cell office:value-type="currency" office:value="0" table:formula="of:=([.$B$2]*([.D51]+[.G51]+[.H51]))/100" table:style-name="ce267">
            <text:p><text:s/>€ -00<text:s/></text:p>
          </table:table-cell>
          <table:table-cell office:value-type="currency" office:value="0" table:formula="of:=([.$B$1]*([.D51]+[.G51]+[.H51])/100)" table:style-name="ce267">
            <text:p><text:s/>€ -00<text:s/></text:p>
          </table:table-cell>
          <table:table-cell office:value-type="currency" office:value="0" table:formula="of:=SUM([.D51:.E51])+[Specificatie_Medewerkers.S46]" table:style-name="ce263">
            <text:p><text:s/>€ -00<text:s/></text:p>
          </table:table-cell>
          <table:table-cell office:value-type="currency" office:value="0" table:formula="of:=[.K51]*[.F51]" table:style-name="ce263">
            <text:p><text:s/>€ -00<text:s/></text:p>
          </table:table-cell>
          <table:table-cell office:value-type="currency" office:value="0" table:formula="of:=[.D51]+[.G51]+[.H51]" table:style-name="ce263">
            <text:p><text:s/>€ -00<text:s/></text:p>
          </table:table-cell>
          <table:table-cell office:value-type="currency" office:value="0" table:formula="of:=IF([Specificatie_Medewerkers.U46]=&quot;Ja&quot;;([.M51]/3/12*[.F51]);0)" table:style-name="ce268">
            <text:p><text:s/>€ -00<text:s/></text:p>
          </table:table-cell>
          <table:table-cell office:value-type="currency" office:value="0" table:formula="of:=IF([Specificatie_Medewerkers.H46]&gt;[Specificatie_Medewerkers.$D$9];0;IFERROR([.N51]+[.L51];0))" table:style-name="ce251">
            <text:p><text:s/>€ -00<text:s/></text:p>
          </table:table-cell>
          <table:table-cell office:value-type="float" office:value="0" table:formula="of:=[.$B$5]*[.C51]*[Parameters.$M$2]*[.F51]" table:style-name="ce269">
            <text:p>0</text:p>
          </table:table-cell>
          <table:table-cell office:value-type="currency" office:value="0" table:formula="of:=IF([.O51]&gt;[Specificatie_Medewerkers.AQ46];[Specificatie_Medewerkers.AQ46];[.O5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42" table:style-name="ce261">
            <text:p>42</text:p>
          </table:table-cell>
          <table:table-cell table:style-name="ce1"/>
          <table:table-cell office:value-type="percentage" office:value="0" table:formula="of:=IF([Specificatie_Medewerkers.AD47]=&quot;&quot;;0;[Specificatie_Medewerkers.AD47])" table:style-name="ce314">
            <text:p>0%</text:p>
          </table:table-cell>
          <table:table-cell office:value-type="currency" office:value="0" table:formula="of:=IF([Specificatie_Medewerkers.N47]=&quot;&quot;;0;[Specificatie_Medewerkers.N47])" table:style-name="ce263">
            <text:p><text:s/>€ -00<text:s/></text:p>
          </table:table-cell>
          <table:table-cell office:value-type="currency" office:value="0" table:formula="of:=IF([Specificatie_Medewerkers.N47]=&quot;&quot;;0;[Specificatie_Medewerkers.N47]*[Specificatie_Medewerkers.T47])" table:style-name="ce264">
            <text:p><text:s/>€ -00<text:s/></text:p>
          </table:table-cell>
          <table:table-cell office:value-type="float" office:value="0" table:formula="of:=IF([Specificatie_Medewerkers.AC47]=&quot;&quot;;0;[Specificatie_Medewerkers.AC47])" table:style-name="ce254">
            <text:p>0</text:p>
          </table:table-cell>
          <table:table-cell office:value-type="currency" office:value="0" table:formula="of:=([.$B$4]*([.D52]))/100" table:style-name="ce266">
            <text:p><text:s/>€ -00<text:s/></text:p>
          </table:table-cell>
          <table:table-cell office:value-type="currency" office:value="0" table:formula="of:=([.$B$3]*([.D52])/100)" table:style-name="ce267">
            <text:p><text:s/>€ -00<text:s/></text:p>
          </table:table-cell>
          <table:table-cell office:value-type="currency" office:value="0" table:formula="of:=([.$B$2]*([.D52]+[.G52]+[.H52]))/100" table:style-name="ce267">
            <text:p><text:s/>€ -00<text:s/></text:p>
          </table:table-cell>
          <table:table-cell office:value-type="currency" office:value="0" table:formula="of:=([.$B$1]*([.D52]+[.G52]+[.H52])/100)" table:style-name="ce267">
            <text:p><text:s/>€ -00<text:s/></text:p>
          </table:table-cell>
          <table:table-cell office:value-type="currency" office:value="0" table:formula="of:=SUM([.D52:.E52])+[Specificatie_Medewerkers.S47]" table:style-name="ce263">
            <text:p><text:s/>€ -00<text:s/></text:p>
          </table:table-cell>
          <table:table-cell office:value-type="currency" office:value="0" table:formula="of:=[.K52]*[.F52]" table:style-name="ce263">
            <text:p><text:s/>€ -00<text:s/></text:p>
          </table:table-cell>
          <table:table-cell office:value-type="currency" office:value="0" table:formula="of:=[.D52]+[.G52]+[.H52]" table:style-name="ce263">
            <text:p><text:s/>€ -00<text:s/></text:p>
          </table:table-cell>
          <table:table-cell office:value-type="currency" office:value="0" table:formula="of:=IF([Specificatie_Medewerkers.U47]=&quot;Ja&quot;;([.M52]/3/12*[.F52]);0)" table:style-name="ce268">
            <text:p><text:s/>€ -00<text:s/></text:p>
          </table:table-cell>
          <table:table-cell office:value-type="currency" office:value="0" table:formula="of:=IF([Specificatie_Medewerkers.H47]&gt;[Specificatie_Medewerkers.$D$9];0;IFERROR([.N52]+[.L52];0))" table:style-name="ce251">
            <text:p><text:s/>€ -00<text:s/></text:p>
          </table:table-cell>
          <table:table-cell office:value-type="float" office:value="0" table:formula="of:=[.$B$5]*[.C52]*[Parameters.$M$2]*[.F52]" table:style-name="ce269">
            <text:p>0</text:p>
          </table:table-cell>
          <table:table-cell office:value-type="currency" office:value="0" table:formula="of:=IF([.O52]&gt;[Specificatie_Medewerkers.AQ47];[Specificatie_Medewerkers.AQ47];[.O5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43" table:style-name="ce261">
            <text:p>43</text:p>
          </table:table-cell>
          <table:table-cell table:style-name="ce1"/>
          <table:table-cell office:value-type="percentage" office:value="0" table:formula="of:=IF([Specificatie_Medewerkers.AD48]=&quot;&quot;;0;[Specificatie_Medewerkers.AD48])" table:style-name="ce314">
            <text:p>0%</text:p>
          </table:table-cell>
          <table:table-cell office:value-type="currency" office:value="0" table:formula="of:=IF([Specificatie_Medewerkers.N48]=&quot;&quot;;0;[Specificatie_Medewerkers.N48])" table:style-name="ce263">
            <text:p><text:s/>€ -00<text:s/></text:p>
          </table:table-cell>
          <table:table-cell office:value-type="currency" office:value="0" table:formula="of:=IF([Specificatie_Medewerkers.N48]=&quot;&quot;;0;[Specificatie_Medewerkers.N48]*[Specificatie_Medewerkers.T48])" table:style-name="ce264">
            <text:p><text:s/>€ -00<text:s/></text:p>
          </table:table-cell>
          <table:table-cell office:value-type="float" office:value="0" table:formula="of:=IF([Specificatie_Medewerkers.AC48]=&quot;&quot;;0;[Specificatie_Medewerkers.AC48])" table:style-name="ce254">
            <text:p>0</text:p>
          </table:table-cell>
          <table:table-cell office:value-type="currency" office:value="0" table:formula="of:=([.$B$4]*([.D53]))/100" table:style-name="ce266">
            <text:p><text:s/>€ -00<text:s/></text:p>
          </table:table-cell>
          <table:table-cell office:value-type="currency" office:value="0" table:formula="of:=([.$B$3]*([.D53])/100)" table:style-name="ce267">
            <text:p><text:s/>€ -00<text:s/></text:p>
          </table:table-cell>
          <table:table-cell office:value-type="currency" office:value="0" table:formula="of:=([.$B$2]*([.D53]+[.G53]+[.H53]))/100" table:style-name="ce267">
            <text:p><text:s/>€ -00<text:s/></text:p>
          </table:table-cell>
          <table:table-cell office:value-type="currency" office:value="0" table:formula="of:=([.$B$1]*([.D53]+[.G53]+[.H53])/100)" table:style-name="ce267">
            <text:p><text:s/>€ -00<text:s/></text:p>
          </table:table-cell>
          <table:table-cell office:value-type="currency" office:value="0" table:formula="of:=SUM([.D53:.E53])+[Specificatie_Medewerkers.S48]" table:style-name="ce263">
            <text:p><text:s/>€ -00<text:s/></text:p>
          </table:table-cell>
          <table:table-cell office:value-type="currency" office:value="0" table:formula="of:=[.K53]*[.F53]" table:style-name="ce263">
            <text:p><text:s/>€ -00<text:s/></text:p>
          </table:table-cell>
          <table:table-cell office:value-type="currency" office:value="0" table:formula="of:=[.D53]+[.G53]+[.H53]" table:style-name="ce263">
            <text:p><text:s/>€ -00<text:s/></text:p>
          </table:table-cell>
          <table:table-cell office:value-type="currency" office:value="0" table:formula="of:=IF([Specificatie_Medewerkers.U48]=&quot;Ja&quot;;([.M53]/3/12*[.F53]);0)" table:style-name="ce268">
            <text:p><text:s/>€ -00<text:s/></text:p>
          </table:table-cell>
          <table:table-cell office:value-type="currency" office:value="0" table:formula="of:=IF([Specificatie_Medewerkers.H48]&gt;[Specificatie_Medewerkers.$D$9];0;IFERROR([.N53]+[.L53];0))" table:style-name="ce251">
            <text:p><text:s/>€ -00<text:s/></text:p>
          </table:table-cell>
          <table:table-cell office:value-type="float" office:value="0" table:formula="of:=[.$B$5]*[.C53]*[Parameters.$M$2]*[.F53]" table:style-name="ce269">
            <text:p>0</text:p>
          </table:table-cell>
          <table:table-cell office:value-type="currency" office:value="0" table:formula="of:=IF([.O53]&gt;[Specificatie_Medewerkers.AQ48];[Specificatie_Medewerkers.AQ48];[.O5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44" table:style-name="ce261">
            <text:p>44</text:p>
          </table:table-cell>
          <table:table-cell table:style-name="ce1"/>
          <table:table-cell office:value-type="percentage" office:value="0" table:formula="of:=IF([Specificatie_Medewerkers.AD49]=&quot;&quot;;0;[Specificatie_Medewerkers.AD49])" table:style-name="ce314">
            <text:p>0%</text:p>
          </table:table-cell>
          <table:table-cell office:value-type="currency" office:value="0" table:formula="of:=IF([Specificatie_Medewerkers.N49]=&quot;&quot;;0;[Specificatie_Medewerkers.N49])" table:style-name="ce263">
            <text:p><text:s/>€ -00<text:s/></text:p>
          </table:table-cell>
          <table:table-cell office:value-type="currency" office:value="0" table:formula="of:=IF([Specificatie_Medewerkers.N49]=&quot;&quot;;0;[Specificatie_Medewerkers.N49]*[Specificatie_Medewerkers.T49])" table:style-name="ce264">
            <text:p><text:s/>€ -00<text:s/></text:p>
          </table:table-cell>
          <table:table-cell office:value-type="float" office:value="0" table:formula="of:=IF([Specificatie_Medewerkers.AC49]=&quot;&quot;;0;[Specificatie_Medewerkers.AC49])" table:style-name="ce254">
            <text:p>0</text:p>
          </table:table-cell>
          <table:table-cell office:value-type="currency" office:value="0" table:formula="of:=([.$B$4]*([.D54]))/100" table:style-name="ce266">
            <text:p><text:s/>€ -00<text:s/></text:p>
          </table:table-cell>
          <table:table-cell office:value-type="currency" office:value="0" table:formula="of:=([.$B$3]*([.D54])/100)" table:style-name="ce267">
            <text:p><text:s/>€ -00<text:s/></text:p>
          </table:table-cell>
          <table:table-cell office:value-type="currency" office:value="0" table:formula="of:=([.$B$2]*([.D54]+[.G54]+[.H54]))/100" table:style-name="ce267">
            <text:p><text:s/>€ -00<text:s/></text:p>
          </table:table-cell>
          <table:table-cell office:value-type="currency" office:value="0" table:formula="of:=([.$B$1]*([.D54]+[.G54]+[.H54])/100)" table:style-name="ce267">
            <text:p><text:s/>€ -00<text:s/></text:p>
          </table:table-cell>
          <table:table-cell office:value-type="currency" office:value="0" table:formula="of:=SUM([.D54:.E54])+[Specificatie_Medewerkers.S49]" table:style-name="ce263">
            <text:p><text:s/>€ -00<text:s/></text:p>
          </table:table-cell>
          <table:table-cell office:value-type="currency" office:value="0" table:formula="of:=[.K54]*[.F54]" table:style-name="ce263">
            <text:p><text:s/>€ -00<text:s/></text:p>
          </table:table-cell>
          <table:table-cell office:value-type="currency" office:value="0" table:formula="of:=[.D54]+[.G54]+[.H54]" table:style-name="ce263">
            <text:p><text:s/>€ -00<text:s/></text:p>
          </table:table-cell>
          <table:table-cell office:value-type="currency" office:value="0" table:formula="of:=IF([Specificatie_Medewerkers.U49]=&quot;Ja&quot;;([.M54]/3/12*[.F54]);0)" table:style-name="ce268">
            <text:p><text:s/>€ -00<text:s/></text:p>
          </table:table-cell>
          <table:table-cell office:value-type="currency" office:value="0" table:formula="of:=IF([Specificatie_Medewerkers.H49]&gt;[Specificatie_Medewerkers.$D$9];0;IFERROR([.N54]+[.L54];0))" table:style-name="ce251">
            <text:p><text:s/>€ -00<text:s/></text:p>
          </table:table-cell>
          <table:table-cell office:value-type="float" office:value="0" table:formula="of:=[.$B$5]*[.C54]*[Parameters.$M$2]*[.F54]" table:style-name="ce269">
            <text:p>0</text:p>
          </table:table-cell>
          <table:table-cell office:value-type="currency" office:value="0" table:formula="of:=IF([.O54]&gt;[Specificatie_Medewerkers.AQ49];[Specificatie_Medewerkers.AQ49];[.O5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45" table:style-name="ce261">
            <text:p>45</text:p>
          </table:table-cell>
          <table:table-cell table:style-name="ce1"/>
          <table:table-cell office:value-type="percentage" office:value="0" table:formula="of:=IF([Specificatie_Medewerkers.AD50]=&quot;&quot;;0;[Specificatie_Medewerkers.AD50])" table:style-name="ce314">
            <text:p>0%</text:p>
          </table:table-cell>
          <table:table-cell office:value-type="currency" office:value="0" table:formula="of:=IF([Specificatie_Medewerkers.N50]=&quot;&quot;;0;[Specificatie_Medewerkers.N50])" table:style-name="ce263">
            <text:p><text:s/>€ -00<text:s/></text:p>
          </table:table-cell>
          <table:table-cell office:value-type="currency" office:value="0" table:formula="of:=IF([Specificatie_Medewerkers.N50]=&quot;&quot;;0;[Specificatie_Medewerkers.N50]*[Specificatie_Medewerkers.T50])" table:style-name="ce264">
            <text:p><text:s/>€ -00<text:s/></text:p>
          </table:table-cell>
          <table:table-cell office:value-type="float" office:value="0" table:formula="of:=IF([Specificatie_Medewerkers.AC50]=&quot;&quot;;0;[Specificatie_Medewerkers.AC50])" table:style-name="ce254">
            <text:p>0</text:p>
          </table:table-cell>
          <table:table-cell office:value-type="currency" office:value="0" table:formula="of:=([.$B$4]*([.D55]))/100" table:style-name="ce266">
            <text:p><text:s/>€ -00<text:s/></text:p>
          </table:table-cell>
          <table:table-cell office:value-type="currency" office:value="0" table:formula="of:=([.$B$3]*([.D55])/100)" table:style-name="ce267">
            <text:p><text:s/>€ -00<text:s/></text:p>
          </table:table-cell>
          <table:table-cell office:value-type="currency" office:value="0" table:formula="of:=([.$B$2]*([.D55]+[.G55]+[.H55]))/100" table:style-name="ce267">
            <text:p><text:s/>€ -00<text:s/></text:p>
          </table:table-cell>
          <table:table-cell office:value-type="currency" office:value="0" table:formula="of:=([.$B$1]*([.D55]+[.G55]+[.H55])/100)" table:style-name="ce267">
            <text:p><text:s/>€ -00<text:s/></text:p>
          </table:table-cell>
          <table:table-cell office:value-type="currency" office:value="0" table:formula="of:=SUM([.D55:.E55])+[Specificatie_Medewerkers.S50]" table:style-name="ce263">
            <text:p><text:s/>€ -00<text:s/></text:p>
          </table:table-cell>
          <table:table-cell office:value-type="currency" office:value="0" table:formula="of:=[.K55]*[.F55]" table:style-name="ce263">
            <text:p><text:s/>€ -00<text:s/></text:p>
          </table:table-cell>
          <table:table-cell office:value-type="currency" office:value="0" table:formula="of:=[.D55]+[.G55]+[.H55]" table:style-name="ce263">
            <text:p><text:s/>€ -00<text:s/></text:p>
          </table:table-cell>
          <table:table-cell office:value-type="currency" office:value="0" table:formula="of:=IF([Specificatie_Medewerkers.U50]=&quot;Ja&quot;;([.M55]/3/12*[.F55]);0)" table:style-name="ce268">
            <text:p><text:s/>€ -00<text:s/></text:p>
          </table:table-cell>
          <table:table-cell office:value-type="currency" office:value="0" table:formula="of:=IF([Specificatie_Medewerkers.H50]&gt;[Specificatie_Medewerkers.$D$9];0;IFERROR([.N55]+[.L55];0))" table:style-name="ce251">
            <text:p><text:s/>€ -00<text:s/></text:p>
          </table:table-cell>
          <table:table-cell office:value-type="float" office:value="0" table:formula="of:=[.$B$5]*[.C55]*[Parameters.$M$2]*[.F55]" table:style-name="ce269">
            <text:p>0</text:p>
          </table:table-cell>
          <table:table-cell office:value-type="currency" office:value="0" table:formula="of:=IF([.O55]&gt;[Specificatie_Medewerkers.AQ50];[Specificatie_Medewerkers.AQ50];[.O5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46" table:style-name="ce261">
            <text:p>46</text:p>
          </table:table-cell>
          <table:table-cell table:style-name="ce1"/>
          <table:table-cell office:value-type="percentage" office:value="0" table:formula="of:=IF([Specificatie_Medewerkers.AD51]=&quot;&quot;;0;[Specificatie_Medewerkers.AD51])" table:style-name="ce314">
            <text:p>0%</text:p>
          </table:table-cell>
          <table:table-cell office:value-type="currency" office:value="0" table:formula="of:=IF([Specificatie_Medewerkers.N51]=&quot;&quot;;0;[Specificatie_Medewerkers.N51])" table:style-name="ce263">
            <text:p><text:s/>€ -00<text:s/></text:p>
          </table:table-cell>
          <table:table-cell office:value-type="currency" office:value="0" table:formula="of:=IF([Specificatie_Medewerkers.N51]=&quot;&quot;;0;[Specificatie_Medewerkers.N51]*[Specificatie_Medewerkers.T51])" table:style-name="ce264">
            <text:p><text:s/>€ -00<text:s/></text:p>
          </table:table-cell>
          <table:table-cell office:value-type="float" office:value="0" table:formula="of:=IF([Specificatie_Medewerkers.AC51]=&quot;&quot;;0;[Specificatie_Medewerkers.AC51])" table:style-name="ce254">
            <text:p>0</text:p>
          </table:table-cell>
          <table:table-cell office:value-type="currency" office:value="0" table:formula="of:=([.$B$4]*([.D56]))/100" table:style-name="ce266">
            <text:p><text:s/>€ -00<text:s/></text:p>
          </table:table-cell>
          <table:table-cell office:value-type="currency" office:value="0" table:formula="of:=([.$B$3]*([.D56])/100)" table:style-name="ce267">
            <text:p><text:s/>€ -00<text:s/></text:p>
          </table:table-cell>
          <table:table-cell office:value-type="currency" office:value="0" table:formula="of:=([.$B$2]*([.D56]+[.G56]+[.H56]))/100" table:style-name="ce267">
            <text:p><text:s/>€ -00<text:s/></text:p>
          </table:table-cell>
          <table:table-cell office:value-type="currency" office:value="0" table:formula="of:=([.$B$1]*([.D56]+[.G56]+[.H56])/100)" table:style-name="ce267">
            <text:p><text:s/>€ -00<text:s/></text:p>
          </table:table-cell>
          <table:table-cell office:value-type="currency" office:value="0" table:formula="of:=SUM([.D56:.E56])+[Specificatie_Medewerkers.S51]" table:style-name="ce263">
            <text:p><text:s/>€ -00<text:s/></text:p>
          </table:table-cell>
          <table:table-cell office:value-type="currency" office:value="0" table:formula="of:=[.K56]*[.F56]" table:style-name="ce263">
            <text:p><text:s/>€ -00<text:s/></text:p>
          </table:table-cell>
          <table:table-cell office:value-type="currency" office:value="0" table:formula="of:=[.D56]+[.G56]+[.H56]" table:style-name="ce263">
            <text:p><text:s/>€ -00<text:s/></text:p>
          </table:table-cell>
          <table:table-cell office:value-type="currency" office:value="0" table:formula="of:=IF([Specificatie_Medewerkers.U51]=&quot;Ja&quot;;([.M56]/3/12*[.F56]);0)" table:style-name="ce268">
            <text:p><text:s/>€ -00<text:s/></text:p>
          </table:table-cell>
          <table:table-cell office:value-type="currency" office:value="0" table:formula="of:=IF([Specificatie_Medewerkers.H51]&gt;[Specificatie_Medewerkers.$D$9];0;IFERROR([.N56]+[.L56];0))" table:style-name="ce251">
            <text:p><text:s/>€ -00<text:s/></text:p>
          </table:table-cell>
          <table:table-cell office:value-type="float" office:value="0" table:formula="of:=[.$B$5]*[.C56]*[Parameters.$M$2]*[.F56]" table:style-name="ce269">
            <text:p>0</text:p>
          </table:table-cell>
          <table:table-cell office:value-type="currency" office:value="0" table:formula="of:=IF([.O56]&gt;[Specificatie_Medewerkers.AQ51];[Specificatie_Medewerkers.AQ51];[.O5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47" table:style-name="ce261">
            <text:p>47</text:p>
          </table:table-cell>
          <table:table-cell table:style-name="ce1"/>
          <table:table-cell office:value-type="percentage" office:value="0" table:formula="of:=IF([Specificatie_Medewerkers.AD52]=&quot;&quot;;0;[Specificatie_Medewerkers.AD52])" table:style-name="ce314">
            <text:p>0%</text:p>
          </table:table-cell>
          <table:table-cell office:value-type="currency" office:value="0" table:formula="of:=IF([Specificatie_Medewerkers.N52]=&quot;&quot;;0;[Specificatie_Medewerkers.N52])" table:style-name="ce263">
            <text:p><text:s/>€ -00<text:s/></text:p>
          </table:table-cell>
          <table:table-cell office:value-type="currency" office:value="0" table:formula="of:=IF([Specificatie_Medewerkers.N52]=&quot;&quot;;0;[Specificatie_Medewerkers.N52]*[Specificatie_Medewerkers.T52])" table:style-name="ce264">
            <text:p><text:s/>€ -00<text:s/></text:p>
          </table:table-cell>
          <table:table-cell office:value-type="float" office:value="0" table:formula="of:=IF([Specificatie_Medewerkers.AC52]=&quot;&quot;;0;[Specificatie_Medewerkers.AC52])" table:style-name="ce254">
            <text:p>0</text:p>
          </table:table-cell>
          <table:table-cell office:value-type="currency" office:value="0" table:formula="of:=([.$B$4]*([.D57]))/100" table:style-name="ce266">
            <text:p><text:s/>€ -00<text:s/></text:p>
          </table:table-cell>
          <table:table-cell office:value-type="currency" office:value="0" table:formula="of:=([.$B$3]*([.D57])/100)" table:style-name="ce267">
            <text:p><text:s/>€ -00<text:s/></text:p>
          </table:table-cell>
          <table:table-cell office:value-type="currency" office:value="0" table:formula="of:=([.$B$2]*([.D57]+[.G57]+[.H57]))/100" table:style-name="ce267">
            <text:p><text:s/>€ -00<text:s/></text:p>
          </table:table-cell>
          <table:table-cell office:value-type="currency" office:value="0" table:formula="of:=([.$B$1]*([.D57]+[.G57]+[.H57])/100)" table:style-name="ce267">
            <text:p><text:s/>€ -00<text:s/></text:p>
          </table:table-cell>
          <table:table-cell office:value-type="currency" office:value="0" table:formula="of:=SUM([.D57:.E57])+[Specificatie_Medewerkers.S52]" table:style-name="ce263">
            <text:p><text:s/>€ -00<text:s/></text:p>
          </table:table-cell>
          <table:table-cell office:value-type="currency" office:value="0" table:formula="of:=[.K57]*[.F57]" table:style-name="ce263">
            <text:p><text:s/>€ -00<text:s/></text:p>
          </table:table-cell>
          <table:table-cell office:value-type="currency" office:value="0" table:formula="of:=[.D57]+[.G57]+[.H57]" table:style-name="ce263">
            <text:p><text:s/>€ -00<text:s/></text:p>
          </table:table-cell>
          <table:table-cell office:value-type="currency" office:value="0" table:formula="of:=IF([Specificatie_Medewerkers.U52]=&quot;Ja&quot;;([.M57]/3/12*[.F57]);0)" table:style-name="ce268">
            <text:p><text:s/>€ -00<text:s/></text:p>
          </table:table-cell>
          <table:table-cell office:value-type="currency" office:value="0" table:formula="of:=IF([Specificatie_Medewerkers.H52]&gt;[Specificatie_Medewerkers.$D$9];0;IFERROR([.N57]+[.L57];0))" table:style-name="ce251">
            <text:p><text:s/>€ -00<text:s/></text:p>
          </table:table-cell>
          <table:table-cell office:value-type="float" office:value="0" table:formula="of:=[.$B$5]*[.C57]*[Parameters.$M$2]*[.F57]" table:style-name="ce269">
            <text:p>0</text:p>
          </table:table-cell>
          <table:table-cell office:value-type="currency" office:value="0" table:formula="of:=IF([.O57]&gt;[Specificatie_Medewerkers.AQ52];[Specificatie_Medewerkers.AQ52];[.O5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48" table:style-name="ce261">
            <text:p>48</text:p>
          </table:table-cell>
          <table:table-cell table:style-name="ce1"/>
          <table:table-cell office:value-type="percentage" office:value="0" table:formula="of:=IF([Specificatie_Medewerkers.AD53]=&quot;&quot;;0;[Specificatie_Medewerkers.AD53])" table:style-name="ce314">
            <text:p>0%</text:p>
          </table:table-cell>
          <table:table-cell office:value-type="currency" office:value="0" table:formula="of:=IF([Specificatie_Medewerkers.N53]=&quot;&quot;;0;[Specificatie_Medewerkers.N53])" table:style-name="ce263">
            <text:p><text:s/>€ -00<text:s/></text:p>
          </table:table-cell>
          <table:table-cell office:value-type="currency" office:value="0" table:formula="of:=IF([Specificatie_Medewerkers.N53]=&quot;&quot;;0;[Specificatie_Medewerkers.N53]*[Specificatie_Medewerkers.T53])" table:style-name="ce264">
            <text:p><text:s/>€ -00<text:s/></text:p>
          </table:table-cell>
          <table:table-cell office:value-type="float" office:value="0" table:formula="of:=IF([Specificatie_Medewerkers.AC53]=&quot;&quot;;0;[Specificatie_Medewerkers.AC53])" table:style-name="ce254">
            <text:p>0</text:p>
          </table:table-cell>
          <table:table-cell office:value-type="currency" office:value="0" table:formula="of:=([.$B$4]*([.D58]))/100" table:style-name="ce266">
            <text:p><text:s/>€ -00<text:s/></text:p>
          </table:table-cell>
          <table:table-cell office:value-type="currency" office:value="0" table:formula="of:=([.$B$3]*([.D58])/100)" table:style-name="ce267">
            <text:p><text:s/>€ -00<text:s/></text:p>
          </table:table-cell>
          <table:table-cell office:value-type="currency" office:value="0" table:formula="of:=([.$B$2]*([.D58]+[.G58]+[.H58]))/100" table:style-name="ce267">
            <text:p><text:s/>€ -00<text:s/></text:p>
          </table:table-cell>
          <table:table-cell office:value-type="currency" office:value="0" table:formula="of:=([.$B$1]*([.D58]+[.G58]+[.H58])/100)" table:style-name="ce267">
            <text:p><text:s/>€ -00<text:s/></text:p>
          </table:table-cell>
          <table:table-cell office:value-type="currency" office:value="0" table:formula="of:=SUM([.D58:.E58])+[Specificatie_Medewerkers.S53]" table:style-name="ce263">
            <text:p><text:s/>€ -00<text:s/></text:p>
          </table:table-cell>
          <table:table-cell office:value-type="currency" office:value="0" table:formula="of:=[.K58]*[.F58]" table:style-name="ce263">
            <text:p><text:s/>€ -00<text:s/></text:p>
          </table:table-cell>
          <table:table-cell office:value-type="currency" office:value="0" table:formula="of:=[.D58]+[.G58]+[.H58]" table:style-name="ce263">
            <text:p><text:s/>€ -00<text:s/></text:p>
          </table:table-cell>
          <table:table-cell office:value-type="currency" office:value="0" table:formula="of:=IF([Specificatie_Medewerkers.U53]=&quot;Ja&quot;;([.M58]/3/12*[.F58]);0)" table:style-name="ce268">
            <text:p><text:s/>€ -00<text:s/></text:p>
          </table:table-cell>
          <table:table-cell office:value-type="currency" office:value="0" table:formula="of:=IF([Specificatie_Medewerkers.H53]&gt;[Specificatie_Medewerkers.$D$9];0;IFERROR([.N58]+[.L58];0))" table:style-name="ce251">
            <text:p><text:s/>€ -00<text:s/></text:p>
          </table:table-cell>
          <table:table-cell office:value-type="float" office:value="0" table:formula="of:=[.$B$5]*[.C58]*[Parameters.$M$2]*[.F58]" table:style-name="ce269">
            <text:p>0</text:p>
          </table:table-cell>
          <table:table-cell office:value-type="currency" office:value="0" table:formula="of:=IF([.O58]&gt;[Specificatie_Medewerkers.AQ53];[Specificatie_Medewerkers.AQ53];[.O5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49" table:style-name="ce261">
            <text:p>49</text:p>
          </table:table-cell>
          <table:table-cell table:style-name="ce1"/>
          <table:table-cell office:value-type="percentage" office:value="0" table:formula="of:=IF([Specificatie_Medewerkers.AD54]=&quot;&quot;;0;[Specificatie_Medewerkers.AD54])" table:style-name="ce314">
            <text:p>0%</text:p>
          </table:table-cell>
          <table:table-cell office:value-type="currency" office:value="0" table:formula="of:=IF([Specificatie_Medewerkers.N54]=&quot;&quot;;0;[Specificatie_Medewerkers.N54])" table:style-name="ce263">
            <text:p><text:s/>€ -00<text:s/></text:p>
          </table:table-cell>
          <table:table-cell office:value-type="currency" office:value="0" table:formula="of:=IF([Specificatie_Medewerkers.N54]=&quot;&quot;;0;[Specificatie_Medewerkers.N54]*[Specificatie_Medewerkers.T54])" table:style-name="ce264">
            <text:p><text:s/>€ -00<text:s/></text:p>
          </table:table-cell>
          <table:table-cell office:value-type="float" office:value="0" table:formula="of:=IF([Specificatie_Medewerkers.AC54]=&quot;&quot;;0;[Specificatie_Medewerkers.AC54])" table:style-name="ce254">
            <text:p>0</text:p>
          </table:table-cell>
          <table:table-cell office:value-type="currency" office:value="0" table:formula="of:=([.$B$4]*([.D59]))/100" table:style-name="ce266">
            <text:p><text:s/>€ -00<text:s/></text:p>
          </table:table-cell>
          <table:table-cell office:value-type="currency" office:value="0" table:formula="of:=([.$B$3]*([.D59])/100)" table:style-name="ce267">
            <text:p><text:s/>€ -00<text:s/></text:p>
          </table:table-cell>
          <table:table-cell office:value-type="currency" office:value="0" table:formula="of:=([.$B$2]*([.D59]+[.G59]+[.H59]))/100" table:style-name="ce267">
            <text:p><text:s/>€ -00<text:s/></text:p>
          </table:table-cell>
          <table:table-cell office:value-type="currency" office:value="0" table:formula="of:=([.$B$1]*([.D59]+[.G59]+[.H59])/100)" table:style-name="ce267">
            <text:p><text:s/>€ -00<text:s/></text:p>
          </table:table-cell>
          <table:table-cell office:value-type="currency" office:value="0" table:formula="of:=SUM([.D59:.E59])+[Specificatie_Medewerkers.S54]" table:style-name="ce263">
            <text:p><text:s/>€ -00<text:s/></text:p>
          </table:table-cell>
          <table:table-cell office:value-type="currency" office:value="0" table:formula="of:=[.K59]*[.F59]" table:style-name="ce263">
            <text:p><text:s/>€ -00<text:s/></text:p>
          </table:table-cell>
          <table:table-cell office:value-type="currency" office:value="0" table:formula="of:=[.D59]+[.G59]+[.H59]" table:style-name="ce263">
            <text:p><text:s/>€ -00<text:s/></text:p>
          </table:table-cell>
          <table:table-cell office:value-type="currency" office:value="0" table:formula="of:=IF([Specificatie_Medewerkers.U54]=&quot;Ja&quot;;([.M59]/3/12*[.F59]);0)" table:style-name="ce268">
            <text:p><text:s/>€ -00<text:s/></text:p>
          </table:table-cell>
          <table:table-cell office:value-type="currency" office:value="0" table:formula="of:=IF([Specificatie_Medewerkers.H54]&gt;[Specificatie_Medewerkers.$D$9];0;IFERROR([.N59]+[.L59];0))" table:style-name="ce251">
            <text:p><text:s/>€ -00<text:s/></text:p>
          </table:table-cell>
          <table:table-cell office:value-type="float" office:value="0" table:formula="of:=[.$B$5]*[.C59]*[Parameters.$M$2]*[.F59]" table:style-name="ce269">
            <text:p>0</text:p>
          </table:table-cell>
          <table:table-cell office:value-type="currency" office:value="0" table:formula="of:=IF([.O59]&gt;[Specificatie_Medewerkers.AQ54];[Specificatie_Medewerkers.AQ54];[.O5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50" table:style-name="ce261">
            <text:p>50</text:p>
          </table:table-cell>
          <table:table-cell table:style-name="ce1"/>
          <table:table-cell office:value-type="percentage" office:value="0" table:formula="of:=IF([Specificatie_Medewerkers.AD55]=&quot;&quot;;0;[Specificatie_Medewerkers.AD55])" table:style-name="ce314">
            <text:p>0%</text:p>
          </table:table-cell>
          <table:table-cell office:value-type="currency" office:value="0" table:formula="of:=IF([Specificatie_Medewerkers.N55]=&quot;&quot;;0;[Specificatie_Medewerkers.N55])" table:style-name="ce263">
            <text:p><text:s/>€ -00<text:s/></text:p>
          </table:table-cell>
          <table:table-cell office:value-type="currency" office:value="0" table:formula="of:=IF([Specificatie_Medewerkers.N55]=&quot;&quot;;0;[Specificatie_Medewerkers.N55]*[Specificatie_Medewerkers.T55])" table:style-name="ce264">
            <text:p><text:s/>€ -00<text:s/></text:p>
          </table:table-cell>
          <table:table-cell office:value-type="float" office:value="0" table:formula="of:=IF([Specificatie_Medewerkers.AC55]=&quot;&quot;;0;[Specificatie_Medewerkers.AC55])" table:style-name="ce254">
            <text:p>0</text:p>
          </table:table-cell>
          <table:table-cell office:value-type="currency" office:value="0" table:formula="of:=([.$B$4]*([.D60]))/100" table:style-name="ce266">
            <text:p><text:s/>€ -00<text:s/></text:p>
          </table:table-cell>
          <table:table-cell office:value-type="currency" office:value="0" table:formula="of:=([.$B$3]*([.D60])/100)" table:style-name="ce267">
            <text:p><text:s/>€ -00<text:s/></text:p>
          </table:table-cell>
          <table:table-cell office:value-type="currency" office:value="0" table:formula="of:=([.$B$2]*([.D60]+[.G60]+[.H60]))/100" table:style-name="ce267">
            <text:p><text:s/>€ -00<text:s/></text:p>
          </table:table-cell>
          <table:table-cell office:value-type="currency" office:value="0" table:formula="of:=([.$B$1]*([.D60]+[.G60]+[.H60])/100)" table:style-name="ce267">
            <text:p><text:s/>€ -00<text:s/></text:p>
          </table:table-cell>
          <table:table-cell office:value-type="currency" office:value="0" table:formula="of:=SUM([.D60:.E60])+[Specificatie_Medewerkers.S55]" table:style-name="ce263">
            <text:p><text:s/>€ -00<text:s/></text:p>
          </table:table-cell>
          <table:table-cell office:value-type="currency" office:value="0" table:formula="of:=[.K60]*[.F60]" table:style-name="ce263">
            <text:p><text:s/>€ -00<text:s/></text:p>
          </table:table-cell>
          <table:table-cell office:value-type="currency" office:value="0" table:formula="of:=[.D60]+[.G60]+[.H60]" table:style-name="ce263">
            <text:p><text:s/>€ -00<text:s/></text:p>
          </table:table-cell>
          <table:table-cell office:value-type="currency" office:value="0" table:formula="of:=IF([Specificatie_Medewerkers.U55]=&quot;Ja&quot;;([.M60]/3/12*[.F60]);0)" table:style-name="ce268">
            <text:p><text:s/>€ -00<text:s/></text:p>
          </table:table-cell>
          <table:table-cell office:value-type="currency" office:value="0" table:formula="of:=IF([Specificatie_Medewerkers.H55]&gt;[Specificatie_Medewerkers.$D$9];0;IFERROR([.N60]+[.L60];0))" table:style-name="ce251">
            <text:p><text:s/>€ -00<text:s/></text:p>
          </table:table-cell>
          <table:table-cell office:value-type="float" office:value="0" table:formula="of:=[.$B$5]*[.C60]*[Parameters.$M$2]*[.F60]" table:style-name="ce269">
            <text:p>0</text:p>
          </table:table-cell>
          <table:table-cell office:value-type="currency" office:value="0" table:formula="of:=IF([.O60]&gt;[Specificatie_Medewerkers.AQ55];[Specificatie_Medewerkers.AQ55];[.O6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51" table:style-name="ce261">
            <text:p>51</text:p>
          </table:table-cell>
          <table:table-cell table:style-name="ce1"/>
          <table:table-cell office:value-type="percentage" office:value="0" table:formula="of:=IF([Specificatie_Medewerkers.AD56]=&quot;&quot;;0;[Specificatie_Medewerkers.AD56])" table:style-name="ce314">
            <text:p>0%</text:p>
          </table:table-cell>
          <table:table-cell office:value-type="currency" office:value="0" table:formula="of:=IF([Specificatie_Medewerkers.N56]=&quot;&quot;;0;[Specificatie_Medewerkers.N56])" table:style-name="ce263">
            <text:p><text:s/>€ -00<text:s/></text:p>
          </table:table-cell>
          <table:table-cell office:value-type="currency" office:value="0" table:formula="of:=IF([Specificatie_Medewerkers.N56]=&quot;&quot;;0;[Specificatie_Medewerkers.N56]*[Specificatie_Medewerkers.T56])" table:style-name="ce264">
            <text:p><text:s/>€ -00<text:s/></text:p>
          </table:table-cell>
          <table:table-cell office:value-type="float" office:value="0" table:formula="of:=IF([Specificatie_Medewerkers.AC56]=&quot;&quot;;0;[Specificatie_Medewerkers.AC56])" table:style-name="ce254">
            <text:p>0</text:p>
          </table:table-cell>
          <table:table-cell office:value-type="currency" office:value="0" table:formula="of:=([.$B$4]*([.D61]))/100" table:style-name="ce266">
            <text:p><text:s/>€ -00<text:s/></text:p>
          </table:table-cell>
          <table:table-cell office:value-type="currency" office:value="0" table:formula="of:=([.$B$3]*([.D61])/100)" table:style-name="ce267">
            <text:p><text:s/>€ -00<text:s/></text:p>
          </table:table-cell>
          <table:table-cell office:value-type="currency" office:value="0" table:formula="of:=([.$B$2]*([.D61]+[.G61]+[.H61]))/100" table:style-name="ce267">
            <text:p><text:s/>€ -00<text:s/></text:p>
          </table:table-cell>
          <table:table-cell office:value-type="currency" office:value="0" table:formula="of:=([.$B$1]*([.D61]+[.G61]+[.H61])/100)" table:style-name="ce267">
            <text:p><text:s/>€ -00<text:s/></text:p>
          </table:table-cell>
          <table:table-cell office:value-type="currency" office:value="0" table:formula="of:=SUM([.D61:.E61])+[Specificatie_Medewerkers.S56]" table:style-name="ce263">
            <text:p><text:s/>€ -00<text:s/></text:p>
          </table:table-cell>
          <table:table-cell office:value-type="currency" office:value="0" table:formula="of:=[.K61]*[.F61]" table:style-name="ce263">
            <text:p><text:s/>€ -00<text:s/></text:p>
          </table:table-cell>
          <table:table-cell office:value-type="currency" office:value="0" table:formula="of:=[.D61]+[.G61]+[.H61]" table:style-name="ce263">
            <text:p><text:s/>€ -00<text:s/></text:p>
          </table:table-cell>
          <table:table-cell office:value-type="currency" office:value="0" table:formula="of:=IF([Specificatie_Medewerkers.U56]=&quot;Ja&quot;;([.M61]/3/12*[.F61]);0)" table:style-name="ce268">
            <text:p><text:s/>€ -00<text:s/></text:p>
          </table:table-cell>
          <table:table-cell office:value-type="currency" office:value="0" table:formula="of:=IF([Specificatie_Medewerkers.H56]&gt;[Specificatie_Medewerkers.$D$9];0;IFERROR([.N61]+[.L61];0))" table:style-name="ce251">
            <text:p><text:s/>€ -00<text:s/></text:p>
          </table:table-cell>
          <table:table-cell office:value-type="float" office:value="0" table:formula="of:=[.$B$5]*[.C61]*[Parameters.$M$2]*[.F61]" table:style-name="ce269">
            <text:p>0</text:p>
          </table:table-cell>
          <table:table-cell office:value-type="currency" office:value="0" table:formula="of:=IF([.O61]&gt;[Specificatie_Medewerkers.AQ56];[Specificatie_Medewerkers.AQ56];[.O6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52" table:style-name="ce261">
            <text:p>52</text:p>
          </table:table-cell>
          <table:table-cell table:style-name="ce1"/>
          <table:table-cell office:value-type="percentage" office:value="0" table:formula="of:=IF([Specificatie_Medewerkers.AD57]=&quot;&quot;;0;[Specificatie_Medewerkers.AD57])" table:style-name="ce314">
            <text:p>0%</text:p>
          </table:table-cell>
          <table:table-cell office:value-type="currency" office:value="0" table:formula="of:=IF([Specificatie_Medewerkers.N57]=&quot;&quot;;0;[Specificatie_Medewerkers.N57])" table:style-name="ce263">
            <text:p><text:s/>€ -00<text:s/></text:p>
          </table:table-cell>
          <table:table-cell office:value-type="currency" office:value="0" table:formula="of:=IF([Specificatie_Medewerkers.N57]=&quot;&quot;;0;[Specificatie_Medewerkers.N57]*[Specificatie_Medewerkers.T57])" table:style-name="ce264">
            <text:p><text:s/>€ -00<text:s/></text:p>
          </table:table-cell>
          <table:table-cell office:value-type="float" office:value="0" table:formula="of:=IF([Specificatie_Medewerkers.AC57]=&quot;&quot;;0;[Specificatie_Medewerkers.AC57])" table:style-name="ce254">
            <text:p>0</text:p>
          </table:table-cell>
          <table:table-cell office:value-type="currency" office:value="0" table:formula="of:=([.$B$4]*([.D62]))/100" table:style-name="ce266">
            <text:p><text:s/>€ -00<text:s/></text:p>
          </table:table-cell>
          <table:table-cell office:value-type="currency" office:value="0" table:formula="of:=([.$B$3]*([.D62])/100)" table:style-name="ce267">
            <text:p><text:s/>€ -00<text:s/></text:p>
          </table:table-cell>
          <table:table-cell office:value-type="currency" office:value="0" table:formula="of:=([.$B$2]*([.D62]+[.G62]+[.H62]))/100" table:style-name="ce267">
            <text:p><text:s/>€ -00<text:s/></text:p>
          </table:table-cell>
          <table:table-cell office:value-type="currency" office:value="0" table:formula="of:=([.$B$1]*([.D62]+[.G62]+[.H62])/100)" table:style-name="ce267">
            <text:p><text:s/>€ -00<text:s/></text:p>
          </table:table-cell>
          <table:table-cell office:value-type="currency" office:value="0" table:formula="of:=SUM([.D62:.E62])+[Specificatie_Medewerkers.S57]" table:style-name="ce263">
            <text:p><text:s/>€ -00<text:s/></text:p>
          </table:table-cell>
          <table:table-cell office:value-type="currency" office:value="0" table:formula="of:=[.K62]*[.F62]" table:style-name="ce263">
            <text:p><text:s/>€ -00<text:s/></text:p>
          </table:table-cell>
          <table:table-cell office:value-type="currency" office:value="0" table:formula="of:=[.D62]+[.G62]+[.H62]" table:style-name="ce263">
            <text:p><text:s/>€ -00<text:s/></text:p>
          </table:table-cell>
          <table:table-cell office:value-type="currency" office:value="0" table:formula="of:=IF([Specificatie_Medewerkers.U57]=&quot;Ja&quot;;([.M62]/3/12*[.F62]);0)" table:style-name="ce268">
            <text:p><text:s/>€ -00<text:s/></text:p>
          </table:table-cell>
          <table:table-cell office:value-type="currency" office:value="0" table:formula="of:=IF([Specificatie_Medewerkers.H57]&gt;[Specificatie_Medewerkers.$D$9];0;IFERROR([.N62]+[.L62];0))" table:style-name="ce251">
            <text:p><text:s/>€ -00<text:s/></text:p>
          </table:table-cell>
          <table:table-cell office:value-type="float" office:value="0" table:formula="of:=[.$B$5]*[.C62]*[Parameters.$M$2]*[.F62]" table:style-name="ce269">
            <text:p>0</text:p>
          </table:table-cell>
          <table:table-cell office:value-type="currency" office:value="0" table:formula="of:=IF([.O62]&gt;[Specificatie_Medewerkers.AQ57];[Specificatie_Medewerkers.AQ57];[.O6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53" table:style-name="ce261">
            <text:p>53</text:p>
          </table:table-cell>
          <table:table-cell table:style-name="ce1"/>
          <table:table-cell office:value-type="percentage" office:value="0" table:formula="of:=IF([Specificatie_Medewerkers.AD58]=&quot;&quot;;0;[Specificatie_Medewerkers.AD58])" table:style-name="ce314">
            <text:p>0%</text:p>
          </table:table-cell>
          <table:table-cell office:value-type="currency" office:value="0" table:formula="of:=IF([Specificatie_Medewerkers.N58]=&quot;&quot;;0;[Specificatie_Medewerkers.N58])" table:style-name="ce263">
            <text:p><text:s/>€ -00<text:s/></text:p>
          </table:table-cell>
          <table:table-cell office:value-type="currency" office:value="0" table:formula="of:=IF([Specificatie_Medewerkers.N58]=&quot;&quot;;0;[Specificatie_Medewerkers.N58]*[Specificatie_Medewerkers.T58])" table:style-name="ce264">
            <text:p><text:s/>€ -00<text:s/></text:p>
          </table:table-cell>
          <table:table-cell office:value-type="float" office:value="0" table:formula="of:=IF([Specificatie_Medewerkers.AC58]=&quot;&quot;;0;[Specificatie_Medewerkers.AC58])" table:style-name="ce254">
            <text:p>0</text:p>
          </table:table-cell>
          <table:table-cell office:value-type="currency" office:value="0" table:formula="of:=([.$B$4]*([.D63]))/100" table:style-name="ce266">
            <text:p><text:s/>€ -00<text:s/></text:p>
          </table:table-cell>
          <table:table-cell office:value-type="currency" office:value="0" table:formula="of:=([.$B$3]*([.D63])/100)" table:style-name="ce267">
            <text:p><text:s/>€ -00<text:s/></text:p>
          </table:table-cell>
          <table:table-cell office:value-type="currency" office:value="0" table:formula="of:=([.$B$2]*([.D63]+[.G63]+[.H63]))/100" table:style-name="ce267">
            <text:p><text:s/>€ -00<text:s/></text:p>
          </table:table-cell>
          <table:table-cell office:value-type="currency" office:value="0" table:formula="of:=([.$B$1]*([.D63]+[.G63]+[.H63])/100)" table:style-name="ce267">
            <text:p><text:s/>€ -00<text:s/></text:p>
          </table:table-cell>
          <table:table-cell office:value-type="currency" office:value="0" table:formula="of:=SUM([.D63:.E63])+[Specificatie_Medewerkers.S58]" table:style-name="ce263">
            <text:p><text:s/>€ -00<text:s/></text:p>
          </table:table-cell>
          <table:table-cell office:value-type="currency" office:value="0" table:formula="of:=[.K63]*[.F63]" table:style-name="ce263">
            <text:p><text:s/>€ -00<text:s/></text:p>
          </table:table-cell>
          <table:table-cell office:value-type="currency" office:value="0" table:formula="of:=[.D63]+[.G63]+[.H63]" table:style-name="ce263">
            <text:p><text:s/>€ -00<text:s/></text:p>
          </table:table-cell>
          <table:table-cell office:value-type="currency" office:value="0" table:formula="of:=IF([Specificatie_Medewerkers.U58]=&quot;Ja&quot;;([.M63]/3/12*[.F63]);0)" table:style-name="ce268">
            <text:p><text:s/>€ -00<text:s/></text:p>
          </table:table-cell>
          <table:table-cell office:value-type="currency" office:value="0" table:formula="of:=IF([Specificatie_Medewerkers.H58]&gt;[Specificatie_Medewerkers.$D$9];0;IFERROR([.N63]+[.L63];0))" table:style-name="ce251">
            <text:p><text:s/>€ -00<text:s/></text:p>
          </table:table-cell>
          <table:table-cell office:value-type="float" office:value="0" table:formula="of:=[.$B$5]*[.C63]*[Parameters.$M$2]*[.F63]" table:style-name="ce269">
            <text:p>0</text:p>
          </table:table-cell>
          <table:table-cell office:value-type="currency" office:value="0" table:formula="of:=IF([.O63]&gt;[Specificatie_Medewerkers.AQ58];[Specificatie_Medewerkers.AQ58];[.O6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54" table:style-name="ce261">
            <text:p>54</text:p>
          </table:table-cell>
          <table:table-cell table:style-name="ce1"/>
          <table:table-cell office:value-type="percentage" office:value="0" table:formula="of:=IF([Specificatie_Medewerkers.AD59]=&quot;&quot;;0;[Specificatie_Medewerkers.AD59])" table:style-name="ce314">
            <text:p>0%</text:p>
          </table:table-cell>
          <table:table-cell office:value-type="currency" office:value="0" table:formula="of:=IF([Specificatie_Medewerkers.N59]=&quot;&quot;;0;[Specificatie_Medewerkers.N59])" table:style-name="ce263">
            <text:p><text:s/>€ -00<text:s/></text:p>
          </table:table-cell>
          <table:table-cell office:value-type="currency" office:value="0" table:formula="of:=IF([Specificatie_Medewerkers.N59]=&quot;&quot;;0;[Specificatie_Medewerkers.N59]*[Specificatie_Medewerkers.T59])" table:style-name="ce264">
            <text:p><text:s/>€ -00<text:s/></text:p>
          </table:table-cell>
          <table:table-cell office:value-type="float" office:value="0" table:formula="of:=IF([Specificatie_Medewerkers.AC59]=&quot;&quot;;0;[Specificatie_Medewerkers.AC59])" table:style-name="ce254">
            <text:p>0</text:p>
          </table:table-cell>
          <table:table-cell office:value-type="currency" office:value="0" table:formula="of:=([.$B$4]*([.D64]))/100" table:style-name="ce266">
            <text:p><text:s/>€ -00<text:s/></text:p>
          </table:table-cell>
          <table:table-cell office:value-type="currency" office:value="0" table:formula="of:=([.$B$3]*([.D64])/100)" table:style-name="ce267">
            <text:p><text:s/>€ -00<text:s/></text:p>
          </table:table-cell>
          <table:table-cell office:value-type="currency" office:value="0" table:formula="of:=([.$B$2]*([.D64]+[.G64]+[.H64]))/100" table:style-name="ce267">
            <text:p><text:s/>€ -00<text:s/></text:p>
          </table:table-cell>
          <table:table-cell office:value-type="currency" office:value="0" table:formula="of:=([.$B$1]*([.D64]+[.G64]+[.H64])/100)" table:style-name="ce267">
            <text:p><text:s/>€ -00<text:s/></text:p>
          </table:table-cell>
          <table:table-cell office:value-type="currency" office:value="0" table:formula="of:=SUM([.D64:.E64])+[Specificatie_Medewerkers.S59]" table:style-name="ce263">
            <text:p><text:s/>€ -00<text:s/></text:p>
          </table:table-cell>
          <table:table-cell office:value-type="currency" office:value="0" table:formula="of:=[.K64]*[.F64]" table:style-name="ce263">
            <text:p><text:s/>€ -00<text:s/></text:p>
          </table:table-cell>
          <table:table-cell office:value-type="currency" office:value="0" table:formula="of:=[.D64]+[.G64]+[.H64]" table:style-name="ce263">
            <text:p><text:s/>€ -00<text:s/></text:p>
          </table:table-cell>
          <table:table-cell office:value-type="currency" office:value="0" table:formula="of:=IF([Specificatie_Medewerkers.U59]=&quot;Ja&quot;;([.M64]/3/12*[.F64]);0)" table:style-name="ce268">
            <text:p><text:s/>€ -00<text:s/></text:p>
          </table:table-cell>
          <table:table-cell office:value-type="currency" office:value="0" table:formula="of:=IF([Specificatie_Medewerkers.H59]&gt;[Specificatie_Medewerkers.$D$9];0;IFERROR([.N64]+[.L64];0))" table:style-name="ce251">
            <text:p><text:s/>€ -00<text:s/></text:p>
          </table:table-cell>
          <table:table-cell office:value-type="float" office:value="0" table:formula="of:=[.$B$5]*[.C64]*[Parameters.$M$2]*[.F64]" table:style-name="ce269">
            <text:p>0</text:p>
          </table:table-cell>
          <table:table-cell office:value-type="currency" office:value="0" table:formula="of:=IF([.O64]&gt;[Specificatie_Medewerkers.AQ59];[Specificatie_Medewerkers.AQ59];[.O6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55" table:style-name="ce261">
            <text:p>55</text:p>
          </table:table-cell>
          <table:table-cell table:style-name="ce1"/>
          <table:table-cell office:value-type="percentage" office:value="0" table:formula="of:=IF([Specificatie_Medewerkers.AD60]=&quot;&quot;;0;[Specificatie_Medewerkers.AD60])" table:style-name="ce314">
            <text:p>0%</text:p>
          </table:table-cell>
          <table:table-cell office:value-type="currency" office:value="0" table:formula="of:=IF([Specificatie_Medewerkers.N60]=&quot;&quot;;0;[Specificatie_Medewerkers.N60])" table:style-name="ce263">
            <text:p><text:s/>€ -00<text:s/></text:p>
          </table:table-cell>
          <table:table-cell office:value-type="currency" office:value="0" table:formula="of:=IF([Specificatie_Medewerkers.N60]=&quot;&quot;;0;[Specificatie_Medewerkers.N60]*[Specificatie_Medewerkers.T60])" table:style-name="ce264">
            <text:p><text:s/>€ -00<text:s/></text:p>
          </table:table-cell>
          <table:table-cell office:value-type="float" office:value="0" table:formula="of:=IF([Specificatie_Medewerkers.AC60]=&quot;&quot;;0;[Specificatie_Medewerkers.AC60])" table:style-name="ce254">
            <text:p>0</text:p>
          </table:table-cell>
          <table:table-cell office:value-type="currency" office:value="0" table:formula="of:=([.$B$4]*([.D65]))/100" table:style-name="ce266">
            <text:p><text:s/>€ -00<text:s/></text:p>
          </table:table-cell>
          <table:table-cell office:value-type="currency" office:value="0" table:formula="of:=([.$B$3]*([.D65])/100)" table:style-name="ce267">
            <text:p><text:s/>€ -00<text:s/></text:p>
          </table:table-cell>
          <table:table-cell office:value-type="currency" office:value="0" table:formula="of:=([.$B$2]*([.D65]+[.G65]+[.H65]))/100" table:style-name="ce267">
            <text:p><text:s/>€ -00<text:s/></text:p>
          </table:table-cell>
          <table:table-cell office:value-type="currency" office:value="0" table:formula="of:=([.$B$1]*([.D65]+[.G65]+[.H65])/100)" table:style-name="ce267">
            <text:p><text:s/>€ -00<text:s/></text:p>
          </table:table-cell>
          <table:table-cell office:value-type="currency" office:value="0" table:formula="of:=SUM([.D65:.E65])+[Specificatie_Medewerkers.S60]" table:style-name="ce263">
            <text:p><text:s/>€ -00<text:s/></text:p>
          </table:table-cell>
          <table:table-cell office:value-type="currency" office:value="0" table:formula="of:=[.K65]*[.F65]" table:style-name="ce263">
            <text:p><text:s/>€ -00<text:s/></text:p>
          </table:table-cell>
          <table:table-cell office:value-type="currency" office:value="0" table:formula="of:=[.D65]+[.G65]+[.H65]" table:style-name="ce263">
            <text:p><text:s/>€ -00<text:s/></text:p>
          </table:table-cell>
          <table:table-cell office:value-type="currency" office:value="0" table:formula="of:=IF([Specificatie_Medewerkers.U60]=&quot;Ja&quot;;([.M65]/3/12*[.F65]);0)" table:style-name="ce268">
            <text:p><text:s/>€ -00<text:s/></text:p>
          </table:table-cell>
          <table:table-cell office:value-type="currency" office:value="0" table:formula="of:=IF([Specificatie_Medewerkers.H60]&gt;[Specificatie_Medewerkers.$D$9];0;IFERROR([.N65]+[.L65];0))" table:style-name="ce251">
            <text:p><text:s/>€ -00<text:s/></text:p>
          </table:table-cell>
          <table:table-cell office:value-type="float" office:value="0" table:formula="of:=[.$B$5]*[.C65]*[Parameters.$M$2]*[.F65]" table:style-name="ce269">
            <text:p>0</text:p>
          </table:table-cell>
          <table:table-cell office:value-type="currency" office:value="0" table:formula="of:=IF([.O65]&gt;[Specificatie_Medewerkers.AQ60];[Specificatie_Medewerkers.AQ60];[.O6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56" table:style-name="ce261">
            <text:p>56</text:p>
          </table:table-cell>
          <table:table-cell table:style-name="ce1"/>
          <table:table-cell office:value-type="percentage" office:value="0" table:formula="of:=IF([Specificatie_Medewerkers.AD61]=&quot;&quot;;0;[Specificatie_Medewerkers.AD61])" table:style-name="ce314">
            <text:p>0%</text:p>
          </table:table-cell>
          <table:table-cell office:value-type="currency" office:value="0" table:formula="of:=IF([Specificatie_Medewerkers.N61]=&quot;&quot;;0;[Specificatie_Medewerkers.N61])" table:style-name="ce263">
            <text:p><text:s/>€ -00<text:s/></text:p>
          </table:table-cell>
          <table:table-cell office:value-type="currency" office:value="0" table:formula="of:=IF([Specificatie_Medewerkers.N61]=&quot;&quot;;0;[Specificatie_Medewerkers.N61]*[Specificatie_Medewerkers.T61])" table:style-name="ce264">
            <text:p><text:s/>€ -00<text:s/></text:p>
          </table:table-cell>
          <table:table-cell office:value-type="float" office:value="0" table:formula="of:=IF([Specificatie_Medewerkers.AC61]=&quot;&quot;;0;[Specificatie_Medewerkers.AC61])" table:style-name="ce254">
            <text:p>0</text:p>
          </table:table-cell>
          <table:table-cell office:value-type="currency" office:value="0" table:formula="of:=([.$B$4]*([.D66]))/100" table:style-name="ce266">
            <text:p><text:s/>€ -00<text:s/></text:p>
          </table:table-cell>
          <table:table-cell office:value-type="currency" office:value="0" table:formula="of:=([.$B$3]*([.D66])/100)" table:style-name="ce267">
            <text:p><text:s/>€ -00<text:s/></text:p>
          </table:table-cell>
          <table:table-cell office:value-type="currency" office:value="0" table:formula="of:=([.$B$2]*([.D66]+[.G66]+[.H66]))/100" table:style-name="ce267">
            <text:p><text:s/>€ -00<text:s/></text:p>
          </table:table-cell>
          <table:table-cell office:value-type="currency" office:value="0" table:formula="of:=([.$B$1]*([.D66]+[.G66]+[.H66])/100)" table:style-name="ce267">
            <text:p><text:s/>€ -00<text:s/></text:p>
          </table:table-cell>
          <table:table-cell office:value-type="currency" office:value="0" table:formula="of:=SUM([.D66:.E66])+[Specificatie_Medewerkers.S61]" table:style-name="ce263">
            <text:p><text:s/>€ -00<text:s/></text:p>
          </table:table-cell>
          <table:table-cell office:value-type="currency" office:value="0" table:formula="of:=[.K66]*[.F66]" table:style-name="ce263">
            <text:p><text:s/>€ -00<text:s/></text:p>
          </table:table-cell>
          <table:table-cell office:value-type="currency" office:value="0" table:formula="of:=[.D66]+[.G66]+[.H66]" table:style-name="ce263">
            <text:p><text:s/>€ -00<text:s/></text:p>
          </table:table-cell>
          <table:table-cell office:value-type="currency" office:value="0" table:formula="of:=IF([Specificatie_Medewerkers.U61]=&quot;Ja&quot;;([.M66]/3/12*[.F66]);0)" table:style-name="ce268">
            <text:p><text:s/>€ -00<text:s/></text:p>
          </table:table-cell>
          <table:table-cell office:value-type="currency" office:value="0" table:formula="of:=IF([Specificatie_Medewerkers.H61]&gt;[Specificatie_Medewerkers.$D$9];0;IFERROR([.N66]+[.L66];0))" table:style-name="ce251">
            <text:p><text:s/>€ -00<text:s/></text:p>
          </table:table-cell>
          <table:table-cell office:value-type="float" office:value="0" table:formula="of:=[.$B$5]*[.C66]*[Parameters.$M$2]*[.F66]" table:style-name="ce269">
            <text:p>0</text:p>
          </table:table-cell>
          <table:table-cell office:value-type="currency" office:value="0" table:formula="of:=IF([.O66]&gt;[Specificatie_Medewerkers.AQ61];[Specificatie_Medewerkers.AQ61];[.O6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57" table:style-name="ce261">
            <text:p>57</text:p>
          </table:table-cell>
          <table:table-cell table:style-name="ce1"/>
          <table:table-cell office:value-type="percentage" office:value="0" table:formula="of:=IF([Specificatie_Medewerkers.AD62]=&quot;&quot;;0;[Specificatie_Medewerkers.AD62])" table:style-name="ce314">
            <text:p>0%</text:p>
          </table:table-cell>
          <table:table-cell office:value-type="currency" office:value="0" table:formula="of:=IF([Specificatie_Medewerkers.N62]=&quot;&quot;;0;[Specificatie_Medewerkers.N62])" table:style-name="ce263">
            <text:p><text:s/>€ -00<text:s/></text:p>
          </table:table-cell>
          <table:table-cell office:value-type="currency" office:value="0" table:formula="of:=IF([Specificatie_Medewerkers.N62]=&quot;&quot;;0;[Specificatie_Medewerkers.N62]*[Specificatie_Medewerkers.T62])" table:style-name="ce264">
            <text:p><text:s/>€ -00<text:s/></text:p>
          </table:table-cell>
          <table:table-cell office:value-type="float" office:value="0" table:formula="of:=IF([Specificatie_Medewerkers.AC62]=&quot;&quot;;0;[Specificatie_Medewerkers.AC62])" table:style-name="ce254">
            <text:p>0</text:p>
          </table:table-cell>
          <table:table-cell office:value-type="currency" office:value="0" table:formula="of:=([.$B$4]*([.D67]))/100" table:style-name="ce266">
            <text:p><text:s/>€ -00<text:s/></text:p>
          </table:table-cell>
          <table:table-cell office:value-type="currency" office:value="0" table:formula="of:=([.$B$3]*([.D67])/100)" table:style-name="ce267">
            <text:p><text:s/>€ -00<text:s/></text:p>
          </table:table-cell>
          <table:table-cell office:value-type="currency" office:value="0" table:formula="of:=([.$B$2]*([.D67]+[.G67]+[.H67]))/100" table:style-name="ce267">
            <text:p><text:s/>€ -00<text:s/></text:p>
          </table:table-cell>
          <table:table-cell office:value-type="currency" office:value="0" table:formula="of:=([.$B$1]*([.D67]+[.G67]+[.H67])/100)" table:style-name="ce267">
            <text:p><text:s/>€ -00<text:s/></text:p>
          </table:table-cell>
          <table:table-cell office:value-type="currency" office:value="0" table:formula="of:=SUM([.D67:.E67])+[Specificatie_Medewerkers.S62]" table:style-name="ce263">
            <text:p><text:s/>€ -00<text:s/></text:p>
          </table:table-cell>
          <table:table-cell office:value-type="currency" office:value="0" table:formula="of:=[.K67]*[.F67]" table:style-name="ce263">
            <text:p><text:s/>€ -00<text:s/></text:p>
          </table:table-cell>
          <table:table-cell office:value-type="currency" office:value="0" table:formula="of:=[.D67]+[.G67]+[.H67]" table:style-name="ce263">
            <text:p><text:s/>€ -00<text:s/></text:p>
          </table:table-cell>
          <table:table-cell office:value-type="currency" office:value="0" table:formula="of:=IF([Specificatie_Medewerkers.U62]=&quot;Ja&quot;;([.M67]/3/12*[.F67]);0)" table:style-name="ce268">
            <text:p><text:s/>€ -00<text:s/></text:p>
          </table:table-cell>
          <table:table-cell office:value-type="currency" office:value="0" table:formula="of:=IF([Specificatie_Medewerkers.H62]&gt;[Specificatie_Medewerkers.$D$9];0;IFERROR([.N67]+[.L67];0))" table:style-name="ce251">
            <text:p><text:s/>€ -00<text:s/></text:p>
          </table:table-cell>
          <table:table-cell office:value-type="float" office:value="0" table:formula="of:=[.$B$5]*[.C67]*[Parameters.$M$2]*[.F67]" table:style-name="ce269">
            <text:p>0</text:p>
          </table:table-cell>
          <table:table-cell office:value-type="currency" office:value="0" table:formula="of:=IF([.O67]&gt;[Specificatie_Medewerkers.AQ62];[Specificatie_Medewerkers.AQ62];[.O6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58" table:style-name="ce261">
            <text:p>58</text:p>
          </table:table-cell>
          <table:table-cell table:style-name="ce1"/>
          <table:table-cell office:value-type="percentage" office:value="0" table:formula="of:=IF([Specificatie_Medewerkers.AD63]=&quot;&quot;;0;[Specificatie_Medewerkers.AD63])" table:style-name="ce314">
            <text:p>0%</text:p>
          </table:table-cell>
          <table:table-cell office:value-type="currency" office:value="0" table:formula="of:=IF([Specificatie_Medewerkers.N63]=&quot;&quot;;0;[Specificatie_Medewerkers.N63])" table:style-name="ce263">
            <text:p><text:s/>€ -00<text:s/></text:p>
          </table:table-cell>
          <table:table-cell office:value-type="currency" office:value="0" table:formula="of:=IF([Specificatie_Medewerkers.N63]=&quot;&quot;;0;[Specificatie_Medewerkers.N63]*[Specificatie_Medewerkers.T63])" table:style-name="ce264">
            <text:p><text:s/>€ -00<text:s/></text:p>
          </table:table-cell>
          <table:table-cell office:value-type="float" office:value="0" table:formula="of:=IF([Specificatie_Medewerkers.AC63]=&quot;&quot;;0;[Specificatie_Medewerkers.AC63])" table:style-name="ce254">
            <text:p>0</text:p>
          </table:table-cell>
          <table:table-cell office:value-type="currency" office:value="0" table:formula="of:=([.$B$4]*([.D68]))/100" table:style-name="ce266">
            <text:p><text:s/>€ -00<text:s/></text:p>
          </table:table-cell>
          <table:table-cell office:value-type="currency" office:value="0" table:formula="of:=([.$B$3]*([.D68])/100)" table:style-name="ce267">
            <text:p><text:s/>€ -00<text:s/></text:p>
          </table:table-cell>
          <table:table-cell office:value-type="currency" office:value="0" table:formula="of:=([.$B$2]*([.D68]+[.G68]+[.H68]))/100" table:style-name="ce267">
            <text:p><text:s/>€ -00<text:s/></text:p>
          </table:table-cell>
          <table:table-cell office:value-type="currency" office:value="0" table:formula="of:=([.$B$1]*([.D68]+[.G68]+[.H68])/100)" table:style-name="ce267">
            <text:p><text:s/>€ -00<text:s/></text:p>
          </table:table-cell>
          <table:table-cell office:value-type="currency" office:value="0" table:formula="of:=SUM([.D68:.E68])+[Specificatie_Medewerkers.S63]" table:style-name="ce263">
            <text:p><text:s/>€ -00<text:s/></text:p>
          </table:table-cell>
          <table:table-cell office:value-type="currency" office:value="0" table:formula="of:=[.K68]*[.F68]" table:style-name="ce263">
            <text:p><text:s/>€ -00<text:s/></text:p>
          </table:table-cell>
          <table:table-cell office:value-type="currency" office:value="0" table:formula="of:=[.D68]+[.G68]+[.H68]" table:style-name="ce263">
            <text:p><text:s/>€ -00<text:s/></text:p>
          </table:table-cell>
          <table:table-cell office:value-type="currency" office:value="0" table:formula="of:=IF([Specificatie_Medewerkers.U63]=&quot;Ja&quot;;([.M68]/3/12*[.F68]);0)" table:style-name="ce268">
            <text:p><text:s/>€ -00<text:s/></text:p>
          </table:table-cell>
          <table:table-cell office:value-type="currency" office:value="0" table:formula="of:=IF([Specificatie_Medewerkers.H63]&gt;[Specificatie_Medewerkers.$D$9];0;IFERROR([.N68]+[.L68];0))" table:style-name="ce251">
            <text:p><text:s/>€ -00<text:s/></text:p>
          </table:table-cell>
          <table:table-cell office:value-type="float" office:value="0" table:formula="of:=[.$B$5]*[.C68]*[Parameters.$M$2]*[.F68]" table:style-name="ce269">
            <text:p>0</text:p>
          </table:table-cell>
          <table:table-cell office:value-type="currency" office:value="0" table:formula="of:=IF([.O68]&gt;[Specificatie_Medewerkers.AQ63];[Specificatie_Medewerkers.AQ63];[.O6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59" table:style-name="ce261">
            <text:p>59</text:p>
          </table:table-cell>
          <table:table-cell table:style-name="ce1"/>
          <table:table-cell office:value-type="percentage" office:value="0" table:formula="of:=IF([Specificatie_Medewerkers.AD64]=&quot;&quot;;0;[Specificatie_Medewerkers.AD64])" table:style-name="ce314">
            <text:p>0%</text:p>
          </table:table-cell>
          <table:table-cell office:value-type="currency" office:value="0" table:formula="of:=IF([Specificatie_Medewerkers.N64]=&quot;&quot;;0;[Specificatie_Medewerkers.N64])" table:style-name="ce263">
            <text:p><text:s/>€ -00<text:s/></text:p>
          </table:table-cell>
          <table:table-cell office:value-type="currency" office:value="0" table:formula="of:=IF([Specificatie_Medewerkers.N64]=&quot;&quot;;0;[Specificatie_Medewerkers.N64]*[Specificatie_Medewerkers.T64])" table:style-name="ce264">
            <text:p><text:s/>€ -00<text:s/></text:p>
          </table:table-cell>
          <table:table-cell office:value-type="float" office:value="0" table:formula="of:=IF([Specificatie_Medewerkers.AC64]=&quot;&quot;;0;[Specificatie_Medewerkers.AC64])" table:style-name="ce254">
            <text:p>0</text:p>
          </table:table-cell>
          <table:table-cell office:value-type="currency" office:value="0" table:formula="of:=([.$B$4]*([.D69]))/100" table:style-name="ce266">
            <text:p><text:s/>€ -00<text:s/></text:p>
          </table:table-cell>
          <table:table-cell office:value-type="currency" office:value="0" table:formula="of:=([.$B$3]*([.D69])/100)" table:style-name="ce267">
            <text:p><text:s/>€ -00<text:s/></text:p>
          </table:table-cell>
          <table:table-cell office:value-type="currency" office:value="0" table:formula="of:=([.$B$2]*([.D69]+[.G69]+[.H69]))/100" table:style-name="ce267">
            <text:p><text:s/>€ -00<text:s/></text:p>
          </table:table-cell>
          <table:table-cell office:value-type="currency" office:value="0" table:formula="of:=([.$B$1]*([.D69]+[.G69]+[.H69])/100)" table:style-name="ce267">
            <text:p><text:s/>€ -00<text:s/></text:p>
          </table:table-cell>
          <table:table-cell office:value-type="currency" office:value="0" table:formula="of:=SUM([.D69:.E69])+[Specificatie_Medewerkers.S64]" table:style-name="ce263">
            <text:p><text:s/>€ -00<text:s/></text:p>
          </table:table-cell>
          <table:table-cell office:value-type="currency" office:value="0" table:formula="of:=[.K69]*[.F69]" table:style-name="ce263">
            <text:p><text:s/>€ -00<text:s/></text:p>
          </table:table-cell>
          <table:table-cell office:value-type="currency" office:value="0" table:formula="of:=[.D69]+[.G69]+[.H69]" table:style-name="ce263">
            <text:p><text:s/>€ -00<text:s/></text:p>
          </table:table-cell>
          <table:table-cell office:value-type="currency" office:value="0" table:formula="of:=IF([Specificatie_Medewerkers.U64]=&quot;Ja&quot;;([.M69]/3/12*[.F69]);0)" table:style-name="ce268">
            <text:p><text:s/>€ -00<text:s/></text:p>
          </table:table-cell>
          <table:table-cell office:value-type="currency" office:value="0" table:formula="of:=IF([Specificatie_Medewerkers.H64]&gt;[Specificatie_Medewerkers.$D$9];0;IFERROR([.N69]+[.L69];0))" table:style-name="ce251">
            <text:p><text:s/>€ -00<text:s/></text:p>
          </table:table-cell>
          <table:table-cell office:value-type="float" office:value="0" table:formula="of:=[.$B$5]*[.C69]*[Parameters.$M$2]*[.F69]" table:style-name="ce269">
            <text:p>0</text:p>
          </table:table-cell>
          <table:table-cell office:value-type="currency" office:value="0" table:formula="of:=IF([.O69]&gt;[Specificatie_Medewerkers.AQ64];[Specificatie_Medewerkers.AQ64];[.O6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60" table:style-name="ce261">
            <text:p>60</text:p>
          </table:table-cell>
          <table:table-cell table:style-name="ce1"/>
          <table:table-cell office:value-type="percentage" office:value="0" table:formula="of:=IF([Specificatie_Medewerkers.AD65]=&quot;&quot;;0;[Specificatie_Medewerkers.AD65])" table:style-name="ce314">
            <text:p>0%</text:p>
          </table:table-cell>
          <table:table-cell office:value-type="currency" office:value="0" table:formula="of:=IF([Specificatie_Medewerkers.N65]=&quot;&quot;;0;[Specificatie_Medewerkers.N65])" table:style-name="ce263">
            <text:p><text:s/>€ -00<text:s/></text:p>
          </table:table-cell>
          <table:table-cell office:value-type="currency" office:value="0" table:formula="of:=IF([Specificatie_Medewerkers.N65]=&quot;&quot;;0;[Specificatie_Medewerkers.N65]*[Specificatie_Medewerkers.T65])" table:style-name="ce264">
            <text:p><text:s/>€ -00<text:s/></text:p>
          </table:table-cell>
          <table:table-cell office:value-type="float" office:value="0" table:formula="of:=IF([Specificatie_Medewerkers.AC65]=&quot;&quot;;0;[Specificatie_Medewerkers.AC65])" table:style-name="ce254">
            <text:p>0</text:p>
          </table:table-cell>
          <table:table-cell office:value-type="currency" office:value="0" table:formula="of:=([.$B$4]*([.D70]))/100" table:style-name="ce266">
            <text:p><text:s/>€ -00<text:s/></text:p>
          </table:table-cell>
          <table:table-cell office:value-type="currency" office:value="0" table:formula="of:=([.$B$3]*([.D70])/100)" table:style-name="ce267">
            <text:p><text:s/>€ -00<text:s/></text:p>
          </table:table-cell>
          <table:table-cell office:value-type="currency" office:value="0" table:formula="of:=([.$B$2]*([.D70]+[.G70]+[.H70]))/100" table:style-name="ce267">
            <text:p><text:s/>€ -00<text:s/></text:p>
          </table:table-cell>
          <table:table-cell office:value-type="currency" office:value="0" table:formula="of:=([.$B$1]*([.D70]+[.G70]+[.H70])/100)" table:style-name="ce267">
            <text:p><text:s/>€ -00<text:s/></text:p>
          </table:table-cell>
          <table:table-cell office:value-type="currency" office:value="0" table:formula="of:=SUM([.D70:.E70])+[Specificatie_Medewerkers.S65]" table:style-name="ce263">
            <text:p><text:s/>€ -00<text:s/></text:p>
          </table:table-cell>
          <table:table-cell office:value-type="currency" office:value="0" table:formula="of:=[.K70]*[.F70]" table:style-name="ce263">
            <text:p><text:s/>€ -00<text:s/></text:p>
          </table:table-cell>
          <table:table-cell office:value-type="currency" office:value="0" table:formula="of:=[.D70]+[.G70]+[.H70]" table:style-name="ce263">
            <text:p><text:s/>€ -00<text:s/></text:p>
          </table:table-cell>
          <table:table-cell office:value-type="currency" office:value="0" table:formula="of:=IF([Specificatie_Medewerkers.U65]=&quot;Ja&quot;;([.M70]/3/12*[.F70]);0)" table:style-name="ce268">
            <text:p><text:s/>€ -00<text:s/></text:p>
          </table:table-cell>
          <table:table-cell office:value-type="currency" office:value="0" table:formula="of:=IF([Specificatie_Medewerkers.H65]&gt;[Specificatie_Medewerkers.$D$9];0;IFERROR([.N70]+[.L70];0))" table:style-name="ce251">
            <text:p><text:s/>€ -00<text:s/></text:p>
          </table:table-cell>
          <table:table-cell office:value-type="float" office:value="0" table:formula="of:=[.$B$5]*[.C70]*[Parameters.$M$2]*[.F70]" table:style-name="ce269">
            <text:p>0</text:p>
          </table:table-cell>
          <table:table-cell office:value-type="currency" office:value="0" table:formula="of:=IF([.O70]&gt;[Specificatie_Medewerkers.AQ65];[Specificatie_Medewerkers.AQ65];[.O7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61" table:style-name="ce261">
            <text:p>61</text:p>
          </table:table-cell>
          <table:table-cell table:style-name="ce1"/>
          <table:table-cell office:value-type="percentage" office:value="0" table:formula="of:=IF([Specificatie_Medewerkers.AD66]=&quot;&quot;;0;[Specificatie_Medewerkers.AD66])" table:style-name="ce314">
            <text:p>0%</text:p>
          </table:table-cell>
          <table:table-cell office:value-type="currency" office:value="0" table:formula="of:=IF([Specificatie_Medewerkers.N66]=&quot;&quot;;0;[Specificatie_Medewerkers.N66])" table:style-name="ce263">
            <text:p><text:s/>€ -00<text:s/></text:p>
          </table:table-cell>
          <table:table-cell office:value-type="currency" office:value="0" table:formula="of:=IF([Specificatie_Medewerkers.N66]=&quot;&quot;;0;[Specificatie_Medewerkers.N66]*[Specificatie_Medewerkers.T66])" table:style-name="ce264">
            <text:p><text:s/>€ -00<text:s/></text:p>
          </table:table-cell>
          <table:table-cell office:value-type="float" office:value="0" table:formula="of:=IF([Specificatie_Medewerkers.AC66]=&quot;&quot;;0;[Specificatie_Medewerkers.AC66])" table:style-name="ce254">
            <text:p>0</text:p>
          </table:table-cell>
          <table:table-cell office:value-type="currency" office:value="0" table:formula="of:=([.$B$4]*([.D71]))/100" table:style-name="ce266">
            <text:p><text:s/>€ -00<text:s/></text:p>
          </table:table-cell>
          <table:table-cell office:value-type="currency" office:value="0" table:formula="of:=([.$B$3]*([.D71])/100)" table:style-name="ce267">
            <text:p><text:s/>€ -00<text:s/></text:p>
          </table:table-cell>
          <table:table-cell office:value-type="currency" office:value="0" table:formula="of:=([.$B$2]*([.D71]+[.G71]+[.H71]))/100" table:style-name="ce267">
            <text:p><text:s/>€ -00<text:s/></text:p>
          </table:table-cell>
          <table:table-cell office:value-type="currency" office:value="0" table:formula="of:=([.$B$1]*([.D71]+[.G71]+[.H71])/100)" table:style-name="ce267">
            <text:p><text:s/>€ -00<text:s/></text:p>
          </table:table-cell>
          <table:table-cell office:value-type="currency" office:value="0" table:formula="of:=SUM([.D71:.E71])+[Specificatie_Medewerkers.S66]" table:style-name="ce263">
            <text:p><text:s/>€ -00<text:s/></text:p>
          </table:table-cell>
          <table:table-cell office:value-type="currency" office:value="0" table:formula="of:=[.K71]*[.F71]" table:style-name="ce263">
            <text:p><text:s/>€ -00<text:s/></text:p>
          </table:table-cell>
          <table:table-cell office:value-type="currency" office:value="0" table:formula="of:=[.D71]+[.G71]+[.H71]" table:style-name="ce263">
            <text:p><text:s/>€ -00<text:s/></text:p>
          </table:table-cell>
          <table:table-cell office:value-type="currency" office:value="0" table:formula="of:=IF([Specificatie_Medewerkers.U66]=&quot;Ja&quot;;([.M71]/3/12*[.F71]);0)" table:style-name="ce268">
            <text:p><text:s/>€ -00<text:s/></text:p>
          </table:table-cell>
          <table:table-cell office:value-type="currency" office:value="0" table:formula="of:=IF([Specificatie_Medewerkers.H66]&gt;[Specificatie_Medewerkers.$D$9];0;IFERROR([.N71]+[.L71];0))" table:style-name="ce251">
            <text:p><text:s/>€ -00<text:s/></text:p>
          </table:table-cell>
          <table:table-cell office:value-type="float" office:value="0" table:formula="of:=[.$B$5]*[.C71]*[Parameters.$M$2]*[.F71]" table:style-name="ce269">
            <text:p>0</text:p>
          </table:table-cell>
          <table:table-cell office:value-type="currency" office:value="0" table:formula="of:=IF([.O71]&gt;[Specificatie_Medewerkers.AQ66];[Specificatie_Medewerkers.AQ66];[.O7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62" table:style-name="ce261">
            <text:p>62</text:p>
          </table:table-cell>
          <table:table-cell table:style-name="ce1"/>
          <table:table-cell office:value-type="percentage" office:value="0" table:formula="of:=IF([Specificatie_Medewerkers.AD67]=&quot;&quot;;0;[Specificatie_Medewerkers.AD67])" table:style-name="ce314">
            <text:p>0%</text:p>
          </table:table-cell>
          <table:table-cell office:value-type="currency" office:value="0" table:formula="of:=IF([Specificatie_Medewerkers.N67]=&quot;&quot;;0;[Specificatie_Medewerkers.N67])" table:style-name="ce263">
            <text:p><text:s/>€ -00<text:s/></text:p>
          </table:table-cell>
          <table:table-cell office:value-type="currency" office:value="0" table:formula="of:=IF([Specificatie_Medewerkers.N67]=&quot;&quot;;0;[Specificatie_Medewerkers.N67]*[Specificatie_Medewerkers.T67])" table:style-name="ce264">
            <text:p><text:s/>€ -00<text:s/></text:p>
          </table:table-cell>
          <table:table-cell office:value-type="float" office:value="0" table:formula="of:=IF([Specificatie_Medewerkers.AC67]=&quot;&quot;;0;[Specificatie_Medewerkers.AC67])" table:style-name="ce254">
            <text:p>0</text:p>
          </table:table-cell>
          <table:table-cell office:value-type="currency" office:value="0" table:formula="of:=([.$B$4]*([.D72]))/100" table:style-name="ce266">
            <text:p><text:s/>€ -00<text:s/></text:p>
          </table:table-cell>
          <table:table-cell office:value-type="currency" office:value="0" table:formula="of:=([.$B$3]*([.D72])/100)" table:style-name="ce267">
            <text:p><text:s/>€ -00<text:s/></text:p>
          </table:table-cell>
          <table:table-cell office:value-type="currency" office:value="0" table:formula="of:=([.$B$2]*([.D72]+[.G72]+[.H72]))/100" table:style-name="ce267">
            <text:p><text:s/>€ -00<text:s/></text:p>
          </table:table-cell>
          <table:table-cell office:value-type="currency" office:value="0" table:formula="of:=([.$B$1]*([.D72]+[.G72]+[.H72])/100)" table:style-name="ce267">
            <text:p><text:s/>€ -00<text:s/></text:p>
          </table:table-cell>
          <table:table-cell office:value-type="currency" office:value="0" table:formula="of:=SUM([.D72:.E72])+[Specificatie_Medewerkers.S67]" table:style-name="ce263">
            <text:p><text:s/>€ -00<text:s/></text:p>
          </table:table-cell>
          <table:table-cell office:value-type="currency" office:value="0" table:formula="of:=[.K72]*[.F72]" table:style-name="ce263">
            <text:p><text:s/>€ -00<text:s/></text:p>
          </table:table-cell>
          <table:table-cell office:value-type="currency" office:value="0" table:formula="of:=[.D72]+[.G72]+[.H72]" table:style-name="ce263">
            <text:p><text:s/>€ -00<text:s/></text:p>
          </table:table-cell>
          <table:table-cell office:value-type="currency" office:value="0" table:formula="of:=IF([Specificatie_Medewerkers.U67]=&quot;Ja&quot;;([.M72]/3/12*[.F72]);0)" table:style-name="ce268">
            <text:p><text:s/>€ -00<text:s/></text:p>
          </table:table-cell>
          <table:table-cell office:value-type="currency" office:value="0" table:formula="of:=IF([Specificatie_Medewerkers.H67]&gt;[Specificatie_Medewerkers.$D$9];0;IFERROR([.N72]+[.L72];0))" table:style-name="ce251">
            <text:p><text:s/>€ -00<text:s/></text:p>
          </table:table-cell>
          <table:table-cell office:value-type="float" office:value="0" table:formula="of:=[.$B$5]*[.C72]*[Parameters.$M$2]*[.F72]" table:style-name="ce269">
            <text:p>0</text:p>
          </table:table-cell>
          <table:table-cell office:value-type="currency" office:value="0" table:formula="of:=IF([.O72]&gt;[Specificatie_Medewerkers.AQ67];[Specificatie_Medewerkers.AQ67];[.O7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63" table:style-name="ce261">
            <text:p>63</text:p>
          </table:table-cell>
          <table:table-cell table:style-name="ce1"/>
          <table:table-cell office:value-type="percentage" office:value="0" table:formula="of:=IF([Specificatie_Medewerkers.AD68]=&quot;&quot;;0;[Specificatie_Medewerkers.AD68])" table:style-name="ce314">
            <text:p>0%</text:p>
          </table:table-cell>
          <table:table-cell office:value-type="currency" office:value="0" table:formula="of:=IF([Specificatie_Medewerkers.N68]=&quot;&quot;;0;[Specificatie_Medewerkers.N68])" table:style-name="ce263">
            <text:p><text:s/>€ -00<text:s/></text:p>
          </table:table-cell>
          <table:table-cell office:value-type="currency" office:value="0" table:formula="of:=IF([Specificatie_Medewerkers.N68]=&quot;&quot;;0;[Specificatie_Medewerkers.N68]*[Specificatie_Medewerkers.T68])" table:style-name="ce264">
            <text:p><text:s/>€ -00<text:s/></text:p>
          </table:table-cell>
          <table:table-cell office:value-type="float" office:value="0" table:formula="of:=IF([Specificatie_Medewerkers.AC68]=&quot;&quot;;0;[Specificatie_Medewerkers.AC68])" table:style-name="ce254">
            <text:p>0</text:p>
          </table:table-cell>
          <table:table-cell office:value-type="currency" office:value="0" table:formula="of:=([.$B$4]*([.D73]))/100" table:style-name="ce266">
            <text:p><text:s/>€ -00<text:s/></text:p>
          </table:table-cell>
          <table:table-cell office:value-type="currency" office:value="0" table:formula="of:=([.$B$3]*([.D73])/100)" table:style-name="ce267">
            <text:p><text:s/>€ -00<text:s/></text:p>
          </table:table-cell>
          <table:table-cell office:value-type="currency" office:value="0" table:formula="of:=([.$B$2]*([.D73]+[.G73]+[.H73]))/100" table:style-name="ce267">
            <text:p><text:s/>€ -00<text:s/></text:p>
          </table:table-cell>
          <table:table-cell office:value-type="currency" office:value="0" table:formula="of:=([.$B$1]*([.D73]+[.G73]+[.H73])/100)" table:style-name="ce267">
            <text:p><text:s/>€ -00<text:s/></text:p>
          </table:table-cell>
          <table:table-cell office:value-type="currency" office:value="0" table:formula="of:=SUM([.D73:.E73])+[Specificatie_Medewerkers.S68]" table:style-name="ce263">
            <text:p><text:s/>€ -00<text:s/></text:p>
          </table:table-cell>
          <table:table-cell office:value-type="currency" office:value="0" table:formula="of:=[.K73]*[.F73]" table:style-name="ce263">
            <text:p><text:s/>€ -00<text:s/></text:p>
          </table:table-cell>
          <table:table-cell office:value-type="currency" office:value="0" table:formula="of:=[.D73]+[.G73]+[.H73]" table:style-name="ce263">
            <text:p><text:s/>€ -00<text:s/></text:p>
          </table:table-cell>
          <table:table-cell office:value-type="currency" office:value="0" table:formula="of:=IF([Specificatie_Medewerkers.U68]=&quot;Ja&quot;;([.M73]/3/12*[.F73]);0)" table:style-name="ce268">
            <text:p><text:s/>€ -00<text:s/></text:p>
          </table:table-cell>
          <table:table-cell office:value-type="currency" office:value="0" table:formula="of:=IF([Specificatie_Medewerkers.H68]&gt;[Specificatie_Medewerkers.$D$9];0;IFERROR([.N73]+[.L73];0))" table:style-name="ce251">
            <text:p><text:s/>€ -00<text:s/></text:p>
          </table:table-cell>
          <table:table-cell office:value-type="float" office:value="0" table:formula="of:=[.$B$5]*[.C73]*[Parameters.$M$2]*[.F73]" table:style-name="ce269">
            <text:p>0</text:p>
          </table:table-cell>
          <table:table-cell office:value-type="currency" office:value="0" table:formula="of:=IF([.O73]&gt;[Specificatie_Medewerkers.AQ68];[Specificatie_Medewerkers.AQ68];[.O7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64" table:style-name="ce261">
            <text:p>64</text:p>
          </table:table-cell>
          <table:table-cell table:style-name="ce1"/>
          <table:table-cell office:value-type="percentage" office:value="0" table:formula="of:=IF([Specificatie_Medewerkers.AD69]=&quot;&quot;;0;[Specificatie_Medewerkers.AD69])" table:style-name="ce314">
            <text:p>0%</text:p>
          </table:table-cell>
          <table:table-cell office:value-type="currency" office:value="0" table:formula="of:=IF([Specificatie_Medewerkers.N69]=&quot;&quot;;0;[Specificatie_Medewerkers.N69])" table:style-name="ce263">
            <text:p><text:s/>€ -00<text:s/></text:p>
          </table:table-cell>
          <table:table-cell office:value-type="currency" office:value="0" table:formula="of:=IF([Specificatie_Medewerkers.N69]=&quot;&quot;;0;[Specificatie_Medewerkers.N69]*[Specificatie_Medewerkers.T69])" table:style-name="ce264">
            <text:p><text:s/>€ -00<text:s/></text:p>
          </table:table-cell>
          <table:table-cell office:value-type="float" office:value="0" table:formula="of:=IF([Specificatie_Medewerkers.AC69]=&quot;&quot;;0;[Specificatie_Medewerkers.AC69])" table:style-name="ce254">
            <text:p>0</text:p>
          </table:table-cell>
          <table:table-cell office:value-type="currency" office:value="0" table:formula="of:=([.$B$4]*([.D74]))/100" table:style-name="ce266">
            <text:p><text:s/>€ -00<text:s/></text:p>
          </table:table-cell>
          <table:table-cell office:value-type="currency" office:value="0" table:formula="of:=([.$B$3]*([.D74])/100)" table:style-name="ce267">
            <text:p><text:s/>€ -00<text:s/></text:p>
          </table:table-cell>
          <table:table-cell office:value-type="currency" office:value="0" table:formula="of:=([.$B$2]*([.D74]+[.G74]+[.H74]))/100" table:style-name="ce267">
            <text:p><text:s/>€ -00<text:s/></text:p>
          </table:table-cell>
          <table:table-cell office:value-type="currency" office:value="0" table:formula="of:=([.$B$1]*([.D74]+[.G74]+[.H74])/100)" table:style-name="ce267">
            <text:p><text:s/>€ -00<text:s/></text:p>
          </table:table-cell>
          <table:table-cell office:value-type="currency" office:value="0" table:formula="of:=SUM([.D74:.E74])+[Specificatie_Medewerkers.S69]" table:style-name="ce263">
            <text:p><text:s/>€ -00<text:s/></text:p>
          </table:table-cell>
          <table:table-cell office:value-type="currency" office:value="0" table:formula="of:=[.K74]*[.F74]" table:style-name="ce263">
            <text:p><text:s/>€ -00<text:s/></text:p>
          </table:table-cell>
          <table:table-cell office:value-type="currency" office:value="0" table:formula="of:=[.D74]+[.G74]+[.H74]" table:style-name="ce263">
            <text:p><text:s/>€ -00<text:s/></text:p>
          </table:table-cell>
          <table:table-cell office:value-type="currency" office:value="0" table:formula="of:=IF([Specificatie_Medewerkers.U69]=&quot;Ja&quot;;([.M74]/3/12*[.F74]);0)" table:style-name="ce268">
            <text:p><text:s/>€ -00<text:s/></text:p>
          </table:table-cell>
          <table:table-cell office:value-type="currency" office:value="0" table:formula="of:=IF([Specificatie_Medewerkers.H69]&gt;[Specificatie_Medewerkers.$D$9];0;IFERROR([.N74]+[.L74];0))" table:style-name="ce251">
            <text:p><text:s/>€ -00<text:s/></text:p>
          </table:table-cell>
          <table:table-cell office:value-type="float" office:value="0" table:formula="of:=[.$B$5]*[.C74]*[Parameters.$M$2]*[.F74]" table:style-name="ce269">
            <text:p>0</text:p>
          </table:table-cell>
          <table:table-cell office:value-type="currency" office:value="0" table:formula="of:=IF([.O74]&gt;[Specificatie_Medewerkers.AQ69];[Specificatie_Medewerkers.AQ69];[.O7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65" table:style-name="ce261">
            <text:p>65</text:p>
          </table:table-cell>
          <table:table-cell table:style-name="ce1"/>
          <table:table-cell office:value-type="percentage" office:value="0" table:formula="of:=IF([Specificatie_Medewerkers.AD70]=&quot;&quot;;0;[Specificatie_Medewerkers.AD70])" table:style-name="ce314">
            <text:p>0%</text:p>
          </table:table-cell>
          <table:table-cell office:value-type="currency" office:value="0" table:formula="of:=IF([Specificatie_Medewerkers.N70]=&quot;&quot;;0;[Specificatie_Medewerkers.N70])" table:style-name="ce263">
            <text:p><text:s/>€ -00<text:s/></text:p>
          </table:table-cell>
          <table:table-cell office:value-type="currency" office:value="0" table:formula="of:=IF([Specificatie_Medewerkers.N70]=&quot;&quot;;0;[Specificatie_Medewerkers.N70]*[Specificatie_Medewerkers.T70])" table:style-name="ce264">
            <text:p><text:s/>€ -00<text:s/></text:p>
          </table:table-cell>
          <table:table-cell office:value-type="float" office:value="0" table:formula="of:=IF([Specificatie_Medewerkers.AC70]=&quot;&quot;;0;[Specificatie_Medewerkers.AC70])" table:style-name="ce254">
            <text:p>0</text:p>
          </table:table-cell>
          <table:table-cell office:value-type="currency" office:value="0" table:formula="of:=([.$B$4]*([.D75]))/100" table:style-name="ce266">
            <text:p><text:s/>€ -00<text:s/></text:p>
          </table:table-cell>
          <table:table-cell office:value-type="currency" office:value="0" table:formula="of:=([.$B$3]*([.D75])/100)" table:style-name="ce267">
            <text:p><text:s/>€ -00<text:s/></text:p>
          </table:table-cell>
          <table:table-cell office:value-type="currency" office:value="0" table:formula="of:=([.$B$2]*([.D75]+[.G75]+[.H75]))/100" table:style-name="ce267">
            <text:p><text:s/>€ -00<text:s/></text:p>
          </table:table-cell>
          <table:table-cell office:value-type="currency" office:value="0" table:formula="of:=([.$B$1]*([.D75]+[.G75]+[.H75])/100)" table:style-name="ce267">
            <text:p><text:s/>€ -00<text:s/></text:p>
          </table:table-cell>
          <table:table-cell office:value-type="currency" office:value="0" table:formula="of:=SUM([.D75:.E75])+[Specificatie_Medewerkers.S70]" table:style-name="ce263">
            <text:p><text:s/>€ -00<text:s/></text:p>
          </table:table-cell>
          <table:table-cell office:value-type="currency" office:value="0" table:formula="of:=[.K75]*[.F75]" table:style-name="ce263">
            <text:p><text:s/>€ -00<text:s/></text:p>
          </table:table-cell>
          <table:table-cell office:value-type="currency" office:value="0" table:formula="of:=[.D75]+[.G75]+[.H75]" table:style-name="ce263">
            <text:p><text:s/>€ -00<text:s/></text:p>
          </table:table-cell>
          <table:table-cell office:value-type="currency" office:value="0" table:formula="of:=IF([Specificatie_Medewerkers.U70]=&quot;Ja&quot;;([.M75]/3/12*[.F75]);0)" table:style-name="ce268">
            <text:p><text:s/>€ -00<text:s/></text:p>
          </table:table-cell>
          <table:table-cell office:value-type="currency" office:value="0" table:formula="of:=IF([Specificatie_Medewerkers.H70]&gt;[Specificatie_Medewerkers.$D$9];0;IFERROR([.N75]+[.L75];0))" table:style-name="ce251">
            <text:p><text:s/>€ -00<text:s/></text:p>
          </table:table-cell>
          <table:table-cell office:value-type="float" office:value="0" table:formula="of:=[.$B$5]*[.C75]*[Parameters.$M$2]*[.F75]" table:style-name="ce269">
            <text:p>0</text:p>
          </table:table-cell>
          <table:table-cell office:value-type="currency" office:value="0" table:formula="of:=IF([.O75]&gt;[Specificatie_Medewerkers.AQ70];[Specificatie_Medewerkers.AQ70];[.O7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66" table:style-name="ce261">
            <text:p>66</text:p>
          </table:table-cell>
          <table:table-cell table:style-name="ce1"/>
          <table:table-cell office:value-type="percentage" office:value="0" table:formula="of:=IF([Specificatie_Medewerkers.AD71]=&quot;&quot;;0;[Specificatie_Medewerkers.AD71])" table:style-name="ce314">
            <text:p>0%</text:p>
          </table:table-cell>
          <table:table-cell office:value-type="currency" office:value="0" table:formula="of:=IF([Specificatie_Medewerkers.N71]=&quot;&quot;;0;[Specificatie_Medewerkers.N71])" table:style-name="ce263">
            <text:p><text:s/>€ -00<text:s/></text:p>
          </table:table-cell>
          <table:table-cell office:value-type="currency" office:value="0" table:formula="of:=IF([Specificatie_Medewerkers.N71]=&quot;&quot;;0;[Specificatie_Medewerkers.N71]*[Specificatie_Medewerkers.T71])" table:style-name="ce264">
            <text:p><text:s/>€ -00<text:s/></text:p>
          </table:table-cell>
          <table:table-cell office:value-type="float" office:value="0" table:formula="of:=IF([Specificatie_Medewerkers.AC71]=&quot;&quot;;0;[Specificatie_Medewerkers.AC71])" table:style-name="ce254">
            <text:p>0</text:p>
          </table:table-cell>
          <table:table-cell office:value-type="currency" office:value="0" table:formula="of:=([.$B$4]*([.D76]))/100" table:style-name="ce266">
            <text:p><text:s/>€ -00<text:s/></text:p>
          </table:table-cell>
          <table:table-cell office:value-type="currency" office:value="0" table:formula="of:=([.$B$3]*([.D76])/100)" table:style-name="ce267">
            <text:p><text:s/>€ -00<text:s/></text:p>
          </table:table-cell>
          <table:table-cell office:value-type="currency" office:value="0" table:formula="of:=([.$B$2]*([.D76]+[.G76]+[.H76]))/100" table:style-name="ce267">
            <text:p><text:s/>€ -00<text:s/></text:p>
          </table:table-cell>
          <table:table-cell office:value-type="currency" office:value="0" table:formula="of:=([.$B$1]*([.D76]+[.G76]+[.H76])/100)" table:style-name="ce267">
            <text:p><text:s/>€ -00<text:s/></text:p>
          </table:table-cell>
          <table:table-cell office:value-type="currency" office:value="0" table:formula="of:=SUM([.D76:.E76])+[Specificatie_Medewerkers.S71]" table:style-name="ce263">
            <text:p><text:s/>€ -00<text:s/></text:p>
          </table:table-cell>
          <table:table-cell office:value-type="currency" office:value="0" table:formula="of:=[.K76]*[.F76]" table:style-name="ce263">
            <text:p><text:s/>€ -00<text:s/></text:p>
          </table:table-cell>
          <table:table-cell office:value-type="currency" office:value="0" table:formula="of:=[.D76]+[.G76]+[.H76]" table:style-name="ce263">
            <text:p><text:s/>€ -00<text:s/></text:p>
          </table:table-cell>
          <table:table-cell office:value-type="currency" office:value="0" table:formula="of:=IF([Specificatie_Medewerkers.U71]=&quot;Ja&quot;;([.M76]/3/12*[.F76]);0)" table:style-name="ce268">
            <text:p><text:s/>€ -00<text:s/></text:p>
          </table:table-cell>
          <table:table-cell office:value-type="currency" office:value="0" table:formula="of:=IF([Specificatie_Medewerkers.H71]&gt;[Specificatie_Medewerkers.$D$9];0;IFERROR([.N76]+[.L76];0))" table:style-name="ce251">
            <text:p><text:s/>€ -00<text:s/></text:p>
          </table:table-cell>
          <table:table-cell office:value-type="float" office:value="0" table:formula="of:=[.$B$5]*[.C76]*[Parameters.$M$2]*[.F76]" table:style-name="ce269">
            <text:p>0</text:p>
          </table:table-cell>
          <table:table-cell office:value-type="currency" office:value="0" table:formula="of:=IF([.O76]&gt;[Specificatie_Medewerkers.AQ71];[Specificatie_Medewerkers.AQ71];[.O7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67" table:style-name="ce261">
            <text:p>67</text:p>
          </table:table-cell>
          <table:table-cell table:style-name="ce1"/>
          <table:table-cell office:value-type="percentage" office:value="0" table:formula="of:=IF([Specificatie_Medewerkers.AD72]=&quot;&quot;;0;[Specificatie_Medewerkers.AD72])" table:style-name="ce314">
            <text:p>0%</text:p>
          </table:table-cell>
          <table:table-cell office:value-type="currency" office:value="0" table:formula="of:=IF([Specificatie_Medewerkers.N72]=&quot;&quot;;0;[Specificatie_Medewerkers.N72])" table:style-name="ce263">
            <text:p><text:s/>€ -00<text:s/></text:p>
          </table:table-cell>
          <table:table-cell office:value-type="currency" office:value="0" table:formula="of:=IF([Specificatie_Medewerkers.N72]=&quot;&quot;;0;[Specificatie_Medewerkers.N72]*[Specificatie_Medewerkers.T72])" table:style-name="ce264">
            <text:p><text:s/>€ -00<text:s/></text:p>
          </table:table-cell>
          <table:table-cell office:value-type="float" office:value="0" table:formula="of:=IF([Specificatie_Medewerkers.AC72]=&quot;&quot;;0;[Specificatie_Medewerkers.AC72])" table:style-name="ce254">
            <text:p>0</text:p>
          </table:table-cell>
          <table:table-cell office:value-type="currency" office:value="0" table:formula="of:=([.$B$4]*([.D77]))/100" table:style-name="ce266">
            <text:p><text:s/>€ -00<text:s/></text:p>
          </table:table-cell>
          <table:table-cell office:value-type="currency" office:value="0" table:formula="of:=([.$B$3]*([.D77])/100)" table:style-name="ce267">
            <text:p><text:s/>€ -00<text:s/></text:p>
          </table:table-cell>
          <table:table-cell office:value-type="currency" office:value="0" table:formula="of:=([.$B$2]*([.D77]+[.G77]+[.H77]))/100" table:style-name="ce267">
            <text:p><text:s/>€ -00<text:s/></text:p>
          </table:table-cell>
          <table:table-cell office:value-type="currency" office:value="0" table:formula="of:=([.$B$1]*([.D77]+[.G77]+[.H77])/100)" table:style-name="ce267">
            <text:p><text:s/>€ -00<text:s/></text:p>
          </table:table-cell>
          <table:table-cell office:value-type="currency" office:value="0" table:formula="of:=SUM([.D77:.E77])+[Specificatie_Medewerkers.S72]" table:style-name="ce263">
            <text:p><text:s/>€ -00<text:s/></text:p>
          </table:table-cell>
          <table:table-cell office:value-type="currency" office:value="0" table:formula="of:=[.K77]*[.F77]" table:style-name="ce263">
            <text:p><text:s/>€ -00<text:s/></text:p>
          </table:table-cell>
          <table:table-cell office:value-type="currency" office:value="0" table:formula="of:=[.D77]+[.G77]+[.H77]" table:style-name="ce263">
            <text:p><text:s/>€ -00<text:s/></text:p>
          </table:table-cell>
          <table:table-cell office:value-type="currency" office:value="0" table:formula="of:=IF([Specificatie_Medewerkers.U72]=&quot;Ja&quot;;([.M77]/3/12*[.F77]);0)" table:style-name="ce268">
            <text:p><text:s/>€ -00<text:s/></text:p>
          </table:table-cell>
          <table:table-cell office:value-type="currency" office:value="0" table:formula="of:=IF([Specificatie_Medewerkers.H72]&gt;[Specificatie_Medewerkers.$D$9];0;IFERROR([.N77]+[.L77];0))" table:style-name="ce251">
            <text:p><text:s/>€ -00<text:s/></text:p>
          </table:table-cell>
          <table:table-cell office:value-type="float" office:value="0" table:formula="of:=[.$B$5]*[.C77]*[Parameters.$M$2]*[.F77]" table:style-name="ce269">
            <text:p>0</text:p>
          </table:table-cell>
          <table:table-cell office:value-type="currency" office:value="0" table:formula="of:=IF([.O77]&gt;[Specificatie_Medewerkers.AQ72];[Specificatie_Medewerkers.AQ72];[.O7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68" table:style-name="ce261">
            <text:p>68</text:p>
          </table:table-cell>
          <table:table-cell table:style-name="ce1"/>
          <table:table-cell office:value-type="percentage" office:value="0" table:formula="of:=IF([Specificatie_Medewerkers.AD73]=&quot;&quot;;0;[Specificatie_Medewerkers.AD73])" table:style-name="ce314">
            <text:p>0%</text:p>
          </table:table-cell>
          <table:table-cell office:value-type="currency" office:value="0" table:formula="of:=IF([Specificatie_Medewerkers.N73]=&quot;&quot;;0;[Specificatie_Medewerkers.N73])" table:style-name="ce263">
            <text:p><text:s/>€ -00<text:s/></text:p>
          </table:table-cell>
          <table:table-cell office:value-type="currency" office:value="0" table:formula="of:=IF([Specificatie_Medewerkers.N73]=&quot;&quot;;0;[Specificatie_Medewerkers.N73]*[Specificatie_Medewerkers.T73])" table:style-name="ce264">
            <text:p><text:s/>€ -00<text:s/></text:p>
          </table:table-cell>
          <table:table-cell office:value-type="float" office:value="0" table:formula="of:=IF([Specificatie_Medewerkers.AC73]=&quot;&quot;;0;[Specificatie_Medewerkers.AC73])" table:style-name="ce254">
            <text:p>0</text:p>
          </table:table-cell>
          <table:table-cell office:value-type="currency" office:value="0" table:formula="of:=([.$B$4]*([.D78]))/100" table:style-name="ce266">
            <text:p><text:s/>€ -00<text:s/></text:p>
          </table:table-cell>
          <table:table-cell office:value-type="currency" office:value="0" table:formula="of:=([.$B$3]*([.D78])/100)" table:style-name="ce267">
            <text:p><text:s/>€ -00<text:s/></text:p>
          </table:table-cell>
          <table:table-cell office:value-type="currency" office:value="0" table:formula="of:=([.$B$2]*([.D78]+[.G78]+[.H78]))/100" table:style-name="ce267">
            <text:p><text:s/>€ -00<text:s/></text:p>
          </table:table-cell>
          <table:table-cell office:value-type="currency" office:value="0" table:formula="of:=([.$B$1]*([.D78]+[.G78]+[.H78])/100)" table:style-name="ce267">
            <text:p><text:s/>€ -00<text:s/></text:p>
          </table:table-cell>
          <table:table-cell office:value-type="currency" office:value="0" table:formula="of:=SUM([.D78:.E78])+[Specificatie_Medewerkers.S73]" table:style-name="ce263">
            <text:p><text:s/>€ -00<text:s/></text:p>
          </table:table-cell>
          <table:table-cell office:value-type="currency" office:value="0" table:formula="of:=[.K78]*[.F78]" table:style-name="ce263">
            <text:p><text:s/>€ -00<text:s/></text:p>
          </table:table-cell>
          <table:table-cell office:value-type="currency" office:value="0" table:formula="of:=[.D78]+[.G78]+[.H78]" table:style-name="ce263">
            <text:p><text:s/>€ -00<text:s/></text:p>
          </table:table-cell>
          <table:table-cell office:value-type="currency" office:value="0" table:formula="of:=IF([Specificatie_Medewerkers.U73]=&quot;Ja&quot;;([.M78]/3/12*[.F78]);0)" table:style-name="ce268">
            <text:p><text:s/>€ -00<text:s/></text:p>
          </table:table-cell>
          <table:table-cell office:value-type="currency" office:value="0" table:formula="of:=IF([Specificatie_Medewerkers.H73]&gt;[Specificatie_Medewerkers.$D$9];0;IFERROR([.N78]+[.L78];0))" table:style-name="ce251">
            <text:p><text:s/>€ -00<text:s/></text:p>
          </table:table-cell>
          <table:table-cell office:value-type="float" office:value="0" table:formula="of:=[.$B$5]*[.C78]*[Parameters.$M$2]*[.F78]" table:style-name="ce269">
            <text:p>0</text:p>
          </table:table-cell>
          <table:table-cell office:value-type="currency" office:value="0" table:formula="of:=IF([.O78]&gt;[Specificatie_Medewerkers.AQ73];[Specificatie_Medewerkers.AQ73];[.O7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69" table:style-name="ce261">
            <text:p>69</text:p>
          </table:table-cell>
          <table:table-cell table:style-name="ce1"/>
          <table:table-cell office:value-type="percentage" office:value="0" table:formula="of:=IF([Specificatie_Medewerkers.AD74]=&quot;&quot;;0;[Specificatie_Medewerkers.AD74])" table:style-name="ce314">
            <text:p>0%</text:p>
          </table:table-cell>
          <table:table-cell office:value-type="currency" office:value="0" table:formula="of:=IF([Specificatie_Medewerkers.N74]=&quot;&quot;;0;[Specificatie_Medewerkers.N74])" table:style-name="ce263">
            <text:p><text:s/>€ -00<text:s/></text:p>
          </table:table-cell>
          <table:table-cell office:value-type="currency" office:value="0" table:formula="of:=IF([Specificatie_Medewerkers.N74]=&quot;&quot;;0;[Specificatie_Medewerkers.N74]*[Specificatie_Medewerkers.T74])" table:style-name="ce264">
            <text:p><text:s/>€ -00<text:s/></text:p>
          </table:table-cell>
          <table:table-cell office:value-type="float" office:value="0" table:formula="of:=IF([Specificatie_Medewerkers.AC74]=&quot;&quot;;0;[Specificatie_Medewerkers.AC74])" table:style-name="ce254">
            <text:p>0</text:p>
          </table:table-cell>
          <table:table-cell office:value-type="currency" office:value="0" table:formula="of:=([.$B$4]*([.D79]))/100" table:style-name="ce266">
            <text:p><text:s/>€ -00<text:s/></text:p>
          </table:table-cell>
          <table:table-cell office:value-type="currency" office:value="0" table:formula="of:=([.$B$3]*([.D79])/100)" table:style-name="ce267">
            <text:p><text:s/>€ -00<text:s/></text:p>
          </table:table-cell>
          <table:table-cell office:value-type="currency" office:value="0" table:formula="of:=([.$B$2]*([.D79]+[.G79]+[.H79]))/100" table:style-name="ce267">
            <text:p><text:s/>€ -00<text:s/></text:p>
          </table:table-cell>
          <table:table-cell office:value-type="currency" office:value="0" table:formula="of:=([.$B$1]*([.D79]+[.G79]+[.H79])/100)" table:style-name="ce267">
            <text:p><text:s/>€ -00<text:s/></text:p>
          </table:table-cell>
          <table:table-cell office:value-type="currency" office:value="0" table:formula="of:=SUM([.D79:.E79])+[Specificatie_Medewerkers.S74]" table:style-name="ce263">
            <text:p><text:s/>€ -00<text:s/></text:p>
          </table:table-cell>
          <table:table-cell office:value-type="currency" office:value="0" table:formula="of:=[.K79]*[.F79]" table:style-name="ce263">
            <text:p><text:s/>€ -00<text:s/></text:p>
          </table:table-cell>
          <table:table-cell office:value-type="currency" office:value="0" table:formula="of:=[.D79]+[.G79]+[.H79]" table:style-name="ce263">
            <text:p><text:s/>€ -00<text:s/></text:p>
          </table:table-cell>
          <table:table-cell office:value-type="currency" office:value="0" table:formula="of:=IF([Specificatie_Medewerkers.U74]=&quot;Ja&quot;;([.M79]/3/12*[.F79]);0)" table:style-name="ce268">
            <text:p><text:s/>€ -00<text:s/></text:p>
          </table:table-cell>
          <table:table-cell office:value-type="currency" office:value="0" table:formula="of:=IF([Specificatie_Medewerkers.H74]&gt;[Specificatie_Medewerkers.$D$9];0;IFERROR([.N79]+[.L79];0))" table:style-name="ce251">
            <text:p><text:s/>€ -00<text:s/></text:p>
          </table:table-cell>
          <table:table-cell office:value-type="float" office:value="0" table:formula="of:=[.$B$5]*[.C79]*[Parameters.$M$2]*[.F79]" table:style-name="ce269">
            <text:p>0</text:p>
          </table:table-cell>
          <table:table-cell office:value-type="currency" office:value="0" table:formula="of:=IF([.O79]&gt;[Specificatie_Medewerkers.AQ74];[Specificatie_Medewerkers.AQ74];[.O7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70" table:style-name="ce261">
            <text:p>70</text:p>
          </table:table-cell>
          <table:table-cell table:style-name="ce1"/>
          <table:table-cell office:value-type="percentage" office:value="0" table:formula="of:=IF([Specificatie_Medewerkers.AD75]=&quot;&quot;;0;[Specificatie_Medewerkers.AD75])" table:style-name="ce314">
            <text:p>0%</text:p>
          </table:table-cell>
          <table:table-cell office:value-type="currency" office:value="0" table:formula="of:=IF([Specificatie_Medewerkers.N75]=&quot;&quot;;0;[Specificatie_Medewerkers.N75])" table:style-name="ce263">
            <text:p><text:s/>€ -00<text:s/></text:p>
          </table:table-cell>
          <table:table-cell office:value-type="currency" office:value="0" table:formula="of:=IF([Specificatie_Medewerkers.N75]=&quot;&quot;;0;[Specificatie_Medewerkers.N75]*[Specificatie_Medewerkers.T75])" table:style-name="ce264">
            <text:p><text:s/>€ -00<text:s/></text:p>
          </table:table-cell>
          <table:table-cell office:value-type="float" office:value="0" table:formula="of:=IF([Specificatie_Medewerkers.AC75]=&quot;&quot;;0;[Specificatie_Medewerkers.AC75])" table:style-name="ce254">
            <text:p>0</text:p>
          </table:table-cell>
          <table:table-cell office:value-type="currency" office:value="0" table:formula="of:=([.$B$4]*([.D80]))/100" table:style-name="ce266">
            <text:p><text:s/>€ -00<text:s/></text:p>
          </table:table-cell>
          <table:table-cell office:value-type="currency" office:value="0" table:formula="of:=([.$B$3]*([.D80])/100)" table:style-name="ce267">
            <text:p><text:s/>€ -00<text:s/></text:p>
          </table:table-cell>
          <table:table-cell office:value-type="currency" office:value="0" table:formula="of:=([.$B$2]*([.D80]+[.G80]+[.H80]))/100" table:style-name="ce267">
            <text:p><text:s/>€ -00<text:s/></text:p>
          </table:table-cell>
          <table:table-cell office:value-type="currency" office:value="0" table:formula="of:=([.$B$1]*([.D80]+[.G80]+[.H80])/100)" table:style-name="ce267">
            <text:p><text:s/>€ -00<text:s/></text:p>
          </table:table-cell>
          <table:table-cell office:value-type="currency" office:value="0" table:formula="of:=SUM([.D80:.E80])+[Specificatie_Medewerkers.S75]" table:style-name="ce263">
            <text:p><text:s/>€ -00<text:s/></text:p>
          </table:table-cell>
          <table:table-cell office:value-type="currency" office:value="0" table:formula="of:=[.K80]*[.F80]" table:style-name="ce263">
            <text:p><text:s/>€ -00<text:s/></text:p>
          </table:table-cell>
          <table:table-cell office:value-type="currency" office:value="0" table:formula="of:=[.D80]+[.G80]+[.H80]" table:style-name="ce263">
            <text:p><text:s/>€ -00<text:s/></text:p>
          </table:table-cell>
          <table:table-cell office:value-type="currency" office:value="0" table:formula="of:=IF([Specificatie_Medewerkers.U75]=&quot;Ja&quot;;([.M80]/3/12*[.F80]);0)" table:style-name="ce268">
            <text:p><text:s/>€ -00<text:s/></text:p>
          </table:table-cell>
          <table:table-cell office:value-type="currency" office:value="0" table:formula="of:=IF([Specificatie_Medewerkers.H75]&gt;[Specificatie_Medewerkers.$D$9];0;IFERROR([.N80]+[.L80];0))" table:style-name="ce251">
            <text:p><text:s/>€ -00<text:s/></text:p>
          </table:table-cell>
          <table:table-cell office:value-type="float" office:value="0" table:formula="of:=[.$B$5]*[.C80]*[Parameters.$M$2]*[.F80]" table:style-name="ce269">
            <text:p>0</text:p>
          </table:table-cell>
          <table:table-cell office:value-type="currency" office:value="0" table:formula="of:=IF([.O80]&gt;[Specificatie_Medewerkers.AQ75];[Specificatie_Medewerkers.AQ75];[.O8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71" table:style-name="ce261">
            <text:p>71</text:p>
          </table:table-cell>
          <table:table-cell table:style-name="ce1"/>
          <table:table-cell office:value-type="percentage" office:value="0" table:formula="of:=IF([Specificatie_Medewerkers.AD76]=&quot;&quot;;0;[Specificatie_Medewerkers.AD76])" table:style-name="ce314">
            <text:p>0%</text:p>
          </table:table-cell>
          <table:table-cell office:value-type="currency" office:value="0" table:formula="of:=IF([Specificatie_Medewerkers.N76]=&quot;&quot;;0;[Specificatie_Medewerkers.N76])" table:style-name="ce263">
            <text:p><text:s/>€ -00<text:s/></text:p>
          </table:table-cell>
          <table:table-cell office:value-type="currency" office:value="0" table:formula="of:=IF([Specificatie_Medewerkers.N76]=&quot;&quot;;0;[Specificatie_Medewerkers.N76]*[Specificatie_Medewerkers.T76])" table:style-name="ce264">
            <text:p><text:s/>€ -00<text:s/></text:p>
          </table:table-cell>
          <table:table-cell office:value-type="float" office:value="0" table:formula="of:=IF([Specificatie_Medewerkers.AC76]=&quot;&quot;;0;[Specificatie_Medewerkers.AC76])" table:style-name="ce254">
            <text:p>0</text:p>
          </table:table-cell>
          <table:table-cell office:value-type="currency" office:value="0" table:formula="of:=([.$B$4]*([.D81]))/100" table:style-name="ce266">
            <text:p><text:s/>€ -00<text:s/></text:p>
          </table:table-cell>
          <table:table-cell office:value-type="currency" office:value="0" table:formula="of:=([.$B$3]*([.D81])/100)" table:style-name="ce267">
            <text:p><text:s/>€ -00<text:s/></text:p>
          </table:table-cell>
          <table:table-cell office:value-type="currency" office:value="0" table:formula="of:=([.$B$2]*([.D81]+[.G81]+[.H81]))/100" table:style-name="ce267">
            <text:p><text:s/>€ -00<text:s/></text:p>
          </table:table-cell>
          <table:table-cell office:value-type="currency" office:value="0" table:formula="of:=([.$B$1]*([.D81]+[.G81]+[.H81])/100)" table:style-name="ce267">
            <text:p><text:s/>€ -00<text:s/></text:p>
          </table:table-cell>
          <table:table-cell office:value-type="currency" office:value="0" table:formula="of:=SUM([.D81:.E81])+[Specificatie_Medewerkers.S76]" table:style-name="ce263">
            <text:p><text:s/>€ -00<text:s/></text:p>
          </table:table-cell>
          <table:table-cell office:value-type="currency" office:value="0" table:formula="of:=[.K81]*[.F81]" table:style-name="ce263">
            <text:p><text:s/>€ -00<text:s/></text:p>
          </table:table-cell>
          <table:table-cell office:value-type="currency" office:value="0" table:formula="of:=[.D81]+[.G81]+[.H81]" table:style-name="ce263">
            <text:p><text:s/>€ -00<text:s/></text:p>
          </table:table-cell>
          <table:table-cell office:value-type="currency" office:value="0" table:formula="of:=IF([Specificatie_Medewerkers.U76]=&quot;Ja&quot;;([.M81]/3/12*[.F81]);0)" table:style-name="ce268">
            <text:p><text:s/>€ -00<text:s/></text:p>
          </table:table-cell>
          <table:table-cell office:value-type="currency" office:value="0" table:formula="of:=IF([Specificatie_Medewerkers.H76]&gt;[Specificatie_Medewerkers.$D$9];0;IFERROR([.N81]+[.L81];0))" table:style-name="ce251">
            <text:p><text:s/>€ -00<text:s/></text:p>
          </table:table-cell>
          <table:table-cell office:value-type="float" office:value="0" table:formula="of:=[.$B$5]*[.C81]*[Parameters.$M$2]*[.F81]" table:style-name="ce269">
            <text:p>0</text:p>
          </table:table-cell>
          <table:table-cell office:value-type="currency" office:value="0" table:formula="of:=IF([.O81]&gt;[Specificatie_Medewerkers.AQ76];[Specificatie_Medewerkers.AQ76];[.O8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72" table:style-name="ce261">
            <text:p>72</text:p>
          </table:table-cell>
          <table:table-cell table:style-name="ce1"/>
          <table:table-cell office:value-type="percentage" office:value="0" table:formula="of:=IF([Specificatie_Medewerkers.AD77]=&quot;&quot;;0;[Specificatie_Medewerkers.AD77])" table:style-name="ce314">
            <text:p>0%</text:p>
          </table:table-cell>
          <table:table-cell office:value-type="currency" office:value="0" table:formula="of:=IF([Specificatie_Medewerkers.N77]=&quot;&quot;;0;[Specificatie_Medewerkers.N77])" table:style-name="ce263">
            <text:p><text:s/>€ -00<text:s/></text:p>
          </table:table-cell>
          <table:table-cell office:value-type="currency" office:value="0" table:formula="of:=IF([Specificatie_Medewerkers.N77]=&quot;&quot;;0;[Specificatie_Medewerkers.N77]*[Specificatie_Medewerkers.T77])" table:style-name="ce264">
            <text:p><text:s/>€ -00<text:s/></text:p>
          </table:table-cell>
          <table:table-cell office:value-type="float" office:value="0" table:formula="of:=IF([Specificatie_Medewerkers.AC77]=&quot;&quot;;0;[Specificatie_Medewerkers.AC77])" table:style-name="ce254">
            <text:p>0</text:p>
          </table:table-cell>
          <table:table-cell office:value-type="currency" office:value="0" table:formula="of:=([.$B$4]*([.D82]))/100" table:style-name="ce266">
            <text:p><text:s/>€ -00<text:s/></text:p>
          </table:table-cell>
          <table:table-cell office:value-type="currency" office:value="0" table:formula="of:=([.$B$3]*([.D82])/100)" table:style-name="ce267">
            <text:p><text:s/>€ -00<text:s/></text:p>
          </table:table-cell>
          <table:table-cell office:value-type="currency" office:value="0" table:formula="of:=([.$B$2]*([.D82]+[.G82]+[.H82]))/100" table:style-name="ce267">
            <text:p><text:s/>€ -00<text:s/></text:p>
          </table:table-cell>
          <table:table-cell office:value-type="currency" office:value="0" table:formula="of:=([.$B$1]*([.D82]+[.G82]+[.H82])/100)" table:style-name="ce267">
            <text:p><text:s/>€ -00<text:s/></text:p>
          </table:table-cell>
          <table:table-cell office:value-type="currency" office:value="0" table:formula="of:=SUM([.D82:.E82])+[Specificatie_Medewerkers.S77]" table:style-name="ce263">
            <text:p><text:s/>€ -00<text:s/></text:p>
          </table:table-cell>
          <table:table-cell office:value-type="currency" office:value="0" table:formula="of:=[.K82]*[.F82]" table:style-name="ce263">
            <text:p><text:s/>€ -00<text:s/></text:p>
          </table:table-cell>
          <table:table-cell office:value-type="currency" office:value="0" table:formula="of:=[.D82]+[.G82]+[.H82]" table:style-name="ce263">
            <text:p><text:s/>€ -00<text:s/></text:p>
          </table:table-cell>
          <table:table-cell office:value-type="currency" office:value="0" table:formula="of:=IF([Specificatie_Medewerkers.U77]=&quot;Ja&quot;;([.M82]/3/12*[.F82]);0)" table:style-name="ce268">
            <text:p><text:s/>€ -00<text:s/></text:p>
          </table:table-cell>
          <table:table-cell office:value-type="currency" office:value="0" table:formula="of:=IF([Specificatie_Medewerkers.H77]&gt;[Specificatie_Medewerkers.$D$9];0;IFERROR([.N82]+[.L82];0))" table:style-name="ce251">
            <text:p><text:s/>€ -00<text:s/></text:p>
          </table:table-cell>
          <table:table-cell office:value-type="float" office:value="0" table:formula="of:=[.$B$5]*[.C82]*[Parameters.$M$2]*[.F82]" table:style-name="ce269">
            <text:p>0</text:p>
          </table:table-cell>
          <table:table-cell office:value-type="currency" office:value="0" table:formula="of:=IF([.O82]&gt;[Specificatie_Medewerkers.AQ77];[Specificatie_Medewerkers.AQ77];[.O8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73" table:style-name="ce261">
            <text:p>73</text:p>
          </table:table-cell>
          <table:table-cell table:style-name="ce1"/>
          <table:table-cell office:value-type="percentage" office:value="0" table:formula="of:=IF([Specificatie_Medewerkers.AD78]=&quot;&quot;;0;[Specificatie_Medewerkers.AD78])" table:style-name="ce314">
            <text:p>0%</text:p>
          </table:table-cell>
          <table:table-cell office:value-type="currency" office:value="0" table:formula="of:=IF([Specificatie_Medewerkers.N78]=&quot;&quot;;0;[Specificatie_Medewerkers.N78])" table:style-name="ce263">
            <text:p><text:s/>€ -00<text:s/></text:p>
          </table:table-cell>
          <table:table-cell office:value-type="currency" office:value="0" table:formula="of:=IF([Specificatie_Medewerkers.N78]=&quot;&quot;;0;[Specificatie_Medewerkers.N78]*[Specificatie_Medewerkers.T78])" table:style-name="ce264">
            <text:p><text:s/>€ -00<text:s/></text:p>
          </table:table-cell>
          <table:table-cell office:value-type="float" office:value="0" table:formula="of:=IF([Specificatie_Medewerkers.AC78]=&quot;&quot;;0;[Specificatie_Medewerkers.AC78])" table:style-name="ce254">
            <text:p>0</text:p>
          </table:table-cell>
          <table:table-cell office:value-type="currency" office:value="0" table:formula="of:=([.$B$4]*([.D83]))/100" table:style-name="ce266">
            <text:p><text:s/>€ -00<text:s/></text:p>
          </table:table-cell>
          <table:table-cell office:value-type="currency" office:value="0" table:formula="of:=([.$B$3]*([.D83])/100)" table:style-name="ce267">
            <text:p><text:s/>€ -00<text:s/></text:p>
          </table:table-cell>
          <table:table-cell office:value-type="currency" office:value="0" table:formula="of:=([.$B$2]*([.D83]+[.G83]+[.H83]))/100" table:style-name="ce267">
            <text:p><text:s/>€ -00<text:s/></text:p>
          </table:table-cell>
          <table:table-cell office:value-type="currency" office:value="0" table:formula="of:=([.$B$1]*([.D83]+[.G83]+[.H83])/100)" table:style-name="ce267">
            <text:p><text:s/>€ -00<text:s/></text:p>
          </table:table-cell>
          <table:table-cell office:value-type="currency" office:value="0" table:formula="of:=SUM([.D83:.E83])+[Specificatie_Medewerkers.S78]" table:style-name="ce263">
            <text:p><text:s/>€ -00<text:s/></text:p>
          </table:table-cell>
          <table:table-cell office:value-type="currency" office:value="0" table:formula="of:=[.K83]*[.F83]" table:style-name="ce263">
            <text:p><text:s/>€ -00<text:s/></text:p>
          </table:table-cell>
          <table:table-cell office:value-type="currency" office:value="0" table:formula="of:=[.D83]+[.G83]+[.H83]" table:style-name="ce263">
            <text:p><text:s/>€ -00<text:s/></text:p>
          </table:table-cell>
          <table:table-cell office:value-type="currency" office:value="0" table:formula="of:=IF([Specificatie_Medewerkers.U78]=&quot;Ja&quot;;([.M83]/3/12*[.F83]);0)" table:style-name="ce268">
            <text:p><text:s/>€ -00<text:s/></text:p>
          </table:table-cell>
          <table:table-cell office:value-type="currency" office:value="0" table:formula="of:=IF([Specificatie_Medewerkers.H78]&gt;[Specificatie_Medewerkers.$D$9];0;IFERROR([.N83]+[.L83];0))" table:style-name="ce251">
            <text:p><text:s/>€ -00<text:s/></text:p>
          </table:table-cell>
          <table:table-cell office:value-type="float" office:value="0" table:formula="of:=[.$B$5]*[.C83]*[Parameters.$M$2]*[.F83]" table:style-name="ce269">
            <text:p>0</text:p>
          </table:table-cell>
          <table:table-cell office:value-type="currency" office:value="0" table:formula="of:=IF([.O83]&gt;[Specificatie_Medewerkers.AQ78];[Specificatie_Medewerkers.AQ78];[.O8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74" table:style-name="ce261">
            <text:p>74</text:p>
          </table:table-cell>
          <table:table-cell table:style-name="ce1"/>
          <table:table-cell office:value-type="percentage" office:value="0" table:formula="of:=IF([Specificatie_Medewerkers.AD79]=&quot;&quot;;0;[Specificatie_Medewerkers.AD79])" table:style-name="ce314">
            <text:p>0%</text:p>
          </table:table-cell>
          <table:table-cell office:value-type="currency" office:value="0" table:formula="of:=IF([Specificatie_Medewerkers.N79]=&quot;&quot;;0;[Specificatie_Medewerkers.N79])" table:style-name="ce263">
            <text:p><text:s/>€ -00<text:s/></text:p>
          </table:table-cell>
          <table:table-cell office:value-type="currency" office:value="0" table:formula="of:=IF([Specificatie_Medewerkers.N79]=&quot;&quot;;0;[Specificatie_Medewerkers.N79]*[Specificatie_Medewerkers.T79])" table:style-name="ce264">
            <text:p><text:s/>€ -00<text:s/></text:p>
          </table:table-cell>
          <table:table-cell office:value-type="float" office:value="0" table:formula="of:=IF([Specificatie_Medewerkers.AC79]=&quot;&quot;;0;[Specificatie_Medewerkers.AC79])" table:style-name="ce254">
            <text:p>0</text:p>
          </table:table-cell>
          <table:table-cell office:value-type="currency" office:value="0" table:formula="of:=([.$B$4]*([.D84]))/100" table:style-name="ce266">
            <text:p><text:s/>€ -00<text:s/></text:p>
          </table:table-cell>
          <table:table-cell office:value-type="currency" office:value="0" table:formula="of:=([.$B$3]*([.D84])/100)" table:style-name="ce267">
            <text:p><text:s/>€ -00<text:s/></text:p>
          </table:table-cell>
          <table:table-cell office:value-type="currency" office:value="0" table:formula="of:=([.$B$2]*([.D84]+[.G84]+[.H84]))/100" table:style-name="ce267">
            <text:p><text:s/>€ -00<text:s/></text:p>
          </table:table-cell>
          <table:table-cell office:value-type="currency" office:value="0" table:formula="of:=([.$B$1]*([.D84]+[.G84]+[.H84])/100)" table:style-name="ce267">
            <text:p><text:s/>€ -00<text:s/></text:p>
          </table:table-cell>
          <table:table-cell office:value-type="currency" office:value="0" table:formula="of:=SUM([.D84:.E84])+[Specificatie_Medewerkers.S79]" table:style-name="ce263">
            <text:p><text:s/>€ -00<text:s/></text:p>
          </table:table-cell>
          <table:table-cell office:value-type="currency" office:value="0" table:formula="of:=[.K84]*[.F84]" table:style-name="ce263">
            <text:p><text:s/>€ -00<text:s/></text:p>
          </table:table-cell>
          <table:table-cell office:value-type="currency" office:value="0" table:formula="of:=[.D84]+[.G84]+[.H84]" table:style-name="ce263">
            <text:p><text:s/>€ -00<text:s/></text:p>
          </table:table-cell>
          <table:table-cell office:value-type="currency" office:value="0" table:formula="of:=IF([Specificatie_Medewerkers.U79]=&quot;Ja&quot;;([.M84]/3/12*[.F84]);0)" table:style-name="ce268">
            <text:p><text:s/>€ -00<text:s/></text:p>
          </table:table-cell>
          <table:table-cell office:value-type="currency" office:value="0" table:formula="of:=IF([Specificatie_Medewerkers.H79]&gt;[Specificatie_Medewerkers.$D$9];0;IFERROR([.N84]+[.L84];0))" table:style-name="ce251">
            <text:p><text:s/>€ -00<text:s/></text:p>
          </table:table-cell>
          <table:table-cell office:value-type="float" office:value="0" table:formula="of:=[.$B$5]*[.C84]*[Parameters.$M$2]*[.F84]" table:style-name="ce269">
            <text:p>0</text:p>
          </table:table-cell>
          <table:table-cell office:value-type="currency" office:value="0" table:formula="of:=IF([.O84]&gt;[Specificatie_Medewerkers.AQ79];[Specificatie_Medewerkers.AQ79];[.O8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75" table:style-name="ce261">
            <text:p>75</text:p>
          </table:table-cell>
          <table:table-cell table:style-name="ce1"/>
          <table:table-cell office:value-type="percentage" office:value="0" table:formula="of:=IF([Specificatie_Medewerkers.AD80]=&quot;&quot;;0;[Specificatie_Medewerkers.AD80])" table:style-name="ce314">
            <text:p>0%</text:p>
          </table:table-cell>
          <table:table-cell office:value-type="currency" office:value="0" table:formula="of:=IF([Specificatie_Medewerkers.N80]=&quot;&quot;;0;[Specificatie_Medewerkers.N80])" table:style-name="ce263">
            <text:p><text:s/>€ -00<text:s/></text:p>
          </table:table-cell>
          <table:table-cell office:value-type="currency" office:value="0" table:formula="of:=IF([Specificatie_Medewerkers.N80]=&quot;&quot;;0;[Specificatie_Medewerkers.N80]*[Specificatie_Medewerkers.T80])" table:style-name="ce264">
            <text:p><text:s/>€ -00<text:s/></text:p>
          </table:table-cell>
          <table:table-cell office:value-type="float" office:value="0" table:formula="of:=IF([Specificatie_Medewerkers.AC80]=&quot;&quot;;0;[Specificatie_Medewerkers.AC80])" table:style-name="ce254">
            <text:p>0</text:p>
          </table:table-cell>
          <table:table-cell office:value-type="currency" office:value="0" table:formula="of:=([.$B$4]*([.D85]))/100" table:style-name="ce266">
            <text:p><text:s/>€ -00<text:s/></text:p>
          </table:table-cell>
          <table:table-cell office:value-type="currency" office:value="0" table:formula="of:=([.$B$3]*([.D85])/100)" table:style-name="ce267">
            <text:p><text:s/>€ -00<text:s/></text:p>
          </table:table-cell>
          <table:table-cell office:value-type="currency" office:value="0" table:formula="of:=([.$B$2]*([.D85]+[.G85]+[.H85]))/100" table:style-name="ce267">
            <text:p><text:s/>€ -00<text:s/></text:p>
          </table:table-cell>
          <table:table-cell office:value-type="currency" office:value="0" table:formula="of:=([.$B$1]*([.D85]+[.G85]+[.H85])/100)" table:style-name="ce267">
            <text:p><text:s/>€ -00<text:s/></text:p>
          </table:table-cell>
          <table:table-cell office:value-type="currency" office:value="0" table:formula="of:=SUM([.D85:.E85])+[Specificatie_Medewerkers.S80]" table:style-name="ce263">
            <text:p><text:s/>€ -00<text:s/></text:p>
          </table:table-cell>
          <table:table-cell office:value-type="currency" office:value="0" table:formula="of:=[.K85]*[.F85]" table:style-name="ce263">
            <text:p><text:s/>€ -00<text:s/></text:p>
          </table:table-cell>
          <table:table-cell office:value-type="currency" office:value="0" table:formula="of:=[.D85]+[.G85]+[.H85]" table:style-name="ce263">
            <text:p><text:s/>€ -00<text:s/></text:p>
          </table:table-cell>
          <table:table-cell office:value-type="currency" office:value="0" table:formula="of:=IF([Specificatie_Medewerkers.U80]=&quot;Ja&quot;;([.M85]/3/12*[.F85]);0)" table:style-name="ce268">
            <text:p><text:s/>€ -00<text:s/></text:p>
          </table:table-cell>
          <table:table-cell office:value-type="currency" office:value="0" table:formula="of:=IF([Specificatie_Medewerkers.H80]&gt;[Specificatie_Medewerkers.$D$9];0;IFERROR([.N85]+[.L85];0))" table:style-name="ce251">
            <text:p><text:s/>€ -00<text:s/></text:p>
          </table:table-cell>
          <table:table-cell office:value-type="float" office:value="0" table:formula="of:=[.$B$5]*[.C85]*[Parameters.$M$2]*[.F85]" table:style-name="ce269">
            <text:p>0</text:p>
          </table:table-cell>
          <table:table-cell office:value-type="currency" office:value="0" table:formula="of:=IF([.O85]&gt;[Specificatie_Medewerkers.AQ80];[Specificatie_Medewerkers.AQ80];[.O8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76" table:style-name="ce261">
            <text:p>76</text:p>
          </table:table-cell>
          <table:table-cell table:style-name="ce1"/>
          <table:table-cell office:value-type="percentage" office:value="0" table:formula="of:=IF([Specificatie_Medewerkers.AD81]=&quot;&quot;;0;[Specificatie_Medewerkers.AD81])" table:style-name="ce314">
            <text:p>0%</text:p>
          </table:table-cell>
          <table:table-cell office:value-type="currency" office:value="0" table:formula="of:=IF([Specificatie_Medewerkers.N81]=&quot;&quot;;0;[Specificatie_Medewerkers.N81])" table:style-name="ce263">
            <text:p><text:s/>€ -00<text:s/></text:p>
          </table:table-cell>
          <table:table-cell office:value-type="currency" office:value="0" table:formula="of:=IF([Specificatie_Medewerkers.N81]=&quot;&quot;;0;[Specificatie_Medewerkers.N81]*[Specificatie_Medewerkers.T81])" table:style-name="ce264">
            <text:p><text:s/>€ -00<text:s/></text:p>
          </table:table-cell>
          <table:table-cell office:value-type="float" office:value="0" table:formula="of:=IF([Specificatie_Medewerkers.AC81]=&quot;&quot;;0;[Specificatie_Medewerkers.AC81])" table:style-name="ce254">
            <text:p>0</text:p>
          </table:table-cell>
          <table:table-cell office:value-type="currency" office:value="0" table:formula="of:=([.$B$4]*([.D86]))/100" table:style-name="ce266">
            <text:p><text:s/>€ -00<text:s/></text:p>
          </table:table-cell>
          <table:table-cell office:value-type="currency" office:value="0" table:formula="of:=([.$B$3]*([.D86])/100)" table:style-name="ce267">
            <text:p><text:s/>€ -00<text:s/></text:p>
          </table:table-cell>
          <table:table-cell office:value-type="currency" office:value="0" table:formula="of:=([.$B$2]*([.D86]+[.G86]+[.H86]))/100" table:style-name="ce267">
            <text:p><text:s/>€ -00<text:s/></text:p>
          </table:table-cell>
          <table:table-cell office:value-type="currency" office:value="0" table:formula="of:=([.$B$1]*([.D86]+[.G86]+[.H86])/100)" table:style-name="ce267">
            <text:p><text:s/>€ -00<text:s/></text:p>
          </table:table-cell>
          <table:table-cell office:value-type="currency" office:value="0" table:formula="of:=SUM([.D86:.E86])+[Specificatie_Medewerkers.S81]" table:style-name="ce263">
            <text:p><text:s/>€ -00<text:s/></text:p>
          </table:table-cell>
          <table:table-cell office:value-type="currency" office:value="0" table:formula="of:=[.K86]*[.F86]" table:style-name="ce263">
            <text:p><text:s/>€ -00<text:s/></text:p>
          </table:table-cell>
          <table:table-cell office:value-type="currency" office:value="0" table:formula="of:=[.D86]+[.G86]+[.H86]" table:style-name="ce263">
            <text:p><text:s/>€ -00<text:s/></text:p>
          </table:table-cell>
          <table:table-cell office:value-type="currency" office:value="0" table:formula="of:=IF([Specificatie_Medewerkers.U81]=&quot;Ja&quot;;([.M86]/3/12*[.F86]);0)" table:style-name="ce268">
            <text:p><text:s/>€ -00<text:s/></text:p>
          </table:table-cell>
          <table:table-cell office:value-type="currency" office:value="0" table:formula="of:=IF([Specificatie_Medewerkers.H81]&gt;[Specificatie_Medewerkers.$D$9];0;IFERROR([.N86]+[.L86];0))" table:style-name="ce251">
            <text:p><text:s/>€ -00<text:s/></text:p>
          </table:table-cell>
          <table:table-cell office:value-type="float" office:value="0" table:formula="of:=[.$B$5]*[.C86]*[Parameters.$M$2]*[.F86]" table:style-name="ce269">
            <text:p>0</text:p>
          </table:table-cell>
          <table:table-cell office:value-type="currency" office:value="0" table:formula="of:=IF([.O86]&gt;[Specificatie_Medewerkers.AQ81];[Specificatie_Medewerkers.AQ81];[.O8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77" table:style-name="ce261">
            <text:p>77</text:p>
          </table:table-cell>
          <table:table-cell table:style-name="ce1"/>
          <table:table-cell office:value-type="percentage" office:value="0" table:formula="of:=IF([Specificatie_Medewerkers.AD82]=&quot;&quot;;0;[Specificatie_Medewerkers.AD82])" table:style-name="ce314">
            <text:p>0%</text:p>
          </table:table-cell>
          <table:table-cell office:value-type="currency" office:value="0" table:formula="of:=IF([Specificatie_Medewerkers.N82]=&quot;&quot;;0;[Specificatie_Medewerkers.N82])" table:style-name="ce263">
            <text:p><text:s/>€ -00<text:s/></text:p>
          </table:table-cell>
          <table:table-cell office:value-type="currency" office:value="0" table:formula="of:=IF([Specificatie_Medewerkers.N82]=&quot;&quot;;0;[Specificatie_Medewerkers.N82]*[Specificatie_Medewerkers.T82])" table:style-name="ce264">
            <text:p><text:s/>€ -00<text:s/></text:p>
          </table:table-cell>
          <table:table-cell office:value-type="float" office:value="0" table:formula="of:=IF([Specificatie_Medewerkers.AC82]=&quot;&quot;;0;[Specificatie_Medewerkers.AC82])" table:style-name="ce254">
            <text:p>0</text:p>
          </table:table-cell>
          <table:table-cell office:value-type="currency" office:value="0" table:formula="of:=([.$B$4]*([.D87]))/100" table:style-name="ce266">
            <text:p><text:s/>€ -00<text:s/></text:p>
          </table:table-cell>
          <table:table-cell office:value-type="currency" office:value="0" table:formula="of:=([.$B$3]*([.D87])/100)" table:style-name="ce267">
            <text:p><text:s/>€ -00<text:s/></text:p>
          </table:table-cell>
          <table:table-cell office:value-type="currency" office:value="0" table:formula="of:=([.$B$2]*([.D87]+[.G87]+[.H87]))/100" table:style-name="ce267">
            <text:p><text:s/>€ -00<text:s/></text:p>
          </table:table-cell>
          <table:table-cell office:value-type="currency" office:value="0" table:formula="of:=([.$B$1]*([.D87]+[.G87]+[.H87])/100)" table:style-name="ce267">
            <text:p><text:s/>€ -00<text:s/></text:p>
          </table:table-cell>
          <table:table-cell office:value-type="currency" office:value="0" table:formula="of:=SUM([.D87:.E87])+[Specificatie_Medewerkers.S82]" table:style-name="ce263">
            <text:p><text:s/>€ -00<text:s/></text:p>
          </table:table-cell>
          <table:table-cell office:value-type="currency" office:value="0" table:formula="of:=[.K87]*[.F87]" table:style-name="ce263">
            <text:p><text:s/>€ -00<text:s/></text:p>
          </table:table-cell>
          <table:table-cell office:value-type="currency" office:value="0" table:formula="of:=[.D87]+[.G87]+[.H87]" table:style-name="ce263">
            <text:p><text:s/>€ -00<text:s/></text:p>
          </table:table-cell>
          <table:table-cell office:value-type="currency" office:value="0" table:formula="of:=IF([Specificatie_Medewerkers.U82]=&quot;Ja&quot;;([.M87]/3/12*[.F87]);0)" table:style-name="ce268">
            <text:p><text:s/>€ -00<text:s/></text:p>
          </table:table-cell>
          <table:table-cell office:value-type="currency" office:value="0" table:formula="of:=IF([Specificatie_Medewerkers.H82]&gt;[Specificatie_Medewerkers.$D$9];0;IFERROR([.N87]+[.L87];0))" table:style-name="ce251">
            <text:p><text:s/>€ -00<text:s/></text:p>
          </table:table-cell>
          <table:table-cell office:value-type="float" office:value="0" table:formula="of:=[.$B$5]*[.C87]*[Parameters.$M$2]*[.F87]" table:style-name="ce269">
            <text:p>0</text:p>
          </table:table-cell>
          <table:table-cell office:value-type="currency" office:value="0" table:formula="of:=IF([.O87]&gt;[Specificatie_Medewerkers.AQ82];[Specificatie_Medewerkers.AQ82];[.O8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78" table:style-name="ce261">
            <text:p>78</text:p>
          </table:table-cell>
          <table:table-cell table:style-name="ce1"/>
          <table:table-cell office:value-type="percentage" office:value="0" table:formula="of:=IF([Specificatie_Medewerkers.AD83]=&quot;&quot;;0;[Specificatie_Medewerkers.AD83])" table:style-name="ce314">
            <text:p>0%</text:p>
          </table:table-cell>
          <table:table-cell office:value-type="currency" office:value="0" table:formula="of:=IF([Specificatie_Medewerkers.N83]=&quot;&quot;;0;[Specificatie_Medewerkers.N83])" table:style-name="ce263">
            <text:p><text:s/>€ -00<text:s/></text:p>
          </table:table-cell>
          <table:table-cell office:value-type="currency" office:value="0" table:formula="of:=IF([Specificatie_Medewerkers.N83]=&quot;&quot;;0;[Specificatie_Medewerkers.N83]*[Specificatie_Medewerkers.T83])" table:style-name="ce264">
            <text:p><text:s/>€ -00<text:s/></text:p>
          </table:table-cell>
          <table:table-cell office:value-type="float" office:value="0" table:formula="of:=IF([Specificatie_Medewerkers.AC83]=&quot;&quot;;0;[Specificatie_Medewerkers.AC83])" table:style-name="ce254">
            <text:p>0</text:p>
          </table:table-cell>
          <table:table-cell office:value-type="currency" office:value="0" table:formula="of:=([.$B$4]*([.D88]))/100" table:style-name="ce266">
            <text:p><text:s/>€ -00<text:s/></text:p>
          </table:table-cell>
          <table:table-cell office:value-type="currency" office:value="0" table:formula="of:=([.$B$3]*([.D88])/100)" table:style-name="ce267">
            <text:p><text:s/>€ -00<text:s/></text:p>
          </table:table-cell>
          <table:table-cell office:value-type="currency" office:value="0" table:formula="of:=([.$B$2]*([.D88]+[.G88]+[.H88]))/100" table:style-name="ce267">
            <text:p><text:s/>€ -00<text:s/></text:p>
          </table:table-cell>
          <table:table-cell office:value-type="currency" office:value="0" table:formula="of:=([.$B$1]*([.D88]+[.G88]+[.H88])/100)" table:style-name="ce267">
            <text:p><text:s/>€ -00<text:s/></text:p>
          </table:table-cell>
          <table:table-cell office:value-type="currency" office:value="0" table:formula="of:=SUM([.D88:.E88])+[Specificatie_Medewerkers.S83]" table:style-name="ce263">
            <text:p><text:s/>€ -00<text:s/></text:p>
          </table:table-cell>
          <table:table-cell office:value-type="currency" office:value="0" table:formula="of:=[.K88]*[.F88]" table:style-name="ce263">
            <text:p><text:s/>€ -00<text:s/></text:p>
          </table:table-cell>
          <table:table-cell office:value-type="currency" office:value="0" table:formula="of:=[.D88]+[.G88]+[.H88]" table:style-name="ce263">
            <text:p><text:s/>€ -00<text:s/></text:p>
          </table:table-cell>
          <table:table-cell office:value-type="currency" office:value="0" table:formula="of:=IF([Specificatie_Medewerkers.U83]=&quot;Ja&quot;;([.M88]/3/12*[.F88]);0)" table:style-name="ce268">
            <text:p><text:s/>€ -00<text:s/></text:p>
          </table:table-cell>
          <table:table-cell office:value-type="currency" office:value="0" table:formula="of:=IF([Specificatie_Medewerkers.H83]&gt;[Specificatie_Medewerkers.$D$9];0;IFERROR([.N88]+[.L88];0))" table:style-name="ce251">
            <text:p><text:s/>€ -00<text:s/></text:p>
          </table:table-cell>
          <table:table-cell office:value-type="float" office:value="0" table:formula="of:=[.$B$5]*[.C88]*[Parameters.$M$2]*[.F88]" table:style-name="ce269">
            <text:p>0</text:p>
          </table:table-cell>
          <table:table-cell office:value-type="currency" office:value="0" table:formula="of:=IF([.O88]&gt;[Specificatie_Medewerkers.AQ83];[Specificatie_Medewerkers.AQ83];[.O8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79" table:style-name="ce261">
            <text:p>79</text:p>
          </table:table-cell>
          <table:table-cell table:style-name="ce1"/>
          <table:table-cell office:value-type="percentage" office:value="0" table:formula="of:=IF([Specificatie_Medewerkers.AD84]=&quot;&quot;;0;[Specificatie_Medewerkers.AD84])" table:style-name="ce314">
            <text:p>0%</text:p>
          </table:table-cell>
          <table:table-cell office:value-type="currency" office:value="0" table:formula="of:=IF([Specificatie_Medewerkers.N84]=&quot;&quot;;0;[Specificatie_Medewerkers.N84])" table:style-name="ce263">
            <text:p><text:s/>€ -00<text:s/></text:p>
          </table:table-cell>
          <table:table-cell office:value-type="currency" office:value="0" table:formula="of:=IF([Specificatie_Medewerkers.N84]=&quot;&quot;;0;[Specificatie_Medewerkers.N84]*[Specificatie_Medewerkers.T84])" table:style-name="ce264">
            <text:p><text:s/>€ -00<text:s/></text:p>
          </table:table-cell>
          <table:table-cell office:value-type="float" office:value="0" table:formula="of:=IF([Specificatie_Medewerkers.AC84]=&quot;&quot;;0;[Specificatie_Medewerkers.AC84])" table:style-name="ce254">
            <text:p>0</text:p>
          </table:table-cell>
          <table:table-cell office:value-type="currency" office:value="0" table:formula="of:=([.$B$4]*([.D89]))/100" table:style-name="ce266">
            <text:p><text:s/>€ -00<text:s/></text:p>
          </table:table-cell>
          <table:table-cell office:value-type="currency" office:value="0" table:formula="of:=([.$B$3]*([.D89])/100)" table:style-name="ce267">
            <text:p><text:s/>€ -00<text:s/></text:p>
          </table:table-cell>
          <table:table-cell office:value-type="currency" office:value="0" table:formula="of:=([.$B$2]*([.D89]+[.G89]+[.H89]))/100" table:style-name="ce267">
            <text:p><text:s/>€ -00<text:s/></text:p>
          </table:table-cell>
          <table:table-cell office:value-type="currency" office:value="0" table:formula="of:=([.$B$1]*([.D89]+[.G89]+[.H89])/100)" table:style-name="ce267">
            <text:p><text:s/>€ -00<text:s/></text:p>
          </table:table-cell>
          <table:table-cell office:value-type="currency" office:value="0" table:formula="of:=SUM([.D89:.E89])+[Specificatie_Medewerkers.S84]" table:style-name="ce263">
            <text:p><text:s/>€ -00<text:s/></text:p>
          </table:table-cell>
          <table:table-cell office:value-type="currency" office:value="0" table:formula="of:=[.K89]*[.F89]" table:style-name="ce263">
            <text:p><text:s/>€ -00<text:s/></text:p>
          </table:table-cell>
          <table:table-cell office:value-type="currency" office:value="0" table:formula="of:=[.D89]+[.G89]+[.H89]" table:style-name="ce263">
            <text:p><text:s/>€ -00<text:s/></text:p>
          </table:table-cell>
          <table:table-cell office:value-type="currency" office:value="0" table:formula="of:=IF([Specificatie_Medewerkers.U84]=&quot;Ja&quot;;([.M89]/3/12*[.F89]);0)" table:style-name="ce268">
            <text:p><text:s/>€ -00<text:s/></text:p>
          </table:table-cell>
          <table:table-cell office:value-type="currency" office:value="0" table:formula="of:=IF([Specificatie_Medewerkers.H84]&gt;[Specificatie_Medewerkers.$D$9];0;IFERROR([.N89]+[.L89];0))" table:style-name="ce251">
            <text:p><text:s/>€ -00<text:s/></text:p>
          </table:table-cell>
          <table:table-cell office:value-type="float" office:value="0" table:formula="of:=[.$B$5]*[.C89]*[Parameters.$M$2]*[.F89]" table:style-name="ce269">
            <text:p>0</text:p>
          </table:table-cell>
          <table:table-cell office:value-type="currency" office:value="0" table:formula="of:=IF([.O89]&gt;[Specificatie_Medewerkers.AQ84];[Specificatie_Medewerkers.AQ84];[.O8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80" table:style-name="ce261">
            <text:p>80</text:p>
          </table:table-cell>
          <table:table-cell table:style-name="ce1"/>
          <table:table-cell office:value-type="percentage" office:value="0" table:formula="of:=IF([Specificatie_Medewerkers.AD85]=&quot;&quot;;0;[Specificatie_Medewerkers.AD85])" table:style-name="ce314">
            <text:p>0%</text:p>
          </table:table-cell>
          <table:table-cell office:value-type="currency" office:value="0" table:formula="of:=IF([Specificatie_Medewerkers.N85]=&quot;&quot;;0;[Specificatie_Medewerkers.N85])" table:style-name="ce263">
            <text:p><text:s/>€ -00<text:s/></text:p>
          </table:table-cell>
          <table:table-cell office:value-type="currency" office:value="0" table:formula="of:=IF([Specificatie_Medewerkers.N85]=&quot;&quot;;0;[Specificatie_Medewerkers.N85]*[Specificatie_Medewerkers.T85])" table:style-name="ce264">
            <text:p><text:s/>€ -00<text:s/></text:p>
          </table:table-cell>
          <table:table-cell office:value-type="float" office:value="0" table:formula="of:=IF([Specificatie_Medewerkers.AC85]=&quot;&quot;;0;[Specificatie_Medewerkers.AC85])" table:style-name="ce254">
            <text:p>0</text:p>
          </table:table-cell>
          <table:table-cell office:value-type="currency" office:value="0" table:formula="of:=([.$B$4]*([.D90]))/100" table:style-name="ce266">
            <text:p><text:s/>€ -00<text:s/></text:p>
          </table:table-cell>
          <table:table-cell office:value-type="currency" office:value="0" table:formula="of:=([.$B$3]*([.D90])/100)" table:style-name="ce267">
            <text:p><text:s/>€ -00<text:s/></text:p>
          </table:table-cell>
          <table:table-cell office:value-type="currency" office:value="0" table:formula="of:=([.$B$2]*([.D90]+[.G90]+[.H90]))/100" table:style-name="ce267">
            <text:p><text:s/>€ -00<text:s/></text:p>
          </table:table-cell>
          <table:table-cell office:value-type="currency" office:value="0" table:formula="of:=([.$B$1]*([.D90]+[.G90]+[.H90])/100)" table:style-name="ce267">
            <text:p><text:s/>€ -00<text:s/></text:p>
          </table:table-cell>
          <table:table-cell office:value-type="currency" office:value="0" table:formula="of:=SUM([.D90:.E90])+[Specificatie_Medewerkers.S85]" table:style-name="ce263">
            <text:p><text:s/>€ -00<text:s/></text:p>
          </table:table-cell>
          <table:table-cell office:value-type="currency" office:value="0" table:formula="of:=[.K90]*[.F90]" table:style-name="ce263">
            <text:p><text:s/>€ -00<text:s/></text:p>
          </table:table-cell>
          <table:table-cell office:value-type="currency" office:value="0" table:formula="of:=[.D90]+[.G90]+[.H90]" table:style-name="ce263">
            <text:p><text:s/>€ -00<text:s/></text:p>
          </table:table-cell>
          <table:table-cell office:value-type="currency" office:value="0" table:formula="of:=IF([Specificatie_Medewerkers.U85]=&quot;Ja&quot;;([.M90]/3/12*[.F90]);0)" table:style-name="ce268">
            <text:p><text:s/>€ -00<text:s/></text:p>
          </table:table-cell>
          <table:table-cell office:value-type="currency" office:value="0" table:formula="of:=IF([Specificatie_Medewerkers.H85]&gt;[Specificatie_Medewerkers.$D$9];0;IFERROR([.N90]+[.L90];0))" table:style-name="ce251">
            <text:p><text:s/>€ -00<text:s/></text:p>
          </table:table-cell>
          <table:table-cell office:value-type="float" office:value="0" table:formula="of:=[.$B$5]*[.C90]*[Parameters.$M$2]*[.F90]" table:style-name="ce269">
            <text:p>0</text:p>
          </table:table-cell>
          <table:table-cell office:value-type="currency" office:value="0" table:formula="of:=IF([.O90]&gt;[Specificatie_Medewerkers.AQ85];[Specificatie_Medewerkers.AQ85];[.O9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81" table:style-name="ce261">
            <text:p>81</text:p>
          </table:table-cell>
          <table:table-cell table:style-name="ce1"/>
          <table:table-cell office:value-type="percentage" office:value="0" table:formula="of:=IF([Specificatie_Medewerkers.AD86]=&quot;&quot;;0;[Specificatie_Medewerkers.AD86])" table:style-name="ce314">
            <text:p>0%</text:p>
          </table:table-cell>
          <table:table-cell office:value-type="currency" office:value="0" table:formula="of:=IF([Specificatie_Medewerkers.N86]=&quot;&quot;;0;[Specificatie_Medewerkers.N86])" table:style-name="ce263">
            <text:p><text:s/>€ -00<text:s/></text:p>
          </table:table-cell>
          <table:table-cell office:value-type="currency" office:value="0" table:formula="of:=IF([Specificatie_Medewerkers.N86]=&quot;&quot;;0;[Specificatie_Medewerkers.N86]*[Specificatie_Medewerkers.T86])" table:style-name="ce264">
            <text:p><text:s/>€ -00<text:s/></text:p>
          </table:table-cell>
          <table:table-cell office:value-type="float" office:value="0" table:formula="of:=IF([Specificatie_Medewerkers.AC86]=&quot;&quot;;0;[Specificatie_Medewerkers.AC86])" table:style-name="ce254">
            <text:p>0</text:p>
          </table:table-cell>
          <table:table-cell office:value-type="currency" office:value="0" table:formula="of:=([.$B$4]*([.D91]))/100" table:style-name="ce266">
            <text:p><text:s/>€ -00<text:s/></text:p>
          </table:table-cell>
          <table:table-cell office:value-type="currency" office:value="0" table:formula="of:=([.$B$3]*([.D91])/100)" table:style-name="ce267">
            <text:p><text:s/>€ -00<text:s/></text:p>
          </table:table-cell>
          <table:table-cell office:value-type="currency" office:value="0" table:formula="of:=([.$B$2]*([.D91]+[.G91]+[.H91]))/100" table:style-name="ce267">
            <text:p><text:s/>€ -00<text:s/></text:p>
          </table:table-cell>
          <table:table-cell office:value-type="currency" office:value="0" table:formula="of:=([.$B$1]*([.D91]+[.G91]+[.H91])/100)" table:style-name="ce267">
            <text:p><text:s/>€ -00<text:s/></text:p>
          </table:table-cell>
          <table:table-cell office:value-type="currency" office:value="0" table:formula="of:=SUM([.D91:.E91])+[Specificatie_Medewerkers.S86]" table:style-name="ce263">
            <text:p><text:s/>€ -00<text:s/></text:p>
          </table:table-cell>
          <table:table-cell office:value-type="currency" office:value="0" table:formula="of:=[.K91]*[.F91]" table:style-name="ce263">
            <text:p><text:s/>€ -00<text:s/></text:p>
          </table:table-cell>
          <table:table-cell office:value-type="currency" office:value="0" table:formula="of:=[.D91]+[.G91]+[.H91]" table:style-name="ce263">
            <text:p><text:s/>€ -00<text:s/></text:p>
          </table:table-cell>
          <table:table-cell office:value-type="currency" office:value="0" table:formula="of:=IF([Specificatie_Medewerkers.U86]=&quot;Ja&quot;;([.M91]/3/12*[.F91]);0)" table:style-name="ce268">
            <text:p><text:s/>€ -00<text:s/></text:p>
          </table:table-cell>
          <table:table-cell office:value-type="currency" office:value="0" table:formula="of:=IF([Specificatie_Medewerkers.H86]&gt;[Specificatie_Medewerkers.$D$9];0;IFERROR([.N91]+[.L91];0))" table:style-name="ce251">
            <text:p><text:s/>€ -00<text:s/></text:p>
          </table:table-cell>
          <table:table-cell office:value-type="float" office:value="0" table:formula="of:=[.$B$5]*[.C91]*[Parameters.$M$2]*[.F91]" table:style-name="ce269">
            <text:p>0</text:p>
          </table:table-cell>
          <table:table-cell office:value-type="currency" office:value="0" table:formula="of:=IF([.O91]&gt;[Specificatie_Medewerkers.AQ86];[Specificatie_Medewerkers.AQ86];[.O9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82" table:style-name="ce261">
            <text:p>82</text:p>
          </table:table-cell>
          <table:table-cell table:style-name="ce1"/>
          <table:table-cell office:value-type="percentage" office:value="0" table:formula="of:=IF([Specificatie_Medewerkers.AD87]=&quot;&quot;;0;[Specificatie_Medewerkers.AD87])" table:style-name="ce314">
            <text:p>0%</text:p>
          </table:table-cell>
          <table:table-cell office:value-type="currency" office:value="0" table:formula="of:=IF([Specificatie_Medewerkers.N87]=&quot;&quot;;0;[Specificatie_Medewerkers.N87])" table:style-name="ce263">
            <text:p><text:s/>€ -00<text:s/></text:p>
          </table:table-cell>
          <table:table-cell office:value-type="currency" office:value="0" table:formula="of:=IF([Specificatie_Medewerkers.N87]=&quot;&quot;;0;[Specificatie_Medewerkers.N87]*[Specificatie_Medewerkers.T87])" table:style-name="ce264">
            <text:p><text:s/>€ -00<text:s/></text:p>
          </table:table-cell>
          <table:table-cell office:value-type="float" office:value="0" table:formula="of:=IF([Specificatie_Medewerkers.AC87]=&quot;&quot;;0;[Specificatie_Medewerkers.AC87])" table:style-name="ce254">
            <text:p>0</text:p>
          </table:table-cell>
          <table:table-cell office:value-type="currency" office:value="0" table:formula="of:=([.$B$4]*([.D92]))/100" table:style-name="ce266">
            <text:p><text:s/>€ -00<text:s/></text:p>
          </table:table-cell>
          <table:table-cell office:value-type="currency" office:value="0" table:formula="of:=([.$B$3]*([.D92])/100)" table:style-name="ce267">
            <text:p><text:s/>€ -00<text:s/></text:p>
          </table:table-cell>
          <table:table-cell office:value-type="currency" office:value="0" table:formula="of:=([.$B$2]*([.D92]+[.G92]+[.H92]))/100" table:style-name="ce267">
            <text:p><text:s/>€ -00<text:s/></text:p>
          </table:table-cell>
          <table:table-cell office:value-type="currency" office:value="0" table:formula="of:=([.$B$1]*([.D92]+[.G92]+[.H92])/100)" table:style-name="ce267">
            <text:p><text:s/>€ -00<text:s/></text:p>
          </table:table-cell>
          <table:table-cell office:value-type="currency" office:value="0" table:formula="of:=SUM([.D92:.E92])+[Specificatie_Medewerkers.S87]" table:style-name="ce263">
            <text:p><text:s/>€ -00<text:s/></text:p>
          </table:table-cell>
          <table:table-cell office:value-type="currency" office:value="0" table:formula="of:=[.K92]*[.F92]" table:style-name="ce263">
            <text:p><text:s/>€ -00<text:s/></text:p>
          </table:table-cell>
          <table:table-cell office:value-type="currency" office:value="0" table:formula="of:=[.D92]+[.G92]+[.H92]" table:style-name="ce263">
            <text:p><text:s/>€ -00<text:s/></text:p>
          </table:table-cell>
          <table:table-cell office:value-type="currency" office:value="0" table:formula="of:=IF([Specificatie_Medewerkers.U87]=&quot;Ja&quot;;([.M92]/3/12*[.F92]);0)" table:style-name="ce268">
            <text:p><text:s/>€ -00<text:s/></text:p>
          </table:table-cell>
          <table:table-cell office:value-type="currency" office:value="0" table:formula="of:=IF([Specificatie_Medewerkers.H87]&gt;[Specificatie_Medewerkers.$D$9];0;IFERROR([.N92]+[.L92];0))" table:style-name="ce251">
            <text:p><text:s/>€ -00<text:s/></text:p>
          </table:table-cell>
          <table:table-cell office:value-type="float" office:value="0" table:formula="of:=[.$B$5]*[.C92]*[Parameters.$M$2]*[.F92]" table:style-name="ce269">
            <text:p>0</text:p>
          </table:table-cell>
          <table:table-cell office:value-type="currency" office:value="0" table:formula="of:=IF([.O92]&gt;[Specificatie_Medewerkers.AQ87];[Specificatie_Medewerkers.AQ87];[.O9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83" table:style-name="ce261">
            <text:p>83</text:p>
          </table:table-cell>
          <table:table-cell table:style-name="ce1"/>
          <table:table-cell office:value-type="percentage" office:value="0" table:formula="of:=IF([Specificatie_Medewerkers.AD88]=&quot;&quot;;0;[Specificatie_Medewerkers.AD88])" table:style-name="ce314">
            <text:p>0%</text:p>
          </table:table-cell>
          <table:table-cell office:value-type="currency" office:value="0" table:formula="of:=IF([Specificatie_Medewerkers.N88]=&quot;&quot;;0;[Specificatie_Medewerkers.N88])" table:style-name="ce263">
            <text:p><text:s/>€ -00<text:s/></text:p>
          </table:table-cell>
          <table:table-cell office:value-type="currency" office:value="0" table:formula="of:=IF([Specificatie_Medewerkers.N88]=&quot;&quot;;0;[Specificatie_Medewerkers.N88]*[Specificatie_Medewerkers.T88])" table:style-name="ce264">
            <text:p><text:s/>€ -00<text:s/></text:p>
          </table:table-cell>
          <table:table-cell office:value-type="float" office:value="0" table:formula="of:=IF([Specificatie_Medewerkers.AC88]=&quot;&quot;;0;[Specificatie_Medewerkers.AC88])" table:style-name="ce254">
            <text:p>0</text:p>
          </table:table-cell>
          <table:table-cell office:value-type="currency" office:value="0" table:formula="of:=([.$B$4]*([.D93]))/100" table:style-name="ce266">
            <text:p><text:s/>€ -00<text:s/></text:p>
          </table:table-cell>
          <table:table-cell office:value-type="currency" office:value="0" table:formula="of:=([.$B$3]*([.D93])/100)" table:style-name="ce267">
            <text:p><text:s/>€ -00<text:s/></text:p>
          </table:table-cell>
          <table:table-cell office:value-type="currency" office:value="0" table:formula="of:=([.$B$2]*([.D93]+[.G93]+[.H93]))/100" table:style-name="ce267">
            <text:p><text:s/>€ -00<text:s/></text:p>
          </table:table-cell>
          <table:table-cell office:value-type="currency" office:value="0" table:formula="of:=([.$B$1]*([.D93]+[.G93]+[.H93])/100)" table:style-name="ce267">
            <text:p><text:s/>€ -00<text:s/></text:p>
          </table:table-cell>
          <table:table-cell office:value-type="currency" office:value="0" table:formula="of:=SUM([.D93:.E93])+[Specificatie_Medewerkers.S88]" table:style-name="ce263">
            <text:p><text:s/>€ -00<text:s/></text:p>
          </table:table-cell>
          <table:table-cell office:value-type="currency" office:value="0" table:formula="of:=[.K93]*[.F93]" table:style-name="ce263">
            <text:p><text:s/>€ -00<text:s/></text:p>
          </table:table-cell>
          <table:table-cell office:value-type="currency" office:value="0" table:formula="of:=[.D93]+[.G93]+[.H93]" table:style-name="ce263">
            <text:p><text:s/>€ -00<text:s/></text:p>
          </table:table-cell>
          <table:table-cell office:value-type="currency" office:value="0" table:formula="of:=IF([Specificatie_Medewerkers.U88]=&quot;Ja&quot;;([.M93]/3/12*[.F93]);0)" table:style-name="ce268">
            <text:p><text:s/>€ -00<text:s/></text:p>
          </table:table-cell>
          <table:table-cell office:value-type="currency" office:value="0" table:formula="of:=IF([Specificatie_Medewerkers.H88]&gt;[Specificatie_Medewerkers.$D$9];0;IFERROR([.N93]+[.L93];0))" table:style-name="ce251">
            <text:p><text:s/>€ -00<text:s/></text:p>
          </table:table-cell>
          <table:table-cell office:value-type="float" office:value="0" table:formula="of:=[.$B$5]*[.C93]*[Parameters.$M$2]*[.F93]" table:style-name="ce269">
            <text:p>0</text:p>
          </table:table-cell>
          <table:table-cell office:value-type="currency" office:value="0" table:formula="of:=IF([.O93]&gt;[Specificatie_Medewerkers.AQ88];[Specificatie_Medewerkers.AQ88];[.O9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84" table:style-name="ce261">
            <text:p>84</text:p>
          </table:table-cell>
          <table:table-cell table:style-name="ce1"/>
          <table:table-cell office:value-type="percentage" office:value="0" table:formula="of:=IF([Specificatie_Medewerkers.AD89]=&quot;&quot;;0;[Specificatie_Medewerkers.AD89])" table:style-name="ce314">
            <text:p>0%</text:p>
          </table:table-cell>
          <table:table-cell office:value-type="currency" office:value="0" table:formula="of:=IF([Specificatie_Medewerkers.N89]=&quot;&quot;;0;[Specificatie_Medewerkers.N89])" table:style-name="ce263">
            <text:p><text:s/>€ -00<text:s/></text:p>
          </table:table-cell>
          <table:table-cell office:value-type="currency" office:value="0" table:formula="of:=IF([Specificatie_Medewerkers.N89]=&quot;&quot;;0;[Specificatie_Medewerkers.N89]*[Specificatie_Medewerkers.T89])" table:style-name="ce264">
            <text:p><text:s/>€ -00<text:s/></text:p>
          </table:table-cell>
          <table:table-cell office:value-type="float" office:value="0" table:formula="of:=IF([Specificatie_Medewerkers.AC89]=&quot;&quot;;0;[Specificatie_Medewerkers.AC89])" table:style-name="ce254">
            <text:p>0</text:p>
          </table:table-cell>
          <table:table-cell office:value-type="currency" office:value="0" table:formula="of:=([.$B$4]*([.D94]))/100" table:style-name="ce266">
            <text:p><text:s/>€ -00<text:s/></text:p>
          </table:table-cell>
          <table:table-cell office:value-type="currency" office:value="0" table:formula="of:=([.$B$3]*([.D94])/100)" table:style-name="ce267">
            <text:p><text:s/>€ -00<text:s/></text:p>
          </table:table-cell>
          <table:table-cell office:value-type="currency" office:value="0" table:formula="of:=([.$B$2]*([.D94]+[.G94]+[.H94]))/100" table:style-name="ce267">
            <text:p><text:s/>€ -00<text:s/></text:p>
          </table:table-cell>
          <table:table-cell office:value-type="currency" office:value="0" table:formula="of:=([.$B$1]*([.D94]+[.G94]+[.H94])/100)" table:style-name="ce267">
            <text:p><text:s/>€ -00<text:s/></text:p>
          </table:table-cell>
          <table:table-cell office:value-type="currency" office:value="0" table:formula="of:=SUM([.D94:.E94])+[Specificatie_Medewerkers.S89]" table:style-name="ce263">
            <text:p><text:s/>€ -00<text:s/></text:p>
          </table:table-cell>
          <table:table-cell office:value-type="currency" office:value="0" table:formula="of:=[.K94]*[.F94]" table:style-name="ce263">
            <text:p><text:s/>€ -00<text:s/></text:p>
          </table:table-cell>
          <table:table-cell office:value-type="currency" office:value="0" table:formula="of:=[.D94]+[.G94]+[.H94]" table:style-name="ce263">
            <text:p><text:s/>€ -00<text:s/></text:p>
          </table:table-cell>
          <table:table-cell office:value-type="currency" office:value="0" table:formula="of:=IF([Specificatie_Medewerkers.U89]=&quot;Ja&quot;;([.M94]/3/12*[.F94]);0)" table:style-name="ce268">
            <text:p><text:s/>€ -00<text:s/></text:p>
          </table:table-cell>
          <table:table-cell office:value-type="currency" office:value="0" table:formula="of:=IF([Specificatie_Medewerkers.H89]&gt;[Specificatie_Medewerkers.$D$9];0;IFERROR([.N94]+[.L94];0))" table:style-name="ce251">
            <text:p><text:s/>€ -00<text:s/></text:p>
          </table:table-cell>
          <table:table-cell office:value-type="float" office:value="0" table:formula="of:=[.$B$5]*[.C94]*[Parameters.$M$2]*[.F94]" table:style-name="ce269">
            <text:p>0</text:p>
          </table:table-cell>
          <table:table-cell office:value-type="currency" office:value="0" table:formula="of:=IF([.O94]&gt;[Specificatie_Medewerkers.AQ89];[Specificatie_Medewerkers.AQ89];[.O9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85" table:style-name="ce261">
            <text:p>85</text:p>
          </table:table-cell>
          <table:table-cell table:style-name="ce1"/>
          <table:table-cell office:value-type="percentage" office:value="0" table:formula="of:=IF([Specificatie_Medewerkers.AD90]=&quot;&quot;;0;[Specificatie_Medewerkers.AD90])" table:style-name="ce314">
            <text:p>0%</text:p>
          </table:table-cell>
          <table:table-cell office:value-type="currency" office:value="0" table:formula="of:=IF([Specificatie_Medewerkers.N90]=&quot;&quot;;0;[Specificatie_Medewerkers.N90])" table:style-name="ce263">
            <text:p><text:s/>€ -00<text:s/></text:p>
          </table:table-cell>
          <table:table-cell office:value-type="currency" office:value="0" table:formula="of:=IF([Specificatie_Medewerkers.N90]=&quot;&quot;;0;[Specificatie_Medewerkers.N90]*[Specificatie_Medewerkers.T90])" table:style-name="ce264">
            <text:p><text:s/>€ -00<text:s/></text:p>
          </table:table-cell>
          <table:table-cell office:value-type="float" office:value="0" table:formula="of:=IF([Specificatie_Medewerkers.AC90]=&quot;&quot;;0;[Specificatie_Medewerkers.AC90])" table:style-name="ce254">
            <text:p>0</text:p>
          </table:table-cell>
          <table:table-cell office:value-type="currency" office:value="0" table:formula="of:=([.$B$4]*([.D95]))/100" table:style-name="ce266">
            <text:p><text:s/>€ -00<text:s/></text:p>
          </table:table-cell>
          <table:table-cell office:value-type="currency" office:value="0" table:formula="of:=([.$B$3]*([.D95])/100)" table:style-name="ce267">
            <text:p><text:s/>€ -00<text:s/></text:p>
          </table:table-cell>
          <table:table-cell office:value-type="currency" office:value="0" table:formula="of:=([.$B$2]*([.D95]+[.G95]+[.H95]))/100" table:style-name="ce267">
            <text:p><text:s/>€ -00<text:s/></text:p>
          </table:table-cell>
          <table:table-cell office:value-type="currency" office:value="0" table:formula="of:=([.$B$1]*([.D95]+[.G95]+[.H95])/100)" table:style-name="ce267">
            <text:p><text:s/>€ -00<text:s/></text:p>
          </table:table-cell>
          <table:table-cell office:value-type="currency" office:value="0" table:formula="of:=SUM([.D95:.E95])+[Specificatie_Medewerkers.S90]" table:style-name="ce263">
            <text:p><text:s/>€ -00<text:s/></text:p>
          </table:table-cell>
          <table:table-cell office:value-type="currency" office:value="0" table:formula="of:=[.K95]*[.F95]" table:style-name="ce263">
            <text:p><text:s/>€ -00<text:s/></text:p>
          </table:table-cell>
          <table:table-cell office:value-type="currency" office:value="0" table:formula="of:=[.D95]+[.G95]+[.H95]" table:style-name="ce263">
            <text:p><text:s/>€ -00<text:s/></text:p>
          </table:table-cell>
          <table:table-cell office:value-type="currency" office:value="0" table:formula="of:=IF([Specificatie_Medewerkers.U90]=&quot;Ja&quot;;([.M95]/3/12*[.F95]);0)" table:style-name="ce268">
            <text:p><text:s/>€ -00<text:s/></text:p>
          </table:table-cell>
          <table:table-cell office:value-type="currency" office:value="0" table:formula="of:=IF([Specificatie_Medewerkers.H90]&gt;[Specificatie_Medewerkers.$D$9];0;IFERROR([.N95]+[.L95];0))" table:style-name="ce251">
            <text:p><text:s/>€ -00<text:s/></text:p>
          </table:table-cell>
          <table:table-cell office:value-type="float" office:value="0" table:formula="of:=[.$B$5]*[.C95]*[Parameters.$M$2]*[.F95]" table:style-name="ce269">
            <text:p>0</text:p>
          </table:table-cell>
          <table:table-cell office:value-type="currency" office:value="0" table:formula="of:=IF([.O95]&gt;[Specificatie_Medewerkers.AQ90];[Specificatie_Medewerkers.AQ90];[.O9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86" table:style-name="ce261">
            <text:p>86</text:p>
          </table:table-cell>
          <table:table-cell table:style-name="ce1"/>
          <table:table-cell office:value-type="percentage" office:value="0" table:formula="of:=IF([Specificatie_Medewerkers.AD91]=&quot;&quot;;0;[Specificatie_Medewerkers.AD91])" table:style-name="ce314">
            <text:p>0%</text:p>
          </table:table-cell>
          <table:table-cell office:value-type="currency" office:value="0" table:formula="of:=IF([Specificatie_Medewerkers.N91]=&quot;&quot;;0;[Specificatie_Medewerkers.N91])" table:style-name="ce263">
            <text:p><text:s/>€ -00<text:s/></text:p>
          </table:table-cell>
          <table:table-cell office:value-type="currency" office:value="0" table:formula="of:=IF([Specificatie_Medewerkers.N91]=&quot;&quot;;0;[Specificatie_Medewerkers.N91]*[Specificatie_Medewerkers.T91])" table:style-name="ce264">
            <text:p><text:s/>€ -00<text:s/></text:p>
          </table:table-cell>
          <table:table-cell office:value-type="float" office:value="0" table:formula="of:=IF([Specificatie_Medewerkers.AC91]=&quot;&quot;;0;[Specificatie_Medewerkers.AC91])" table:style-name="ce254">
            <text:p>0</text:p>
          </table:table-cell>
          <table:table-cell office:value-type="currency" office:value="0" table:formula="of:=([.$B$4]*([.D96]))/100" table:style-name="ce266">
            <text:p><text:s/>€ -00<text:s/></text:p>
          </table:table-cell>
          <table:table-cell office:value-type="currency" office:value="0" table:formula="of:=([.$B$3]*([.D96])/100)" table:style-name="ce267">
            <text:p><text:s/>€ -00<text:s/></text:p>
          </table:table-cell>
          <table:table-cell office:value-type="currency" office:value="0" table:formula="of:=([.$B$2]*([.D96]+[.G96]+[.H96]))/100" table:style-name="ce267">
            <text:p><text:s/>€ -00<text:s/></text:p>
          </table:table-cell>
          <table:table-cell office:value-type="currency" office:value="0" table:formula="of:=([.$B$1]*([.D96]+[.G96]+[.H96])/100)" table:style-name="ce267">
            <text:p><text:s/>€ -00<text:s/></text:p>
          </table:table-cell>
          <table:table-cell office:value-type="currency" office:value="0" table:formula="of:=SUM([.D96:.E96])+[Specificatie_Medewerkers.S91]" table:style-name="ce263">
            <text:p><text:s/>€ -00<text:s/></text:p>
          </table:table-cell>
          <table:table-cell office:value-type="currency" office:value="0" table:formula="of:=[.K96]*[.F96]" table:style-name="ce263">
            <text:p><text:s/>€ -00<text:s/></text:p>
          </table:table-cell>
          <table:table-cell office:value-type="currency" office:value="0" table:formula="of:=[.D96]+[.G96]+[.H96]" table:style-name="ce263">
            <text:p><text:s/>€ -00<text:s/></text:p>
          </table:table-cell>
          <table:table-cell office:value-type="currency" office:value="0" table:formula="of:=IF([Specificatie_Medewerkers.U91]=&quot;Ja&quot;;([.M96]/3/12*[.F96]);0)" table:style-name="ce268">
            <text:p><text:s/>€ -00<text:s/></text:p>
          </table:table-cell>
          <table:table-cell office:value-type="currency" office:value="0" table:formula="of:=IF([Specificatie_Medewerkers.H91]&gt;[Specificatie_Medewerkers.$D$9];0;IFERROR([.N96]+[.L96];0))" table:style-name="ce251">
            <text:p><text:s/>€ -00<text:s/></text:p>
          </table:table-cell>
          <table:table-cell office:value-type="float" office:value="0" table:formula="of:=[.$B$5]*[.C96]*[Parameters.$M$2]*[.F96]" table:style-name="ce269">
            <text:p>0</text:p>
          </table:table-cell>
          <table:table-cell office:value-type="currency" office:value="0" table:formula="of:=IF([.O96]&gt;[Specificatie_Medewerkers.AQ91];[Specificatie_Medewerkers.AQ91];[.O9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87" table:style-name="ce261">
            <text:p>87</text:p>
          </table:table-cell>
          <table:table-cell table:style-name="ce1"/>
          <table:table-cell office:value-type="percentage" office:value="0" table:formula="of:=IF([Specificatie_Medewerkers.AD92]=&quot;&quot;;0;[Specificatie_Medewerkers.AD92])" table:style-name="ce314">
            <text:p>0%</text:p>
          </table:table-cell>
          <table:table-cell office:value-type="currency" office:value="0" table:formula="of:=IF([Specificatie_Medewerkers.N92]=&quot;&quot;;0;[Specificatie_Medewerkers.N92])" table:style-name="ce263">
            <text:p><text:s/>€ -00<text:s/></text:p>
          </table:table-cell>
          <table:table-cell office:value-type="currency" office:value="0" table:formula="of:=IF([Specificatie_Medewerkers.N92]=&quot;&quot;;0;[Specificatie_Medewerkers.N92]*[Specificatie_Medewerkers.T92])" table:style-name="ce264">
            <text:p><text:s/>€ -00<text:s/></text:p>
          </table:table-cell>
          <table:table-cell office:value-type="float" office:value="0" table:formula="of:=IF([Specificatie_Medewerkers.AC92]=&quot;&quot;;0;[Specificatie_Medewerkers.AC92])" table:style-name="ce254">
            <text:p>0</text:p>
          </table:table-cell>
          <table:table-cell office:value-type="currency" office:value="0" table:formula="of:=([.$B$4]*([.D97]))/100" table:style-name="ce266">
            <text:p><text:s/>€ -00<text:s/></text:p>
          </table:table-cell>
          <table:table-cell office:value-type="currency" office:value="0" table:formula="of:=([.$B$3]*([.D97])/100)" table:style-name="ce267">
            <text:p><text:s/>€ -00<text:s/></text:p>
          </table:table-cell>
          <table:table-cell office:value-type="currency" office:value="0" table:formula="of:=([.$B$2]*([.D97]+[.G97]+[.H97]))/100" table:style-name="ce267">
            <text:p><text:s/>€ -00<text:s/></text:p>
          </table:table-cell>
          <table:table-cell office:value-type="currency" office:value="0" table:formula="of:=([.$B$1]*([.D97]+[.G97]+[.H97])/100)" table:style-name="ce267">
            <text:p><text:s/>€ -00<text:s/></text:p>
          </table:table-cell>
          <table:table-cell office:value-type="currency" office:value="0" table:formula="of:=SUM([.D97:.E97])+[Specificatie_Medewerkers.S92]" table:style-name="ce263">
            <text:p><text:s/>€ -00<text:s/></text:p>
          </table:table-cell>
          <table:table-cell office:value-type="currency" office:value="0" table:formula="of:=[.K97]*[.F97]" table:style-name="ce263">
            <text:p><text:s/>€ -00<text:s/></text:p>
          </table:table-cell>
          <table:table-cell office:value-type="currency" office:value="0" table:formula="of:=[.D97]+[.G97]+[.H97]" table:style-name="ce263">
            <text:p><text:s/>€ -00<text:s/></text:p>
          </table:table-cell>
          <table:table-cell office:value-type="currency" office:value="0" table:formula="of:=IF([Specificatie_Medewerkers.U92]=&quot;Ja&quot;;([.M97]/3/12*[.F97]);0)" table:style-name="ce268">
            <text:p><text:s/>€ -00<text:s/></text:p>
          </table:table-cell>
          <table:table-cell office:value-type="currency" office:value="0" table:formula="of:=IF([Specificatie_Medewerkers.H92]&gt;[Specificatie_Medewerkers.$D$9];0;IFERROR([.N97]+[.L97];0))" table:style-name="ce251">
            <text:p><text:s/>€ -00<text:s/></text:p>
          </table:table-cell>
          <table:table-cell office:value-type="float" office:value="0" table:formula="of:=[.$B$5]*[.C97]*[Parameters.$M$2]*[.F97]" table:style-name="ce269">
            <text:p>0</text:p>
          </table:table-cell>
          <table:table-cell office:value-type="currency" office:value="0" table:formula="of:=IF([.O97]&gt;[Specificatie_Medewerkers.AQ92];[Specificatie_Medewerkers.AQ92];[.O9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88" table:style-name="ce261">
            <text:p>88</text:p>
          </table:table-cell>
          <table:table-cell table:style-name="ce1"/>
          <table:table-cell office:value-type="percentage" office:value="0" table:formula="of:=IF([Specificatie_Medewerkers.AD93]=&quot;&quot;;0;[Specificatie_Medewerkers.AD93])" table:style-name="ce314">
            <text:p>0%</text:p>
          </table:table-cell>
          <table:table-cell office:value-type="currency" office:value="0" table:formula="of:=IF([Specificatie_Medewerkers.N93]=&quot;&quot;;0;[Specificatie_Medewerkers.N93])" table:style-name="ce263">
            <text:p><text:s/>€ -00<text:s/></text:p>
          </table:table-cell>
          <table:table-cell office:value-type="currency" office:value="0" table:formula="of:=IF([Specificatie_Medewerkers.N93]=&quot;&quot;;0;[Specificatie_Medewerkers.N93]*[Specificatie_Medewerkers.T93])" table:style-name="ce264">
            <text:p><text:s/>€ -00<text:s/></text:p>
          </table:table-cell>
          <table:table-cell office:value-type="float" office:value="0" table:formula="of:=IF([Specificatie_Medewerkers.AC93]=&quot;&quot;;0;[Specificatie_Medewerkers.AC93])" table:style-name="ce254">
            <text:p>0</text:p>
          </table:table-cell>
          <table:table-cell office:value-type="currency" office:value="0" table:formula="of:=([.$B$4]*([.D98]))/100" table:style-name="ce266">
            <text:p><text:s/>€ -00<text:s/></text:p>
          </table:table-cell>
          <table:table-cell office:value-type="currency" office:value="0" table:formula="of:=([.$B$3]*([.D98])/100)" table:style-name="ce267">
            <text:p><text:s/>€ -00<text:s/></text:p>
          </table:table-cell>
          <table:table-cell office:value-type="currency" office:value="0" table:formula="of:=([.$B$2]*([.D98]+[.G98]+[.H98]))/100" table:style-name="ce267">
            <text:p><text:s/>€ -00<text:s/></text:p>
          </table:table-cell>
          <table:table-cell office:value-type="currency" office:value="0" table:formula="of:=([.$B$1]*([.D98]+[.G98]+[.H98])/100)" table:style-name="ce267">
            <text:p><text:s/>€ -00<text:s/></text:p>
          </table:table-cell>
          <table:table-cell office:value-type="currency" office:value="0" table:formula="of:=SUM([.D98:.E98])+[Specificatie_Medewerkers.S93]" table:style-name="ce263">
            <text:p><text:s/>€ -00<text:s/></text:p>
          </table:table-cell>
          <table:table-cell office:value-type="currency" office:value="0" table:formula="of:=[.K98]*[.F98]" table:style-name="ce263">
            <text:p><text:s/>€ -00<text:s/></text:p>
          </table:table-cell>
          <table:table-cell office:value-type="currency" office:value="0" table:formula="of:=[.D98]+[.G98]+[.H98]" table:style-name="ce263">
            <text:p><text:s/>€ -00<text:s/></text:p>
          </table:table-cell>
          <table:table-cell office:value-type="currency" office:value="0" table:formula="of:=IF([Specificatie_Medewerkers.U93]=&quot;Ja&quot;;([.M98]/3/12*[.F98]);0)" table:style-name="ce268">
            <text:p><text:s/>€ -00<text:s/></text:p>
          </table:table-cell>
          <table:table-cell office:value-type="currency" office:value="0" table:formula="of:=IF([Specificatie_Medewerkers.H93]&gt;[Specificatie_Medewerkers.$D$9];0;IFERROR([.N98]+[.L98];0))" table:style-name="ce251">
            <text:p><text:s/>€ -00<text:s/></text:p>
          </table:table-cell>
          <table:table-cell office:value-type="float" office:value="0" table:formula="of:=[.$B$5]*[.C98]*[Parameters.$M$2]*[.F98]" table:style-name="ce269">
            <text:p>0</text:p>
          </table:table-cell>
          <table:table-cell office:value-type="currency" office:value="0" table:formula="of:=IF([.O98]&gt;[Specificatie_Medewerkers.AQ93];[Specificatie_Medewerkers.AQ93];[.O9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89" table:style-name="ce261">
            <text:p>89</text:p>
          </table:table-cell>
          <table:table-cell table:style-name="ce1"/>
          <table:table-cell office:value-type="percentage" office:value="0" table:formula="of:=IF([Specificatie_Medewerkers.AD94]=&quot;&quot;;0;[Specificatie_Medewerkers.AD94])" table:style-name="ce314">
            <text:p>0%</text:p>
          </table:table-cell>
          <table:table-cell office:value-type="currency" office:value="0" table:formula="of:=IF([Specificatie_Medewerkers.N94]=&quot;&quot;;0;[Specificatie_Medewerkers.N94])" table:style-name="ce263">
            <text:p><text:s/>€ -00<text:s/></text:p>
          </table:table-cell>
          <table:table-cell office:value-type="currency" office:value="0" table:formula="of:=IF([Specificatie_Medewerkers.N94]=&quot;&quot;;0;[Specificatie_Medewerkers.N94]*[Specificatie_Medewerkers.T94])" table:style-name="ce264">
            <text:p><text:s/>€ -00<text:s/></text:p>
          </table:table-cell>
          <table:table-cell office:value-type="float" office:value="0" table:formula="of:=IF([Specificatie_Medewerkers.AC94]=&quot;&quot;;0;[Specificatie_Medewerkers.AC94])" table:style-name="ce254">
            <text:p>0</text:p>
          </table:table-cell>
          <table:table-cell office:value-type="currency" office:value="0" table:formula="of:=([.$B$4]*([.D99]))/100" table:style-name="ce266">
            <text:p><text:s/>€ -00<text:s/></text:p>
          </table:table-cell>
          <table:table-cell office:value-type="currency" office:value="0" table:formula="of:=([.$B$3]*([.D99])/100)" table:style-name="ce267">
            <text:p><text:s/>€ -00<text:s/></text:p>
          </table:table-cell>
          <table:table-cell office:value-type="currency" office:value="0" table:formula="of:=([.$B$2]*([.D99]+[.G99]+[.H99]))/100" table:style-name="ce267">
            <text:p><text:s/>€ -00<text:s/></text:p>
          </table:table-cell>
          <table:table-cell office:value-type="currency" office:value="0" table:formula="of:=([.$B$1]*([.D99]+[.G99]+[.H99])/100)" table:style-name="ce267">
            <text:p><text:s/>€ -00<text:s/></text:p>
          </table:table-cell>
          <table:table-cell office:value-type="currency" office:value="0" table:formula="of:=SUM([.D99:.E99])+[Specificatie_Medewerkers.S94]" table:style-name="ce263">
            <text:p><text:s/>€ -00<text:s/></text:p>
          </table:table-cell>
          <table:table-cell office:value-type="currency" office:value="0" table:formula="of:=[.K99]*[.F99]" table:style-name="ce263">
            <text:p><text:s/>€ -00<text:s/></text:p>
          </table:table-cell>
          <table:table-cell office:value-type="currency" office:value="0" table:formula="of:=[.D99]+[.G99]+[.H99]" table:style-name="ce263">
            <text:p><text:s/>€ -00<text:s/></text:p>
          </table:table-cell>
          <table:table-cell office:value-type="currency" office:value="0" table:formula="of:=IF([Specificatie_Medewerkers.U94]=&quot;Ja&quot;;([.M99]/3/12*[.F99]);0)" table:style-name="ce268">
            <text:p><text:s/>€ -00<text:s/></text:p>
          </table:table-cell>
          <table:table-cell office:value-type="currency" office:value="0" table:formula="of:=IF([Specificatie_Medewerkers.H94]&gt;[Specificatie_Medewerkers.$D$9];0;IFERROR([.N99]+[.L99];0))" table:style-name="ce251">
            <text:p><text:s/>€ -00<text:s/></text:p>
          </table:table-cell>
          <table:table-cell office:value-type="float" office:value="0" table:formula="of:=[.$B$5]*[.C99]*[Parameters.$M$2]*[.F99]" table:style-name="ce269">
            <text:p>0</text:p>
          </table:table-cell>
          <table:table-cell office:value-type="currency" office:value="0" table:formula="of:=IF([.O99]&gt;[Specificatie_Medewerkers.AQ94];[Specificatie_Medewerkers.AQ94];[.O9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90" table:style-name="ce261">
            <text:p>90</text:p>
          </table:table-cell>
          <table:table-cell table:style-name="ce1"/>
          <table:table-cell office:value-type="percentage" office:value="0" table:formula="of:=IF([Specificatie_Medewerkers.AD95]=&quot;&quot;;0;[Specificatie_Medewerkers.AD95])" table:style-name="ce314">
            <text:p>0%</text:p>
          </table:table-cell>
          <table:table-cell office:value-type="currency" office:value="0" table:formula="of:=IF([Specificatie_Medewerkers.N95]=&quot;&quot;;0;[Specificatie_Medewerkers.N95])" table:style-name="ce263">
            <text:p><text:s/>€ -00<text:s/></text:p>
          </table:table-cell>
          <table:table-cell office:value-type="currency" office:value="0" table:formula="of:=IF([Specificatie_Medewerkers.N95]=&quot;&quot;;0;[Specificatie_Medewerkers.N95]*[Specificatie_Medewerkers.T95])" table:style-name="ce264">
            <text:p><text:s/>€ -00<text:s/></text:p>
          </table:table-cell>
          <table:table-cell office:value-type="float" office:value="0" table:formula="of:=IF([Specificatie_Medewerkers.AC95]=&quot;&quot;;0;[Specificatie_Medewerkers.AC95])" table:style-name="ce254">
            <text:p>0</text:p>
          </table:table-cell>
          <table:table-cell office:value-type="currency" office:value="0" table:formula="of:=([.$B$4]*([.D100]))/100" table:style-name="ce266">
            <text:p><text:s/>€ -00<text:s/></text:p>
          </table:table-cell>
          <table:table-cell office:value-type="currency" office:value="0" table:formula="of:=([.$B$3]*([.D100])/100)" table:style-name="ce267">
            <text:p><text:s/>€ -00<text:s/></text:p>
          </table:table-cell>
          <table:table-cell office:value-type="currency" office:value="0" table:formula="of:=([.$B$2]*([.D100]+[.G100]+[.H100]))/100" table:style-name="ce267">
            <text:p><text:s/>€ -00<text:s/></text:p>
          </table:table-cell>
          <table:table-cell office:value-type="currency" office:value="0" table:formula="of:=([.$B$1]*([.D100]+[.G100]+[.H100])/100)" table:style-name="ce267">
            <text:p><text:s/>€ -00<text:s/></text:p>
          </table:table-cell>
          <table:table-cell office:value-type="currency" office:value="0" table:formula="of:=SUM([.D100:.E100])+[Specificatie_Medewerkers.S95]" table:style-name="ce263">
            <text:p><text:s/>€ -00<text:s/></text:p>
          </table:table-cell>
          <table:table-cell office:value-type="currency" office:value="0" table:formula="of:=[.K100]*[.F100]" table:style-name="ce263">
            <text:p><text:s/>€ -00<text:s/></text:p>
          </table:table-cell>
          <table:table-cell office:value-type="currency" office:value="0" table:formula="of:=[.D100]+[.G100]+[.H100]" table:style-name="ce263">
            <text:p><text:s/>€ -00<text:s/></text:p>
          </table:table-cell>
          <table:table-cell office:value-type="currency" office:value="0" table:formula="of:=IF([Specificatie_Medewerkers.U95]=&quot;Ja&quot;;([.M100]/3/12*[.F100]);0)" table:style-name="ce268">
            <text:p><text:s/>€ -00<text:s/></text:p>
          </table:table-cell>
          <table:table-cell office:value-type="currency" office:value="0" table:formula="of:=IF([Specificatie_Medewerkers.H95]&gt;[Specificatie_Medewerkers.$D$9];0;IFERROR([.N100]+[.L100];0))" table:style-name="ce251">
            <text:p><text:s/>€ -00<text:s/></text:p>
          </table:table-cell>
          <table:table-cell office:value-type="float" office:value="0" table:formula="of:=[.$B$5]*[.C100]*[Parameters.$M$2]*[.F100]" table:style-name="ce269">
            <text:p>0</text:p>
          </table:table-cell>
          <table:table-cell office:value-type="currency" office:value="0" table:formula="of:=IF([.O100]&gt;[Specificatie_Medewerkers.AQ95];[Specificatie_Medewerkers.AQ95];[.O10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91" table:style-name="ce261">
            <text:p>91</text:p>
          </table:table-cell>
          <table:table-cell table:style-name="ce1"/>
          <table:table-cell office:value-type="percentage" office:value="0" table:formula="of:=IF([Specificatie_Medewerkers.AD96]=&quot;&quot;;0;[Specificatie_Medewerkers.AD96])" table:style-name="ce314">
            <text:p>0%</text:p>
          </table:table-cell>
          <table:table-cell office:value-type="currency" office:value="0" table:formula="of:=IF([Specificatie_Medewerkers.N96]=&quot;&quot;;0;[Specificatie_Medewerkers.N96])" table:style-name="ce263">
            <text:p><text:s/>€ -00<text:s/></text:p>
          </table:table-cell>
          <table:table-cell office:value-type="currency" office:value="0" table:formula="of:=IF([Specificatie_Medewerkers.N96]=&quot;&quot;;0;[Specificatie_Medewerkers.N96]*[Specificatie_Medewerkers.T96])" table:style-name="ce264">
            <text:p><text:s/>€ -00<text:s/></text:p>
          </table:table-cell>
          <table:table-cell office:value-type="float" office:value="0" table:formula="of:=IF([Specificatie_Medewerkers.AC96]=&quot;&quot;;0;[Specificatie_Medewerkers.AC96])" table:style-name="ce254">
            <text:p>0</text:p>
          </table:table-cell>
          <table:table-cell office:value-type="currency" office:value="0" table:formula="of:=([.$B$4]*([.D101]))/100" table:style-name="ce266">
            <text:p><text:s/>€ -00<text:s/></text:p>
          </table:table-cell>
          <table:table-cell office:value-type="currency" office:value="0" table:formula="of:=([.$B$3]*([.D101])/100)" table:style-name="ce267">
            <text:p><text:s/>€ -00<text:s/></text:p>
          </table:table-cell>
          <table:table-cell office:value-type="currency" office:value="0" table:formula="of:=([.$B$2]*([.D101]+[.G101]+[.H101]))/100" table:style-name="ce267">
            <text:p><text:s/>€ -00<text:s/></text:p>
          </table:table-cell>
          <table:table-cell office:value-type="currency" office:value="0" table:formula="of:=([.$B$1]*([.D101]+[.G101]+[.H101])/100)" table:style-name="ce267">
            <text:p><text:s/>€ -00<text:s/></text:p>
          </table:table-cell>
          <table:table-cell office:value-type="currency" office:value="0" table:formula="of:=SUM([.D101:.E101])+[Specificatie_Medewerkers.S96]" table:style-name="ce263">
            <text:p><text:s/>€ -00<text:s/></text:p>
          </table:table-cell>
          <table:table-cell office:value-type="currency" office:value="0" table:formula="of:=[.K101]*[.F101]" table:style-name="ce263">
            <text:p><text:s/>€ -00<text:s/></text:p>
          </table:table-cell>
          <table:table-cell office:value-type="currency" office:value="0" table:formula="of:=[.D101]+[.G101]+[.H101]" table:style-name="ce263">
            <text:p><text:s/>€ -00<text:s/></text:p>
          </table:table-cell>
          <table:table-cell office:value-type="currency" office:value="0" table:formula="of:=IF([Specificatie_Medewerkers.U96]=&quot;Ja&quot;;([.M101]/3/12*[.F101]);0)" table:style-name="ce268">
            <text:p><text:s/>€ -00<text:s/></text:p>
          </table:table-cell>
          <table:table-cell office:value-type="currency" office:value="0" table:formula="of:=IF([Specificatie_Medewerkers.H96]&gt;[Specificatie_Medewerkers.$D$9];0;IFERROR([.N101]+[.L101];0))" table:style-name="ce251">
            <text:p><text:s/>€ -00<text:s/></text:p>
          </table:table-cell>
          <table:table-cell office:value-type="float" office:value="0" table:formula="of:=[.$B$5]*[.C101]*[Parameters.$M$2]*[.F101]" table:style-name="ce269">
            <text:p>0</text:p>
          </table:table-cell>
          <table:table-cell office:value-type="currency" office:value="0" table:formula="of:=IF([.O101]&gt;[Specificatie_Medewerkers.AQ96];[Specificatie_Medewerkers.AQ96];[.O10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92" table:style-name="ce261">
            <text:p>92</text:p>
          </table:table-cell>
          <table:table-cell table:style-name="ce1"/>
          <table:table-cell office:value-type="percentage" office:value="0" table:formula="of:=IF([Specificatie_Medewerkers.AD97]=&quot;&quot;;0;[Specificatie_Medewerkers.AD97])" table:style-name="ce314">
            <text:p>0%</text:p>
          </table:table-cell>
          <table:table-cell office:value-type="currency" office:value="0" table:formula="of:=IF([Specificatie_Medewerkers.N97]=&quot;&quot;;0;[Specificatie_Medewerkers.N97])" table:style-name="ce263">
            <text:p><text:s/>€ -00<text:s/></text:p>
          </table:table-cell>
          <table:table-cell office:value-type="currency" office:value="0" table:formula="of:=IF([Specificatie_Medewerkers.N97]=&quot;&quot;;0;[Specificatie_Medewerkers.N97]*[Specificatie_Medewerkers.T97])" table:style-name="ce264">
            <text:p><text:s/>€ -00<text:s/></text:p>
          </table:table-cell>
          <table:table-cell office:value-type="float" office:value="0" table:formula="of:=IF([Specificatie_Medewerkers.AC97]=&quot;&quot;;0;[Specificatie_Medewerkers.AC97])" table:style-name="ce254">
            <text:p>0</text:p>
          </table:table-cell>
          <table:table-cell office:value-type="currency" office:value="0" table:formula="of:=([.$B$4]*([.D102]))/100" table:style-name="ce266">
            <text:p><text:s/>€ -00<text:s/></text:p>
          </table:table-cell>
          <table:table-cell office:value-type="currency" office:value="0" table:formula="of:=([.$B$3]*([.D102])/100)" table:style-name="ce267">
            <text:p><text:s/>€ -00<text:s/></text:p>
          </table:table-cell>
          <table:table-cell office:value-type="currency" office:value="0" table:formula="of:=([.$B$2]*([.D102]+[.G102]+[.H102]))/100" table:style-name="ce267">
            <text:p><text:s/>€ -00<text:s/></text:p>
          </table:table-cell>
          <table:table-cell office:value-type="currency" office:value="0" table:formula="of:=([.$B$1]*([.D102]+[.G102]+[.H102])/100)" table:style-name="ce267">
            <text:p><text:s/>€ -00<text:s/></text:p>
          </table:table-cell>
          <table:table-cell office:value-type="currency" office:value="0" table:formula="of:=SUM([.D102:.E102])+[Specificatie_Medewerkers.S97]" table:style-name="ce263">
            <text:p><text:s/>€ -00<text:s/></text:p>
          </table:table-cell>
          <table:table-cell office:value-type="currency" office:value="0" table:formula="of:=[.K102]*[.F102]" table:style-name="ce263">
            <text:p><text:s/>€ -00<text:s/></text:p>
          </table:table-cell>
          <table:table-cell office:value-type="currency" office:value="0" table:formula="of:=[.D102]+[.G102]+[.H102]" table:style-name="ce263">
            <text:p><text:s/>€ -00<text:s/></text:p>
          </table:table-cell>
          <table:table-cell office:value-type="currency" office:value="0" table:formula="of:=IF([Specificatie_Medewerkers.U97]=&quot;Ja&quot;;([.M102]/3/12*[.F102]);0)" table:style-name="ce268">
            <text:p><text:s/>€ -00<text:s/></text:p>
          </table:table-cell>
          <table:table-cell office:value-type="currency" office:value="0" table:formula="of:=IF([Specificatie_Medewerkers.H97]&gt;[Specificatie_Medewerkers.$D$9];0;IFERROR([.N102]+[.L102];0))" table:style-name="ce251">
            <text:p><text:s/>€ -00<text:s/></text:p>
          </table:table-cell>
          <table:table-cell office:value-type="float" office:value="0" table:formula="of:=[.$B$5]*[.C102]*[Parameters.$M$2]*[.F102]" table:style-name="ce269">
            <text:p>0</text:p>
          </table:table-cell>
          <table:table-cell office:value-type="currency" office:value="0" table:formula="of:=IF([.O102]&gt;[Specificatie_Medewerkers.AQ97];[Specificatie_Medewerkers.AQ97];[.O10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93" table:style-name="ce261">
            <text:p>93</text:p>
          </table:table-cell>
          <table:table-cell table:style-name="ce1"/>
          <table:table-cell office:value-type="percentage" office:value="0" table:formula="of:=IF([Specificatie_Medewerkers.AD98]=&quot;&quot;;0;[Specificatie_Medewerkers.AD98])" table:style-name="ce314">
            <text:p>0%</text:p>
          </table:table-cell>
          <table:table-cell office:value-type="currency" office:value="0" table:formula="of:=IF([Specificatie_Medewerkers.N98]=&quot;&quot;;0;[Specificatie_Medewerkers.N98])" table:style-name="ce263">
            <text:p><text:s/>€ -00<text:s/></text:p>
          </table:table-cell>
          <table:table-cell office:value-type="currency" office:value="0" table:formula="of:=IF([Specificatie_Medewerkers.N98]=&quot;&quot;;0;[Specificatie_Medewerkers.N98]*[Specificatie_Medewerkers.T98])" table:style-name="ce264">
            <text:p><text:s/>€ -00<text:s/></text:p>
          </table:table-cell>
          <table:table-cell office:value-type="float" office:value="0" table:formula="of:=IF([Specificatie_Medewerkers.AC98]=&quot;&quot;;0;[Specificatie_Medewerkers.AC98])" table:style-name="ce254">
            <text:p>0</text:p>
          </table:table-cell>
          <table:table-cell office:value-type="currency" office:value="0" table:formula="of:=([.$B$4]*([.D103]))/100" table:style-name="ce266">
            <text:p><text:s/>€ -00<text:s/></text:p>
          </table:table-cell>
          <table:table-cell office:value-type="currency" office:value="0" table:formula="of:=([.$B$3]*([.D103])/100)" table:style-name="ce267">
            <text:p><text:s/>€ -00<text:s/></text:p>
          </table:table-cell>
          <table:table-cell office:value-type="currency" office:value="0" table:formula="of:=([.$B$2]*([.D103]+[.G103]+[.H103]))/100" table:style-name="ce267">
            <text:p><text:s/>€ -00<text:s/></text:p>
          </table:table-cell>
          <table:table-cell office:value-type="currency" office:value="0" table:formula="of:=([.$B$1]*([.D103]+[.G103]+[.H103])/100)" table:style-name="ce267">
            <text:p><text:s/>€ -00<text:s/></text:p>
          </table:table-cell>
          <table:table-cell office:value-type="currency" office:value="0" table:formula="of:=SUM([.D103:.E103])+[Specificatie_Medewerkers.S98]" table:style-name="ce263">
            <text:p><text:s/>€ -00<text:s/></text:p>
          </table:table-cell>
          <table:table-cell office:value-type="currency" office:value="0" table:formula="of:=[.K103]*[.F103]" table:style-name="ce263">
            <text:p><text:s/>€ -00<text:s/></text:p>
          </table:table-cell>
          <table:table-cell office:value-type="currency" office:value="0" table:formula="of:=[.D103]+[.G103]+[.H103]" table:style-name="ce263">
            <text:p><text:s/>€ -00<text:s/></text:p>
          </table:table-cell>
          <table:table-cell office:value-type="currency" office:value="0" table:formula="of:=IF([Specificatie_Medewerkers.U98]=&quot;Ja&quot;;([.M103]/3/12*[.F103]);0)" table:style-name="ce268">
            <text:p><text:s/>€ -00<text:s/></text:p>
          </table:table-cell>
          <table:table-cell office:value-type="currency" office:value="0" table:formula="of:=IF([Specificatie_Medewerkers.H98]&gt;[Specificatie_Medewerkers.$D$9];0;IFERROR([.N103]+[.L103];0))" table:style-name="ce251">
            <text:p><text:s/>€ -00<text:s/></text:p>
          </table:table-cell>
          <table:table-cell office:value-type="float" office:value="0" table:formula="of:=[.$B$5]*[.C103]*[Parameters.$M$2]*[.F103]" table:style-name="ce269">
            <text:p>0</text:p>
          </table:table-cell>
          <table:table-cell office:value-type="currency" office:value="0" table:formula="of:=IF([.O103]&gt;[Specificatie_Medewerkers.AQ98];[Specificatie_Medewerkers.AQ98];[.O10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94" table:style-name="ce261">
            <text:p>94</text:p>
          </table:table-cell>
          <table:table-cell table:style-name="ce1"/>
          <table:table-cell office:value-type="percentage" office:value="0" table:formula="of:=IF([Specificatie_Medewerkers.AD99]=&quot;&quot;;0;[Specificatie_Medewerkers.AD99])" table:style-name="ce314">
            <text:p>0%</text:p>
          </table:table-cell>
          <table:table-cell office:value-type="currency" office:value="0" table:formula="of:=IF([Specificatie_Medewerkers.N99]=&quot;&quot;;0;[Specificatie_Medewerkers.N99])" table:style-name="ce263">
            <text:p><text:s/>€ -00<text:s/></text:p>
          </table:table-cell>
          <table:table-cell office:value-type="currency" office:value="0" table:formula="of:=IF([Specificatie_Medewerkers.N99]=&quot;&quot;;0;[Specificatie_Medewerkers.N99]*[Specificatie_Medewerkers.T99])" table:style-name="ce264">
            <text:p><text:s/>€ -00<text:s/></text:p>
          </table:table-cell>
          <table:table-cell office:value-type="float" office:value="0" table:formula="of:=IF([Specificatie_Medewerkers.AC99]=&quot;&quot;;0;[Specificatie_Medewerkers.AC99])" table:style-name="ce254">
            <text:p>0</text:p>
          </table:table-cell>
          <table:table-cell office:value-type="currency" office:value="0" table:formula="of:=([.$B$4]*([.D104]))/100" table:style-name="ce266">
            <text:p><text:s/>€ -00<text:s/></text:p>
          </table:table-cell>
          <table:table-cell office:value-type="currency" office:value="0" table:formula="of:=([.$B$3]*([.D104])/100)" table:style-name="ce267">
            <text:p><text:s/>€ -00<text:s/></text:p>
          </table:table-cell>
          <table:table-cell office:value-type="currency" office:value="0" table:formula="of:=([.$B$2]*([.D104]+[.G104]+[.H104]))/100" table:style-name="ce267">
            <text:p><text:s/>€ -00<text:s/></text:p>
          </table:table-cell>
          <table:table-cell office:value-type="currency" office:value="0" table:formula="of:=([.$B$1]*([.D104]+[.G104]+[.H104])/100)" table:style-name="ce267">
            <text:p><text:s/>€ -00<text:s/></text:p>
          </table:table-cell>
          <table:table-cell office:value-type="currency" office:value="0" table:formula="of:=SUM([.D104:.E104])+[Specificatie_Medewerkers.S99]" table:style-name="ce263">
            <text:p><text:s/>€ -00<text:s/></text:p>
          </table:table-cell>
          <table:table-cell office:value-type="currency" office:value="0" table:formula="of:=[.K104]*[.F104]" table:style-name="ce263">
            <text:p><text:s/>€ -00<text:s/></text:p>
          </table:table-cell>
          <table:table-cell office:value-type="currency" office:value="0" table:formula="of:=[.D104]+[.G104]+[.H104]" table:style-name="ce263">
            <text:p><text:s/>€ -00<text:s/></text:p>
          </table:table-cell>
          <table:table-cell office:value-type="currency" office:value="0" table:formula="of:=IF([Specificatie_Medewerkers.U99]=&quot;Ja&quot;;([.M104]/3/12*[.F104]);0)" table:style-name="ce268">
            <text:p><text:s/>€ -00<text:s/></text:p>
          </table:table-cell>
          <table:table-cell office:value-type="currency" office:value="0" table:formula="of:=IF([Specificatie_Medewerkers.H99]&gt;[Specificatie_Medewerkers.$D$9];0;IFERROR([.N104]+[.L104];0))" table:style-name="ce251">
            <text:p><text:s/>€ -00<text:s/></text:p>
          </table:table-cell>
          <table:table-cell office:value-type="float" office:value="0" table:formula="of:=[.$B$5]*[.C104]*[Parameters.$M$2]*[.F104]" table:style-name="ce269">
            <text:p>0</text:p>
          </table:table-cell>
          <table:table-cell office:value-type="currency" office:value="0" table:formula="of:=IF([.O104]&gt;[Specificatie_Medewerkers.AQ99];[Specificatie_Medewerkers.AQ99];[.O10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95" table:style-name="ce261">
            <text:p>95</text:p>
          </table:table-cell>
          <table:table-cell table:style-name="ce1"/>
          <table:table-cell office:value-type="percentage" office:value="0" table:formula="of:=IF([Specificatie_Medewerkers.AD100]=&quot;&quot;;0;[Specificatie_Medewerkers.AD100])" table:style-name="ce314">
            <text:p>0%</text:p>
          </table:table-cell>
          <table:table-cell office:value-type="currency" office:value="0" table:formula="of:=IF([Specificatie_Medewerkers.N100]=&quot;&quot;;0;[Specificatie_Medewerkers.N100])" table:style-name="ce263">
            <text:p><text:s/>€ -00<text:s/></text:p>
          </table:table-cell>
          <table:table-cell office:value-type="currency" office:value="0" table:formula="of:=IF([Specificatie_Medewerkers.N100]=&quot;&quot;;0;[Specificatie_Medewerkers.N100]*[Specificatie_Medewerkers.T100])" table:style-name="ce264">
            <text:p><text:s/>€ -00<text:s/></text:p>
          </table:table-cell>
          <table:table-cell office:value-type="float" office:value="0" table:formula="of:=IF([Specificatie_Medewerkers.AC100]=&quot;&quot;;0;[Specificatie_Medewerkers.AC100])" table:style-name="ce254">
            <text:p>0</text:p>
          </table:table-cell>
          <table:table-cell office:value-type="currency" office:value="0" table:formula="of:=([.$B$4]*([.D105]))/100" table:style-name="ce266">
            <text:p><text:s/>€ -00<text:s/></text:p>
          </table:table-cell>
          <table:table-cell office:value-type="currency" office:value="0" table:formula="of:=([.$B$3]*([.D105])/100)" table:style-name="ce267">
            <text:p><text:s/>€ -00<text:s/></text:p>
          </table:table-cell>
          <table:table-cell office:value-type="currency" office:value="0" table:formula="of:=([.$B$2]*([.D105]+[.G105]+[.H105]))/100" table:style-name="ce267">
            <text:p><text:s/>€ -00<text:s/></text:p>
          </table:table-cell>
          <table:table-cell office:value-type="currency" office:value="0" table:formula="of:=([.$B$1]*([.D105]+[.G105]+[.H105])/100)" table:style-name="ce267">
            <text:p><text:s/>€ -00<text:s/></text:p>
          </table:table-cell>
          <table:table-cell office:value-type="currency" office:value="0" table:formula="of:=SUM([.D105:.E105])+[Specificatie_Medewerkers.S100]" table:style-name="ce263">
            <text:p><text:s/>€ -00<text:s/></text:p>
          </table:table-cell>
          <table:table-cell office:value-type="currency" office:value="0" table:formula="of:=[.K105]*[.F105]" table:style-name="ce263">
            <text:p><text:s/>€ -00<text:s/></text:p>
          </table:table-cell>
          <table:table-cell office:value-type="currency" office:value="0" table:formula="of:=[.D105]+[.G105]+[.H105]" table:style-name="ce263">
            <text:p><text:s/>€ -00<text:s/></text:p>
          </table:table-cell>
          <table:table-cell office:value-type="currency" office:value="0" table:formula="of:=IF([Specificatie_Medewerkers.U100]=&quot;Ja&quot;;([.M105]/3/12*[.F105]);0)" table:style-name="ce268">
            <text:p><text:s/>€ -00<text:s/></text:p>
          </table:table-cell>
          <table:table-cell office:value-type="currency" office:value="0" table:formula="of:=IF([Specificatie_Medewerkers.H100]&gt;[Specificatie_Medewerkers.$D$9];0;IFERROR([.N105]+[.L105];0))" table:style-name="ce251">
            <text:p><text:s/>€ -00<text:s/></text:p>
          </table:table-cell>
          <table:table-cell office:value-type="float" office:value="0" table:formula="of:=[.$B$5]*[.C105]*[Parameters.$M$2]*[.F105]" table:style-name="ce269">
            <text:p>0</text:p>
          </table:table-cell>
          <table:table-cell office:value-type="currency" office:value="0" table:formula="of:=IF([.O105]&gt;[Specificatie_Medewerkers.AQ100];[Specificatie_Medewerkers.AQ100];[.O10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96" table:style-name="ce261">
            <text:p>96</text:p>
          </table:table-cell>
          <table:table-cell table:style-name="ce1"/>
          <table:table-cell office:value-type="percentage" office:value="0" table:formula="of:=IF([Specificatie_Medewerkers.AD101]=&quot;&quot;;0;[Specificatie_Medewerkers.AD101])" table:style-name="ce314">
            <text:p>0%</text:p>
          </table:table-cell>
          <table:table-cell office:value-type="currency" office:value="0" table:formula="of:=IF([Specificatie_Medewerkers.N101]=&quot;&quot;;0;[Specificatie_Medewerkers.N101])" table:style-name="ce263">
            <text:p><text:s/>€ -00<text:s/></text:p>
          </table:table-cell>
          <table:table-cell office:value-type="currency" office:value="0" table:formula="of:=IF([Specificatie_Medewerkers.N101]=&quot;&quot;;0;[Specificatie_Medewerkers.N101]*[Specificatie_Medewerkers.T101])" table:style-name="ce264">
            <text:p><text:s/>€ -00<text:s/></text:p>
          </table:table-cell>
          <table:table-cell office:value-type="float" office:value="0" table:formula="of:=IF([Specificatie_Medewerkers.AC101]=&quot;&quot;;0;[Specificatie_Medewerkers.AC101])" table:style-name="ce254">
            <text:p>0</text:p>
          </table:table-cell>
          <table:table-cell office:value-type="currency" office:value="0" table:formula="of:=([.$B$4]*([.D106]))/100" table:style-name="ce266">
            <text:p><text:s/>€ -00<text:s/></text:p>
          </table:table-cell>
          <table:table-cell office:value-type="currency" office:value="0" table:formula="of:=([.$B$3]*([.D106])/100)" table:style-name="ce267">
            <text:p><text:s/>€ -00<text:s/></text:p>
          </table:table-cell>
          <table:table-cell office:value-type="currency" office:value="0" table:formula="of:=([.$B$2]*([.D106]+[.G106]+[.H106]))/100" table:style-name="ce267">
            <text:p><text:s/>€ -00<text:s/></text:p>
          </table:table-cell>
          <table:table-cell office:value-type="currency" office:value="0" table:formula="of:=([.$B$1]*([.D106]+[.G106]+[.H106])/100)" table:style-name="ce267">
            <text:p><text:s/>€ -00<text:s/></text:p>
          </table:table-cell>
          <table:table-cell office:value-type="currency" office:value="0" table:formula="of:=SUM([.D106:.E106])+[Specificatie_Medewerkers.S101]" table:style-name="ce263">
            <text:p><text:s/>€ -00<text:s/></text:p>
          </table:table-cell>
          <table:table-cell office:value-type="currency" office:value="0" table:formula="of:=[.K106]*[.F106]" table:style-name="ce263">
            <text:p><text:s/>€ -00<text:s/></text:p>
          </table:table-cell>
          <table:table-cell office:value-type="currency" office:value="0" table:formula="of:=[.D106]+[.G106]+[.H106]" table:style-name="ce263">
            <text:p><text:s/>€ -00<text:s/></text:p>
          </table:table-cell>
          <table:table-cell office:value-type="currency" office:value="0" table:formula="of:=IF([Specificatie_Medewerkers.U101]=&quot;Ja&quot;;([.M106]/3/12*[.F106]);0)" table:style-name="ce268">
            <text:p><text:s/>€ -00<text:s/></text:p>
          </table:table-cell>
          <table:table-cell office:value-type="currency" office:value="0" table:formula="of:=IF([Specificatie_Medewerkers.H101]&gt;[Specificatie_Medewerkers.$D$9];0;IFERROR([.N106]+[.L106];0))" table:style-name="ce251">
            <text:p><text:s/>€ -00<text:s/></text:p>
          </table:table-cell>
          <table:table-cell office:value-type="float" office:value="0" table:formula="of:=[.$B$5]*[.C106]*[Parameters.$M$2]*[.F106]" table:style-name="ce269">
            <text:p>0</text:p>
          </table:table-cell>
          <table:table-cell office:value-type="currency" office:value="0" table:formula="of:=IF([.O106]&gt;[Specificatie_Medewerkers.AQ101];[Specificatie_Medewerkers.AQ101];[.O10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97" table:style-name="ce261">
            <text:p>97</text:p>
          </table:table-cell>
          <table:table-cell table:style-name="ce1"/>
          <table:table-cell office:value-type="percentage" office:value="0" table:formula="of:=IF([Specificatie_Medewerkers.AD102]=&quot;&quot;;0;[Specificatie_Medewerkers.AD102])" table:style-name="ce314">
            <text:p>0%</text:p>
          </table:table-cell>
          <table:table-cell office:value-type="currency" office:value="0" table:formula="of:=IF([Specificatie_Medewerkers.N102]=&quot;&quot;;0;[Specificatie_Medewerkers.N102])" table:style-name="ce263">
            <text:p><text:s/>€ -00<text:s/></text:p>
          </table:table-cell>
          <table:table-cell office:value-type="currency" office:value="0" table:formula="of:=IF([Specificatie_Medewerkers.N102]=&quot;&quot;;0;[Specificatie_Medewerkers.N102]*[Specificatie_Medewerkers.T102])" table:style-name="ce264">
            <text:p><text:s/>€ -00<text:s/></text:p>
          </table:table-cell>
          <table:table-cell office:value-type="float" office:value="0" table:formula="of:=IF([Specificatie_Medewerkers.AC102]=&quot;&quot;;0;[Specificatie_Medewerkers.AC102])" table:style-name="ce254">
            <text:p>0</text:p>
          </table:table-cell>
          <table:table-cell office:value-type="currency" office:value="0" table:formula="of:=([.$B$4]*([.D107]))/100" table:style-name="ce266">
            <text:p><text:s/>€ -00<text:s/></text:p>
          </table:table-cell>
          <table:table-cell office:value-type="currency" office:value="0" table:formula="of:=([.$B$3]*([.D107])/100)" table:style-name="ce267">
            <text:p><text:s/>€ -00<text:s/></text:p>
          </table:table-cell>
          <table:table-cell office:value-type="currency" office:value="0" table:formula="of:=([.$B$2]*([.D107]+[.G107]+[.H107]))/100" table:style-name="ce267">
            <text:p><text:s/>€ -00<text:s/></text:p>
          </table:table-cell>
          <table:table-cell office:value-type="currency" office:value="0" table:formula="of:=([.$B$1]*([.D107]+[.G107]+[.H107])/100)" table:style-name="ce267">
            <text:p><text:s/>€ -00<text:s/></text:p>
          </table:table-cell>
          <table:table-cell office:value-type="currency" office:value="0" table:formula="of:=SUM([.D107:.E107])+[Specificatie_Medewerkers.S102]" table:style-name="ce263">
            <text:p><text:s/>€ -00<text:s/></text:p>
          </table:table-cell>
          <table:table-cell office:value-type="currency" office:value="0" table:formula="of:=[.K107]*[.F107]" table:style-name="ce263">
            <text:p><text:s/>€ -00<text:s/></text:p>
          </table:table-cell>
          <table:table-cell office:value-type="currency" office:value="0" table:formula="of:=[.D107]+[.G107]+[.H107]" table:style-name="ce263">
            <text:p><text:s/>€ -00<text:s/></text:p>
          </table:table-cell>
          <table:table-cell office:value-type="currency" office:value="0" table:formula="of:=IF([Specificatie_Medewerkers.U102]=&quot;Ja&quot;;([.M107]/3/12*[.F107]);0)" table:style-name="ce268">
            <text:p><text:s/>€ -00<text:s/></text:p>
          </table:table-cell>
          <table:table-cell office:value-type="currency" office:value="0" table:formula="of:=IF([Specificatie_Medewerkers.H102]&gt;[Specificatie_Medewerkers.$D$9];0;IFERROR([.N107]+[.L107];0))" table:style-name="ce251">
            <text:p><text:s/>€ -00<text:s/></text:p>
          </table:table-cell>
          <table:table-cell office:value-type="float" office:value="0" table:formula="of:=[.$B$5]*[.C107]*[Parameters.$M$2]*[.F107]" table:style-name="ce269">
            <text:p>0</text:p>
          </table:table-cell>
          <table:table-cell office:value-type="currency" office:value="0" table:formula="of:=IF([.O107]&gt;[Specificatie_Medewerkers.AQ102];[Specificatie_Medewerkers.AQ102];[.O10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98" table:style-name="ce261">
            <text:p>98</text:p>
          </table:table-cell>
          <table:table-cell table:style-name="ce1"/>
          <table:table-cell office:value-type="percentage" office:value="0" table:formula="of:=IF([Specificatie_Medewerkers.AD103]=&quot;&quot;;0;[Specificatie_Medewerkers.AD103])" table:style-name="ce314">
            <text:p>0%</text:p>
          </table:table-cell>
          <table:table-cell office:value-type="currency" office:value="0" table:formula="of:=IF([Specificatie_Medewerkers.N103]=&quot;&quot;;0;[Specificatie_Medewerkers.N103])" table:style-name="ce263">
            <text:p><text:s/>€ -00<text:s/></text:p>
          </table:table-cell>
          <table:table-cell office:value-type="currency" office:value="0" table:formula="of:=IF([Specificatie_Medewerkers.N103]=&quot;&quot;;0;[Specificatie_Medewerkers.N103]*[Specificatie_Medewerkers.T103])" table:style-name="ce264">
            <text:p><text:s/>€ -00<text:s/></text:p>
          </table:table-cell>
          <table:table-cell office:value-type="float" office:value="0" table:formula="of:=IF([Specificatie_Medewerkers.AC103]=&quot;&quot;;0;[Specificatie_Medewerkers.AC103])" table:style-name="ce254">
            <text:p>0</text:p>
          </table:table-cell>
          <table:table-cell office:value-type="currency" office:value="0" table:formula="of:=([.$B$4]*([.D108]))/100" table:style-name="ce266">
            <text:p><text:s/>€ -00<text:s/></text:p>
          </table:table-cell>
          <table:table-cell office:value-type="currency" office:value="0" table:formula="of:=([.$B$3]*([.D108])/100)" table:style-name="ce267">
            <text:p><text:s/>€ -00<text:s/></text:p>
          </table:table-cell>
          <table:table-cell office:value-type="currency" office:value="0" table:formula="of:=([.$B$2]*([.D108]+[.G108]+[.H108]))/100" table:style-name="ce267">
            <text:p><text:s/>€ -00<text:s/></text:p>
          </table:table-cell>
          <table:table-cell office:value-type="currency" office:value="0" table:formula="of:=([.$B$1]*([.D108]+[.G108]+[.H108])/100)" table:style-name="ce267">
            <text:p><text:s/>€ -00<text:s/></text:p>
          </table:table-cell>
          <table:table-cell office:value-type="currency" office:value="0" table:formula="of:=SUM([.D108:.E108])+[Specificatie_Medewerkers.S103]" table:style-name="ce263">
            <text:p><text:s/>€ -00<text:s/></text:p>
          </table:table-cell>
          <table:table-cell office:value-type="currency" office:value="0" table:formula="of:=[.K108]*[.F108]" table:style-name="ce263">
            <text:p><text:s/>€ -00<text:s/></text:p>
          </table:table-cell>
          <table:table-cell office:value-type="currency" office:value="0" table:formula="of:=[.D108]+[.G108]+[.H108]" table:style-name="ce263">
            <text:p><text:s/>€ -00<text:s/></text:p>
          </table:table-cell>
          <table:table-cell office:value-type="currency" office:value="0" table:formula="of:=IF([Specificatie_Medewerkers.U103]=&quot;Ja&quot;;([.M108]/3/12*[.F108]);0)" table:style-name="ce268">
            <text:p><text:s/>€ -00<text:s/></text:p>
          </table:table-cell>
          <table:table-cell office:value-type="currency" office:value="0" table:formula="of:=IF([Specificatie_Medewerkers.H103]&gt;[Specificatie_Medewerkers.$D$9];0;IFERROR([.N108]+[.L108];0))" table:style-name="ce251">
            <text:p><text:s/>€ -00<text:s/></text:p>
          </table:table-cell>
          <table:table-cell office:value-type="float" office:value="0" table:formula="of:=[.$B$5]*[.C108]*[Parameters.$M$2]*[.F108]" table:style-name="ce269">
            <text:p>0</text:p>
          </table:table-cell>
          <table:table-cell office:value-type="currency" office:value="0" table:formula="of:=IF([.O108]&gt;[Specificatie_Medewerkers.AQ103];[Specificatie_Medewerkers.AQ103];[.O10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99" table:style-name="ce261">
            <text:p>99</text:p>
          </table:table-cell>
          <table:table-cell table:style-name="ce1"/>
          <table:table-cell office:value-type="percentage" office:value="0" table:formula="of:=IF([Specificatie_Medewerkers.AD104]=&quot;&quot;;0;[Specificatie_Medewerkers.AD104])" table:style-name="ce314">
            <text:p>0%</text:p>
          </table:table-cell>
          <table:table-cell office:value-type="currency" office:value="0" table:formula="of:=IF([Specificatie_Medewerkers.N104]=&quot;&quot;;0;[Specificatie_Medewerkers.N104])" table:style-name="ce263">
            <text:p><text:s/>€ -00<text:s/></text:p>
          </table:table-cell>
          <table:table-cell office:value-type="currency" office:value="0" table:formula="of:=IF([Specificatie_Medewerkers.N104]=&quot;&quot;;0;[Specificatie_Medewerkers.N104]*[Specificatie_Medewerkers.T104])" table:style-name="ce264">
            <text:p><text:s/>€ -00<text:s/></text:p>
          </table:table-cell>
          <table:table-cell office:value-type="float" office:value="0" table:formula="of:=IF([Specificatie_Medewerkers.AC104]=&quot;&quot;;0;[Specificatie_Medewerkers.AC104])" table:style-name="ce254">
            <text:p>0</text:p>
          </table:table-cell>
          <table:table-cell office:value-type="currency" office:value="0" table:formula="of:=([.$B$4]*([.D109]))/100" table:style-name="ce266">
            <text:p><text:s/>€ -00<text:s/></text:p>
          </table:table-cell>
          <table:table-cell office:value-type="currency" office:value="0" table:formula="of:=([.$B$3]*([.D109])/100)" table:style-name="ce267">
            <text:p><text:s/>€ -00<text:s/></text:p>
          </table:table-cell>
          <table:table-cell office:value-type="currency" office:value="0" table:formula="of:=([.$B$2]*([.D109]+[.G109]+[.H109]))/100" table:style-name="ce267">
            <text:p><text:s/>€ -00<text:s/></text:p>
          </table:table-cell>
          <table:table-cell office:value-type="currency" office:value="0" table:formula="of:=([.$B$1]*([.D109]+[.G109]+[.H109])/100)" table:style-name="ce267">
            <text:p><text:s/>€ -00<text:s/></text:p>
          </table:table-cell>
          <table:table-cell office:value-type="currency" office:value="0" table:formula="of:=SUM([.D109:.E109])+[Specificatie_Medewerkers.S104]" table:style-name="ce263">
            <text:p><text:s/>€ -00<text:s/></text:p>
          </table:table-cell>
          <table:table-cell office:value-type="currency" office:value="0" table:formula="of:=[.K109]*[.F109]" table:style-name="ce263">
            <text:p><text:s/>€ -00<text:s/></text:p>
          </table:table-cell>
          <table:table-cell office:value-type="currency" office:value="0" table:formula="of:=[.D109]+[.G109]+[.H109]" table:style-name="ce263">
            <text:p><text:s/>€ -00<text:s/></text:p>
          </table:table-cell>
          <table:table-cell office:value-type="currency" office:value="0" table:formula="of:=IF([Specificatie_Medewerkers.U104]=&quot;Ja&quot;;([.M109]/3/12*[.F109]);0)" table:style-name="ce268">
            <text:p><text:s/>€ -00<text:s/></text:p>
          </table:table-cell>
          <table:table-cell office:value-type="currency" office:value="0" table:formula="of:=IF([Specificatie_Medewerkers.H104]&gt;[Specificatie_Medewerkers.$D$9];0;IFERROR([.N109]+[.L109];0))" table:style-name="ce251">
            <text:p><text:s/>€ -00<text:s/></text:p>
          </table:table-cell>
          <table:table-cell office:value-type="float" office:value="0" table:formula="of:=[.$B$5]*[.C109]*[Parameters.$M$2]*[.F109]" table:style-name="ce269">
            <text:p>0</text:p>
          </table:table-cell>
          <table:table-cell office:value-type="currency" office:value="0" table:formula="of:=IF([.O109]&gt;[Specificatie_Medewerkers.AQ104];[Specificatie_Medewerkers.AQ104];[.O10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00" table:style-name="ce261">
            <text:p>100</text:p>
          </table:table-cell>
          <table:table-cell table:style-name="ce1"/>
          <table:table-cell office:value-type="percentage" office:value="0" table:formula="of:=IF([Specificatie_Medewerkers.AD105]=&quot;&quot;;0;[Specificatie_Medewerkers.AD105])" table:style-name="ce314">
            <text:p>0%</text:p>
          </table:table-cell>
          <table:table-cell office:value-type="currency" office:value="0" table:formula="of:=IF([Specificatie_Medewerkers.N105]=&quot;&quot;;0;[Specificatie_Medewerkers.N105])" table:style-name="ce263">
            <text:p><text:s/>€ -00<text:s/></text:p>
          </table:table-cell>
          <table:table-cell office:value-type="currency" office:value="0" table:formula="of:=IF([Specificatie_Medewerkers.N105]=&quot;&quot;;0;[Specificatie_Medewerkers.N105]*[Specificatie_Medewerkers.T105])" table:style-name="ce264">
            <text:p><text:s/>€ -00<text:s/></text:p>
          </table:table-cell>
          <table:table-cell office:value-type="float" office:value="0" table:formula="of:=IF([Specificatie_Medewerkers.AC105]=&quot;&quot;;0;[Specificatie_Medewerkers.AC105])" table:style-name="ce254">
            <text:p>0</text:p>
          </table:table-cell>
          <table:table-cell office:value-type="currency" office:value="0" table:formula="of:=([.$B$4]*([.D110]))/100" table:style-name="ce266">
            <text:p><text:s/>€ -00<text:s/></text:p>
          </table:table-cell>
          <table:table-cell office:value-type="currency" office:value="0" table:formula="of:=([.$B$3]*([.D110])/100)" table:style-name="ce267">
            <text:p><text:s/>€ -00<text:s/></text:p>
          </table:table-cell>
          <table:table-cell office:value-type="currency" office:value="0" table:formula="of:=([.$B$2]*([.D110]+[.G110]+[.H110]))/100" table:style-name="ce267">
            <text:p><text:s/>€ -00<text:s/></text:p>
          </table:table-cell>
          <table:table-cell office:value-type="currency" office:value="0" table:formula="of:=([.$B$1]*([.D110]+[.G110]+[.H110])/100)" table:style-name="ce267">
            <text:p><text:s/>€ -00<text:s/></text:p>
          </table:table-cell>
          <table:table-cell office:value-type="currency" office:value="0" table:formula="of:=SUM([.D110:.E110])+[Specificatie_Medewerkers.S105]" table:style-name="ce263">
            <text:p><text:s/>€ -00<text:s/></text:p>
          </table:table-cell>
          <table:table-cell office:value-type="currency" office:value="0" table:formula="of:=[.K110]*[.F110]" table:style-name="ce263">
            <text:p><text:s/>€ -00<text:s/></text:p>
          </table:table-cell>
          <table:table-cell office:value-type="currency" office:value="0" table:formula="of:=[.D110]+[.G110]+[.H110]" table:style-name="ce263">
            <text:p><text:s/>€ -00<text:s/></text:p>
          </table:table-cell>
          <table:table-cell office:value-type="currency" office:value="0" table:formula="of:=IF([Specificatie_Medewerkers.U105]=&quot;Ja&quot;;([.M110]/3/12*[.F110]);0)" table:style-name="ce268">
            <text:p><text:s/>€ -00<text:s/></text:p>
          </table:table-cell>
          <table:table-cell office:value-type="currency" office:value="0" table:formula="of:=IF([Specificatie_Medewerkers.H105]&gt;[Specificatie_Medewerkers.$D$9];0;IFERROR([.N110]+[.L110];0))" table:style-name="ce251">
            <text:p><text:s/>€ -00<text:s/></text:p>
          </table:table-cell>
          <table:table-cell office:value-type="float" office:value="0" table:formula="of:=[.$B$5]*[.C110]*[Parameters.$M$2]*[.F110]" table:style-name="ce269">
            <text:p>0</text:p>
          </table:table-cell>
          <table:table-cell office:value-type="currency" office:value="0" table:formula="of:=IF([.O110]&gt;[Specificatie_Medewerkers.AQ105];[Specificatie_Medewerkers.AQ105];[.O11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01" table:style-name="ce261">
            <text:p>101</text:p>
          </table:table-cell>
          <table:table-cell table:style-name="ce1"/>
          <table:table-cell office:value-type="percentage" office:value="0" table:formula="of:=IF([Specificatie_Medewerkers.AD106]=&quot;&quot;;0;[Specificatie_Medewerkers.AD106])" table:style-name="ce314">
            <text:p>0%</text:p>
          </table:table-cell>
          <table:table-cell office:value-type="currency" office:value="0" table:formula="of:=IF([Specificatie_Medewerkers.N106]=&quot;&quot;;0;[Specificatie_Medewerkers.N106])" table:style-name="ce263">
            <text:p><text:s/>€ -00<text:s/></text:p>
          </table:table-cell>
          <table:table-cell office:value-type="currency" office:value="0" table:formula="of:=IF([Specificatie_Medewerkers.N106]=&quot;&quot;;0;[Specificatie_Medewerkers.N106]*[Specificatie_Medewerkers.T106])" table:style-name="ce264">
            <text:p><text:s/>€ -00<text:s/></text:p>
          </table:table-cell>
          <table:table-cell office:value-type="float" office:value="0" table:formula="of:=IF([Specificatie_Medewerkers.AC106]=&quot;&quot;;0;[Specificatie_Medewerkers.AC106])" table:style-name="ce254">
            <text:p>0</text:p>
          </table:table-cell>
          <table:table-cell office:value-type="currency" office:value="0" table:formula="of:=([.$B$4]*([.D111]))/100" table:style-name="ce266">
            <text:p><text:s/>€ -00<text:s/></text:p>
          </table:table-cell>
          <table:table-cell office:value-type="currency" office:value="0" table:formula="of:=([.$B$3]*([.D111])/100)" table:style-name="ce267">
            <text:p><text:s/>€ -00<text:s/></text:p>
          </table:table-cell>
          <table:table-cell office:value-type="currency" office:value="0" table:formula="of:=([.$B$2]*([.D111]+[.G111]+[.H111]))/100" table:style-name="ce267">
            <text:p><text:s/>€ -00<text:s/></text:p>
          </table:table-cell>
          <table:table-cell office:value-type="currency" office:value="0" table:formula="of:=([.$B$1]*([.D111]+[.G111]+[.H111])/100)" table:style-name="ce267">
            <text:p><text:s/>€ -00<text:s/></text:p>
          </table:table-cell>
          <table:table-cell office:value-type="currency" office:value="0" table:formula="of:=SUM([.D111:.E111])+[Specificatie_Medewerkers.S106]" table:style-name="ce263">
            <text:p><text:s/>€ -00<text:s/></text:p>
          </table:table-cell>
          <table:table-cell office:value-type="currency" office:value="0" table:formula="of:=[.K111]*[.F111]" table:style-name="ce263">
            <text:p><text:s/>€ -00<text:s/></text:p>
          </table:table-cell>
          <table:table-cell office:value-type="currency" office:value="0" table:formula="of:=[.D111]+[.G111]+[.H111]" table:style-name="ce263">
            <text:p><text:s/>€ -00<text:s/></text:p>
          </table:table-cell>
          <table:table-cell office:value-type="currency" office:value="0" table:formula="of:=IF([Specificatie_Medewerkers.U106]=&quot;Ja&quot;;([.M111]/3/12*[.F111]);0)" table:style-name="ce268">
            <text:p><text:s/>€ -00<text:s/></text:p>
          </table:table-cell>
          <table:table-cell office:value-type="currency" office:value="0" table:formula="of:=IF([Specificatie_Medewerkers.H106]&gt;[Specificatie_Medewerkers.$D$9];0;IFERROR([.N111]+[.L111];0))" table:style-name="ce251">
            <text:p><text:s/>€ -00<text:s/></text:p>
          </table:table-cell>
          <table:table-cell office:value-type="float" office:value="0" table:formula="of:=[.$B$5]*[.C111]*[Parameters.$M$2]*[.F111]" table:style-name="ce269">
            <text:p>0</text:p>
          </table:table-cell>
          <table:table-cell office:value-type="currency" office:value="0" table:formula="of:=IF([.O111]&gt;[Specificatie_Medewerkers.AQ106];[Specificatie_Medewerkers.AQ106];[.O11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02" table:style-name="ce261">
            <text:p>102</text:p>
          </table:table-cell>
          <table:table-cell table:style-name="ce1"/>
          <table:table-cell office:value-type="percentage" office:value="0" table:formula="of:=IF([Specificatie_Medewerkers.AD107]=&quot;&quot;;0;[Specificatie_Medewerkers.AD107])" table:style-name="ce314">
            <text:p>0%</text:p>
          </table:table-cell>
          <table:table-cell office:value-type="currency" office:value="0" table:formula="of:=IF([Specificatie_Medewerkers.N107]=&quot;&quot;;0;[Specificatie_Medewerkers.N107])" table:style-name="ce263">
            <text:p><text:s/>€ -00<text:s/></text:p>
          </table:table-cell>
          <table:table-cell office:value-type="currency" office:value="0" table:formula="of:=IF([Specificatie_Medewerkers.N107]=&quot;&quot;;0;[Specificatie_Medewerkers.N107]*[Specificatie_Medewerkers.T107])" table:style-name="ce264">
            <text:p><text:s/>€ -00<text:s/></text:p>
          </table:table-cell>
          <table:table-cell office:value-type="float" office:value="0" table:formula="of:=IF([Specificatie_Medewerkers.AC107]=&quot;&quot;;0;[Specificatie_Medewerkers.AC107])" table:style-name="ce254">
            <text:p>0</text:p>
          </table:table-cell>
          <table:table-cell office:value-type="currency" office:value="0" table:formula="of:=([.$B$4]*([.D112]))/100" table:style-name="ce266">
            <text:p><text:s/>€ -00<text:s/></text:p>
          </table:table-cell>
          <table:table-cell office:value-type="currency" office:value="0" table:formula="of:=([.$B$3]*([.D112])/100)" table:style-name="ce267">
            <text:p><text:s/>€ -00<text:s/></text:p>
          </table:table-cell>
          <table:table-cell office:value-type="currency" office:value="0" table:formula="of:=([.$B$2]*([.D112]+[.G112]+[.H112]))/100" table:style-name="ce267">
            <text:p><text:s/>€ -00<text:s/></text:p>
          </table:table-cell>
          <table:table-cell office:value-type="currency" office:value="0" table:formula="of:=([.$B$1]*([.D112]+[.G112]+[.H112])/100)" table:style-name="ce267">
            <text:p><text:s/>€ -00<text:s/></text:p>
          </table:table-cell>
          <table:table-cell office:value-type="currency" office:value="0" table:formula="of:=SUM([.D112:.E112])+[Specificatie_Medewerkers.S107]" table:style-name="ce263">
            <text:p><text:s/>€ -00<text:s/></text:p>
          </table:table-cell>
          <table:table-cell office:value-type="currency" office:value="0" table:formula="of:=[.K112]*[.F112]" table:style-name="ce263">
            <text:p><text:s/>€ -00<text:s/></text:p>
          </table:table-cell>
          <table:table-cell office:value-type="currency" office:value="0" table:formula="of:=[.D112]+[.G112]+[.H112]" table:style-name="ce263">
            <text:p><text:s/>€ -00<text:s/></text:p>
          </table:table-cell>
          <table:table-cell office:value-type="currency" office:value="0" table:formula="of:=IF([Specificatie_Medewerkers.U107]=&quot;Ja&quot;;([.M112]/3/12*[.F112]);0)" table:style-name="ce268">
            <text:p><text:s/>€ -00<text:s/></text:p>
          </table:table-cell>
          <table:table-cell office:value-type="currency" office:value="0" table:formula="of:=IF([Specificatie_Medewerkers.H107]&gt;[Specificatie_Medewerkers.$D$9];0;IFERROR([.N112]+[.L112];0))" table:style-name="ce251">
            <text:p><text:s/>€ -00<text:s/></text:p>
          </table:table-cell>
          <table:table-cell office:value-type="float" office:value="0" table:formula="of:=[.$B$5]*[.C112]*[Parameters.$M$2]*[.F112]" table:style-name="ce269">
            <text:p>0</text:p>
          </table:table-cell>
          <table:table-cell office:value-type="currency" office:value="0" table:formula="of:=IF([.O112]&gt;[Specificatie_Medewerkers.AQ107];[Specificatie_Medewerkers.AQ107];[.O11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03" table:style-name="ce261">
            <text:p>103</text:p>
          </table:table-cell>
          <table:table-cell table:style-name="ce1"/>
          <table:table-cell office:value-type="percentage" office:value="0" table:formula="of:=IF([Specificatie_Medewerkers.AD108]=&quot;&quot;;0;[Specificatie_Medewerkers.AD108])" table:style-name="ce314">
            <text:p>0%</text:p>
          </table:table-cell>
          <table:table-cell office:value-type="currency" office:value="0" table:formula="of:=IF([Specificatie_Medewerkers.N108]=&quot;&quot;;0;[Specificatie_Medewerkers.N108])" table:style-name="ce263">
            <text:p><text:s/>€ -00<text:s/></text:p>
          </table:table-cell>
          <table:table-cell office:value-type="currency" office:value="0" table:formula="of:=IF([Specificatie_Medewerkers.N108]=&quot;&quot;;0;[Specificatie_Medewerkers.N108]*[Specificatie_Medewerkers.T108])" table:style-name="ce264">
            <text:p><text:s/>€ -00<text:s/></text:p>
          </table:table-cell>
          <table:table-cell office:value-type="float" office:value="0" table:formula="of:=IF([Specificatie_Medewerkers.AC108]=&quot;&quot;;0;[Specificatie_Medewerkers.AC108])" table:style-name="ce254">
            <text:p>0</text:p>
          </table:table-cell>
          <table:table-cell office:value-type="currency" office:value="0" table:formula="of:=([.$B$4]*([.D113]))/100" table:style-name="ce266">
            <text:p><text:s/>€ -00<text:s/></text:p>
          </table:table-cell>
          <table:table-cell office:value-type="currency" office:value="0" table:formula="of:=([.$B$3]*([.D113])/100)" table:style-name="ce267">
            <text:p><text:s/>€ -00<text:s/></text:p>
          </table:table-cell>
          <table:table-cell office:value-type="currency" office:value="0" table:formula="of:=([.$B$2]*([.D113]+[.G113]+[.H113]))/100" table:style-name="ce267">
            <text:p><text:s/>€ -00<text:s/></text:p>
          </table:table-cell>
          <table:table-cell office:value-type="currency" office:value="0" table:formula="of:=([.$B$1]*([.D113]+[.G113]+[.H113])/100)" table:style-name="ce267">
            <text:p><text:s/>€ -00<text:s/></text:p>
          </table:table-cell>
          <table:table-cell office:value-type="currency" office:value="0" table:formula="of:=SUM([.D113:.E113])+[Specificatie_Medewerkers.S108]" table:style-name="ce263">
            <text:p><text:s/>€ -00<text:s/></text:p>
          </table:table-cell>
          <table:table-cell office:value-type="currency" office:value="0" table:formula="of:=[.K113]*[.F113]" table:style-name="ce263">
            <text:p><text:s/>€ -00<text:s/></text:p>
          </table:table-cell>
          <table:table-cell office:value-type="currency" office:value="0" table:formula="of:=[.D113]+[.G113]+[.H113]" table:style-name="ce263">
            <text:p><text:s/>€ -00<text:s/></text:p>
          </table:table-cell>
          <table:table-cell office:value-type="currency" office:value="0" table:formula="of:=IF([Specificatie_Medewerkers.U108]=&quot;Ja&quot;;([.M113]/3/12*[.F113]);0)" table:style-name="ce268">
            <text:p><text:s/>€ -00<text:s/></text:p>
          </table:table-cell>
          <table:table-cell office:value-type="currency" office:value="0" table:formula="of:=IF([Specificatie_Medewerkers.H108]&gt;[Specificatie_Medewerkers.$D$9];0;IFERROR([.N113]+[.L113];0))" table:style-name="ce251">
            <text:p><text:s/>€ -00<text:s/></text:p>
          </table:table-cell>
          <table:table-cell office:value-type="float" office:value="0" table:formula="of:=[.$B$5]*[.C113]*[Parameters.$M$2]*[.F113]" table:style-name="ce269">
            <text:p>0</text:p>
          </table:table-cell>
          <table:table-cell office:value-type="currency" office:value="0" table:formula="of:=IF([.O113]&gt;[Specificatie_Medewerkers.AQ108];[Specificatie_Medewerkers.AQ108];[.O11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04" table:style-name="ce261">
            <text:p>104</text:p>
          </table:table-cell>
          <table:table-cell table:style-name="ce1"/>
          <table:table-cell office:value-type="percentage" office:value="0" table:formula="of:=IF([Specificatie_Medewerkers.AD109]=&quot;&quot;;0;[Specificatie_Medewerkers.AD109])" table:style-name="ce314">
            <text:p>0%</text:p>
          </table:table-cell>
          <table:table-cell office:value-type="currency" office:value="0" table:formula="of:=IF([Specificatie_Medewerkers.N109]=&quot;&quot;;0;[Specificatie_Medewerkers.N109])" table:style-name="ce263">
            <text:p><text:s/>€ -00<text:s/></text:p>
          </table:table-cell>
          <table:table-cell office:value-type="currency" office:value="0" table:formula="of:=IF([Specificatie_Medewerkers.N109]=&quot;&quot;;0;[Specificatie_Medewerkers.N109]*[Specificatie_Medewerkers.T109])" table:style-name="ce264">
            <text:p><text:s/>€ -00<text:s/></text:p>
          </table:table-cell>
          <table:table-cell office:value-type="float" office:value="0" table:formula="of:=IF([Specificatie_Medewerkers.AC109]=&quot;&quot;;0;[Specificatie_Medewerkers.AC109])" table:style-name="ce254">
            <text:p>0</text:p>
          </table:table-cell>
          <table:table-cell office:value-type="currency" office:value="0" table:formula="of:=([.$B$4]*([.D114]))/100" table:style-name="ce266">
            <text:p><text:s/>€ -00<text:s/></text:p>
          </table:table-cell>
          <table:table-cell office:value-type="currency" office:value="0" table:formula="of:=([.$B$3]*([.D114])/100)" table:style-name="ce267">
            <text:p><text:s/>€ -00<text:s/></text:p>
          </table:table-cell>
          <table:table-cell office:value-type="currency" office:value="0" table:formula="of:=([.$B$2]*([.D114]+[.G114]+[.H114]))/100" table:style-name="ce267">
            <text:p><text:s/>€ -00<text:s/></text:p>
          </table:table-cell>
          <table:table-cell office:value-type="currency" office:value="0" table:formula="of:=([.$B$1]*([.D114]+[.G114]+[.H114])/100)" table:style-name="ce267">
            <text:p><text:s/>€ -00<text:s/></text:p>
          </table:table-cell>
          <table:table-cell office:value-type="currency" office:value="0" table:formula="of:=SUM([.D114:.E114])+[Specificatie_Medewerkers.S109]" table:style-name="ce263">
            <text:p><text:s/>€ -00<text:s/></text:p>
          </table:table-cell>
          <table:table-cell office:value-type="currency" office:value="0" table:formula="of:=[.K114]*[.F114]" table:style-name="ce263">
            <text:p><text:s/>€ -00<text:s/></text:p>
          </table:table-cell>
          <table:table-cell office:value-type="currency" office:value="0" table:formula="of:=[.D114]+[.G114]+[.H114]" table:style-name="ce263">
            <text:p><text:s/>€ -00<text:s/></text:p>
          </table:table-cell>
          <table:table-cell office:value-type="currency" office:value="0" table:formula="of:=IF([Specificatie_Medewerkers.U109]=&quot;Ja&quot;;([.M114]/3/12*[.F114]);0)" table:style-name="ce268">
            <text:p><text:s/>€ -00<text:s/></text:p>
          </table:table-cell>
          <table:table-cell office:value-type="currency" office:value="0" table:formula="of:=IF([Specificatie_Medewerkers.H109]&gt;[Specificatie_Medewerkers.$D$9];0;IFERROR([.N114]+[.L114];0))" table:style-name="ce251">
            <text:p><text:s/>€ -00<text:s/></text:p>
          </table:table-cell>
          <table:table-cell office:value-type="float" office:value="0" table:formula="of:=[.$B$5]*[.C114]*[Parameters.$M$2]*[.F114]" table:style-name="ce269">
            <text:p>0</text:p>
          </table:table-cell>
          <table:table-cell office:value-type="currency" office:value="0" table:formula="of:=IF([.O114]&gt;[Specificatie_Medewerkers.AQ109];[Specificatie_Medewerkers.AQ109];[.O11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05" table:style-name="ce261">
            <text:p>105</text:p>
          </table:table-cell>
          <table:table-cell table:style-name="ce1"/>
          <table:table-cell office:value-type="percentage" office:value="0" table:formula="of:=IF([Specificatie_Medewerkers.AD110]=&quot;&quot;;0;[Specificatie_Medewerkers.AD110])" table:style-name="ce314">
            <text:p>0%</text:p>
          </table:table-cell>
          <table:table-cell office:value-type="currency" office:value="0" table:formula="of:=IF([Specificatie_Medewerkers.N110]=&quot;&quot;;0;[Specificatie_Medewerkers.N110])" table:style-name="ce263">
            <text:p><text:s/>€ -00<text:s/></text:p>
          </table:table-cell>
          <table:table-cell office:value-type="currency" office:value="0" table:formula="of:=IF([Specificatie_Medewerkers.N110]=&quot;&quot;;0;[Specificatie_Medewerkers.N110]*[Specificatie_Medewerkers.T110])" table:style-name="ce264">
            <text:p><text:s/>€ -00<text:s/></text:p>
          </table:table-cell>
          <table:table-cell office:value-type="float" office:value="0" table:formula="of:=IF([Specificatie_Medewerkers.AC110]=&quot;&quot;;0;[Specificatie_Medewerkers.AC110])" table:style-name="ce254">
            <text:p>0</text:p>
          </table:table-cell>
          <table:table-cell office:value-type="currency" office:value="0" table:formula="of:=([.$B$4]*([.D115]))/100" table:style-name="ce266">
            <text:p><text:s/>€ -00<text:s/></text:p>
          </table:table-cell>
          <table:table-cell office:value-type="currency" office:value="0" table:formula="of:=([.$B$3]*([.D115])/100)" table:style-name="ce267">
            <text:p><text:s/>€ -00<text:s/></text:p>
          </table:table-cell>
          <table:table-cell office:value-type="currency" office:value="0" table:formula="of:=([.$B$2]*([.D115]+[.G115]+[.H115]))/100" table:style-name="ce267">
            <text:p><text:s/>€ -00<text:s/></text:p>
          </table:table-cell>
          <table:table-cell office:value-type="currency" office:value="0" table:formula="of:=([.$B$1]*([.D115]+[.G115]+[.H115])/100)" table:style-name="ce267">
            <text:p><text:s/>€ -00<text:s/></text:p>
          </table:table-cell>
          <table:table-cell office:value-type="currency" office:value="0" table:formula="of:=SUM([.D115:.E115])+[Specificatie_Medewerkers.S110]" table:style-name="ce263">
            <text:p><text:s/>€ -00<text:s/></text:p>
          </table:table-cell>
          <table:table-cell office:value-type="currency" office:value="0" table:formula="of:=[.K115]*[.F115]" table:style-name="ce263">
            <text:p><text:s/>€ -00<text:s/></text:p>
          </table:table-cell>
          <table:table-cell office:value-type="currency" office:value="0" table:formula="of:=[.D115]+[.G115]+[.H115]" table:style-name="ce263">
            <text:p><text:s/>€ -00<text:s/></text:p>
          </table:table-cell>
          <table:table-cell office:value-type="currency" office:value="0" table:formula="of:=IF([Specificatie_Medewerkers.U110]=&quot;Ja&quot;;([.M115]/3/12*[.F115]);0)" table:style-name="ce268">
            <text:p><text:s/>€ -00<text:s/></text:p>
          </table:table-cell>
          <table:table-cell office:value-type="currency" office:value="0" table:formula="of:=IF([Specificatie_Medewerkers.H110]&gt;[Specificatie_Medewerkers.$D$9];0;IFERROR([.N115]+[.L115];0))" table:style-name="ce251">
            <text:p><text:s/>€ -00<text:s/></text:p>
          </table:table-cell>
          <table:table-cell office:value-type="float" office:value="0" table:formula="of:=[.$B$5]*[.C115]*[Parameters.$M$2]*[.F115]" table:style-name="ce269">
            <text:p>0</text:p>
          </table:table-cell>
          <table:table-cell office:value-type="currency" office:value="0" table:formula="of:=IF([.O115]&gt;[Specificatie_Medewerkers.AQ110];[Specificatie_Medewerkers.AQ110];[.O11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06" table:style-name="ce261">
            <text:p>106</text:p>
          </table:table-cell>
          <table:table-cell table:style-name="ce1"/>
          <table:table-cell office:value-type="percentage" office:value="0" table:formula="of:=IF([Specificatie_Medewerkers.AD111]=&quot;&quot;;0;[Specificatie_Medewerkers.AD111])" table:style-name="ce314">
            <text:p>0%</text:p>
          </table:table-cell>
          <table:table-cell office:value-type="currency" office:value="0" table:formula="of:=IF([Specificatie_Medewerkers.N111]=&quot;&quot;;0;[Specificatie_Medewerkers.N111])" table:style-name="ce263">
            <text:p><text:s/>€ -00<text:s/></text:p>
          </table:table-cell>
          <table:table-cell office:value-type="currency" office:value="0" table:formula="of:=IF([Specificatie_Medewerkers.N111]=&quot;&quot;;0;[Specificatie_Medewerkers.N111]*[Specificatie_Medewerkers.T111])" table:style-name="ce264">
            <text:p><text:s/>€ -00<text:s/></text:p>
          </table:table-cell>
          <table:table-cell office:value-type="float" office:value="0" table:formula="of:=IF([Specificatie_Medewerkers.AC111]=&quot;&quot;;0;[Specificatie_Medewerkers.AC111])" table:style-name="ce254">
            <text:p>0</text:p>
          </table:table-cell>
          <table:table-cell office:value-type="currency" office:value="0" table:formula="of:=([.$B$4]*([.D116]))/100" table:style-name="ce266">
            <text:p><text:s/>€ -00<text:s/></text:p>
          </table:table-cell>
          <table:table-cell office:value-type="currency" office:value="0" table:formula="of:=([.$B$3]*([.D116])/100)" table:style-name="ce267">
            <text:p><text:s/>€ -00<text:s/></text:p>
          </table:table-cell>
          <table:table-cell office:value-type="currency" office:value="0" table:formula="of:=([.$B$2]*([.D116]+[.G116]+[.H116]))/100" table:style-name="ce267">
            <text:p><text:s/>€ -00<text:s/></text:p>
          </table:table-cell>
          <table:table-cell office:value-type="currency" office:value="0" table:formula="of:=([.$B$1]*([.D116]+[.G116]+[.H116])/100)" table:style-name="ce267">
            <text:p><text:s/>€ -00<text:s/></text:p>
          </table:table-cell>
          <table:table-cell office:value-type="currency" office:value="0" table:formula="of:=SUM([.D116:.E116])+[Specificatie_Medewerkers.S111]" table:style-name="ce263">
            <text:p><text:s/>€ -00<text:s/></text:p>
          </table:table-cell>
          <table:table-cell office:value-type="currency" office:value="0" table:formula="of:=[.K116]*[.F116]" table:style-name="ce263">
            <text:p><text:s/>€ -00<text:s/></text:p>
          </table:table-cell>
          <table:table-cell office:value-type="currency" office:value="0" table:formula="of:=[.D116]+[.G116]+[.H116]" table:style-name="ce263">
            <text:p><text:s/>€ -00<text:s/></text:p>
          </table:table-cell>
          <table:table-cell office:value-type="currency" office:value="0" table:formula="of:=IF([Specificatie_Medewerkers.U111]=&quot;Ja&quot;;([.M116]/3/12*[.F116]);0)" table:style-name="ce268">
            <text:p><text:s/>€ -00<text:s/></text:p>
          </table:table-cell>
          <table:table-cell office:value-type="currency" office:value="0" table:formula="of:=IF([Specificatie_Medewerkers.H111]&gt;[Specificatie_Medewerkers.$D$9];0;IFERROR([.N116]+[.L116];0))" table:style-name="ce251">
            <text:p><text:s/>€ -00<text:s/></text:p>
          </table:table-cell>
          <table:table-cell office:value-type="float" office:value="0" table:formula="of:=[.$B$5]*[.C116]*[Parameters.$M$2]*[.F116]" table:style-name="ce269">
            <text:p>0</text:p>
          </table:table-cell>
          <table:table-cell office:value-type="currency" office:value="0" table:formula="of:=IF([.O116]&gt;[Specificatie_Medewerkers.AQ111];[Specificatie_Medewerkers.AQ111];[.O11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07" table:style-name="ce261">
            <text:p>107</text:p>
          </table:table-cell>
          <table:table-cell table:style-name="ce1"/>
          <table:table-cell office:value-type="percentage" office:value="0" table:formula="of:=IF([Specificatie_Medewerkers.AD112]=&quot;&quot;;0;[Specificatie_Medewerkers.AD112])" table:style-name="ce314">
            <text:p>0%</text:p>
          </table:table-cell>
          <table:table-cell office:value-type="currency" office:value="0" table:formula="of:=IF([Specificatie_Medewerkers.N112]=&quot;&quot;;0;[Specificatie_Medewerkers.N112])" table:style-name="ce263">
            <text:p><text:s/>€ -00<text:s/></text:p>
          </table:table-cell>
          <table:table-cell office:value-type="currency" office:value="0" table:formula="of:=IF([Specificatie_Medewerkers.N112]=&quot;&quot;;0;[Specificatie_Medewerkers.N112]*[Specificatie_Medewerkers.T112])" table:style-name="ce264">
            <text:p><text:s/>€ -00<text:s/></text:p>
          </table:table-cell>
          <table:table-cell office:value-type="float" office:value="0" table:formula="of:=IF([Specificatie_Medewerkers.AC112]=&quot;&quot;;0;[Specificatie_Medewerkers.AC112])" table:style-name="ce254">
            <text:p>0</text:p>
          </table:table-cell>
          <table:table-cell office:value-type="currency" office:value="0" table:formula="of:=([.$B$4]*([.D117]))/100" table:style-name="ce266">
            <text:p><text:s/>€ -00<text:s/></text:p>
          </table:table-cell>
          <table:table-cell office:value-type="currency" office:value="0" table:formula="of:=([.$B$3]*([.D117])/100)" table:style-name="ce267">
            <text:p><text:s/>€ -00<text:s/></text:p>
          </table:table-cell>
          <table:table-cell office:value-type="currency" office:value="0" table:formula="of:=([.$B$2]*([.D117]+[.G117]+[.H117]))/100" table:style-name="ce267">
            <text:p><text:s/>€ -00<text:s/></text:p>
          </table:table-cell>
          <table:table-cell office:value-type="currency" office:value="0" table:formula="of:=([.$B$1]*([.D117]+[.G117]+[.H117])/100)" table:style-name="ce267">
            <text:p><text:s/>€ -00<text:s/></text:p>
          </table:table-cell>
          <table:table-cell office:value-type="currency" office:value="0" table:formula="of:=SUM([.D117:.E117])+[Specificatie_Medewerkers.S112]" table:style-name="ce263">
            <text:p><text:s/>€ -00<text:s/></text:p>
          </table:table-cell>
          <table:table-cell office:value-type="currency" office:value="0" table:formula="of:=[.K117]*[.F117]" table:style-name="ce263">
            <text:p><text:s/>€ -00<text:s/></text:p>
          </table:table-cell>
          <table:table-cell office:value-type="currency" office:value="0" table:formula="of:=[.D117]+[.G117]+[.H117]" table:style-name="ce263">
            <text:p><text:s/>€ -00<text:s/></text:p>
          </table:table-cell>
          <table:table-cell office:value-type="currency" office:value="0" table:formula="of:=IF([Specificatie_Medewerkers.U112]=&quot;Ja&quot;;([.M117]/3/12*[.F117]);0)" table:style-name="ce268">
            <text:p><text:s/>€ -00<text:s/></text:p>
          </table:table-cell>
          <table:table-cell office:value-type="currency" office:value="0" table:formula="of:=IF([Specificatie_Medewerkers.H112]&gt;[Specificatie_Medewerkers.$D$9];0;IFERROR([.N117]+[.L117];0))" table:style-name="ce251">
            <text:p><text:s/>€ -00<text:s/></text:p>
          </table:table-cell>
          <table:table-cell office:value-type="float" office:value="0" table:formula="of:=[.$B$5]*[.C117]*[Parameters.$M$2]*[.F117]" table:style-name="ce1">
            <text:p>0</text:p>
          </table:table-cell>
          <table:table-cell office:value-type="currency" office:value="0" table:formula="of:=IF([.O117]&gt;[Specificatie_Medewerkers.AQ112];[Specificatie_Medewerkers.AQ112];[.O11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08" table:style-name="ce261">
            <text:p>108</text:p>
          </table:table-cell>
          <table:table-cell table:style-name="ce1"/>
          <table:table-cell office:value-type="percentage" office:value="0" table:formula="of:=IF([Specificatie_Medewerkers.AD113]=&quot;&quot;;0;[Specificatie_Medewerkers.AD113])" table:style-name="ce314">
            <text:p>0%</text:p>
          </table:table-cell>
          <table:table-cell office:value-type="currency" office:value="0" table:formula="of:=IF([Specificatie_Medewerkers.N113]=&quot;&quot;;0;[Specificatie_Medewerkers.N113])" table:style-name="ce263">
            <text:p><text:s/>€ -00<text:s/></text:p>
          </table:table-cell>
          <table:table-cell office:value-type="currency" office:value="0" table:formula="of:=IF([Specificatie_Medewerkers.N113]=&quot;&quot;;0;[Specificatie_Medewerkers.N113]*[Specificatie_Medewerkers.T113])" table:style-name="ce264">
            <text:p><text:s/>€ -00<text:s/></text:p>
          </table:table-cell>
          <table:table-cell office:value-type="float" office:value="0" table:formula="of:=IF([Specificatie_Medewerkers.AC113]=&quot;&quot;;0;[Specificatie_Medewerkers.AC113])" table:style-name="ce254">
            <text:p>0</text:p>
          </table:table-cell>
          <table:table-cell office:value-type="currency" office:value="0" table:formula="of:=([.$B$4]*([.D118]))/100" table:style-name="ce266">
            <text:p><text:s/>€ -00<text:s/></text:p>
          </table:table-cell>
          <table:table-cell office:value-type="currency" office:value="0" table:formula="of:=([.$B$3]*([.D118])/100)" table:style-name="ce267">
            <text:p><text:s/>€ -00<text:s/></text:p>
          </table:table-cell>
          <table:table-cell office:value-type="currency" office:value="0" table:formula="of:=([.$B$2]*([.D118]+[.G118]+[.H118]))/100" table:style-name="ce267">
            <text:p><text:s/>€ -00<text:s/></text:p>
          </table:table-cell>
          <table:table-cell office:value-type="currency" office:value="0" table:formula="of:=([.$B$1]*([.D118]+[.G118]+[.H118])/100)" table:style-name="ce267">
            <text:p><text:s/>€ -00<text:s/></text:p>
          </table:table-cell>
          <table:table-cell office:value-type="currency" office:value="0" table:formula="of:=SUM([.D118:.E118])+[Specificatie_Medewerkers.S113]" table:style-name="ce263">
            <text:p><text:s/>€ -00<text:s/></text:p>
          </table:table-cell>
          <table:table-cell office:value-type="currency" office:value="0" table:formula="of:=[.K118]*[.F118]" table:style-name="ce263">
            <text:p><text:s/>€ -00<text:s/></text:p>
          </table:table-cell>
          <table:table-cell office:value-type="currency" office:value="0" table:formula="of:=[.D118]+[.G118]+[.H118]" table:style-name="ce263">
            <text:p><text:s/>€ -00<text:s/></text:p>
          </table:table-cell>
          <table:table-cell office:value-type="currency" office:value="0" table:formula="of:=IF([Specificatie_Medewerkers.U113]=&quot;Ja&quot;;([.M118]/3/12*[.F118]);0)" table:style-name="ce268">
            <text:p><text:s/>€ -00<text:s/></text:p>
          </table:table-cell>
          <table:table-cell office:value-type="currency" office:value="0" table:formula="of:=IF([Specificatie_Medewerkers.H113]&gt;[Specificatie_Medewerkers.$D$9];0;IFERROR([.N118]+[.L118];0))" table:style-name="ce251">
            <text:p><text:s/>€ -00<text:s/></text:p>
          </table:table-cell>
          <table:table-cell office:value-type="float" office:value="0" table:formula="of:=[.$B$5]*[.C118]*[Parameters.$M$2]*[.F118]" table:style-name="ce1">
            <text:p>0</text:p>
          </table:table-cell>
          <table:table-cell office:value-type="currency" office:value="0" table:formula="of:=IF([.O118]&gt;[Specificatie_Medewerkers.AQ113];[Specificatie_Medewerkers.AQ113];[.O11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09" table:style-name="ce261">
            <text:p>109</text:p>
          </table:table-cell>
          <table:table-cell table:style-name="ce1"/>
          <table:table-cell office:value-type="percentage" office:value="0" table:formula="of:=IF([Specificatie_Medewerkers.AD114]=&quot;&quot;;0;[Specificatie_Medewerkers.AD114])" table:style-name="ce314">
            <text:p>0%</text:p>
          </table:table-cell>
          <table:table-cell office:value-type="currency" office:value="0" table:formula="of:=IF([Specificatie_Medewerkers.N114]=&quot;&quot;;0;[Specificatie_Medewerkers.N114])" table:style-name="ce263">
            <text:p><text:s/>€ -00<text:s/></text:p>
          </table:table-cell>
          <table:table-cell office:value-type="currency" office:value="0" table:formula="of:=IF([Specificatie_Medewerkers.N114]=&quot;&quot;;0;[Specificatie_Medewerkers.N114]*[Specificatie_Medewerkers.T114])" table:style-name="ce264">
            <text:p><text:s/>€ -00<text:s/></text:p>
          </table:table-cell>
          <table:table-cell office:value-type="float" office:value="0" table:formula="of:=IF([Specificatie_Medewerkers.AC114]=&quot;&quot;;0;[Specificatie_Medewerkers.AC114])" table:style-name="ce254">
            <text:p>0</text:p>
          </table:table-cell>
          <table:table-cell office:value-type="currency" office:value="0" table:formula="of:=([.$B$4]*([.D119]))/100" table:style-name="ce266">
            <text:p><text:s/>€ -00<text:s/></text:p>
          </table:table-cell>
          <table:table-cell office:value-type="currency" office:value="0" table:formula="of:=([.$B$3]*([.D119])/100)" table:style-name="ce267">
            <text:p><text:s/>€ -00<text:s/></text:p>
          </table:table-cell>
          <table:table-cell office:value-type="currency" office:value="0" table:formula="of:=([.$B$2]*([.D119]+[.G119]+[.H119]))/100" table:style-name="ce267">
            <text:p><text:s/>€ -00<text:s/></text:p>
          </table:table-cell>
          <table:table-cell office:value-type="currency" office:value="0" table:formula="of:=([.$B$1]*([.D119]+[.G119]+[.H119])/100)" table:style-name="ce267">
            <text:p><text:s/>€ -00<text:s/></text:p>
          </table:table-cell>
          <table:table-cell office:value-type="currency" office:value="0" table:formula="of:=SUM([.D119:.E119])+[Specificatie_Medewerkers.S114]" table:style-name="ce263">
            <text:p><text:s/>€ -00<text:s/></text:p>
          </table:table-cell>
          <table:table-cell office:value-type="currency" office:value="0" table:formula="of:=[.K119]*[.F119]" table:style-name="ce263">
            <text:p><text:s/>€ -00<text:s/></text:p>
          </table:table-cell>
          <table:table-cell office:value-type="currency" office:value="0" table:formula="of:=[.D119]+[.G119]+[.H119]" table:style-name="ce263">
            <text:p><text:s/>€ -00<text:s/></text:p>
          </table:table-cell>
          <table:table-cell office:value-type="currency" office:value="0" table:formula="of:=IF([Specificatie_Medewerkers.U114]=&quot;Ja&quot;;([.M119]/3/12*[.F119]);0)" table:style-name="ce268">
            <text:p><text:s/>€ -00<text:s/></text:p>
          </table:table-cell>
          <table:table-cell office:value-type="currency" office:value="0" table:formula="of:=IF([Specificatie_Medewerkers.H114]&gt;[Specificatie_Medewerkers.$D$9];0;IFERROR([.N119]+[.L119];0))" table:style-name="ce251">
            <text:p><text:s/>€ -00<text:s/></text:p>
          </table:table-cell>
          <table:table-cell office:value-type="float" office:value="0" table:formula="of:=[.$B$5]*[.C119]*[Parameters.$M$2]*[.F119]" table:style-name="ce1">
            <text:p>0</text:p>
          </table:table-cell>
          <table:table-cell office:value-type="currency" office:value="0" table:formula="of:=IF([.O119]&gt;[Specificatie_Medewerkers.AQ114];[Specificatie_Medewerkers.AQ114];[.O11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10" table:style-name="ce261">
            <text:p>110</text:p>
          </table:table-cell>
          <table:table-cell table:style-name="ce1"/>
          <table:table-cell office:value-type="percentage" office:value="0" table:formula="of:=IF([Specificatie_Medewerkers.AD115]=&quot;&quot;;0;[Specificatie_Medewerkers.AD115])" table:style-name="ce314">
            <text:p>0%</text:p>
          </table:table-cell>
          <table:table-cell office:value-type="currency" office:value="0" table:formula="of:=IF([Specificatie_Medewerkers.N115]=&quot;&quot;;0;[Specificatie_Medewerkers.N115])" table:style-name="ce263">
            <text:p><text:s/>€ -00<text:s/></text:p>
          </table:table-cell>
          <table:table-cell office:value-type="currency" office:value="0" table:formula="of:=IF([Specificatie_Medewerkers.N115]=&quot;&quot;;0;[Specificatie_Medewerkers.N115]*[Specificatie_Medewerkers.T115])" table:style-name="ce264">
            <text:p><text:s/>€ -00<text:s/></text:p>
          </table:table-cell>
          <table:table-cell office:value-type="float" office:value="0" table:formula="of:=IF([Specificatie_Medewerkers.AC115]=&quot;&quot;;0;[Specificatie_Medewerkers.AC115])" table:style-name="ce254">
            <text:p>0</text:p>
          </table:table-cell>
          <table:table-cell office:value-type="currency" office:value="0" table:formula="of:=([.$B$4]*([.D120]))/100" table:style-name="ce266">
            <text:p><text:s/>€ -00<text:s/></text:p>
          </table:table-cell>
          <table:table-cell office:value-type="currency" office:value="0" table:formula="of:=([.$B$3]*([.D120])/100)" table:style-name="ce267">
            <text:p><text:s/>€ -00<text:s/></text:p>
          </table:table-cell>
          <table:table-cell office:value-type="currency" office:value="0" table:formula="of:=([.$B$2]*([.D120]+[.G120]+[.H120]))/100" table:style-name="ce267">
            <text:p><text:s/>€ -00<text:s/></text:p>
          </table:table-cell>
          <table:table-cell office:value-type="currency" office:value="0" table:formula="of:=([.$B$1]*([.D120]+[.G120]+[.H120])/100)" table:style-name="ce267">
            <text:p><text:s/>€ -00<text:s/></text:p>
          </table:table-cell>
          <table:table-cell office:value-type="currency" office:value="0" table:formula="of:=SUM([.D120:.E120])+[Specificatie_Medewerkers.S115]" table:style-name="ce263">
            <text:p><text:s/>€ -00<text:s/></text:p>
          </table:table-cell>
          <table:table-cell office:value-type="currency" office:value="0" table:formula="of:=[.K120]*[.F120]" table:style-name="ce263">
            <text:p><text:s/>€ -00<text:s/></text:p>
          </table:table-cell>
          <table:table-cell office:value-type="currency" office:value="0" table:formula="of:=[.D120]+[.G120]+[.H120]" table:style-name="ce263">
            <text:p><text:s/>€ -00<text:s/></text:p>
          </table:table-cell>
          <table:table-cell office:value-type="currency" office:value="0" table:formula="of:=IF([Specificatie_Medewerkers.U115]=&quot;Ja&quot;;([.M120]/3/12*[.F120]);0)" table:style-name="ce268">
            <text:p><text:s/>€ -00<text:s/></text:p>
          </table:table-cell>
          <table:table-cell office:value-type="currency" office:value="0" table:formula="of:=IF([Specificatie_Medewerkers.H115]&gt;[Specificatie_Medewerkers.$D$9];0;IFERROR([.N120]+[.L120];0))" table:style-name="ce251">
            <text:p><text:s/>€ -00<text:s/></text:p>
          </table:table-cell>
          <table:table-cell office:value-type="float" office:value="0" table:formula="of:=[.$B$5]*[.C120]*[Parameters.$M$2]*[.F120]" table:style-name="ce1">
            <text:p>0</text:p>
          </table:table-cell>
          <table:table-cell office:value-type="currency" office:value="0" table:formula="of:=IF([.O120]&gt;[Specificatie_Medewerkers.AQ115];[Specificatie_Medewerkers.AQ115];[.O12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11" table:style-name="ce261">
            <text:p>111</text:p>
          </table:table-cell>
          <table:table-cell table:style-name="ce1"/>
          <table:table-cell office:value-type="percentage" office:value="0" table:formula="of:=IF([Specificatie_Medewerkers.AD116]=&quot;&quot;;0;[Specificatie_Medewerkers.AD116])" table:style-name="ce314">
            <text:p>0%</text:p>
          </table:table-cell>
          <table:table-cell office:value-type="currency" office:value="0" table:formula="of:=IF([Specificatie_Medewerkers.N116]=&quot;&quot;;0;[Specificatie_Medewerkers.N116])" table:style-name="ce263">
            <text:p><text:s/>€ -00<text:s/></text:p>
          </table:table-cell>
          <table:table-cell office:value-type="currency" office:value="0" table:formula="of:=IF([Specificatie_Medewerkers.N116]=&quot;&quot;;0;[Specificatie_Medewerkers.N116]*[Specificatie_Medewerkers.T116])" table:style-name="ce264">
            <text:p><text:s/>€ -00<text:s/></text:p>
          </table:table-cell>
          <table:table-cell office:value-type="float" office:value="0" table:formula="of:=IF([Specificatie_Medewerkers.AC116]=&quot;&quot;;0;[Specificatie_Medewerkers.AC116])" table:style-name="ce254">
            <text:p>0</text:p>
          </table:table-cell>
          <table:table-cell office:value-type="currency" office:value="0" table:formula="of:=([.$B$4]*([.D121]))/100" table:style-name="ce266">
            <text:p><text:s/>€ -00<text:s/></text:p>
          </table:table-cell>
          <table:table-cell office:value-type="currency" office:value="0" table:formula="of:=([.$B$3]*([.D121])/100)" table:style-name="ce267">
            <text:p><text:s/>€ -00<text:s/></text:p>
          </table:table-cell>
          <table:table-cell office:value-type="currency" office:value="0" table:formula="of:=([.$B$2]*([.D121]+[.G121]+[.H121]))/100" table:style-name="ce267">
            <text:p><text:s/>€ -00<text:s/></text:p>
          </table:table-cell>
          <table:table-cell office:value-type="currency" office:value="0" table:formula="of:=([.$B$1]*([.D121]+[.G121]+[.H121])/100)" table:style-name="ce267">
            <text:p><text:s/>€ -00<text:s/></text:p>
          </table:table-cell>
          <table:table-cell office:value-type="currency" office:value="0" table:formula="of:=SUM([.D121:.E121])+[Specificatie_Medewerkers.S116]" table:style-name="ce263">
            <text:p><text:s/>€ -00<text:s/></text:p>
          </table:table-cell>
          <table:table-cell office:value-type="currency" office:value="0" table:formula="of:=[.K121]*[.F121]" table:style-name="ce263">
            <text:p><text:s/>€ -00<text:s/></text:p>
          </table:table-cell>
          <table:table-cell office:value-type="currency" office:value="0" table:formula="of:=[.D121]+[.G121]+[.H121]" table:style-name="ce263">
            <text:p><text:s/>€ -00<text:s/></text:p>
          </table:table-cell>
          <table:table-cell office:value-type="currency" office:value="0" table:formula="of:=IF([Specificatie_Medewerkers.U116]=&quot;Ja&quot;;([.M121]/3/12*[.F121]);0)" table:style-name="ce268">
            <text:p><text:s/>€ -00<text:s/></text:p>
          </table:table-cell>
          <table:table-cell office:value-type="currency" office:value="0" table:formula="of:=IF([Specificatie_Medewerkers.H116]&gt;[Specificatie_Medewerkers.$D$9];0;IFERROR([.N121]+[.L121];0))" table:style-name="ce251">
            <text:p><text:s/>€ -00<text:s/></text:p>
          </table:table-cell>
          <table:table-cell office:value-type="float" office:value="0" table:formula="of:=[.$B$5]*[.C121]*[Parameters.$M$2]*[.F121]" table:style-name="ce1">
            <text:p>0</text:p>
          </table:table-cell>
          <table:table-cell office:value-type="currency" office:value="0" table:formula="of:=IF([.O121]&gt;[Specificatie_Medewerkers.AQ116];[Specificatie_Medewerkers.AQ116];[.O12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12" table:style-name="ce261">
            <text:p>112</text:p>
          </table:table-cell>
          <table:table-cell table:style-name="ce1"/>
          <table:table-cell office:value-type="percentage" office:value="0" table:formula="of:=IF([Specificatie_Medewerkers.AD117]=&quot;&quot;;0;[Specificatie_Medewerkers.AD117])" table:style-name="ce314">
            <text:p>0%</text:p>
          </table:table-cell>
          <table:table-cell office:value-type="currency" office:value="0" table:formula="of:=IF([Specificatie_Medewerkers.N117]=&quot;&quot;;0;[Specificatie_Medewerkers.N117])" table:style-name="ce263">
            <text:p><text:s/>€ -00<text:s/></text:p>
          </table:table-cell>
          <table:table-cell office:value-type="currency" office:value="0" table:formula="of:=IF([Specificatie_Medewerkers.N117]=&quot;&quot;;0;[Specificatie_Medewerkers.N117]*[Specificatie_Medewerkers.T117])" table:style-name="ce264">
            <text:p><text:s/>€ -00<text:s/></text:p>
          </table:table-cell>
          <table:table-cell office:value-type="float" office:value="0" table:formula="of:=IF([Specificatie_Medewerkers.AC117]=&quot;&quot;;0;[Specificatie_Medewerkers.AC117])" table:style-name="ce254">
            <text:p>0</text:p>
          </table:table-cell>
          <table:table-cell office:value-type="currency" office:value="0" table:formula="of:=([.$B$4]*([.D122]))/100" table:style-name="ce266">
            <text:p><text:s/>€ -00<text:s/></text:p>
          </table:table-cell>
          <table:table-cell office:value-type="currency" office:value="0" table:formula="of:=([.$B$3]*([.D122])/100)" table:style-name="ce267">
            <text:p><text:s/>€ -00<text:s/></text:p>
          </table:table-cell>
          <table:table-cell office:value-type="currency" office:value="0" table:formula="of:=([.$B$2]*([.D122]+[.G122]+[.H122]))/100" table:style-name="ce267">
            <text:p><text:s/>€ -00<text:s/></text:p>
          </table:table-cell>
          <table:table-cell office:value-type="currency" office:value="0" table:formula="of:=([.$B$1]*([.D122]+[.G122]+[.H122])/100)" table:style-name="ce267">
            <text:p><text:s/>€ -00<text:s/></text:p>
          </table:table-cell>
          <table:table-cell office:value-type="currency" office:value="0" table:formula="of:=SUM([.D122:.E122])+[Specificatie_Medewerkers.S117]" table:style-name="ce263">
            <text:p><text:s/>€ -00<text:s/></text:p>
          </table:table-cell>
          <table:table-cell office:value-type="currency" office:value="0" table:formula="of:=[.K122]*[.F122]" table:style-name="ce263">
            <text:p><text:s/>€ -00<text:s/></text:p>
          </table:table-cell>
          <table:table-cell office:value-type="currency" office:value="0" table:formula="of:=[.D122]+[.G122]+[.H122]" table:style-name="ce263">
            <text:p><text:s/>€ -00<text:s/></text:p>
          </table:table-cell>
          <table:table-cell office:value-type="currency" office:value="0" table:formula="of:=IF([Specificatie_Medewerkers.U117]=&quot;Ja&quot;;([.M122]/3/12*[.F122]);0)" table:style-name="ce268">
            <text:p><text:s/>€ -00<text:s/></text:p>
          </table:table-cell>
          <table:table-cell office:value-type="currency" office:value="0" table:formula="of:=IF([Specificatie_Medewerkers.H117]&gt;[Specificatie_Medewerkers.$D$9];0;IFERROR([.N122]+[.L122];0))" table:style-name="ce251">
            <text:p><text:s/>€ -00<text:s/></text:p>
          </table:table-cell>
          <table:table-cell office:value-type="float" office:value="0" table:formula="of:=[.$B$5]*[.C122]*[Parameters.$M$2]*[.F122]" table:style-name="ce1">
            <text:p>0</text:p>
          </table:table-cell>
          <table:table-cell office:value-type="currency" office:value="0" table:formula="of:=IF([.O122]&gt;[Specificatie_Medewerkers.AQ117];[Specificatie_Medewerkers.AQ117];[.O12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13" table:style-name="ce261">
            <text:p>113</text:p>
          </table:table-cell>
          <table:table-cell table:style-name="ce1"/>
          <table:table-cell office:value-type="percentage" office:value="0" table:formula="of:=IF([Specificatie_Medewerkers.AD118]=&quot;&quot;;0;[Specificatie_Medewerkers.AD118])" table:style-name="ce314">
            <text:p>0%</text:p>
          </table:table-cell>
          <table:table-cell office:value-type="currency" office:value="0" table:formula="of:=IF([Specificatie_Medewerkers.N118]=&quot;&quot;;0;[Specificatie_Medewerkers.N118])" table:style-name="ce263">
            <text:p><text:s/>€ -00<text:s/></text:p>
          </table:table-cell>
          <table:table-cell office:value-type="currency" office:value="0" table:formula="of:=IF([Specificatie_Medewerkers.N118]=&quot;&quot;;0;[Specificatie_Medewerkers.N118]*[Specificatie_Medewerkers.T118])" table:style-name="ce264">
            <text:p><text:s/>€ -00<text:s/></text:p>
          </table:table-cell>
          <table:table-cell office:value-type="float" office:value="0" table:formula="of:=IF([Specificatie_Medewerkers.AC118]=&quot;&quot;;0;[Specificatie_Medewerkers.AC118])" table:style-name="ce254">
            <text:p>0</text:p>
          </table:table-cell>
          <table:table-cell office:value-type="currency" office:value="0" table:formula="of:=([.$B$4]*([.D123]))/100" table:style-name="ce266">
            <text:p><text:s/>€ -00<text:s/></text:p>
          </table:table-cell>
          <table:table-cell office:value-type="currency" office:value="0" table:formula="of:=([.$B$3]*([.D123])/100)" table:style-name="ce267">
            <text:p><text:s/>€ -00<text:s/></text:p>
          </table:table-cell>
          <table:table-cell office:value-type="currency" office:value="0" table:formula="of:=([.$B$2]*([.D123]+[.G123]+[.H123]))/100" table:style-name="ce267">
            <text:p><text:s/>€ -00<text:s/></text:p>
          </table:table-cell>
          <table:table-cell office:value-type="currency" office:value="0" table:formula="of:=([.$B$1]*([.D123]+[.G123]+[.H123])/100)" table:style-name="ce267">
            <text:p><text:s/>€ -00<text:s/></text:p>
          </table:table-cell>
          <table:table-cell office:value-type="currency" office:value="0" table:formula="of:=SUM([.D123:.E123])+[Specificatie_Medewerkers.S118]" table:style-name="ce263">
            <text:p><text:s/>€ -00<text:s/></text:p>
          </table:table-cell>
          <table:table-cell office:value-type="currency" office:value="0" table:formula="of:=[.K123]*[.F123]" table:style-name="ce263">
            <text:p><text:s/>€ -00<text:s/></text:p>
          </table:table-cell>
          <table:table-cell office:value-type="currency" office:value="0" table:formula="of:=[.D123]+[.G123]+[.H123]" table:style-name="ce263">
            <text:p><text:s/>€ -00<text:s/></text:p>
          </table:table-cell>
          <table:table-cell office:value-type="currency" office:value="0" table:formula="of:=IF([Specificatie_Medewerkers.U118]=&quot;Ja&quot;;([.M123]/3/12*[.F123]);0)" table:style-name="ce268">
            <text:p><text:s/>€ -00<text:s/></text:p>
          </table:table-cell>
          <table:table-cell office:value-type="currency" office:value="0" table:formula="of:=IF([Specificatie_Medewerkers.H118]&gt;[Specificatie_Medewerkers.$D$9];0;IFERROR([.N123]+[.L123];0))" table:style-name="ce251">
            <text:p><text:s/>€ -00<text:s/></text:p>
          </table:table-cell>
          <table:table-cell office:value-type="float" office:value="0" table:formula="of:=[.$B$5]*[.C123]*[Parameters.$M$2]*[.F123]" table:style-name="ce1">
            <text:p>0</text:p>
          </table:table-cell>
          <table:table-cell office:value-type="currency" office:value="0" table:formula="of:=IF([.O123]&gt;[Specificatie_Medewerkers.AQ118];[Specificatie_Medewerkers.AQ118];[.O12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14" table:style-name="ce261">
            <text:p>114</text:p>
          </table:table-cell>
          <table:table-cell table:style-name="ce1"/>
          <table:table-cell office:value-type="percentage" office:value="0" table:formula="of:=IF([Specificatie_Medewerkers.AD119]=&quot;&quot;;0;[Specificatie_Medewerkers.AD119])" table:style-name="ce314">
            <text:p>0%</text:p>
          </table:table-cell>
          <table:table-cell office:value-type="currency" office:value="0" table:formula="of:=IF([Specificatie_Medewerkers.N119]=&quot;&quot;;0;[Specificatie_Medewerkers.N119])" table:style-name="ce263">
            <text:p><text:s/>€ -00<text:s/></text:p>
          </table:table-cell>
          <table:table-cell office:value-type="currency" office:value="0" table:formula="of:=IF([Specificatie_Medewerkers.N119]=&quot;&quot;;0;[Specificatie_Medewerkers.N119]*[Specificatie_Medewerkers.T119])" table:style-name="ce264">
            <text:p><text:s/>€ -00<text:s/></text:p>
          </table:table-cell>
          <table:table-cell office:value-type="float" office:value="0" table:formula="of:=IF([Specificatie_Medewerkers.AC119]=&quot;&quot;;0;[Specificatie_Medewerkers.AC119])" table:style-name="ce254">
            <text:p>0</text:p>
          </table:table-cell>
          <table:table-cell office:value-type="currency" office:value="0" table:formula="of:=([.$B$4]*([.D124]))/100" table:style-name="ce266">
            <text:p><text:s/>€ -00<text:s/></text:p>
          </table:table-cell>
          <table:table-cell office:value-type="currency" office:value="0" table:formula="of:=([.$B$3]*([.D124])/100)" table:style-name="ce267">
            <text:p><text:s/>€ -00<text:s/></text:p>
          </table:table-cell>
          <table:table-cell office:value-type="currency" office:value="0" table:formula="of:=([.$B$2]*([.D124]+[.G124]+[.H124]))/100" table:style-name="ce267">
            <text:p><text:s/>€ -00<text:s/></text:p>
          </table:table-cell>
          <table:table-cell office:value-type="currency" office:value="0" table:formula="of:=([.$B$1]*([.D124]+[.G124]+[.H124])/100)" table:style-name="ce267">
            <text:p><text:s/>€ -00<text:s/></text:p>
          </table:table-cell>
          <table:table-cell office:value-type="currency" office:value="0" table:formula="of:=SUM([.D124:.E124])+[Specificatie_Medewerkers.S119]" table:style-name="ce263">
            <text:p><text:s/>€ -00<text:s/></text:p>
          </table:table-cell>
          <table:table-cell office:value-type="currency" office:value="0" table:formula="of:=[.K124]*[.F124]" table:style-name="ce263">
            <text:p><text:s/>€ -00<text:s/></text:p>
          </table:table-cell>
          <table:table-cell office:value-type="currency" office:value="0" table:formula="of:=[.D124]+[.G124]+[.H124]" table:style-name="ce263">
            <text:p><text:s/>€ -00<text:s/></text:p>
          </table:table-cell>
          <table:table-cell office:value-type="currency" office:value="0" table:formula="of:=IF([Specificatie_Medewerkers.U119]=&quot;Ja&quot;;([.M124]/3/12*[.F124]);0)" table:style-name="ce268">
            <text:p><text:s/>€ -00<text:s/></text:p>
          </table:table-cell>
          <table:table-cell office:value-type="currency" office:value="0" table:formula="of:=IF([Specificatie_Medewerkers.H119]&gt;[Specificatie_Medewerkers.$D$9];0;IFERROR([.N124]+[.L124];0))" table:style-name="ce251">
            <text:p><text:s/>€ -00<text:s/></text:p>
          </table:table-cell>
          <table:table-cell office:value-type="float" office:value="0" table:formula="of:=[.$B$5]*[.C124]*[Parameters.$M$2]*[.F124]" table:style-name="ce1">
            <text:p>0</text:p>
          </table:table-cell>
          <table:table-cell office:value-type="currency" office:value="0" table:formula="of:=IF([.O124]&gt;[Specificatie_Medewerkers.AQ119];[Specificatie_Medewerkers.AQ119];[.O12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15" table:style-name="ce261">
            <text:p>115</text:p>
          </table:table-cell>
          <table:table-cell table:style-name="ce1"/>
          <table:table-cell office:value-type="percentage" office:value="0" table:formula="of:=IF([Specificatie_Medewerkers.AD120]=&quot;&quot;;0;[Specificatie_Medewerkers.AD120])" table:style-name="ce314">
            <text:p>0%</text:p>
          </table:table-cell>
          <table:table-cell office:value-type="currency" office:value="0" table:formula="of:=IF([Specificatie_Medewerkers.N120]=&quot;&quot;;0;[Specificatie_Medewerkers.N120])" table:style-name="ce263">
            <text:p><text:s/>€ -00<text:s/></text:p>
          </table:table-cell>
          <table:table-cell office:value-type="currency" office:value="0" table:formula="of:=IF([Specificatie_Medewerkers.N120]=&quot;&quot;;0;[Specificatie_Medewerkers.N120]*[Specificatie_Medewerkers.T120])" table:style-name="ce264">
            <text:p><text:s/>€ -00<text:s/></text:p>
          </table:table-cell>
          <table:table-cell office:value-type="float" office:value="0" table:formula="of:=IF([Specificatie_Medewerkers.AC120]=&quot;&quot;;0;[Specificatie_Medewerkers.AC120])" table:style-name="ce254">
            <text:p>0</text:p>
          </table:table-cell>
          <table:table-cell office:value-type="currency" office:value="0" table:formula="of:=([.$B$4]*([.D125]))/100" table:style-name="ce266">
            <text:p><text:s/>€ -00<text:s/></text:p>
          </table:table-cell>
          <table:table-cell office:value-type="currency" office:value="0" table:formula="of:=([.$B$3]*([.D125])/100)" table:style-name="ce267">
            <text:p><text:s/>€ -00<text:s/></text:p>
          </table:table-cell>
          <table:table-cell office:value-type="currency" office:value="0" table:formula="of:=([.$B$2]*([.D125]+[.G125]+[.H125]))/100" table:style-name="ce267">
            <text:p><text:s/>€ -00<text:s/></text:p>
          </table:table-cell>
          <table:table-cell office:value-type="currency" office:value="0" table:formula="of:=([.$B$1]*([.D125]+[.G125]+[.H125])/100)" table:style-name="ce267">
            <text:p><text:s/>€ -00<text:s/></text:p>
          </table:table-cell>
          <table:table-cell office:value-type="currency" office:value="0" table:formula="of:=SUM([.D125:.E125])+[Specificatie_Medewerkers.S120]" table:style-name="ce263">
            <text:p><text:s/>€ -00<text:s/></text:p>
          </table:table-cell>
          <table:table-cell office:value-type="currency" office:value="0" table:formula="of:=[.K125]*[.F125]" table:style-name="ce263">
            <text:p><text:s/>€ -00<text:s/></text:p>
          </table:table-cell>
          <table:table-cell office:value-type="currency" office:value="0" table:formula="of:=[.D125]+[.G125]+[.H125]" table:style-name="ce263">
            <text:p><text:s/>€ -00<text:s/></text:p>
          </table:table-cell>
          <table:table-cell office:value-type="currency" office:value="0" table:formula="of:=IF([Specificatie_Medewerkers.U120]=&quot;Ja&quot;;([.M125]/3/12*[.F125]);0)" table:style-name="ce268">
            <text:p><text:s/>€ -00<text:s/></text:p>
          </table:table-cell>
          <table:table-cell office:value-type="currency" office:value="0" table:formula="of:=IF([Specificatie_Medewerkers.H120]&gt;[Specificatie_Medewerkers.$D$9];0;IFERROR([.N125]+[.L125];0))" table:style-name="ce251">
            <text:p><text:s/>€ -00<text:s/></text:p>
          </table:table-cell>
          <table:table-cell office:value-type="float" office:value="0" table:formula="of:=[.$B$5]*[.C125]*[Parameters.$M$2]*[.F125]" table:style-name="ce1">
            <text:p>0</text:p>
          </table:table-cell>
          <table:table-cell office:value-type="currency" office:value="0" table:formula="of:=IF([.O125]&gt;[Specificatie_Medewerkers.AQ120];[Specificatie_Medewerkers.AQ120];[.O12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16" table:style-name="ce261">
            <text:p>116</text:p>
          </table:table-cell>
          <table:table-cell table:style-name="ce1"/>
          <table:table-cell office:value-type="percentage" office:value="0" table:formula="of:=IF([Specificatie_Medewerkers.AD121]=&quot;&quot;;0;[Specificatie_Medewerkers.AD121])" table:style-name="ce314">
            <text:p>0%</text:p>
          </table:table-cell>
          <table:table-cell office:value-type="currency" office:value="0" table:formula="of:=IF([Specificatie_Medewerkers.N121]=&quot;&quot;;0;[Specificatie_Medewerkers.N121])" table:style-name="ce263">
            <text:p><text:s/>€ -00<text:s/></text:p>
          </table:table-cell>
          <table:table-cell office:value-type="currency" office:value="0" table:formula="of:=IF([Specificatie_Medewerkers.N121]=&quot;&quot;;0;[Specificatie_Medewerkers.N121]*[Specificatie_Medewerkers.T121])" table:style-name="ce264">
            <text:p><text:s/>€ -00<text:s/></text:p>
          </table:table-cell>
          <table:table-cell office:value-type="float" office:value="0" table:formula="of:=IF([Specificatie_Medewerkers.AC121]=&quot;&quot;;0;[Specificatie_Medewerkers.AC121])" table:style-name="ce254">
            <text:p>0</text:p>
          </table:table-cell>
          <table:table-cell office:value-type="currency" office:value="0" table:formula="of:=([.$B$4]*([.D126]))/100" table:style-name="ce266">
            <text:p><text:s/>€ -00<text:s/></text:p>
          </table:table-cell>
          <table:table-cell office:value-type="currency" office:value="0" table:formula="of:=([.$B$3]*([.D126])/100)" table:style-name="ce267">
            <text:p><text:s/>€ -00<text:s/></text:p>
          </table:table-cell>
          <table:table-cell office:value-type="currency" office:value="0" table:formula="of:=([.$B$2]*([.D126]+[.G126]+[.H126]))/100" table:style-name="ce267">
            <text:p><text:s/>€ -00<text:s/></text:p>
          </table:table-cell>
          <table:table-cell office:value-type="currency" office:value="0" table:formula="of:=([.$B$1]*([.D126]+[.G126]+[.H126])/100)" table:style-name="ce267">
            <text:p><text:s/>€ -00<text:s/></text:p>
          </table:table-cell>
          <table:table-cell office:value-type="currency" office:value="0" table:formula="of:=SUM([.D126:.E126])+[Specificatie_Medewerkers.S121]" table:style-name="ce263">
            <text:p><text:s/>€ -00<text:s/></text:p>
          </table:table-cell>
          <table:table-cell office:value-type="currency" office:value="0" table:formula="of:=[.K126]*[.F126]" table:style-name="ce263">
            <text:p><text:s/>€ -00<text:s/></text:p>
          </table:table-cell>
          <table:table-cell office:value-type="currency" office:value="0" table:formula="of:=[.D126]+[.G126]+[.H126]" table:style-name="ce263">
            <text:p><text:s/>€ -00<text:s/></text:p>
          </table:table-cell>
          <table:table-cell office:value-type="currency" office:value="0" table:formula="of:=IF([Specificatie_Medewerkers.U121]=&quot;Ja&quot;;([.M126]/3/12*[.F126]);0)" table:style-name="ce268">
            <text:p><text:s/>€ -00<text:s/></text:p>
          </table:table-cell>
          <table:table-cell office:value-type="currency" office:value="0" table:formula="of:=IF([Specificatie_Medewerkers.H121]&gt;[Specificatie_Medewerkers.$D$9];0;IFERROR([.N126]+[.L126];0))" table:style-name="ce251">
            <text:p><text:s/>€ -00<text:s/></text:p>
          </table:table-cell>
          <table:table-cell office:value-type="float" office:value="0" table:formula="of:=[.$B$5]*[.C126]*[Parameters.$M$2]*[.F126]" table:style-name="ce1">
            <text:p>0</text:p>
          </table:table-cell>
          <table:table-cell office:value-type="currency" office:value="0" table:formula="of:=IF([.O126]&gt;[Specificatie_Medewerkers.AQ121];[Specificatie_Medewerkers.AQ121];[.O12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17" table:style-name="ce261">
            <text:p>117</text:p>
          </table:table-cell>
          <table:table-cell table:style-name="ce1"/>
          <table:table-cell office:value-type="percentage" office:value="0" table:formula="of:=IF([Specificatie_Medewerkers.AD122]=&quot;&quot;;0;[Specificatie_Medewerkers.AD122])" table:style-name="ce314">
            <text:p>0%</text:p>
          </table:table-cell>
          <table:table-cell office:value-type="currency" office:value="0" table:formula="of:=IF([Specificatie_Medewerkers.N122]=&quot;&quot;;0;[Specificatie_Medewerkers.N122])" table:style-name="ce263">
            <text:p><text:s/>€ -00<text:s/></text:p>
          </table:table-cell>
          <table:table-cell office:value-type="currency" office:value="0" table:formula="of:=IF([Specificatie_Medewerkers.N122]=&quot;&quot;;0;[Specificatie_Medewerkers.N122]*[Specificatie_Medewerkers.T122])" table:style-name="ce264">
            <text:p><text:s/>€ -00<text:s/></text:p>
          </table:table-cell>
          <table:table-cell office:value-type="float" office:value="0" table:formula="of:=IF([Specificatie_Medewerkers.AC122]=&quot;&quot;;0;[Specificatie_Medewerkers.AC122])" table:style-name="ce254">
            <text:p>0</text:p>
          </table:table-cell>
          <table:table-cell office:value-type="currency" office:value="0" table:formula="of:=([.$B$4]*([.D127]))/100" table:style-name="ce266">
            <text:p><text:s/>€ -00<text:s/></text:p>
          </table:table-cell>
          <table:table-cell office:value-type="currency" office:value="0" table:formula="of:=([.$B$3]*([.D127])/100)" table:style-name="ce267">
            <text:p><text:s/>€ -00<text:s/></text:p>
          </table:table-cell>
          <table:table-cell office:value-type="currency" office:value="0" table:formula="of:=([.$B$2]*([.D127]+[.G127]+[.H127]))/100" table:style-name="ce267">
            <text:p><text:s/>€ -00<text:s/></text:p>
          </table:table-cell>
          <table:table-cell office:value-type="currency" office:value="0" table:formula="of:=([.$B$1]*([.D127]+[.G127]+[.H127])/100)" table:style-name="ce267">
            <text:p><text:s/>€ -00<text:s/></text:p>
          </table:table-cell>
          <table:table-cell office:value-type="currency" office:value="0" table:formula="of:=SUM([.D127:.E127])+[Specificatie_Medewerkers.S122]" table:style-name="ce263">
            <text:p><text:s/>€ -00<text:s/></text:p>
          </table:table-cell>
          <table:table-cell office:value-type="currency" office:value="0" table:formula="of:=[.K127]*[.F127]" table:style-name="ce263">
            <text:p><text:s/>€ -00<text:s/></text:p>
          </table:table-cell>
          <table:table-cell office:value-type="currency" office:value="0" table:formula="of:=[.D127]+[.G127]+[.H127]" table:style-name="ce263">
            <text:p><text:s/>€ -00<text:s/></text:p>
          </table:table-cell>
          <table:table-cell office:value-type="currency" office:value="0" table:formula="of:=IF([Specificatie_Medewerkers.U122]=&quot;Ja&quot;;([.M127]/3/12*[.F127]);0)" table:style-name="ce268">
            <text:p><text:s/>€ -00<text:s/></text:p>
          </table:table-cell>
          <table:table-cell office:value-type="currency" office:value="0" table:formula="of:=IF([Specificatie_Medewerkers.H122]&gt;[Specificatie_Medewerkers.$D$9];0;IFERROR([.N127]+[.L127];0))" table:style-name="ce251">
            <text:p><text:s/>€ -00<text:s/></text:p>
          </table:table-cell>
          <table:table-cell office:value-type="float" office:value="0" table:formula="of:=[.$B$5]*[.C127]*[Parameters.$M$2]*[.F127]" table:style-name="ce1">
            <text:p>0</text:p>
          </table:table-cell>
          <table:table-cell office:value-type="currency" office:value="0" table:formula="of:=IF([.O127]&gt;[Specificatie_Medewerkers.AQ122];[Specificatie_Medewerkers.AQ122];[.O12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18" table:style-name="ce261">
            <text:p>118</text:p>
          </table:table-cell>
          <table:table-cell table:style-name="ce1"/>
          <table:table-cell office:value-type="percentage" office:value="0" table:formula="of:=IF([Specificatie_Medewerkers.AD123]=&quot;&quot;;0;[Specificatie_Medewerkers.AD123])" table:style-name="ce314">
            <text:p>0%</text:p>
          </table:table-cell>
          <table:table-cell office:value-type="currency" office:value="0" table:formula="of:=IF([Specificatie_Medewerkers.N123]=&quot;&quot;;0;[Specificatie_Medewerkers.N123])" table:style-name="ce263">
            <text:p><text:s/>€ -00<text:s/></text:p>
          </table:table-cell>
          <table:table-cell office:value-type="currency" office:value="0" table:formula="of:=IF([Specificatie_Medewerkers.N123]=&quot;&quot;;0;[Specificatie_Medewerkers.N123]*[Specificatie_Medewerkers.T123])" table:style-name="ce264">
            <text:p><text:s/>€ -00<text:s/></text:p>
          </table:table-cell>
          <table:table-cell office:value-type="float" office:value="0" table:formula="of:=IF([Specificatie_Medewerkers.AC123]=&quot;&quot;;0;[Specificatie_Medewerkers.AC123])" table:style-name="ce254">
            <text:p>0</text:p>
          </table:table-cell>
          <table:table-cell office:value-type="currency" office:value="0" table:formula="of:=([.$B$4]*([.D128]))/100" table:style-name="ce266">
            <text:p><text:s/>€ -00<text:s/></text:p>
          </table:table-cell>
          <table:table-cell office:value-type="currency" office:value="0" table:formula="of:=([.$B$3]*([.D128])/100)" table:style-name="ce267">
            <text:p><text:s/>€ -00<text:s/></text:p>
          </table:table-cell>
          <table:table-cell office:value-type="currency" office:value="0" table:formula="of:=([.$B$2]*([.D128]+[.G128]+[.H128]))/100" table:style-name="ce267">
            <text:p><text:s/>€ -00<text:s/></text:p>
          </table:table-cell>
          <table:table-cell office:value-type="currency" office:value="0" table:formula="of:=([.$B$1]*([.D128]+[.G128]+[.H128])/100)" table:style-name="ce267">
            <text:p><text:s/>€ -00<text:s/></text:p>
          </table:table-cell>
          <table:table-cell office:value-type="currency" office:value="0" table:formula="of:=SUM([.D128:.E128])+[Specificatie_Medewerkers.S123]" table:style-name="ce263">
            <text:p><text:s/>€ -00<text:s/></text:p>
          </table:table-cell>
          <table:table-cell office:value-type="currency" office:value="0" table:formula="of:=[.K128]*[.F128]" table:style-name="ce263">
            <text:p><text:s/>€ -00<text:s/></text:p>
          </table:table-cell>
          <table:table-cell office:value-type="currency" office:value="0" table:formula="of:=[.D128]+[.G128]+[.H128]" table:style-name="ce263">
            <text:p><text:s/>€ -00<text:s/></text:p>
          </table:table-cell>
          <table:table-cell office:value-type="currency" office:value="0" table:formula="of:=IF([Specificatie_Medewerkers.U123]=&quot;Ja&quot;;([.M128]/3/12*[.F128]);0)" table:style-name="ce268">
            <text:p><text:s/>€ -00<text:s/></text:p>
          </table:table-cell>
          <table:table-cell office:value-type="currency" office:value="0" table:formula="of:=IF([Specificatie_Medewerkers.H123]&gt;[Specificatie_Medewerkers.$D$9];0;IFERROR([.N128]+[.L128];0))" table:style-name="ce251">
            <text:p><text:s/>€ -00<text:s/></text:p>
          </table:table-cell>
          <table:table-cell office:value-type="float" office:value="0" table:formula="of:=[.$B$5]*[.C128]*[Parameters.$M$2]*[.F128]" table:style-name="ce1">
            <text:p>0</text:p>
          </table:table-cell>
          <table:table-cell office:value-type="currency" office:value="0" table:formula="of:=IF([.O128]&gt;[Specificatie_Medewerkers.AQ123];[Specificatie_Medewerkers.AQ123];[.O12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19" table:style-name="ce261">
            <text:p>119</text:p>
          </table:table-cell>
          <table:table-cell table:style-name="ce1"/>
          <table:table-cell office:value-type="percentage" office:value="0" table:formula="of:=IF([Specificatie_Medewerkers.AD124]=&quot;&quot;;0;[Specificatie_Medewerkers.AD124])" table:style-name="ce314">
            <text:p>0%</text:p>
          </table:table-cell>
          <table:table-cell office:value-type="currency" office:value="0" table:formula="of:=IF([Specificatie_Medewerkers.N124]=&quot;&quot;;0;[Specificatie_Medewerkers.N124])" table:style-name="ce263">
            <text:p><text:s/>€ -00<text:s/></text:p>
          </table:table-cell>
          <table:table-cell office:value-type="currency" office:value="0" table:formula="of:=IF([Specificatie_Medewerkers.N124]=&quot;&quot;;0;[Specificatie_Medewerkers.N124]*[Specificatie_Medewerkers.T124])" table:style-name="ce264">
            <text:p><text:s/>€ -00<text:s/></text:p>
          </table:table-cell>
          <table:table-cell office:value-type="float" office:value="0" table:formula="of:=IF([Specificatie_Medewerkers.AC124]=&quot;&quot;;0;[Specificatie_Medewerkers.AC124])" table:style-name="ce254">
            <text:p>0</text:p>
          </table:table-cell>
          <table:table-cell office:value-type="currency" office:value="0" table:formula="of:=([.$B$4]*([.D129]))/100" table:style-name="ce266">
            <text:p><text:s/>€ -00<text:s/></text:p>
          </table:table-cell>
          <table:table-cell office:value-type="currency" office:value="0" table:formula="of:=([.$B$3]*([.D129])/100)" table:style-name="ce267">
            <text:p><text:s/>€ -00<text:s/></text:p>
          </table:table-cell>
          <table:table-cell office:value-type="currency" office:value="0" table:formula="of:=([.$B$2]*([.D129]+[.G129]+[.H129]))/100" table:style-name="ce267">
            <text:p><text:s/>€ -00<text:s/></text:p>
          </table:table-cell>
          <table:table-cell office:value-type="currency" office:value="0" table:formula="of:=([.$B$1]*([.D129]+[.G129]+[.H129])/100)" table:style-name="ce267">
            <text:p><text:s/>€ -00<text:s/></text:p>
          </table:table-cell>
          <table:table-cell office:value-type="currency" office:value="0" table:formula="of:=SUM([.D129:.E129])+[Specificatie_Medewerkers.S124]" table:style-name="ce263">
            <text:p><text:s/>€ -00<text:s/></text:p>
          </table:table-cell>
          <table:table-cell office:value-type="currency" office:value="0" table:formula="of:=[.K129]*[.F129]" table:style-name="ce263">
            <text:p><text:s/>€ -00<text:s/></text:p>
          </table:table-cell>
          <table:table-cell office:value-type="currency" office:value="0" table:formula="of:=[.D129]+[.G129]+[.H129]" table:style-name="ce263">
            <text:p><text:s/>€ -00<text:s/></text:p>
          </table:table-cell>
          <table:table-cell office:value-type="currency" office:value="0" table:formula="of:=IF([Specificatie_Medewerkers.U124]=&quot;Ja&quot;;([.M129]/3/12*[.F129]);0)" table:style-name="ce268">
            <text:p><text:s/>€ -00<text:s/></text:p>
          </table:table-cell>
          <table:table-cell office:value-type="currency" office:value="0" table:formula="of:=IF([Specificatie_Medewerkers.H124]&gt;[Specificatie_Medewerkers.$D$9];0;IFERROR([.N129]+[.L129];0))" table:style-name="ce251">
            <text:p><text:s/>€ -00<text:s/></text:p>
          </table:table-cell>
          <table:table-cell office:value-type="float" office:value="0" table:formula="of:=[.$B$5]*[.C129]*[Parameters.$M$2]*[.F129]" table:style-name="ce1">
            <text:p>0</text:p>
          </table:table-cell>
          <table:table-cell office:value-type="currency" office:value="0" table:formula="of:=IF([.O129]&gt;[Specificatie_Medewerkers.AQ124];[Specificatie_Medewerkers.AQ124];[.O12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20" table:style-name="ce261">
            <text:p>120</text:p>
          </table:table-cell>
          <table:table-cell table:style-name="ce1"/>
          <table:table-cell office:value-type="percentage" office:value="0" table:formula="of:=IF([Specificatie_Medewerkers.AD125]=&quot;&quot;;0;[Specificatie_Medewerkers.AD125])" table:style-name="ce314">
            <text:p>0%</text:p>
          </table:table-cell>
          <table:table-cell office:value-type="currency" office:value="0" table:formula="of:=IF([Specificatie_Medewerkers.N125]=&quot;&quot;;0;[Specificatie_Medewerkers.N125])" table:style-name="ce263">
            <text:p><text:s/>€ -00<text:s/></text:p>
          </table:table-cell>
          <table:table-cell office:value-type="currency" office:value="0" table:formula="of:=IF([Specificatie_Medewerkers.N125]=&quot;&quot;;0;[Specificatie_Medewerkers.N125]*[Specificatie_Medewerkers.T125])" table:style-name="ce264">
            <text:p><text:s/>€ -00<text:s/></text:p>
          </table:table-cell>
          <table:table-cell office:value-type="float" office:value="0" table:formula="of:=IF([Specificatie_Medewerkers.AC125]=&quot;&quot;;0;[Specificatie_Medewerkers.AC125])" table:style-name="ce254">
            <text:p>0</text:p>
          </table:table-cell>
          <table:table-cell office:value-type="currency" office:value="0" table:formula="of:=([.$B$4]*([.D130]))/100" table:style-name="ce266">
            <text:p><text:s/>€ -00<text:s/></text:p>
          </table:table-cell>
          <table:table-cell office:value-type="currency" office:value="0" table:formula="of:=([.$B$3]*([.D130])/100)" table:style-name="ce267">
            <text:p><text:s/>€ -00<text:s/></text:p>
          </table:table-cell>
          <table:table-cell office:value-type="currency" office:value="0" table:formula="of:=([.$B$2]*([.D130]+[.G130]+[.H130]))/100" table:style-name="ce267">
            <text:p><text:s/>€ -00<text:s/></text:p>
          </table:table-cell>
          <table:table-cell office:value-type="currency" office:value="0" table:formula="of:=([.$B$1]*([.D130]+[.G130]+[.H130])/100)" table:style-name="ce267">
            <text:p><text:s/>€ -00<text:s/></text:p>
          </table:table-cell>
          <table:table-cell office:value-type="currency" office:value="0" table:formula="of:=SUM([.D130:.E130])+[Specificatie_Medewerkers.S125]" table:style-name="ce263">
            <text:p><text:s/>€ -00<text:s/></text:p>
          </table:table-cell>
          <table:table-cell office:value-type="currency" office:value="0" table:formula="of:=[.K130]*[.F130]" table:style-name="ce263">
            <text:p><text:s/>€ -00<text:s/></text:p>
          </table:table-cell>
          <table:table-cell office:value-type="currency" office:value="0" table:formula="of:=[.D130]+[.G130]+[.H130]" table:style-name="ce263">
            <text:p><text:s/>€ -00<text:s/></text:p>
          </table:table-cell>
          <table:table-cell office:value-type="currency" office:value="0" table:formula="of:=IF([Specificatie_Medewerkers.U125]=&quot;Ja&quot;;([.M130]/3/12*[.F130]);0)" table:style-name="ce268">
            <text:p><text:s/>€ -00<text:s/></text:p>
          </table:table-cell>
          <table:table-cell office:value-type="currency" office:value="0" table:formula="of:=IF([Specificatie_Medewerkers.H125]&gt;[Specificatie_Medewerkers.$D$9];0;IFERROR([.N130]+[.L130];0))" table:style-name="ce251">
            <text:p><text:s/>€ -00<text:s/></text:p>
          </table:table-cell>
          <table:table-cell office:value-type="float" office:value="0" table:formula="of:=[.$B$5]*[.C130]*[Parameters.$M$2]*[.F130]" table:style-name="ce1">
            <text:p>0</text:p>
          </table:table-cell>
          <table:table-cell office:value-type="currency" office:value="0" table:formula="of:=IF([.O130]&gt;[Specificatie_Medewerkers.AQ125];[Specificatie_Medewerkers.AQ125];[.O13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21" table:style-name="ce261">
            <text:p>121</text:p>
          </table:table-cell>
          <table:table-cell table:style-name="ce1"/>
          <table:table-cell office:value-type="percentage" office:value="0" table:formula="of:=IF([Specificatie_Medewerkers.AD126]=&quot;&quot;;0;[Specificatie_Medewerkers.AD126])" table:style-name="ce314">
            <text:p>0%</text:p>
          </table:table-cell>
          <table:table-cell office:value-type="currency" office:value="0" table:formula="of:=IF([Specificatie_Medewerkers.N126]=&quot;&quot;;0;[Specificatie_Medewerkers.N126])" table:style-name="ce263">
            <text:p><text:s/>€ -00<text:s/></text:p>
          </table:table-cell>
          <table:table-cell office:value-type="currency" office:value="0" table:formula="of:=IF([Specificatie_Medewerkers.N126]=&quot;&quot;;0;[Specificatie_Medewerkers.N126]*[Specificatie_Medewerkers.T126])" table:style-name="ce264">
            <text:p><text:s/>€ -00<text:s/></text:p>
          </table:table-cell>
          <table:table-cell office:value-type="float" office:value="0" table:formula="of:=IF([Specificatie_Medewerkers.AC126]=&quot;&quot;;0;[Specificatie_Medewerkers.AC126])" table:style-name="ce254">
            <text:p>0</text:p>
          </table:table-cell>
          <table:table-cell office:value-type="currency" office:value="0" table:formula="of:=([.$B$4]*([.D131]))/100" table:style-name="ce266">
            <text:p><text:s/>€ -00<text:s/></text:p>
          </table:table-cell>
          <table:table-cell office:value-type="currency" office:value="0" table:formula="of:=([.$B$3]*([.D131])/100)" table:style-name="ce267">
            <text:p><text:s/>€ -00<text:s/></text:p>
          </table:table-cell>
          <table:table-cell office:value-type="currency" office:value="0" table:formula="of:=([.$B$2]*([.D131]+[.G131]+[.H131]))/100" table:style-name="ce267">
            <text:p><text:s/>€ -00<text:s/></text:p>
          </table:table-cell>
          <table:table-cell office:value-type="currency" office:value="0" table:formula="of:=([.$B$1]*([.D131]+[.G131]+[.H131])/100)" table:style-name="ce267">
            <text:p><text:s/>€ -00<text:s/></text:p>
          </table:table-cell>
          <table:table-cell office:value-type="currency" office:value="0" table:formula="of:=SUM([.D131:.E131])+[Specificatie_Medewerkers.S126]" table:style-name="ce263">
            <text:p><text:s/>€ -00<text:s/></text:p>
          </table:table-cell>
          <table:table-cell office:value-type="currency" office:value="0" table:formula="of:=[.K131]*[.F131]" table:style-name="ce263">
            <text:p><text:s/>€ -00<text:s/></text:p>
          </table:table-cell>
          <table:table-cell office:value-type="currency" office:value="0" table:formula="of:=[.D131]+[.G131]+[.H131]" table:style-name="ce263">
            <text:p><text:s/>€ -00<text:s/></text:p>
          </table:table-cell>
          <table:table-cell office:value-type="currency" office:value="0" table:formula="of:=IF([Specificatie_Medewerkers.U126]=&quot;Ja&quot;;([.M131]/3/12*[.F131]);0)" table:style-name="ce268">
            <text:p><text:s/>€ -00<text:s/></text:p>
          </table:table-cell>
          <table:table-cell office:value-type="currency" office:value="0" table:formula="of:=IF([Specificatie_Medewerkers.H126]&gt;[Specificatie_Medewerkers.$D$9];0;IFERROR([.N131]+[.L131];0))" table:style-name="ce251">
            <text:p><text:s/>€ -00<text:s/></text:p>
          </table:table-cell>
          <table:table-cell office:value-type="float" office:value="0" table:formula="of:=[.$B$5]*[.C131]*[Parameters.$M$2]*[.F131]" table:style-name="ce1">
            <text:p>0</text:p>
          </table:table-cell>
          <table:table-cell office:value-type="currency" office:value="0" table:formula="of:=IF([.O131]&gt;[Specificatie_Medewerkers.AQ126];[Specificatie_Medewerkers.AQ126];[.O13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22" table:style-name="ce261">
            <text:p>122</text:p>
          </table:table-cell>
          <table:table-cell table:style-name="ce1"/>
          <table:table-cell office:value-type="percentage" office:value="0" table:formula="of:=IF([Specificatie_Medewerkers.AD127]=&quot;&quot;;0;[Specificatie_Medewerkers.AD127])" table:style-name="ce314">
            <text:p>0%</text:p>
          </table:table-cell>
          <table:table-cell office:value-type="currency" office:value="0" table:formula="of:=IF([Specificatie_Medewerkers.N127]=&quot;&quot;;0;[Specificatie_Medewerkers.N127])" table:style-name="ce263">
            <text:p><text:s/>€ -00<text:s/></text:p>
          </table:table-cell>
          <table:table-cell office:value-type="currency" office:value="0" table:formula="of:=IF([Specificatie_Medewerkers.N127]=&quot;&quot;;0;[Specificatie_Medewerkers.N127]*[Specificatie_Medewerkers.T127])" table:style-name="ce264">
            <text:p><text:s/>€ -00<text:s/></text:p>
          </table:table-cell>
          <table:table-cell office:value-type="float" office:value="0" table:formula="of:=IF([Specificatie_Medewerkers.AC127]=&quot;&quot;;0;[Specificatie_Medewerkers.AC127])" table:style-name="ce254">
            <text:p>0</text:p>
          </table:table-cell>
          <table:table-cell office:value-type="currency" office:value="0" table:formula="of:=([.$B$4]*([.D132]))/100" table:style-name="ce266">
            <text:p><text:s/>€ -00<text:s/></text:p>
          </table:table-cell>
          <table:table-cell office:value-type="currency" office:value="0" table:formula="of:=([.$B$3]*([.D132])/100)" table:style-name="ce267">
            <text:p><text:s/>€ -00<text:s/></text:p>
          </table:table-cell>
          <table:table-cell office:value-type="currency" office:value="0" table:formula="of:=([.$B$2]*([.D132]+[.G132]+[.H132]))/100" table:style-name="ce267">
            <text:p><text:s/>€ -00<text:s/></text:p>
          </table:table-cell>
          <table:table-cell office:value-type="currency" office:value="0" table:formula="of:=([.$B$1]*([.D132]+[.G132]+[.H132])/100)" table:style-name="ce267">
            <text:p><text:s/>€ -00<text:s/></text:p>
          </table:table-cell>
          <table:table-cell office:value-type="currency" office:value="0" table:formula="of:=SUM([.D132:.E132])+[Specificatie_Medewerkers.S127]" table:style-name="ce263">
            <text:p><text:s/>€ -00<text:s/></text:p>
          </table:table-cell>
          <table:table-cell office:value-type="currency" office:value="0" table:formula="of:=[.K132]*[.F132]" table:style-name="ce263">
            <text:p><text:s/>€ -00<text:s/></text:p>
          </table:table-cell>
          <table:table-cell office:value-type="currency" office:value="0" table:formula="of:=[.D132]+[.G132]+[.H132]" table:style-name="ce263">
            <text:p><text:s/>€ -00<text:s/></text:p>
          </table:table-cell>
          <table:table-cell office:value-type="currency" office:value="0" table:formula="of:=IF([Specificatie_Medewerkers.U127]=&quot;Ja&quot;;([.M132]/3/12*[.F132]);0)" table:style-name="ce268">
            <text:p><text:s/>€ -00<text:s/></text:p>
          </table:table-cell>
          <table:table-cell office:value-type="currency" office:value="0" table:formula="of:=IF([Specificatie_Medewerkers.H127]&gt;[Specificatie_Medewerkers.$D$9];0;IFERROR([.N132]+[.L132];0))" table:style-name="ce251">
            <text:p><text:s/>€ -00<text:s/></text:p>
          </table:table-cell>
          <table:table-cell office:value-type="float" office:value="0" table:formula="of:=[.$B$5]*[.C132]*[Parameters.$M$2]*[.F132]" table:style-name="ce1">
            <text:p>0</text:p>
          </table:table-cell>
          <table:table-cell office:value-type="currency" office:value="0" table:formula="of:=IF([.O132]&gt;[Specificatie_Medewerkers.AQ127];[Specificatie_Medewerkers.AQ127];[.O13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23" table:style-name="ce261">
            <text:p>123</text:p>
          </table:table-cell>
          <table:table-cell table:style-name="ce1"/>
          <table:table-cell office:value-type="percentage" office:value="0" table:formula="of:=IF([Specificatie_Medewerkers.AD128]=&quot;&quot;;0;[Specificatie_Medewerkers.AD128])" table:style-name="ce314">
            <text:p>0%</text:p>
          </table:table-cell>
          <table:table-cell office:value-type="currency" office:value="0" table:formula="of:=IF([Specificatie_Medewerkers.N128]=&quot;&quot;;0;[Specificatie_Medewerkers.N128])" table:style-name="ce263">
            <text:p><text:s/>€ -00<text:s/></text:p>
          </table:table-cell>
          <table:table-cell office:value-type="currency" office:value="0" table:formula="of:=IF([Specificatie_Medewerkers.N128]=&quot;&quot;;0;[Specificatie_Medewerkers.N128]*[Specificatie_Medewerkers.T128])" table:style-name="ce264">
            <text:p><text:s/>€ -00<text:s/></text:p>
          </table:table-cell>
          <table:table-cell office:value-type="float" office:value="0" table:formula="of:=IF([Specificatie_Medewerkers.AC128]=&quot;&quot;;0;[Specificatie_Medewerkers.AC128])" table:style-name="ce254">
            <text:p>0</text:p>
          </table:table-cell>
          <table:table-cell office:value-type="currency" office:value="0" table:formula="of:=([.$B$4]*([.D133]))/100" table:style-name="ce266">
            <text:p><text:s/>€ -00<text:s/></text:p>
          </table:table-cell>
          <table:table-cell office:value-type="currency" office:value="0" table:formula="of:=([.$B$3]*([.D133])/100)" table:style-name="ce267">
            <text:p><text:s/>€ -00<text:s/></text:p>
          </table:table-cell>
          <table:table-cell office:value-type="currency" office:value="0" table:formula="of:=([.$B$2]*([.D133]+[.G133]+[.H133]))/100" table:style-name="ce267">
            <text:p><text:s/>€ -00<text:s/></text:p>
          </table:table-cell>
          <table:table-cell office:value-type="currency" office:value="0" table:formula="of:=([.$B$1]*([.D133]+[.G133]+[.H133])/100)" table:style-name="ce267">
            <text:p><text:s/>€ -00<text:s/></text:p>
          </table:table-cell>
          <table:table-cell office:value-type="currency" office:value="0" table:formula="of:=SUM([.D133:.E133])+[Specificatie_Medewerkers.S128]" table:style-name="ce263">
            <text:p><text:s/>€ -00<text:s/></text:p>
          </table:table-cell>
          <table:table-cell office:value-type="currency" office:value="0" table:formula="of:=[.K133]*[.F133]" table:style-name="ce263">
            <text:p><text:s/>€ -00<text:s/></text:p>
          </table:table-cell>
          <table:table-cell office:value-type="currency" office:value="0" table:formula="of:=[.D133]+[.G133]+[.H133]" table:style-name="ce263">
            <text:p><text:s/>€ -00<text:s/></text:p>
          </table:table-cell>
          <table:table-cell office:value-type="currency" office:value="0" table:formula="of:=IF([Specificatie_Medewerkers.U128]=&quot;Ja&quot;;([.M133]/3/12*[.F133]);0)" table:style-name="ce268">
            <text:p><text:s/>€ -00<text:s/></text:p>
          </table:table-cell>
          <table:table-cell office:value-type="currency" office:value="0" table:formula="of:=IF([Specificatie_Medewerkers.H128]&gt;[Specificatie_Medewerkers.$D$9];0;IFERROR([.N133]+[.L133];0))" table:style-name="ce251">
            <text:p><text:s/>€ -00<text:s/></text:p>
          </table:table-cell>
          <table:table-cell office:value-type="float" office:value="0" table:formula="of:=[.$B$5]*[.C133]*[Parameters.$M$2]*[.F133]" table:style-name="ce1">
            <text:p>0</text:p>
          </table:table-cell>
          <table:table-cell office:value-type="currency" office:value="0" table:formula="of:=IF([.O133]&gt;[Specificatie_Medewerkers.AQ128];[Specificatie_Medewerkers.AQ128];[.O13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24" table:style-name="ce261">
            <text:p>124</text:p>
          </table:table-cell>
          <table:table-cell table:style-name="ce1"/>
          <table:table-cell office:value-type="percentage" office:value="0" table:formula="of:=IF([Specificatie_Medewerkers.AD129]=&quot;&quot;;0;[Specificatie_Medewerkers.AD129])" table:style-name="ce314">
            <text:p>0%</text:p>
          </table:table-cell>
          <table:table-cell office:value-type="currency" office:value="0" table:formula="of:=IF([Specificatie_Medewerkers.N129]=&quot;&quot;;0;[Specificatie_Medewerkers.N129])" table:style-name="ce263">
            <text:p><text:s/>€ -00<text:s/></text:p>
          </table:table-cell>
          <table:table-cell office:value-type="currency" office:value="0" table:formula="of:=IF([Specificatie_Medewerkers.N129]=&quot;&quot;;0;[Specificatie_Medewerkers.N129]*[Specificatie_Medewerkers.T129])" table:style-name="ce264">
            <text:p><text:s/>€ -00<text:s/></text:p>
          </table:table-cell>
          <table:table-cell office:value-type="float" office:value="0" table:formula="of:=IF([Specificatie_Medewerkers.AC129]=&quot;&quot;;0;[Specificatie_Medewerkers.AC129])" table:style-name="ce254">
            <text:p>0</text:p>
          </table:table-cell>
          <table:table-cell office:value-type="currency" office:value="0" table:formula="of:=([.$B$4]*([.D134]))/100" table:style-name="ce266">
            <text:p><text:s/>€ -00<text:s/></text:p>
          </table:table-cell>
          <table:table-cell office:value-type="currency" office:value="0" table:formula="of:=([.$B$3]*([.D134])/100)" table:style-name="ce267">
            <text:p><text:s/>€ -00<text:s/></text:p>
          </table:table-cell>
          <table:table-cell office:value-type="currency" office:value="0" table:formula="of:=([.$B$2]*([.D134]+[.G134]+[.H134]))/100" table:style-name="ce267">
            <text:p><text:s/>€ -00<text:s/></text:p>
          </table:table-cell>
          <table:table-cell office:value-type="currency" office:value="0" table:formula="of:=([.$B$1]*([.D134]+[.G134]+[.H134])/100)" table:style-name="ce267">
            <text:p><text:s/>€ -00<text:s/></text:p>
          </table:table-cell>
          <table:table-cell office:value-type="currency" office:value="0" table:formula="of:=SUM([.D134:.E134])+[Specificatie_Medewerkers.S129]" table:style-name="ce263">
            <text:p><text:s/>€ -00<text:s/></text:p>
          </table:table-cell>
          <table:table-cell office:value-type="currency" office:value="0" table:formula="of:=[.K134]*[.F134]" table:style-name="ce263">
            <text:p><text:s/>€ -00<text:s/></text:p>
          </table:table-cell>
          <table:table-cell office:value-type="currency" office:value="0" table:formula="of:=[.D134]+[.G134]+[.H134]" table:style-name="ce263">
            <text:p><text:s/>€ -00<text:s/></text:p>
          </table:table-cell>
          <table:table-cell office:value-type="currency" office:value="0" table:formula="of:=IF([Specificatie_Medewerkers.U129]=&quot;Ja&quot;;([.M134]/3/12*[.F134]);0)" table:style-name="ce268">
            <text:p><text:s/>€ -00<text:s/></text:p>
          </table:table-cell>
          <table:table-cell office:value-type="currency" office:value="0" table:formula="of:=IF([Specificatie_Medewerkers.H129]&gt;[Specificatie_Medewerkers.$D$9];0;IFERROR([.N134]+[.L134];0))" table:style-name="ce251">
            <text:p><text:s/>€ -00<text:s/></text:p>
          </table:table-cell>
          <table:table-cell office:value-type="float" office:value="0" table:formula="of:=[.$B$5]*[.C134]*[Parameters.$M$2]*[.F134]" table:style-name="ce1">
            <text:p>0</text:p>
          </table:table-cell>
          <table:table-cell office:value-type="currency" office:value="0" table:formula="of:=IF([.O134]&gt;[Specificatie_Medewerkers.AQ129];[Specificatie_Medewerkers.AQ129];[.O13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25" table:style-name="ce261">
            <text:p>125</text:p>
          </table:table-cell>
          <table:table-cell table:style-name="ce1"/>
          <table:table-cell office:value-type="percentage" office:value="0" table:formula="of:=IF([Specificatie_Medewerkers.AD130]=&quot;&quot;;0;[Specificatie_Medewerkers.AD130])" table:style-name="ce314">
            <text:p>0%</text:p>
          </table:table-cell>
          <table:table-cell office:value-type="currency" office:value="0" table:formula="of:=IF([Specificatie_Medewerkers.N130]=&quot;&quot;;0;[Specificatie_Medewerkers.N130])" table:style-name="ce263">
            <text:p><text:s/>€ -00<text:s/></text:p>
          </table:table-cell>
          <table:table-cell office:value-type="currency" office:value="0" table:formula="of:=IF([Specificatie_Medewerkers.N130]=&quot;&quot;;0;[Specificatie_Medewerkers.N130]*[Specificatie_Medewerkers.T130])" table:style-name="ce264">
            <text:p><text:s/>€ -00<text:s/></text:p>
          </table:table-cell>
          <table:table-cell office:value-type="float" office:value="0" table:formula="of:=IF([Specificatie_Medewerkers.AC130]=&quot;&quot;;0;[Specificatie_Medewerkers.AC130])" table:style-name="ce254">
            <text:p>0</text:p>
          </table:table-cell>
          <table:table-cell office:value-type="currency" office:value="0" table:formula="of:=([.$B$4]*([.D135]))/100" table:style-name="ce266">
            <text:p><text:s/>€ -00<text:s/></text:p>
          </table:table-cell>
          <table:table-cell office:value-type="currency" office:value="0" table:formula="of:=([.$B$3]*([.D135])/100)" table:style-name="ce267">
            <text:p><text:s/>€ -00<text:s/></text:p>
          </table:table-cell>
          <table:table-cell office:value-type="currency" office:value="0" table:formula="of:=([.$B$2]*([.D135]+[.G135]+[.H135]))/100" table:style-name="ce267">
            <text:p><text:s/>€ -00<text:s/></text:p>
          </table:table-cell>
          <table:table-cell office:value-type="currency" office:value="0" table:formula="of:=([.$B$1]*([.D135]+[.G135]+[.H135])/100)" table:style-name="ce267">
            <text:p><text:s/>€ -00<text:s/></text:p>
          </table:table-cell>
          <table:table-cell office:value-type="currency" office:value="0" table:formula="of:=SUM([.D135:.E135])+[Specificatie_Medewerkers.S130]" table:style-name="ce263">
            <text:p><text:s/>€ -00<text:s/></text:p>
          </table:table-cell>
          <table:table-cell office:value-type="currency" office:value="0" table:formula="of:=[.K135]*[.F135]" table:style-name="ce263">
            <text:p><text:s/>€ -00<text:s/></text:p>
          </table:table-cell>
          <table:table-cell office:value-type="currency" office:value="0" table:formula="of:=[.D135]+[.G135]+[.H135]" table:style-name="ce263">
            <text:p><text:s/>€ -00<text:s/></text:p>
          </table:table-cell>
          <table:table-cell office:value-type="currency" office:value="0" table:formula="of:=IF([Specificatie_Medewerkers.U130]=&quot;Ja&quot;;([.M135]/3/12*[.F135]);0)" table:style-name="ce268">
            <text:p><text:s/>€ -00<text:s/></text:p>
          </table:table-cell>
          <table:table-cell office:value-type="currency" office:value="0" table:formula="of:=IF([Specificatie_Medewerkers.H130]&gt;[Specificatie_Medewerkers.$D$9];0;IFERROR([.N135]+[.L135];0))" table:style-name="ce251">
            <text:p><text:s/>€ -00<text:s/></text:p>
          </table:table-cell>
          <table:table-cell office:value-type="float" office:value="0" table:formula="of:=[.$B$5]*[.C135]*[Parameters.$M$2]*[.F135]" table:style-name="ce1">
            <text:p>0</text:p>
          </table:table-cell>
          <table:table-cell office:value-type="currency" office:value="0" table:formula="of:=IF([.O135]&gt;[Specificatie_Medewerkers.AQ130];[Specificatie_Medewerkers.AQ130];[.O13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26" table:style-name="ce261">
            <text:p>126</text:p>
          </table:table-cell>
          <table:table-cell table:style-name="ce1"/>
          <table:table-cell office:value-type="percentage" office:value="0" table:formula="of:=IF([Specificatie_Medewerkers.AD131]=&quot;&quot;;0;[Specificatie_Medewerkers.AD131])" table:style-name="ce314">
            <text:p>0%</text:p>
          </table:table-cell>
          <table:table-cell office:value-type="currency" office:value="0" table:formula="of:=IF([Specificatie_Medewerkers.N131]=&quot;&quot;;0;[Specificatie_Medewerkers.N131])" table:style-name="ce263">
            <text:p><text:s/>€ -00<text:s/></text:p>
          </table:table-cell>
          <table:table-cell office:value-type="currency" office:value="0" table:formula="of:=IF([Specificatie_Medewerkers.N131]=&quot;&quot;;0;[Specificatie_Medewerkers.N131]*[Specificatie_Medewerkers.T131])" table:style-name="ce264">
            <text:p><text:s/>€ -00<text:s/></text:p>
          </table:table-cell>
          <table:table-cell office:value-type="float" office:value="0" table:formula="of:=IF([Specificatie_Medewerkers.AC131]=&quot;&quot;;0;[Specificatie_Medewerkers.AC131])" table:style-name="ce254">
            <text:p>0</text:p>
          </table:table-cell>
          <table:table-cell office:value-type="currency" office:value="0" table:formula="of:=([.$B$4]*([.D136]))/100" table:style-name="ce266">
            <text:p><text:s/>€ -00<text:s/></text:p>
          </table:table-cell>
          <table:table-cell office:value-type="currency" office:value="0" table:formula="of:=([.$B$3]*([.D136])/100)" table:style-name="ce267">
            <text:p><text:s/>€ -00<text:s/></text:p>
          </table:table-cell>
          <table:table-cell office:value-type="currency" office:value="0" table:formula="of:=([.$B$2]*([.D136]+[.G136]+[.H136]))/100" table:style-name="ce267">
            <text:p><text:s/>€ -00<text:s/></text:p>
          </table:table-cell>
          <table:table-cell office:value-type="currency" office:value="0" table:formula="of:=([.$B$1]*([.D136]+[.G136]+[.H136])/100)" table:style-name="ce267">
            <text:p><text:s/>€ -00<text:s/></text:p>
          </table:table-cell>
          <table:table-cell office:value-type="currency" office:value="0" table:formula="of:=SUM([.D136:.E136])+[Specificatie_Medewerkers.S131]" table:style-name="ce263">
            <text:p><text:s/>€ -00<text:s/></text:p>
          </table:table-cell>
          <table:table-cell office:value-type="currency" office:value="0" table:formula="of:=[.K136]*[.F136]" table:style-name="ce263">
            <text:p><text:s/>€ -00<text:s/></text:p>
          </table:table-cell>
          <table:table-cell office:value-type="currency" office:value="0" table:formula="of:=[.D136]+[.G136]+[.H136]" table:style-name="ce263">
            <text:p><text:s/>€ -00<text:s/></text:p>
          </table:table-cell>
          <table:table-cell office:value-type="currency" office:value="0" table:formula="of:=IF([Specificatie_Medewerkers.U131]=&quot;Ja&quot;;([.M136]/3/12*[.F136]);0)" table:style-name="ce268">
            <text:p><text:s/>€ -00<text:s/></text:p>
          </table:table-cell>
          <table:table-cell office:value-type="currency" office:value="0" table:formula="of:=IF([Specificatie_Medewerkers.H131]&gt;[Specificatie_Medewerkers.$D$9];0;IFERROR([.N136]+[.L136];0))" table:style-name="ce251">
            <text:p><text:s/>€ -00<text:s/></text:p>
          </table:table-cell>
          <table:table-cell office:value-type="float" office:value="0" table:formula="of:=[.$B$5]*[.C136]*[Parameters.$M$2]*[.F136]" table:style-name="ce1">
            <text:p>0</text:p>
          </table:table-cell>
          <table:table-cell office:value-type="currency" office:value="0" table:formula="of:=IF([.O136]&gt;[Specificatie_Medewerkers.AQ131];[Specificatie_Medewerkers.AQ131];[.O13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27" table:style-name="ce261">
            <text:p>127</text:p>
          </table:table-cell>
          <table:table-cell table:style-name="ce1"/>
          <table:table-cell office:value-type="percentage" office:value="0" table:formula="of:=IF([Specificatie_Medewerkers.AD132]=&quot;&quot;;0;[Specificatie_Medewerkers.AD132])" table:style-name="ce314">
            <text:p>0%</text:p>
          </table:table-cell>
          <table:table-cell office:value-type="currency" office:value="0" table:formula="of:=IF([Specificatie_Medewerkers.N132]=&quot;&quot;;0;[Specificatie_Medewerkers.N132])" table:style-name="ce263">
            <text:p><text:s/>€ -00<text:s/></text:p>
          </table:table-cell>
          <table:table-cell office:value-type="currency" office:value="0" table:formula="of:=IF([Specificatie_Medewerkers.N132]=&quot;&quot;;0;[Specificatie_Medewerkers.N132]*[Specificatie_Medewerkers.T132])" table:style-name="ce264">
            <text:p><text:s/>€ -00<text:s/></text:p>
          </table:table-cell>
          <table:table-cell office:value-type="float" office:value="0" table:formula="of:=IF([Specificatie_Medewerkers.AC132]=&quot;&quot;;0;[Specificatie_Medewerkers.AC132])" table:style-name="ce254">
            <text:p>0</text:p>
          </table:table-cell>
          <table:table-cell office:value-type="currency" office:value="0" table:formula="of:=([.$B$4]*([.D137]))/100" table:style-name="ce266">
            <text:p><text:s/>€ -00<text:s/></text:p>
          </table:table-cell>
          <table:table-cell office:value-type="currency" office:value="0" table:formula="of:=([.$B$3]*([.D137])/100)" table:style-name="ce267">
            <text:p><text:s/>€ -00<text:s/></text:p>
          </table:table-cell>
          <table:table-cell office:value-type="currency" office:value="0" table:formula="of:=([.$B$2]*([.D137]+[.G137]+[.H137]))/100" table:style-name="ce267">
            <text:p><text:s/>€ -00<text:s/></text:p>
          </table:table-cell>
          <table:table-cell office:value-type="currency" office:value="0" table:formula="of:=([.$B$1]*([.D137]+[.G137]+[.H137])/100)" table:style-name="ce267">
            <text:p><text:s/>€ -00<text:s/></text:p>
          </table:table-cell>
          <table:table-cell office:value-type="currency" office:value="0" table:formula="of:=SUM([.D137:.E137])+[Specificatie_Medewerkers.S132]" table:style-name="ce263">
            <text:p><text:s/>€ -00<text:s/></text:p>
          </table:table-cell>
          <table:table-cell office:value-type="currency" office:value="0" table:formula="of:=[.K137]*[.F137]" table:style-name="ce263">
            <text:p><text:s/>€ -00<text:s/></text:p>
          </table:table-cell>
          <table:table-cell office:value-type="currency" office:value="0" table:formula="of:=[.D137]+[.G137]+[.H137]" table:style-name="ce263">
            <text:p><text:s/>€ -00<text:s/></text:p>
          </table:table-cell>
          <table:table-cell office:value-type="currency" office:value="0" table:formula="of:=IF([Specificatie_Medewerkers.U132]=&quot;Ja&quot;;([.M137]/3/12*[.F137]);0)" table:style-name="ce268">
            <text:p><text:s/>€ -00<text:s/></text:p>
          </table:table-cell>
          <table:table-cell office:value-type="currency" office:value="0" table:formula="of:=IF([Specificatie_Medewerkers.H132]&gt;[Specificatie_Medewerkers.$D$9];0;IFERROR([.N137]+[.L137];0))" table:style-name="ce251">
            <text:p><text:s/>€ -00<text:s/></text:p>
          </table:table-cell>
          <table:table-cell office:value-type="float" office:value="0" table:formula="of:=[.$B$5]*[.C137]*[Parameters.$M$2]*[.F137]" table:style-name="ce1">
            <text:p>0</text:p>
          </table:table-cell>
          <table:table-cell office:value-type="currency" office:value="0" table:formula="of:=IF([.O137]&gt;[Specificatie_Medewerkers.AQ132];[Specificatie_Medewerkers.AQ132];[.O13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28" table:style-name="ce261">
            <text:p>128</text:p>
          </table:table-cell>
          <table:table-cell table:style-name="ce1"/>
          <table:table-cell office:value-type="percentage" office:value="0" table:formula="of:=IF([Specificatie_Medewerkers.AD133]=&quot;&quot;;0;[Specificatie_Medewerkers.AD133])" table:style-name="ce314">
            <text:p>0%</text:p>
          </table:table-cell>
          <table:table-cell office:value-type="currency" office:value="0" table:formula="of:=IF([Specificatie_Medewerkers.N133]=&quot;&quot;;0;[Specificatie_Medewerkers.N133])" table:style-name="ce263">
            <text:p><text:s/>€ -00<text:s/></text:p>
          </table:table-cell>
          <table:table-cell office:value-type="currency" office:value="0" table:formula="of:=IF([Specificatie_Medewerkers.N133]=&quot;&quot;;0;[Specificatie_Medewerkers.N133]*[Specificatie_Medewerkers.T133])" table:style-name="ce264">
            <text:p><text:s/>€ -00<text:s/></text:p>
          </table:table-cell>
          <table:table-cell office:value-type="float" office:value="0" table:formula="of:=IF([Specificatie_Medewerkers.AC133]=&quot;&quot;;0;[Specificatie_Medewerkers.AC133])" table:style-name="ce254">
            <text:p>0</text:p>
          </table:table-cell>
          <table:table-cell office:value-type="currency" office:value="0" table:formula="of:=([.$B$4]*([.D138]))/100" table:style-name="ce266">
            <text:p><text:s/>€ -00<text:s/></text:p>
          </table:table-cell>
          <table:table-cell office:value-type="currency" office:value="0" table:formula="of:=([.$B$3]*([.D138])/100)" table:style-name="ce267">
            <text:p><text:s/>€ -00<text:s/></text:p>
          </table:table-cell>
          <table:table-cell office:value-type="currency" office:value="0" table:formula="of:=([.$B$2]*([.D138]+[.G138]+[.H138]))/100" table:style-name="ce267">
            <text:p><text:s/>€ -00<text:s/></text:p>
          </table:table-cell>
          <table:table-cell office:value-type="currency" office:value="0" table:formula="of:=([.$B$1]*([.D138]+[.G138]+[.H138])/100)" table:style-name="ce267">
            <text:p><text:s/>€ -00<text:s/></text:p>
          </table:table-cell>
          <table:table-cell office:value-type="currency" office:value="0" table:formula="of:=SUM([.D138:.E138])+[Specificatie_Medewerkers.S133]" table:style-name="ce263">
            <text:p><text:s/>€ -00<text:s/></text:p>
          </table:table-cell>
          <table:table-cell office:value-type="currency" office:value="0" table:formula="of:=[.K138]*[.F138]" table:style-name="ce263">
            <text:p><text:s/>€ -00<text:s/></text:p>
          </table:table-cell>
          <table:table-cell office:value-type="currency" office:value="0" table:formula="of:=[.D138]+[.G138]+[.H138]" table:style-name="ce263">
            <text:p><text:s/>€ -00<text:s/></text:p>
          </table:table-cell>
          <table:table-cell office:value-type="currency" office:value="0" table:formula="of:=IF([Specificatie_Medewerkers.U133]=&quot;Ja&quot;;([.M138]/3/12*[.F138]);0)" table:style-name="ce268">
            <text:p><text:s/>€ -00<text:s/></text:p>
          </table:table-cell>
          <table:table-cell office:value-type="currency" office:value="0" table:formula="of:=IF([Specificatie_Medewerkers.H133]&gt;[Specificatie_Medewerkers.$D$9];0;IFERROR([.N138]+[.L138];0))" table:style-name="ce251">
            <text:p><text:s/>€ -00<text:s/></text:p>
          </table:table-cell>
          <table:table-cell office:value-type="float" office:value="0" table:formula="of:=[.$B$5]*[.C138]*[Parameters.$M$2]*[.F138]" table:style-name="ce1">
            <text:p>0</text:p>
          </table:table-cell>
          <table:table-cell office:value-type="currency" office:value="0" table:formula="of:=IF([.O138]&gt;[Specificatie_Medewerkers.AQ133];[Specificatie_Medewerkers.AQ133];[.O13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29" table:style-name="ce261">
            <text:p>129</text:p>
          </table:table-cell>
          <table:table-cell table:style-name="ce1"/>
          <table:table-cell office:value-type="percentage" office:value="0" table:formula="of:=IF([Specificatie_Medewerkers.AD134]=&quot;&quot;;0;[Specificatie_Medewerkers.AD134])" table:style-name="ce314">
            <text:p>0%</text:p>
          </table:table-cell>
          <table:table-cell office:value-type="currency" office:value="0" table:formula="of:=IF([Specificatie_Medewerkers.N134]=&quot;&quot;;0;[Specificatie_Medewerkers.N134])" table:style-name="ce263">
            <text:p><text:s/>€ -00<text:s/></text:p>
          </table:table-cell>
          <table:table-cell office:value-type="currency" office:value="0" table:formula="of:=IF([Specificatie_Medewerkers.N134]=&quot;&quot;;0;[Specificatie_Medewerkers.N134]*[Specificatie_Medewerkers.T134])" table:style-name="ce264">
            <text:p><text:s/>€ -00<text:s/></text:p>
          </table:table-cell>
          <table:table-cell office:value-type="float" office:value="0" table:formula="of:=IF([Specificatie_Medewerkers.AC134]=&quot;&quot;;0;[Specificatie_Medewerkers.AC134])" table:style-name="ce254">
            <text:p>0</text:p>
          </table:table-cell>
          <table:table-cell office:value-type="currency" office:value="0" table:formula="of:=([.$B$4]*([.D139]))/100" table:style-name="ce266">
            <text:p><text:s/>€ -00<text:s/></text:p>
          </table:table-cell>
          <table:table-cell office:value-type="currency" office:value="0" table:formula="of:=([.$B$3]*([.D139])/100)" table:style-name="ce267">
            <text:p><text:s/>€ -00<text:s/></text:p>
          </table:table-cell>
          <table:table-cell office:value-type="currency" office:value="0" table:formula="of:=([.$B$2]*([.D139]+[.G139]+[.H139]))/100" table:style-name="ce267">
            <text:p><text:s/>€ -00<text:s/></text:p>
          </table:table-cell>
          <table:table-cell office:value-type="currency" office:value="0" table:formula="of:=([.$B$1]*([.D139]+[.G139]+[.H139])/100)" table:style-name="ce267">
            <text:p><text:s/>€ -00<text:s/></text:p>
          </table:table-cell>
          <table:table-cell office:value-type="currency" office:value="0" table:formula="of:=SUM([.D139:.E139])+[Specificatie_Medewerkers.S134]" table:style-name="ce263">
            <text:p><text:s/>€ -00<text:s/></text:p>
          </table:table-cell>
          <table:table-cell office:value-type="currency" office:value="0" table:formula="of:=[.K139]*[.F139]" table:style-name="ce263">
            <text:p><text:s/>€ -00<text:s/></text:p>
          </table:table-cell>
          <table:table-cell office:value-type="currency" office:value="0" table:formula="of:=[.D139]+[.G139]+[.H139]" table:style-name="ce263">
            <text:p><text:s/>€ -00<text:s/></text:p>
          </table:table-cell>
          <table:table-cell office:value-type="currency" office:value="0" table:formula="of:=IF([Specificatie_Medewerkers.U134]=&quot;Ja&quot;;([.M139]/3/12*[.F139]);0)" table:style-name="ce268">
            <text:p><text:s/>€ -00<text:s/></text:p>
          </table:table-cell>
          <table:table-cell office:value-type="currency" office:value="0" table:formula="of:=IF([Specificatie_Medewerkers.H134]&gt;[Specificatie_Medewerkers.$D$9];0;IFERROR([.N139]+[.L139];0))" table:style-name="ce251">
            <text:p><text:s/>€ -00<text:s/></text:p>
          </table:table-cell>
          <table:table-cell office:value-type="float" office:value="0" table:formula="of:=[.$B$5]*[.C139]*[Parameters.$M$2]*[.F139]" table:style-name="ce1">
            <text:p>0</text:p>
          </table:table-cell>
          <table:table-cell office:value-type="currency" office:value="0" table:formula="of:=IF([.O139]&gt;[Specificatie_Medewerkers.AQ134];[Specificatie_Medewerkers.AQ134];[.O13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30" table:style-name="ce261">
            <text:p>130</text:p>
          </table:table-cell>
          <table:table-cell table:style-name="ce1"/>
          <table:table-cell office:value-type="percentage" office:value="0" table:formula="of:=IF([Specificatie_Medewerkers.AD135]=&quot;&quot;;0;[Specificatie_Medewerkers.AD135])" table:style-name="ce314">
            <text:p>0%</text:p>
          </table:table-cell>
          <table:table-cell office:value-type="currency" office:value="0" table:formula="of:=IF([Specificatie_Medewerkers.N135]=&quot;&quot;;0;[Specificatie_Medewerkers.N135])" table:style-name="ce263">
            <text:p><text:s/>€ -00<text:s/></text:p>
          </table:table-cell>
          <table:table-cell office:value-type="currency" office:value="0" table:formula="of:=IF([Specificatie_Medewerkers.N135]=&quot;&quot;;0;[Specificatie_Medewerkers.N135]*[Specificatie_Medewerkers.T135])" table:style-name="ce264">
            <text:p><text:s/>€ -00<text:s/></text:p>
          </table:table-cell>
          <table:table-cell office:value-type="float" office:value="0" table:formula="of:=IF([Specificatie_Medewerkers.AC135]=&quot;&quot;;0;[Specificatie_Medewerkers.AC135])" table:style-name="ce254">
            <text:p>0</text:p>
          </table:table-cell>
          <table:table-cell office:value-type="currency" office:value="0" table:formula="of:=([.$B$4]*([.D140]))/100" table:style-name="ce266">
            <text:p><text:s/>€ -00<text:s/></text:p>
          </table:table-cell>
          <table:table-cell office:value-type="currency" office:value="0" table:formula="of:=([.$B$3]*([.D140])/100)" table:style-name="ce267">
            <text:p><text:s/>€ -00<text:s/></text:p>
          </table:table-cell>
          <table:table-cell office:value-type="currency" office:value="0" table:formula="of:=([.$B$2]*([.D140]+[.G140]+[.H140]))/100" table:style-name="ce267">
            <text:p><text:s/>€ -00<text:s/></text:p>
          </table:table-cell>
          <table:table-cell office:value-type="currency" office:value="0" table:formula="of:=([.$B$1]*([.D140]+[.G140]+[.H140])/100)" table:style-name="ce267">
            <text:p><text:s/>€ -00<text:s/></text:p>
          </table:table-cell>
          <table:table-cell office:value-type="currency" office:value="0" table:formula="of:=SUM([.D140:.E140])+[Specificatie_Medewerkers.S135]" table:style-name="ce263">
            <text:p><text:s/>€ -00<text:s/></text:p>
          </table:table-cell>
          <table:table-cell office:value-type="currency" office:value="0" table:formula="of:=[.K140]*[.F140]" table:style-name="ce263">
            <text:p><text:s/>€ -00<text:s/></text:p>
          </table:table-cell>
          <table:table-cell office:value-type="currency" office:value="0" table:formula="of:=[.D140]+[.G140]+[.H140]" table:style-name="ce263">
            <text:p><text:s/>€ -00<text:s/></text:p>
          </table:table-cell>
          <table:table-cell office:value-type="currency" office:value="0" table:formula="of:=IF([Specificatie_Medewerkers.U135]=&quot;Ja&quot;;([.M140]/3/12*[.F140]);0)" table:style-name="ce268">
            <text:p><text:s/>€ -00<text:s/></text:p>
          </table:table-cell>
          <table:table-cell office:value-type="currency" office:value="0" table:formula="of:=IF([Specificatie_Medewerkers.H135]&gt;[Specificatie_Medewerkers.$D$9];0;IFERROR([.N140]+[.L140];0))" table:style-name="ce251">
            <text:p><text:s/>€ -00<text:s/></text:p>
          </table:table-cell>
          <table:table-cell office:value-type="float" office:value="0" table:formula="of:=[.$B$5]*[.C140]*[Parameters.$M$2]*[.F140]" table:style-name="ce1">
            <text:p>0</text:p>
          </table:table-cell>
          <table:table-cell office:value-type="currency" office:value="0" table:formula="of:=IF([.O140]&gt;[Specificatie_Medewerkers.AQ135];[Specificatie_Medewerkers.AQ135];[.O14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31" table:style-name="ce261">
            <text:p>131</text:p>
          </table:table-cell>
          <table:table-cell table:style-name="ce1"/>
          <table:table-cell office:value-type="percentage" office:value="0" table:formula="of:=IF([Specificatie_Medewerkers.AD136]=&quot;&quot;;0;[Specificatie_Medewerkers.AD136])" table:style-name="ce314">
            <text:p>0%</text:p>
          </table:table-cell>
          <table:table-cell office:value-type="currency" office:value="0" table:formula="of:=IF([Specificatie_Medewerkers.N136]=&quot;&quot;;0;[Specificatie_Medewerkers.N136])" table:style-name="ce263">
            <text:p><text:s/>€ -00<text:s/></text:p>
          </table:table-cell>
          <table:table-cell office:value-type="currency" office:value="0" table:formula="of:=IF([Specificatie_Medewerkers.N136]=&quot;&quot;;0;[Specificatie_Medewerkers.N136]*[Specificatie_Medewerkers.T136])" table:style-name="ce264">
            <text:p><text:s/>€ -00<text:s/></text:p>
          </table:table-cell>
          <table:table-cell office:value-type="float" office:value="0" table:formula="of:=IF([Specificatie_Medewerkers.AC136]=&quot;&quot;;0;[Specificatie_Medewerkers.AC136])" table:style-name="ce254">
            <text:p>0</text:p>
          </table:table-cell>
          <table:table-cell office:value-type="currency" office:value="0" table:formula="of:=([.$B$4]*([.D141]))/100" table:style-name="ce266">
            <text:p><text:s/>€ -00<text:s/></text:p>
          </table:table-cell>
          <table:table-cell office:value-type="currency" office:value="0" table:formula="of:=([.$B$3]*([.D141])/100)" table:style-name="ce267">
            <text:p><text:s/>€ -00<text:s/></text:p>
          </table:table-cell>
          <table:table-cell office:value-type="currency" office:value="0" table:formula="of:=([.$B$2]*([.D141]+[.G141]+[.H141]))/100" table:style-name="ce267">
            <text:p><text:s/>€ -00<text:s/></text:p>
          </table:table-cell>
          <table:table-cell office:value-type="currency" office:value="0" table:formula="of:=([.$B$1]*([.D141]+[.G141]+[.H141])/100)" table:style-name="ce267">
            <text:p><text:s/>€ -00<text:s/></text:p>
          </table:table-cell>
          <table:table-cell office:value-type="currency" office:value="0" table:formula="of:=SUM([.D141:.E141])+[Specificatie_Medewerkers.S136]" table:style-name="ce263">
            <text:p><text:s/>€ -00<text:s/></text:p>
          </table:table-cell>
          <table:table-cell office:value-type="currency" office:value="0" table:formula="of:=[.K141]*[.F141]" table:style-name="ce263">
            <text:p><text:s/>€ -00<text:s/></text:p>
          </table:table-cell>
          <table:table-cell office:value-type="currency" office:value="0" table:formula="of:=[.D141]+[.G141]+[.H141]" table:style-name="ce263">
            <text:p><text:s/>€ -00<text:s/></text:p>
          </table:table-cell>
          <table:table-cell office:value-type="currency" office:value="0" table:formula="of:=IF([Specificatie_Medewerkers.U136]=&quot;Ja&quot;;([.M141]/3/12*[.F141]);0)" table:style-name="ce268">
            <text:p><text:s/>€ -00<text:s/></text:p>
          </table:table-cell>
          <table:table-cell office:value-type="currency" office:value="0" table:formula="of:=IF([Specificatie_Medewerkers.H136]&gt;[Specificatie_Medewerkers.$D$9];0;IFERROR([.N141]+[.L141];0))" table:style-name="ce251">
            <text:p><text:s/>€ -00<text:s/></text:p>
          </table:table-cell>
          <table:table-cell office:value-type="float" office:value="0" table:formula="of:=[.$B$5]*[.C141]*[Parameters.$M$2]*[.F141]" table:style-name="ce1">
            <text:p>0</text:p>
          </table:table-cell>
          <table:table-cell office:value-type="currency" office:value="0" table:formula="of:=IF([.O141]&gt;[Specificatie_Medewerkers.AQ136];[Specificatie_Medewerkers.AQ136];[.O14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32" table:style-name="ce261">
            <text:p>132</text:p>
          </table:table-cell>
          <table:table-cell table:style-name="ce1"/>
          <table:table-cell office:value-type="percentage" office:value="0" table:formula="of:=IF([Specificatie_Medewerkers.AD137]=&quot;&quot;;0;[Specificatie_Medewerkers.AD137])" table:style-name="ce314">
            <text:p>0%</text:p>
          </table:table-cell>
          <table:table-cell office:value-type="currency" office:value="0" table:formula="of:=IF([Specificatie_Medewerkers.N137]=&quot;&quot;;0;[Specificatie_Medewerkers.N137])" table:style-name="ce263">
            <text:p><text:s/>€ -00<text:s/></text:p>
          </table:table-cell>
          <table:table-cell office:value-type="currency" office:value="0" table:formula="of:=IF([Specificatie_Medewerkers.N137]=&quot;&quot;;0;[Specificatie_Medewerkers.N137]*[Specificatie_Medewerkers.T137])" table:style-name="ce264">
            <text:p><text:s/>€ -00<text:s/></text:p>
          </table:table-cell>
          <table:table-cell office:value-type="float" office:value="0" table:formula="of:=IF([Specificatie_Medewerkers.AC137]=&quot;&quot;;0;[Specificatie_Medewerkers.AC137])" table:style-name="ce254">
            <text:p>0</text:p>
          </table:table-cell>
          <table:table-cell office:value-type="currency" office:value="0" table:formula="of:=([.$B$4]*([.D142]))/100" table:style-name="ce266">
            <text:p><text:s/>€ -00<text:s/></text:p>
          </table:table-cell>
          <table:table-cell office:value-type="currency" office:value="0" table:formula="of:=([.$B$3]*([.D142])/100)" table:style-name="ce267">
            <text:p><text:s/>€ -00<text:s/></text:p>
          </table:table-cell>
          <table:table-cell office:value-type="currency" office:value="0" table:formula="of:=([.$B$2]*([.D142]+[.G142]+[.H142]))/100" table:style-name="ce267">
            <text:p><text:s/>€ -00<text:s/></text:p>
          </table:table-cell>
          <table:table-cell office:value-type="currency" office:value="0" table:formula="of:=([.$B$1]*([.D142]+[.G142]+[.H142])/100)" table:style-name="ce267">
            <text:p><text:s/>€ -00<text:s/></text:p>
          </table:table-cell>
          <table:table-cell office:value-type="currency" office:value="0" table:formula="of:=SUM([.D142:.E142])+[Specificatie_Medewerkers.S137]" table:style-name="ce263">
            <text:p><text:s/>€ -00<text:s/></text:p>
          </table:table-cell>
          <table:table-cell office:value-type="currency" office:value="0" table:formula="of:=[.K142]*[.F142]" table:style-name="ce263">
            <text:p><text:s/>€ -00<text:s/></text:p>
          </table:table-cell>
          <table:table-cell office:value-type="currency" office:value="0" table:formula="of:=[.D142]+[.G142]+[.H142]" table:style-name="ce263">
            <text:p><text:s/>€ -00<text:s/></text:p>
          </table:table-cell>
          <table:table-cell office:value-type="currency" office:value="0" table:formula="of:=IF([Specificatie_Medewerkers.U137]=&quot;Ja&quot;;([.M142]/3/12*[.F142]);0)" table:style-name="ce268">
            <text:p><text:s/>€ -00<text:s/></text:p>
          </table:table-cell>
          <table:table-cell office:value-type="currency" office:value="0" table:formula="of:=IF([Specificatie_Medewerkers.H137]&gt;[Specificatie_Medewerkers.$D$9];0;IFERROR([.N142]+[.L142];0))" table:style-name="ce251">
            <text:p><text:s/>€ -00<text:s/></text:p>
          </table:table-cell>
          <table:table-cell office:value-type="float" office:value="0" table:formula="of:=[.$B$5]*[.C142]*[Parameters.$M$2]*[.F142]" table:style-name="ce1">
            <text:p>0</text:p>
          </table:table-cell>
          <table:table-cell office:value-type="currency" office:value="0" table:formula="of:=IF([.O142]&gt;[Specificatie_Medewerkers.AQ137];[Specificatie_Medewerkers.AQ137];[.O14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33" table:style-name="ce261">
            <text:p>133</text:p>
          </table:table-cell>
          <table:table-cell table:style-name="ce1"/>
          <table:table-cell office:value-type="percentage" office:value="0" table:formula="of:=IF([Specificatie_Medewerkers.AD138]=&quot;&quot;;0;[Specificatie_Medewerkers.AD138])" table:style-name="ce314">
            <text:p>0%</text:p>
          </table:table-cell>
          <table:table-cell office:value-type="currency" office:value="0" table:formula="of:=IF([Specificatie_Medewerkers.N138]=&quot;&quot;;0;[Specificatie_Medewerkers.N138])" table:style-name="ce263">
            <text:p><text:s/>€ -00<text:s/></text:p>
          </table:table-cell>
          <table:table-cell office:value-type="currency" office:value="0" table:formula="of:=IF([Specificatie_Medewerkers.N138]=&quot;&quot;;0;[Specificatie_Medewerkers.N138]*[Specificatie_Medewerkers.T138])" table:style-name="ce264">
            <text:p><text:s/>€ -00<text:s/></text:p>
          </table:table-cell>
          <table:table-cell office:value-type="float" office:value="0" table:formula="of:=IF([Specificatie_Medewerkers.AC138]=&quot;&quot;;0;[Specificatie_Medewerkers.AC138])" table:style-name="ce254">
            <text:p>0</text:p>
          </table:table-cell>
          <table:table-cell office:value-type="currency" office:value="0" table:formula="of:=([.$B$4]*([.D143]))/100" table:style-name="ce266">
            <text:p><text:s/>€ -00<text:s/></text:p>
          </table:table-cell>
          <table:table-cell office:value-type="currency" office:value="0" table:formula="of:=([.$B$3]*([.D143])/100)" table:style-name="ce267">
            <text:p><text:s/>€ -00<text:s/></text:p>
          </table:table-cell>
          <table:table-cell office:value-type="currency" office:value="0" table:formula="of:=([.$B$2]*([.D143]+[.G143]+[.H143]))/100" table:style-name="ce267">
            <text:p><text:s/>€ -00<text:s/></text:p>
          </table:table-cell>
          <table:table-cell office:value-type="currency" office:value="0" table:formula="of:=([.$B$1]*([.D143]+[.G143]+[.H143])/100)" table:style-name="ce267">
            <text:p><text:s/>€ -00<text:s/></text:p>
          </table:table-cell>
          <table:table-cell office:value-type="currency" office:value="0" table:formula="of:=SUM([.D143:.E143])+[Specificatie_Medewerkers.S138]" table:style-name="ce263">
            <text:p><text:s/>€ -00<text:s/></text:p>
          </table:table-cell>
          <table:table-cell office:value-type="currency" office:value="0" table:formula="of:=[.K143]*[.F143]" table:style-name="ce263">
            <text:p><text:s/>€ -00<text:s/></text:p>
          </table:table-cell>
          <table:table-cell office:value-type="currency" office:value="0" table:formula="of:=[.D143]+[.G143]+[.H143]" table:style-name="ce263">
            <text:p><text:s/>€ -00<text:s/></text:p>
          </table:table-cell>
          <table:table-cell office:value-type="currency" office:value="0" table:formula="of:=IF([Specificatie_Medewerkers.U138]=&quot;Ja&quot;;([.M143]/3/12*[.F143]);0)" table:style-name="ce268">
            <text:p><text:s/>€ -00<text:s/></text:p>
          </table:table-cell>
          <table:table-cell office:value-type="currency" office:value="0" table:formula="of:=IF([Specificatie_Medewerkers.H138]&gt;[Specificatie_Medewerkers.$D$9];0;IFERROR([.N143]+[.L143];0))" table:style-name="ce251">
            <text:p><text:s/>€ -00<text:s/></text:p>
          </table:table-cell>
          <table:table-cell office:value-type="float" office:value="0" table:formula="of:=[.$B$5]*[.C143]*[Parameters.$M$2]*[.F143]" table:style-name="ce1">
            <text:p>0</text:p>
          </table:table-cell>
          <table:table-cell office:value-type="currency" office:value="0" table:formula="of:=IF([.O143]&gt;[Specificatie_Medewerkers.AQ138];[Specificatie_Medewerkers.AQ138];[.O14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34" table:style-name="ce261">
            <text:p>134</text:p>
          </table:table-cell>
          <table:table-cell table:style-name="ce1"/>
          <table:table-cell office:value-type="percentage" office:value="0" table:formula="of:=IF([Specificatie_Medewerkers.AD139]=&quot;&quot;;0;[Specificatie_Medewerkers.AD139])" table:style-name="ce314">
            <text:p>0%</text:p>
          </table:table-cell>
          <table:table-cell office:value-type="currency" office:value="0" table:formula="of:=IF([Specificatie_Medewerkers.N139]=&quot;&quot;;0;[Specificatie_Medewerkers.N139])" table:style-name="ce263">
            <text:p><text:s/>€ -00<text:s/></text:p>
          </table:table-cell>
          <table:table-cell office:value-type="currency" office:value="0" table:formula="of:=IF([Specificatie_Medewerkers.N139]=&quot;&quot;;0;[Specificatie_Medewerkers.N139]*[Specificatie_Medewerkers.T139])" table:style-name="ce264">
            <text:p><text:s/>€ -00<text:s/></text:p>
          </table:table-cell>
          <table:table-cell office:value-type="float" office:value="0" table:formula="of:=IF([Specificatie_Medewerkers.AC139]=&quot;&quot;;0;[Specificatie_Medewerkers.AC139])" table:style-name="ce254">
            <text:p>0</text:p>
          </table:table-cell>
          <table:table-cell office:value-type="currency" office:value="0" table:formula="of:=([.$B$4]*([.D144]))/100" table:style-name="ce266">
            <text:p><text:s/>€ -00<text:s/></text:p>
          </table:table-cell>
          <table:table-cell office:value-type="currency" office:value="0" table:formula="of:=([.$B$3]*([.D144])/100)" table:style-name="ce267">
            <text:p><text:s/>€ -00<text:s/></text:p>
          </table:table-cell>
          <table:table-cell office:value-type="currency" office:value="0" table:formula="of:=([.$B$2]*([.D144]+[.G144]+[.H144]))/100" table:style-name="ce267">
            <text:p><text:s/>€ -00<text:s/></text:p>
          </table:table-cell>
          <table:table-cell office:value-type="currency" office:value="0" table:formula="of:=([.$B$1]*([.D144]+[.G144]+[.H144])/100)" table:style-name="ce267">
            <text:p><text:s/>€ -00<text:s/></text:p>
          </table:table-cell>
          <table:table-cell office:value-type="currency" office:value="0" table:formula="of:=SUM([.D144:.E144])+[Specificatie_Medewerkers.S139]" table:style-name="ce263">
            <text:p><text:s/>€ -00<text:s/></text:p>
          </table:table-cell>
          <table:table-cell office:value-type="currency" office:value="0" table:formula="of:=[.K144]*[.F144]" table:style-name="ce263">
            <text:p><text:s/>€ -00<text:s/></text:p>
          </table:table-cell>
          <table:table-cell office:value-type="currency" office:value="0" table:formula="of:=[.D144]+[.G144]+[.H144]" table:style-name="ce263">
            <text:p><text:s/>€ -00<text:s/></text:p>
          </table:table-cell>
          <table:table-cell office:value-type="currency" office:value="0" table:formula="of:=IF([Specificatie_Medewerkers.U139]=&quot;Ja&quot;;([.M144]/3/12*[.F144]);0)" table:style-name="ce268">
            <text:p><text:s/>€ -00<text:s/></text:p>
          </table:table-cell>
          <table:table-cell office:value-type="currency" office:value="0" table:formula="of:=IF([Specificatie_Medewerkers.H139]&gt;[Specificatie_Medewerkers.$D$9];0;IFERROR([.N144]+[.L144];0))" table:style-name="ce251">
            <text:p><text:s/>€ -00<text:s/></text:p>
          </table:table-cell>
          <table:table-cell office:value-type="float" office:value="0" table:formula="of:=[.$B$5]*[.C144]*[Parameters.$M$2]*[.F144]" table:style-name="ce1">
            <text:p>0</text:p>
          </table:table-cell>
          <table:table-cell office:value-type="currency" office:value="0" table:formula="of:=IF([.O144]&gt;[Specificatie_Medewerkers.AQ139];[Specificatie_Medewerkers.AQ139];[.O14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35" table:style-name="ce261">
            <text:p>135</text:p>
          </table:table-cell>
          <table:table-cell table:style-name="ce1"/>
          <table:table-cell office:value-type="percentage" office:value="0" table:formula="of:=IF([Specificatie_Medewerkers.AD140]=&quot;&quot;;0;[Specificatie_Medewerkers.AD140])" table:style-name="ce314">
            <text:p>0%</text:p>
          </table:table-cell>
          <table:table-cell office:value-type="currency" office:value="0" table:formula="of:=IF([Specificatie_Medewerkers.N140]=&quot;&quot;;0;[Specificatie_Medewerkers.N140])" table:style-name="ce263">
            <text:p><text:s/>€ -00<text:s/></text:p>
          </table:table-cell>
          <table:table-cell office:value-type="currency" office:value="0" table:formula="of:=IF([Specificatie_Medewerkers.N140]=&quot;&quot;;0;[Specificatie_Medewerkers.N140]*[Specificatie_Medewerkers.T140])" table:style-name="ce264">
            <text:p><text:s/>€ -00<text:s/></text:p>
          </table:table-cell>
          <table:table-cell office:value-type="float" office:value="0" table:formula="of:=IF([Specificatie_Medewerkers.AC140]=&quot;&quot;;0;[Specificatie_Medewerkers.AC140])" table:style-name="ce254">
            <text:p>0</text:p>
          </table:table-cell>
          <table:table-cell office:value-type="currency" office:value="0" table:formula="of:=([.$B$4]*([.D145]))/100" table:style-name="ce266">
            <text:p><text:s/>€ -00<text:s/></text:p>
          </table:table-cell>
          <table:table-cell office:value-type="currency" office:value="0" table:formula="of:=([.$B$3]*([.D145])/100)" table:style-name="ce267">
            <text:p><text:s/>€ -00<text:s/></text:p>
          </table:table-cell>
          <table:table-cell office:value-type="currency" office:value="0" table:formula="of:=([.$B$2]*([.D145]+[.G145]+[.H145]))/100" table:style-name="ce267">
            <text:p><text:s/>€ -00<text:s/></text:p>
          </table:table-cell>
          <table:table-cell office:value-type="currency" office:value="0" table:formula="of:=([.$B$1]*([.D145]+[.G145]+[.H145])/100)" table:style-name="ce267">
            <text:p><text:s/>€ -00<text:s/></text:p>
          </table:table-cell>
          <table:table-cell office:value-type="currency" office:value="0" table:formula="of:=SUM([.D145:.E145])+[Specificatie_Medewerkers.S140]" table:style-name="ce263">
            <text:p><text:s/>€ -00<text:s/></text:p>
          </table:table-cell>
          <table:table-cell office:value-type="currency" office:value="0" table:formula="of:=[.K145]*[.F145]" table:style-name="ce263">
            <text:p><text:s/>€ -00<text:s/></text:p>
          </table:table-cell>
          <table:table-cell office:value-type="currency" office:value="0" table:formula="of:=[.D145]+[.G145]+[.H145]" table:style-name="ce263">
            <text:p><text:s/>€ -00<text:s/></text:p>
          </table:table-cell>
          <table:table-cell office:value-type="currency" office:value="0" table:formula="of:=IF([Specificatie_Medewerkers.U140]=&quot;Ja&quot;;([.M145]/3/12*[.F145]);0)" table:style-name="ce268">
            <text:p><text:s/>€ -00<text:s/></text:p>
          </table:table-cell>
          <table:table-cell office:value-type="currency" office:value="0" table:formula="of:=IF([Specificatie_Medewerkers.H140]&gt;[Specificatie_Medewerkers.$D$9];0;IFERROR([.N145]+[.L145];0))" table:style-name="ce251">
            <text:p><text:s/>€ -00<text:s/></text:p>
          </table:table-cell>
          <table:table-cell office:value-type="float" office:value="0" table:formula="of:=[.$B$5]*[.C145]*[Parameters.$M$2]*[.F145]" table:style-name="ce1">
            <text:p>0</text:p>
          </table:table-cell>
          <table:table-cell office:value-type="currency" office:value="0" table:formula="of:=IF([.O145]&gt;[Specificatie_Medewerkers.AQ140];[Specificatie_Medewerkers.AQ140];[.O14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36" table:style-name="ce261">
            <text:p>136</text:p>
          </table:table-cell>
          <table:table-cell table:style-name="ce1"/>
          <table:table-cell office:value-type="percentage" office:value="0" table:formula="of:=IF([Specificatie_Medewerkers.AD141]=&quot;&quot;;0;[Specificatie_Medewerkers.AD141])" table:style-name="ce314">
            <text:p>0%</text:p>
          </table:table-cell>
          <table:table-cell office:value-type="currency" office:value="0" table:formula="of:=IF([Specificatie_Medewerkers.N141]=&quot;&quot;;0;[Specificatie_Medewerkers.N141])" table:style-name="ce263">
            <text:p><text:s/>€ -00<text:s/></text:p>
          </table:table-cell>
          <table:table-cell office:value-type="currency" office:value="0" table:formula="of:=IF([Specificatie_Medewerkers.N141]=&quot;&quot;;0;[Specificatie_Medewerkers.N141]*[Specificatie_Medewerkers.T141])" table:style-name="ce264">
            <text:p><text:s/>€ -00<text:s/></text:p>
          </table:table-cell>
          <table:table-cell office:value-type="float" office:value="0" table:formula="of:=IF([Specificatie_Medewerkers.AC141]=&quot;&quot;;0;[Specificatie_Medewerkers.AC141])" table:style-name="ce254">
            <text:p>0</text:p>
          </table:table-cell>
          <table:table-cell office:value-type="currency" office:value="0" table:formula="of:=([.$B$4]*([.D146]))/100" table:style-name="ce266">
            <text:p><text:s/>€ -00<text:s/></text:p>
          </table:table-cell>
          <table:table-cell office:value-type="currency" office:value="0" table:formula="of:=([.$B$3]*([.D146])/100)" table:style-name="ce267">
            <text:p><text:s/>€ -00<text:s/></text:p>
          </table:table-cell>
          <table:table-cell office:value-type="currency" office:value="0" table:formula="of:=([.$B$2]*([.D146]+[.G146]+[.H146]))/100" table:style-name="ce267">
            <text:p><text:s/>€ -00<text:s/></text:p>
          </table:table-cell>
          <table:table-cell office:value-type="currency" office:value="0" table:formula="of:=([.$B$1]*([.D146]+[.G146]+[.H146])/100)" table:style-name="ce267">
            <text:p><text:s/>€ -00<text:s/></text:p>
          </table:table-cell>
          <table:table-cell office:value-type="currency" office:value="0" table:formula="of:=SUM([.D146:.E146])+[Specificatie_Medewerkers.S141]" table:style-name="ce263">
            <text:p><text:s/>€ -00<text:s/></text:p>
          </table:table-cell>
          <table:table-cell office:value-type="currency" office:value="0" table:formula="of:=[.K146]*[.F146]" table:style-name="ce263">
            <text:p><text:s/>€ -00<text:s/></text:p>
          </table:table-cell>
          <table:table-cell office:value-type="currency" office:value="0" table:formula="of:=[.D146]+[.G146]+[.H146]" table:style-name="ce263">
            <text:p><text:s/>€ -00<text:s/></text:p>
          </table:table-cell>
          <table:table-cell office:value-type="currency" office:value="0" table:formula="of:=IF([Specificatie_Medewerkers.U141]=&quot;Ja&quot;;([.M146]/3/12*[.F146]);0)" table:style-name="ce268">
            <text:p><text:s/>€ -00<text:s/></text:p>
          </table:table-cell>
          <table:table-cell office:value-type="currency" office:value="0" table:formula="of:=IF([Specificatie_Medewerkers.H141]&gt;[Specificatie_Medewerkers.$D$9];0;IFERROR([.N146]+[.L146];0))" table:style-name="ce251">
            <text:p><text:s/>€ -00<text:s/></text:p>
          </table:table-cell>
          <table:table-cell office:value-type="float" office:value="0" table:formula="of:=[.$B$5]*[.C146]*[Parameters.$M$2]*[.F146]" table:style-name="ce1">
            <text:p>0</text:p>
          </table:table-cell>
          <table:table-cell office:value-type="currency" office:value="0" table:formula="of:=IF([.O146]&gt;[Specificatie_Medewerkers.AQ141];[Specificatie_Medewerkers.AQ141];[.O14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37" table:style-name="ce261">
            <text:p>137</text:p>
          </table:table-cell>
          <table:table-cell table:style-name="ce1"/>
          <table:table-cell office:value-type="percentage" office:value="0" table:formula="of:=IF([Specificatie_Medewerkers.AD142]=&quot;&quot;;0;[Specificatie_Medewerkers.AD142])" table:style-name="ce314">
            <text:p>0%</text:p>
          </table:table-cell>
          <table:table-cell office:value-type="currency" office:value="0" table:formula="of:=IF([Specificatie_Medewerkers.N142]=&quot;&quot;;0;[Specificatie_Medewerkers.N142])" table:style-name="ce263">
            <text:p><text:s/>€ -00<text:s/></text:p>
          </table:table-cell>
          <table:table-cell office:value-type="currency" office:value="0" table:formula="of:=IF([Specificatie_Medewerkers.N142]=&quot;&quot;;0;[Specificatie_Medewerkers.N142]*[Specificatie_Medewerkers.T142])" table:style-name="ce264">
            <text:p><text:s/>€ -00<text:s/></text:p>
          </table:table-cell>
          <table:table-cell office:value-type="float" office:value="0" table:formula="of:=IF([Specificatie_Medewerkers.AC142]=&quot;&quot;;0;[Specificatie_Medewerkers.AC142])" table:style-name="ce254">
            <text:p>0</text:p>
          </table:table-cell>
          <table:table-cell office:value-type="currency" office:value="0" table:formula="of:=([.$B$4]*([.D147]))/100" table:style-name="ce266">
            <text:p><text:s/>€ -00<text:s/></text:p>
          </table:table-cell>
          <table:table-cell office:value-type="currency" office:value="0" table:formula="of:=([.$B$3]*([.D147])/100)" table:style-name="ce267">
            <text:p><text:s/>€ -00<text:s/></text:p>
          </table:table-cell>
          <table:table-cell office:value-type="currency" office:value="0" table:formula="of:=([.$B$2]*([.D147]+[.G147]+[.H147]))/100" table:style-name="ce267">
            <text:p><text:s/>€ -00<text:s/></text:p>
          </table:table-cell>
          <table:table-cell office:value-type="currency" office:value="0" table:formula="of:=([.$B$1]*([.D147]+[.G147]+[.H147])/100)" table:style-name="ce267">
            <text:p><text:s/>€ -00<text:s/></text:p>
          </table:table-cell>
          <table:table-cell office:value-type="currency" office:value="0" table:formula="of:=SUM([.D147:.E147])+[Specificatie_Medewerkers.S142]" table:style-name="ce263">
            <text:p><text:s/>€ -00<text:s/></text:p>
          </table:table-cell>
          <table:table-cell office:value-type="currency" office:value="0" table:formula="of:=[.K147]*[.F147]" table:style-name="ce263">
            <text:p><text:s/>€ -00<text:s/></text:p>
          </table:table-cell>
          <table:table-cell office:value-type="currency" office:value="0" table:formula="of:=[.D147]+[.G147]+[.H147]" table:style-name="ce263">
            <text:p><text:s/>€ -00<text:s/></text:p>
          </table:table-cell>
          <table:table-cell office:value-type="currency" office:value="0" table:formula="of:=IF([Specificatie_Medewerkers.U142]=&quot;Ja&quot;;([.M147]/3/12*[.F147]);0)" table:style-name="ce268">
            <text:p><text:s/>€ -00<text:s/></text:p>
          </table:table-cell>
          <table:table-cell office:value-type="currency" office:value="0" table:formula="of:=IF([Specificatie_Medewerkers.H142]&gt;[Specificatie_Medewerkers.$D$9];0;IFERROR([.N147]+[.L147];0))" table:style-name="ce251">
            <text:p><text:s/>€ -00<text:s/></text:p>
          </table:table-cell>
          <table:table-cell office:value-type="float" office:value="0" table:formula="of:=[.$B$5]*[.C147]*[Parameters.$M$2]*[.F147]" table:style-name="ce1">
            <text:p>0</text:p>
          </table:table-cell>
          <table:table-cell office:value-type="currency" office:value="0" table:formula="of:=IF([.O147]&gt;[Specificatie_Medewerkers.AQ142];[Specificatie_Medewerkers.AQ142];[.O14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38" table:style-name="ce261">
            <text:p>138</text:p>
          </table:table-cell>
          <table:table-cell table:style-name="ce1"/>
          <table:table-cell office:value-type="percentage" office:value="0" table:formula="of:=IF([Specificatie_Medewerkers.AD143]=&quot;&quot;;0;[Specificatie_Medewerkers.AD143])" table:style-name="ce314">
            <text:p>0%</text:p>
          </table:table-cell>
          <table:table-cell office:value-type="currency" office:value="0" table:formula="of:=IF([Specificatie_Medewerkers.N143]=&quot;&quot;;0;[Specificatie_Medewerkers.N143])" table:style-name="ce263">
            <text:p><text:s/>€ -00<text:s/></text:p>
          </table:table-cell>
          <table:table-cell office:value-type="currency" office:value="0" table:formula="of:=IF([Specificatie_Medewerkers.N143]=&quot;&quot;;0;[Specificatie_Medewerkers.N143]*[Specificatie_Medewerkers.T143])" table:style-name="ce264">
            <text:p><text:s/>€ -00<text:s/></text:p>
          </table:table-cell>
          <table:table-cell office:value-type="float" office:value="0" table:formula="of:=IF([Specificatie_Medewerkers.AC143]=&quot;&quot;;0;[Specificatie_Medewerkers.AC143])" table:style-name="ce254">
            <text:p>0</text:p>
          </table:table-cell>
          <table:table-cell office:value-type="currency" office:value="0" table:formula="of:=([.$B$4]*([.D148]))/100" table:style-name="ce266">
            <text:p><text:s/>€ -00<text:s/></text:p>
          </table:table-cell>
          <table:table-cell office:value-type="currency" office:value="0" table:formula="of:=([.$B$3]*([.D148])/100)" table:style-name="ce267">
            <text:p><text:s/>€ -00<text:s/></text:p>
          </table:table-cell>
          <table:table-cell office:value-type="currency" office:value="0" table:formula="of:=([.$B$2]*([.D148]+[.G148]+[.H148]))/100" table:style-name="ce267">
            <text:p><text:s/>€ -00<text:s/></text:p>
          </table:table-cell>
          <table:table-cell office:value-type="currency" office:value="0" table:formula="of:=([.$B$1]*([.D148]+[.G148]+[.H148])/100)" table:style-name="ce267">
            <text:p><text:s/>€ -00<text:s/></text:p>
          </table:table-cell>
          <table:table-cell office:value-type="currency" office:value="0" table:formula="of:=SUM([.D148:.E148])+[Specificatie_Medewerkers.S143]" table:style-name="ce263">
            <text:p><text:s/>€ -00<text:s/></text:p>
          </table:table-cell>
          <table:table-cell office:value-type="currency" office:value="0" table:formula="of:=[.K148]*[.F148]" table:style-name="ce263">
            <text:p><text:s/>€ -00<text:s/></text:p>
          </table:table-cell>
          <table:table-cell office:value-type="currency" office:value="0" table:formula="of:=[.D148]+[.G148]+[.H148]" table:style-name="ce263">
            <text:p><text:s/>€ -00<text:s/></text:p>
          </table:table-cell>
          <table:table-cell office:value-type="currency" office:value="0" table:formula="of:=IF([Specificatie_Medewerkers.U143]=&quot;Ja&quot;;([.M148]/3/12*[.F148]);0)" table:style-name="ce268">
            <text:p><text:s/>€ -00<text:s/></text:p>
          </table:table-cell>
          <table:table-cell office:value-type="currency" office:value="0" table:formula="of:=IF([Specificatie_Medewerkers.H143]&gt;[Specificatie_Medewerkers.$D$9];0;IFERROR([.N148]+[.L148];0))" table:style-name="ce251">
            <text:p><text:s/>€ -00<text:s/></text:p>
          </table:table-cell>
          <table:table-cell office:value-type="float" office:value="0" table:formula="of:=[.$B$5]*[.C148]*[Parameters.$M$2]*[.F148]" table:style-name="ce1">
            <text:p>0</text:p>
          </table:table-cell>
          <table:table-cell office:value-type="currency" office:value="0" table:formula="of:=IF([.O148]&gt;[Specificatie_Medewerkers.AQ143];[Specificatie_Medewerkers.AQ143];[.O14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39" table:style-name="ce261">
            <text:p>139</text:p>
          </table:table-cell>
          <table:table-cell table:style-name="ce1"/>
          <table:table-cell office:value-type="percentage" office:value="0" table:formula="of:=IF([Specificatie_Medewerkers.AD144]=&quot;&quot;;0;[Specificatie_Medewerkers.AD144])" table:style-name="ce314">
            <text:p>0%</text:p>
          </table:table-cell>
          <table:table-cell office:value-type="currency" office:value="0" table:formula="of:=IF([Specificatie_Medewerkers.N144]=&quot;&quot;;0;[Specificatie_Medewerkers.N144])" table:style-name="ce263">
            <text:p><text:s/>€ -00<text:s/></text:p>
          </table:table-cell>
          <table:table-cell office:value-type="currency" office:value="0" table:formula="of:=IF([Specificatie_Medewerkers.N144]=&quot;&quot;;0;[Specificatie_Medewerkers.N144]*[Specificatie_Medewerkers.T144])" table:style-name="ce264">
            <text:p><text:s/>€ -00<text:s/></text:p>
          </table:table-cell>
          <table:table-cell office:value-type="float" office:value="0" table:formula="of:=IF([Specificatie_Medewerkers.AC144]=&quot;&quot;;0;[Specificatie_Medewerkers.AC144])" table:style-name="ce254">
            <text:p>0</text:p>
          </table:table-cell>
          <table:table-cell office:value-type="currency" office:value="0" table:formula="of:=([.$B$4]*([.D149]))/100" table:style-name="ce266">
            <text:p><text:s/>€ -00<text:s/></text:p>
          </table:table-cell>
          <table:table-cell office:value-type="currency" office:value="0" table:formula="of:=([.$B$3]*([.D149])/100)" table:style-name="ce267">
            <text:p><text:s/>€ -00<text:s/></text:p>
          </table:table-cell>
          <table:table-cell office:value-type="currency" office:value="0" table:formula="of:=([.$B$2]*([.D149]+[.G149]+[.H149]))/100" table:style-name="ce267">
            <text:p><text:s/>€ -00<text:s/></text:p>
          </table:table-cell>
          <table:table-cell office:value-type="currency" office:value="0" table:formula="of:=([.$B$1]*([.D149]+[.G149]+[.H149])/100)" table:style-name="ce267">
            <text:p><text:s/>€ -00<text:s/></text:p>
          </table:table-cell>
          <table:table-cell office:value-type="currency" office:value="0" table:formula="of:=SUM([.D149:.E149])+[Specificatie_Medewerkers.S144]" table:style-name="ce263">
            <text:p><text:s/>€ -00<text:s/></text:p>
          </table:table-cell>
          <table:table-cell office:value-type="currency" office:value="0" table:formula="of:=[.K149]*[.F149]" table:style-name="ce263">
            <text:p><text:s/>€ -00<text:s/></text:p>
          </table:table-cell>
          <table:table-cell office:value-type="currency" office:value="0" table:formula="of:=[.D149]+[.G149]+[.H149]" table:style-name="ce263">
            <text:p><text:s/>€ -00<text:s/></text:p>
          </table:table-cell>
          <table:table-cell office:value-type="currency" office:value="0" table:formula="of:=IF([Specificatie_Medewerkers.U144]=&quot;Ja&quot;;([.M149]/3/12*[.F149]);0)" table:style-name="ce268">
            <text:p><text:s/>€ -00<text:s/></text:p>
          </table:table-cell>
          <table:table-cell office:value-type="currency" office:value="0" table:formula="of:=IF([Specificatie_Medewerkers.H144]&gt;[Specificatie_Medewerkers.$D$9];0;IFERROR([.N149]+[.L149];0))" table:style-name="ce251">
            <text:p><text:s/>€ -00<text:s/></text:p>
          </table:table-cell>
          <table:table-cell office:value-type="float" office:value="0" table:formula="of:=[.$B$5]*[.C149]*[Parameters.$M$2]*[.F149]" table:style-name="ce1">
            <text:p>0</text:p>
          </table:table-cell>
          <table:table-cell office:value-type="currency" office:value="0" table:formula="of:=IF([.O149]&gt;[Specificatie_Medewerkers.AQ144];[Specificatie_Medewerkers.AQ144];[.O14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40" table:style-name="ce261">
            <text:p>140</text:p>
          </table:table-cell>
          <table:table-cell table:style-name="ce1"/>
          <table:table-cell office:value-type="percentage" office:value="0" table:formula="of:=IF([Specificatie_Medewerkers.AD145]=&quot;&quot;;0;[Specificatie_Medewerkers.AD145])" table:style-name="ce314">
            <text:p>0%</text:p>
          </table:table-cell>
          <table:table-cell office:value-type="currency" office:value="0" table:formula="of:=IF([Specificatie_Medewerkers.N145]=&quot;&quot;;0;[Specificatie_Medewerkers.N145])" table:style-name="ce263">
            <text:p><text:s/>€ -00<text:s/></text:p>
          </table:table-cell>
          <table:table-cell office:value-type="currency" office:value="0" table:formula="of:=IF([Specificatie_Medewerkers.N145]=&quot;&quot;;0;[Specificatie_Medewerkers.N145]*[Specificatie_Medewerkers.T145])" table:style-name="ce264">
            <text:p><text:s/>€ -00<text:s/></text:p>
          </table:table-cell>
          <table:table-cell office:value-type="float" office:value="0" table:formula="of:=IF([Specificatie_Medewerkers.AC145]=&quot;&quot;;0;[Specificatie_Medewerkers.AC145])" table:style-name="ce254">
            <text:p>0</text:p>
          </table:table-cell>
          <table:table-cell office:value-type="currency" office:value="0" table:formula="of:=([.$B$4]*([.D150]))/100" table:style-name="ce266">
            <text:p><text:s/>€ -00<text:s/></text:p>
          </table:table-cell>
          <table:table-cell office:value-type="currency" office:value="0" table:formula="of:=([.$B$3]*([.D150])/100)" table:style-name="ce267">
            <text:p><text:s/>€ -00<text:s/></text:p>
          </table:table-cell>
          <table:table-cell office:value-type="currency" office:value="0" table:formula="of:=([.$B$2]*([.D150]+[.G150]+[.H150]))/100" table:style-name="ce267">
            <text:p><text:s/>€ -00<text:s/></text:p>
          </table:table-cell>
          <table:table-cell office:value-type="currency" office:value="0" table:formula="of:=([.$B$1]*([.D150]+[.G150]+[.H150])/100)" table:style-name="ce267">
            <text:p><text:s/>€ -00<text:s/></text:p>
          </table:table-cell>
          <table:table-cell office:value-type="currency" office:value="0" table:formula="of:=SUM([.D150:.E150])+[Specificatie_Medewerkers.S145]" table:style-name="ce263">
            <text:p><text:s/>€ -00<text:s/></text:p>
          </table:table-cell>
          <table:table-cell office:value-type="currency" office:value="0" table:formula="of:=[.K150]*[.F150]" table:style-name="ce263">
            <text:p><text:s/>€ -00<text:s/></text:p>
          </table:table-cell>
          <table:table-cell office:value-type="currency" office:value="0" table:formula="of:=[.D150]+[.G150]+[.H150]" table:style-name="ce263">
            <text:p><text:s/>€ -00<text:s/></text:p>
          </table:table-cell>
          <table:table-cell office:value-type="currency" office:value="0" table:formula="of:=IF([Specificatie_Medewerkers.U145]=&quot;Ja&quot;;([.M150]/3/12*[.F150]);0)" table:style-name="ce268">
            <text:p><text:s/>€ -00<text:s/></text:p>
          </table:table-cell>
          <table:table-cell office:value-type="currency" office:value="0" table:formula="of:=IF([Specificatie_Medewerkers.H145]&gt;[Specificatie_Medewerkers.$D$9];0;IFERROR([.N150]+[.L150];0))" table:style-name="ce251">
            <text:p><text:s/>€ -00<text:s/></text:p>
          </table:table-cell>
          <table:table-cell office:value-type="float" office:value="0" table:formula="of:=[.$B$5]*[.C150]*[Parameters.$M$2]*[.F150]" table:style-name="ce1">
            <text:p>0</text:p>
          </table:table-cell>
          <table:table-cell office:value-type="currency" office:value="0" table:formula="of:=IF([.O150]&gt;[Specificatie_Medewerkers.AQ145];[Specificatie_Medewerkers.AQ145];[.O15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41" table:style-name="ce261">
            <text:p>141</text:p>
          </table:table-cell>
          <table:table-cell table:style-name="ce1"/>
          <table:table-cell office:value-type="percentage" office:value="0" table:formula="of:=IF([Specificatie_Medewerkers.AD146]=&quot;&quot;;0;[Specificatie_Medewerkers.AD146])" table:style-name="ce314">
            <text:p>0%</text:p>
          </table:table-cell>
          <table:table-cell office:value-type="currency" office:value="0" table:formula="of:=IF([Specificatie_Medewerkers.N146]=&quot;&quot;;0;[Specificatie_Medewerkers.N146])" table:style-name="ce263">
            <text:p><text:s/>€ -00<text:s/></text:p>
          </table:table-cell>
          <table:table-cell office:value-type="currency" office:value="0" table:formula="of:=IF([Specificatie_Medewerkers.N146]=&quot;&quot;;0;[Specificatie_Medewerkers.N146]*[Specificatie_Medewerkers.T146])" table:style-name="ce264">
            <text:p><text:s/>€ -00<text:s/></text:p>
          </table:table-cell>
          <table:table-cell office:value-type="float" office:value="0" table:formula="of:=IF([Specificatie_Medewerkers.AC146]=&quot;&quot;;0;[Specificatie_Medewerkers.AC146])" table:style-name="ce254">
            <text:p>0</text:p>
          </table:table-cell>
          <table:table-cell office:value-type="currency" office:value="0" table:formula="of:=([.$B$4]*([.D151]))/100" table:style-name="ce266">
            <text:p><text:s/>€ -00<text:s/></text:p>
          </table:table-cell>
          <table:table-cell office:value-type="currency" office:value="0" table:formula="of:=([.$B$3]*([.D151])/100)" table:style-name="ce267">
            <text:p><text:s/>€ -00<text:s/></text:p>
          </table:table-cell>
          <table:table-cell office:value-type="currency" office:value="0" table:formula="of:=([.$B$2]*([.D151]+[.G151]+[.H151]))/100" table:style-name="ce267">
            <text:p><text:s/>€ -00<text:s/></text:p>
          </table:table-cell>
          <table:table-cell office:value-type="currency" office:value="0" table:formula="of:=([.$B$1]*([.D151]+[.G151]+[.H151])/100)" table:style-name="ce267">
            <text:p><text:s/>€ -00<text:s/></text:p>
          </table:table-cell>
          <table:table-cell office:value-type="currency" office:value="0" table:formula="of:=SUM([.D151:.E151])+[Specificatie_Medewerkers.S146]" table:style-name="ce263">
            <text:p><text:s/>€ -00<text:s/></text:p>
          </table:table-cell>
          <table:table-cell office:value-type="currency" office:value="0" table:formula="of:=[.K151]*[.F151]" table:style-name="ce263">
            <text:p><text:s/>€ -00<text:s/></text:p>
          </table:table-cell>
          <table:table-cell office:value-type="currency" office:value="0" table:formula="of:=[.D151]+[.G151]+[.H151]" table:style-name="ce263">
            <text:p><text:s/>€ -00<text:s/></text:p>
          </table:table-cell>
          <table:table-cell office:value-type="currency" office:value="0" table:formula="of:=IF([Specificatie_Medewerkers.U146]=&quot;Ja&quot;;([.M151]/3/12*[.F151]);0)" table:style-name="ce268">
            <text:p><text:s/>€ -00<text:s/></text:p>
          </table:table-cell>
          <table:table-cell office:value-type="currency" office:value="0" table:formula="of:=IF([Specificatie_Medewerkers.H146]&gt;[Specificatie_Medewerkers.$D$9];0;IFERROR([.N151]+[.L151];0))" table:style-name="ce251">
            <text:p><text:s/>€ -00<text:s/></text:p>
          </table:table-cell>
          <table:table-cell office:value-type="float" office:value="0" table:formula="of:=[.$B$5]*[.C151]*[Parameters.$M$2]*[.F151]" table:style-name="ce1">
            <text:p>0</text:p>
          </table:table-cell>
          <table:table-cell office:value-type="currency" office:value="0" table:formula="of:=IF([.O151]&gt;[Specificatie_Medewerkers.AQ146];[Specificatie_Medewerkers.AQ146];[.O15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42" table:style-name="ce261">
            <text:p>142</text:p>
          </table:table-cell>
          <table:table-cell table:style-name="ce1"/>
          <table:table-cell office:value-type="percentage" office:value="0" table:formula="of:=IF([Specificatie_Medewerkers.AD147]=&quot;&quot;;0;[Specificatie_Medewerkers.AD147])" table:style-name="ce314">
            <text:p>0%</text:p>
          </table:table-cell>
          <table:table-cell office:value-type="currency" office:value="0" table:formula="of:=IF([Specificatie_Medewerkers.N147]=&quot;&quot;;0;[Specificatie_Medewerkers.N147])" table:style-name="ce263">
            <text:p><text:s/>€ -00<text:s/></text:p>
          </table:table-cell>
          <table:table-cell office:value-type="currency" office:value="0" table:formula="of:=IF([Specificatie_Medewerkers.N147]=&quot;&quot;;0;[Specificatie_Medewerkers.N147]*[Specificatie_Medewerkers.T147])" table:style-name="ce264">
            <text:p><text:s/>€ -00<text:s/></text:p>
          </table:table-cell>
          <table:table-cell office:value-type="float" office:value="0" table:formula="of:=IF([Specificatie_Medewerkers.AC147]=&quot;&quot;;0;[Specificatie_Medewerkers.AC147])" table:style-name="ce254">
            <text:p>0</text:p>
          </table:table-cell>
          <table:table-cell office:value-type="currency" office:value="0" table:formula="of:=([.$B$4]*([.D152]))/100" table:style-name="ce266">
            <text:p><text:s/>€ -00<text:s/></text:p>
          </table:table-cell>
          <table:table-cell office:value-type="currency" office:value="0" table:formula="of:=([.$B$3]*([.D152])/100)" table:style-name="ce267">
            <text:p><text:s/>€ -00<text:s/></text:p>
          </table:table-cell>
          <table:table-cell office:value-type="currency" office:value="0" table:formula="of:=([.$B$2]*([.D152]+[.G152]+[.H152]))/100" table:style-name="ce267">
            <text:p><text:s/>€ -00<text:s/></text:p>
          </table:table-cell>
          <table:table-cell office:value-type="currency" office:value="0" table:formula="of:=([.$B$1]*([.D152]+[.G152]+[.H152])/100)" table:style-name="ce267">
            <text:p><text:s/>€ -00<text:s/></text:p>
          </table:table-cell>
          <table:table-cell office:value-type="currency" office:value="0" table:formula="of:=SUM([.D152:.E152])+[Specificatie_Medewerkers.S147]" table:style-name="ce263">
            <text:p><text:s/>€ -00<text:s/></text:p>
          </table:table-cell>
          <table:table-cell office:value-type="currency" office:value="0" table:formula="of:=[.K152]*[.F152]" table:style-name="ce263">
            <text:p><text:s/>€ -00<text:s/></text:p>
          </table:table-cell>
          <table:table-cell office:value-type="currency" office:value="0" table:formula="of:=[.D152]+[.G152]+[.H152]" table:style-name="ce263">
            <text:p><text:s/>€ -00<text:s/></text:p>
          </table:table-cell>
          <table:table-cell office:value-type="currency" office:value="0" table:formula="of:=IF([Specificatie_Medewerkers.U147]=&quot;Ja&quot;;([.M152]/3/12*[.F152]);0)" table:style-name="ce268">
            <text:p><text:s/>€ -00<text:s/></text:p>
          </table:table-cell>
          <table:table-cell office:value-type="currency" office:value="0" table:formula="of:=IF([Specificatie_Medewerkers.H147]&gt;[Specificatie_Medewerkers.$D$9];0;IFERROR([.N152]+[.L152];0))" table:style-name="ce251">
            <text:p><text:s/>€ -00<text:s/></text:p>
          </table:table-cell>
          <table:table-cell office:value-type="float" office:value="0" table:formula="of:=[.$B$5]*[.C152]*[Parameters.$M$2]*[.F152]" table:style-name="ce1">
            <text:p>0</text:p>
          </table:table-cell>
          <table:table-cell office:value-type="currency" office:value="0" table:formula="of:=IF([.O152]&gt;[Specificatie_Medewerkers.AQ147];[Specificatie_Medewerkers.AQ147];[.O15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43" table:style-name="ce261">
            <text:p>143</text:p>
          </table:table-cell>
          <table:table-cell table:style-name="ce1"/>
          <table:table-cell office:value-type="percentage" office:value="0" table:formula="of:=IF([Specificatie_Medewerkers.AD148]=&quot;&quot;;0;[Specificatie_Medewerkers.AD148])" table:style-name="ce314">
            <text:p>0%</text:p>
          </table:table-cell>
          <table:table-cell office:value-type="currency" office:value="0" table:formula="of:=IF([Specificatie_Medewerkers.N148]=&quot;&quot;;0;[Specificatie_Medewerkers.N148])" table:style-name="ce263">
            <text:p><text:s/>€ -00<text:s/></text:p>
          </table:table-cell>
          <table:table-cell office:value-type="currency" office:value="0" table:formula="of:=IF([Specificatie_Medewerkers.N148]=&quot;&quot;;0;[Specificatie_Medewerkers.N148]*[Specificatie_Medewerkers.T148])" table:style-name="ce264">
            <text:p><text:s/>€ -00<text:s/></text:p>
          </table:table-cell>
          <table:table-cell office:value-type="float" office:value="0" table:formula="of:=IF([Specificatie_Medewerkers.AC148]=&quot;&quot;;0;[Specificatie_Medewerkers.AC148])" table:style-name="ce254">
            <text:p>0</text:p>
          </table:table-cell>
          <table:table-cell office:value-type="currency" office:value="0" table:formula="of:=([.$B$4]*([.D153]))/100" table:style-name="ce266">
            <text:p><text:s/>€ -00<text:s/></text:p>
          </table:table-cell>
          <table:table-cell office:value-type="currency" office:value="0" table:formula="of:=([.$B$3]*([.D153])/100)" table:style-name="ce267">
            <text:p><text:s/>€ -00<text:s/></text:p>
          </table:table-cell>
          <table:table-cell office:value-type="currency" office:value="0" table:formula="of:=([.$B$2]*([.D153]+[.G153]+[.H153]))/100" table:style-name="ce267">
            <text:p><text:s/>€ -00<text:s/></text:p>
          </table:table-cell>
          <table:table-cell office:value-type="currency" office:value="0" table:formula="of:=([.$B$1]*([.D153]+[.G153]+[.H153])/100)" table:style-name="ce267">
            <text:p><text:s/>€ -00<text:s/></text:p>
          </table:table-cell>
          <table:table-cell office:value-type="currency" office:value="0" table:formula="of:=SUM([.D153:.E153])+[Specificatie_Medewerkers.S148]" table:style-name="ce263">
            <text:p><text:s/>€ -00<text:s/></text:p>
          </table:table-cell>
          <table:table-cell office:value-type="currency" office:value="0" table:formula="of:=[.K153]*[.F153]" table:style-name="ce263">
            <text:p><text:s/>€ -00<text:s/></text:p>
          </table:table-cell>
          <table:table-cell office:value-type="currency" office:value="0" table:formula="of:=[.D153]+[.G153]+[.H153]" table:style-name="ce263">
            <text:p><text:s/>€ -00<text:s/></text:p>
          </table:table-cell>
          <table:table-cell office:value-type="currency" office:value="0" table:formula="of:=IF([Specificatie_Medewerkers.U148]=&quot;Ja&quot;;([.M153]/3/12*[.F153]);0)" table:style-name="ce268">
            <text:p><text:s/>€ -00<text:s/></text:p>
          </table:table-cell>
          <table:table-cell office:value-type="currency" office:value="0" table:formula="of:=IF([Specificatie_Medewerkers.H148]&gt;[Specificatie_Medewerkers.$D$9];0;IFERROR([.N153]+[.L153];0))" table:style-name="ce251">
            <text:p><text:s/>€ -00<text:s/></text:p>
          </table:table-cell>
          <table:table-cell office:value-type="float" office:value="0" table:formula="of:=[.$B$5]*[.C153]*[Parameters.$M$2]*[.F153]" table:style-name="ce1">
            <text:p>0</text:p>
          </table:table-cell>
          <table:table-cell office:value-type="currency" office:value="0" table:formula="of:=IF([.O153]&gt;[Specificatie_Medewerkers.AQ148];[Specificatie_Medewerkers.AQ148];[.O15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44" table:style-name="ce261">
            <text:p>144</text:p>
          </table:table-cell>
          <table:table-cell table:style-name="ce1"/>
          <table:table-cell office:value-type="percentage" office:value="0" table:formula="of:=IF([Specificatie_Medewerkers.AD149]=&quot;&quot;;0;[Specificatie_Medewerkers.AD149])" table:style-name="ce314">
            <text:p>0%</text:p>
          </table:table-cell>
          <table:table-cell office:value-type="currency" office:value="0" table:formula="of:=IF([Specificatie_Medewerkers.N149]=&quot;&quot;;0;[Specificatie_Medewerkers.N149])" table:style-name="ce263">
            <text:p><text:s/>€ -00<text:s/></text:p>
          </table:table-cell>
          <table:table-cell office:value-type="currency" office:value="0" table:formula="of:=IF([Specificatie_Medewerkers.N149]=&quot;&quot;;0;[Specificatie_Medewerkers.N149]*[Specificatie_Medewerkers.T149])" table:style-name="ce264">
            <text:p><text:s/>€ -00<text:s/></text:p>
          </table:table-cell>
          <table:table-cell office:value-type="float" office:value="0" table:formula="of:=IF([Specificatie_Medewerkers.AC149]=&quot;&quot;;0;[Specificatie_Medewerkers.AC149])" table:style-name="ce254">
            <text:p>0</text:p>
          </table:table-cell>
          <table:table-cell office:value-type="currency" office:value="0" table:formula="of:=([.$B$4]*([.D154]))/100" table:style-name="ce266">
            <text:p><text:s/>€ -00<text:s/></text:p>
          </table:table-cell>
          <table:table-cell office:value-type="currency" office:value="0" table:formula="of:=([.$B$3]*([.D154])/100)" table:style-name="ce267">
            <text:p><text:s/>€ -00<text:s/></text:p>
          </table:table-cell>
          <table:table-cell office:value-type="currency" office:value="0" table:formula="of:=([.$B$2]*([.D154]+[.G154]+[.H154]))/100" table:style-name="ce267">
            <text:p><text:s/>€ -00<text:s/></text:p>
          </table:table-cell>
          <table:table-cell office:value-type="currency" office:value="0" table:formula="of:=([.$B$1]*([.D154]+[.G154]+[.H154])/100)" table:style-name="ce267">
            <text:p><text:s/>€ -00<text:s/></text:p>
          </table:table-cell>
          <table:table-cell office:value-type="currency" office:value="0" table:formula="of:=SUM([.D154:.E154])+[Specificatie_Medewerkers.S149]" table:style-name="ce263">
            <text:p><text:s/>€ -00<text:s/></text:p>
          </table:table-cell>
          <table:table-cell office:value-type="currency" office:value="0" table:formula="of:=[.K154]*[.F154]" table:style-name="ce263">
            <text:p><text:s/>€ -00<text:s/></text:p>
          </table:table-cell>
          <table:table-cell office:value-type="currency" office:value="0" table:formula="of:=[.D154]+[.G154]+[.H154]" table:style-name="ce263">
            <text:p><text:s/>€ -00<text:s/></text:p>
          </table:table-cell>
          <table:table-cell office:value-type="currency" office:value="0" table:formula="of:=IF([Specificatie_Medewerkers.U149]=&quot;Ja&quot;;([.M154]/3/12*[.F154]);0)" table:style-name="ce268">
            <text:p><text:s/>€ -00<text:s/></text:p>
          </table:table-cell>
          <table:table-cell office:value-type="currency" office:value="0" table:formula="of:=IF([Specificatie_Medewerkers.H149]&gt;[Specificatie_Medewerkers.$D$9];0;IFERROR([.N154]+[.L154];0))" table:style-name="ce251">
            <text:p><text:s/>€ -00<text:s/></text:p>
          </table:table-cell>
          <table:table-cell office:value-type="float" office:value="0" table:formula="of:=[.$B$5]*[.C154]*[Parameters.$M$2]*[.F154]" table:style-name="ce1">
            <text:p>0</text:p>
          </table:table-cell>
          <table:table-cell office:value-type="currency" office:value="0" table:formula="of:=IF([.O154]&gt;[Specificatie_Medewerkers.AQ149];[Specificatie_Medewerkers.AQ149];[.O15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45" table:style-name="ce261">
            <text:p>145</text:p>
          </table:table-cell>
          <table:table-cell table:style-name="ce1"/>
          <table:table-cell office:value-type="percentage" office:value="0" table:formula="of:=IF([Specificatie_Medewerkers.AD150]=&quot;&quot;;0;[Specificatie_Medewerkers.AD150])" table:style-name="ce314">
            <text:p>0%</text:p>
          </table:table-cell>
          <table:table-cell office:value-type="currency" office:value="0" table:formula="of:=IF([Specificatie_Medewerkers.N150]=&quot;&quot;;0;[Specificatie_Medewerkers.N150])" table:style-name="ce263">
            <text:p><text:s/>€ -00<text:s/></text:p>
          </table:table-cell>
          <table:table-cell office:value-type="currency" office:value="0" table:formula="of:=IF([Specificatie_Medewerkers.N150]=&quot;&quot;;0;[Specificatie_Medewerkers.N150]*[Specificatie_Medewerkers.T150])" table:style-name="ce264">
            <text:p><text:s/>€ -00<text:s/></text:p>
          </table:table-cell>
          <table:table-cell office:value-type="float" office:value="0" table:formula="of:=IF([Specificatie_Medewerkers.AC150]=&quot;&quot;;0;[Specificatie_Medewerkers.AC150])" table:style-name="ce254">
            <text:p>0</text:p>
          </table:table-cell>
          <table:table-cell office:value-type="currency" office:value="0" table:formula="of:=([.$B$4]*([.D155]))/100" table:style-name="ce266">
            <text:p><text:s/>€ -00<text:s/></text:p>
          </table:table-cell>
          <table:table-cell office:value-type="currency" office:value="0" table:formula="of:=([.$B$3]*([.D155])/100)" table:style-name="ce267">
            <text:p><text:s/>€ -00<text:s/></text:p>
          </table:table-cell>
          <table:table-cell office:value-type="currency" office:value="0" table:formula="of:=([.$B$2]*([.D155]+[.G155]+[.H155]))/100" table:style-name="ce267">
            <text:p><text:s/>€ -00<text:s/></text:p>
          </table:table-cell>
          <table:table-cell office:value-type="currency" office:value="0" table:formula="of:=([.$B$1]*([.D155]+[.G155]+[.H155])/100)" table:style-name="ce267">
            <text:p><text:s/>€ -00<text:s/></text:p>
          </table:table-cell>
          <table:table-cell office:value-type="currency" office:value="0" table:formula="of:=SUM([.D155:.E155])+[Specificatie_Medewerkers.S150]" table:style-name="ce263">
            <text:p><text:s/>€ -00<text:s/></text:p>
          </table:table-cell>
          <table:table-cell office:value-type="currency" office:value="0" table:formula="of:=[.K155]*[.F155]" table:style-name="ce263">
            <text:p><text:s/>€ -00<text:s/></text:p>
          </table:table-cell>
          <table:table-cell office:value-type="currency" office:value="0" table:formula="of:=[.D155]+[.G155]+[.H155]" table:style-name="ce263">
            <text:p><text:s/>€ -00<text:s/></text:p>
          </table:table-cell>
          <table:table-cell office:value-type="currency" office:value="0" table:formula="of:=IF([Specificatie_Medewerkers.U150]=&quot;Ja&quot;;([.M155]/3/12*[.F155]);0)" table:style-name="ce268">
            <text:p><text:s/>€ -00<text:s/></text:p>
          </table:table-cell>
          <table:table-cell office:value-type="currency" office:value="0" table:formula="of:=IF([Specificatie_Medewerkers.H150]&gt;[Specificatie_Medewerkers.$D$9];0;IFERROR([.N155]+[.L155];0))" table:style-name="ce251">
            <text:p><text:s/>€ -00<text:s/></text:p>
          </table:table-cell>
          <table:table-cell office:value-type="float" office:value="0" table:formula="of:=[.$B$5]*[.C155]*[Parameters.$M$2]*[.F155]" table:style-name="ce1">
            <text:p>0</text:p>
          </table:table-cell>
          <table:table-cell office:value-type="currency" office:value="0" table:formula="of:=IF([.O155]&gt;[Specificatie_Medewerkers.AQ150];[Specificatie_Medewerkers.AQ150];[.O15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46" table:style-name="ce261">
            <text:p>146</text:p>
          </table:table-cell>
          <table:table-cell table:style-name="ce1"/>
          <table:table-cell office:value-type="percentage" office:value="0" table:formula="of:=IF([Specificatie_Medewerkers.AD151]=&quot;&quot;;0;[Specificatie_Medewerkers.AD151])" table:style-name="ce314">
            <text:p>0%</text:p>
          </table:table-cell>
          <table:table-cell office:value-type="currency" office:value="0" table:formula="of:=IF([Specificatie_Medewerkers.N151]=&quot;&quot;;0;[Specificatie_Medewerkers.N151])" table:style-name="ce263">
            <text:p><text:s/>€ -00<text:s/></text:p>
          </table:table-cell>
          <table:table-cell office:value-type="currency" office:value="0" table:formula="of:=IF([Specificatie_Medewerkers.N151]=&quot;&quot;;0;[Specificatie_Medewerkers.N151]*[Specificatie_Medewerkers.T151])" table:style-name="ce264">
            <text:p><text:s/>€ -00<text:s/></text:p>
          </table:table-cell>
          <table:table-cell office:value-type="float" office:value="0" table:formula="of:=IF([Specificatie_Medewerkers.AC151]=&quot;&quot;;0;[Specificatie_Medewerkers.AC151])" table:style-name="ce254">
            <text:p>0</text:p>
          </table:table-cell>
          <table:table-cell office:value-type="currency" office:value="0" table:formula="of:=([.$B$4]*([.D156]))/100" table:style-name="ce266">
            <text:p><text:s/>€ -00<text:s/></text:p>
          </table:table-cell>
          <table:table-cell office:value-type="currency" office:value="0" table:formula="of:=([.$B$3]*([.D156])/100)" table:style-name="ce267">
            <text:p><text:s/>€ -00<text:s/></text:p>
          </table:table-cell>
          <table:table-cell office:value-type="currency" office:value="0" table:formula="of:=([.$B$2]*([.D156]+[.G156]+[.H156]))/100" table:style-name="ce267">
            <text:p><text:s/>€ -00<text:s/></text:p>
          </table:table-cell>
          <table:table-cell office:value-type="currency" office:value="0" table:formula="of:=([.$B$1]*([.D156]+[.G156]+[.H156])/100)" table:style-name="ce267">
            <text:p><text:s/>€ -00<text:s/></text:p>
          </table:table-cell>
          <table:table-cell office:value-type="currency" office:value="0" table:formula="of:=SUM([.D156:.E156])+[Specificatie_Medewerkers.S151]" table:style-name="ce263">
            <text:p><text:s/>€ -00<text:s/></text:p>
          </table:table-cell>
          <table:table-cell office:value-type="currency" office:value="0" table:formula="of:=[.K156]*[.F156]" table:style-name="ce263">
            <text:p><text:s/>€ -00<text:s/></text:p>
          </table:table-cell>
          <table:table-cell office:value-type="currency" office:value="0" table:formula="of:=[.D156]+[.G156]+[.H156]" table:style-name="ce263">
            <text:p><text:s/>€ -00<text:s/></text:p>
          </table:table-cell>
          <table:table-cell office:value-type="currency" office:value="0" table:formula="of:=IF([Specificatie_Medewerkers.U151]=&quot;Ja&quot;;([.M156]/3/12*[.F156]);0)" table:style-name="ce268">
            <text:p><text:s/>€ -00<text:s/></text:p>
          </table:table-cell>
          <table:table-cell office:value-type="currency" office:value="0" table:formula="of:=IF([Specificatie_Medewerkers.H151]&gt;[Specificatie_Medewerkers.$D$9];0;IFERROR([.N156]+[.L156];0))" table:style-name="ce251">
            <text:p><text:s/>€ -00<text:s/></text:p>
          </table:table-cell>
          <table:table-cell office:value-type="float" office:value="0" table:formula="of:=[.$B$5]*[.C156]*[Parameters.$M$2]*[.F156]" table:style-name="ce1">
            <text:p>0</text:p>
          </table:table-cell>
          <table:table-cell office:value-type="currency" office:value="0" table:formula="of:=IF([.O156]&gt;[Specificatie_Medewerkers.AQ151];[Specificatie_Medewerkers.AQ151];[.O15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47" table:style-name="ce261">
            <text:p>147</text:p>
          </table:table-cell>
          <table:table-cell table:style-name="ce1"/>
          <table:table-cell office:value-type="percentage" office:value="0" table:formula="of:=IF([Specificatie_Medewerkers.AD152]=&quot;&quot;;0;[Specificatie_Medewerkers.AD152])" table:style-name="ce314">
            <text:p>0%</text:p>
          </table:table-cell>
          <table:table-cell office:value-type="currency" office:value="0" table:formula="of:=IF([Specificatie_Medewerkers.N152]=&quot;&quot;;0;[Specificatie_Medewerkers.N152])" table:style-name="ce263">
            <text:p><text:s/>€ -00<text:s/></text:p>
          </table:table-cell>
          <table:table-cell office:value-type="currency" office:value="0" table:formula="of:=IF([Specificatie_Medewerkers.N152]=&quot;&quot;;0;[Specificatie_Medewerkers.N152]*[Specificatie_Medewerkers.T152])" table:style-name="ce264">
            <text:p><text:s/>€ -00<text:s/></text:p>
          </table:table-cell>
          <table:table-cell office:value-type="float" office:value="0" table:formula="of:=IF([Specificatie_Medewerkers.AC152]=&quot;&quot;;0;[Specificatie_Medewerkers.AC152])" table:style-name="ce254">
            <text:p>0</text:p>
          </table:table-cell>
          <table:table-cell office:value-type="currency" office:value="0" table:formula="of:=([.$B$4]*([.D157]))/100" table:style-name="ce266">
            <text:p><text:s/>€ -00<text:s/></text:p>
          </table:table-cell>
          <table:table-cell office:value-type="currency" office:value="0" table:formula="of:=([.$B$3]*([.D157])/100)" table:style-name="ce267">
            <text:p><text:s/>€ -00<text:s/></text:p>
          </table:table-cell>
          <table:table-cell office:value-type="currency" office:value="0" table:formula="of:=([.$B$2]*([.D157]+[.G157]+[.H157]))/100" table:style-name="ce267">
            <text:p><text:s/>€ -00<text:s/></text:p>
          </table:table-cell>
          <table:table-cell office:value-type="currency" office:value="0" table:formula="of:=([.$B$1]*([.D157]+[.G157]+[.H157])/100)" table:style-name="ce267">
            <text:p><text:s/>€ -00<text:s/></text:p>
          </table:table-cell>
          <table:table-cell office:value-type="currency" office:value="0" table:formula="of:=SUM([.D157:.E157])+[Specificatie_Medewerkers.S152]" table:style-name="ce263">
            <text:p><text:s/>€ -00<text:s/></text:p>
          </table:table-cell>
          <table:table-cell office:value-type="currency" office:value="0" table:formula="of:=[.K157]*[.F157]" table:style-name="ce263">
            <text:p><text:s/>€ -00<text:s/></text:p>
          </table:table-cell>
          <table:table-cell office:value-type="currency" office:value="0" table:formula="of:=[.D157]+[.G157]+[.H157]" table:style-name="ce263">
            <text:p><text:s/>€ -00<text:s/></text:p>
          </table:table-cell>
          <table:table-cell office:value-type="currency" office:value="0" table:formula="of:=IF([Specificatie_Medewerkers.U152]=&quot;Ja&quot;;([.M157]/3/12*[.F157]);0)" table:style-name="ce268">
            <text:p><text:s/>€ -00<text:s/></text:p>
          </table:table-cell>
          <table:table-cell office:value-type="currency" office:value="0" table:formula="of:=IF([Specificatie_Medewerkers.H152]&gt;[Specificatie_Medewerkers.$D$9];0;IFERROR([.N157]+[.L157];0))" table:style-name="ce251">
            <text:p><text:s/>€ -00<text:s/></text:p>
          </table:table-cell>
          <table:table-cell office:value-type="float" office:value="0" table:formula="of:=[.$B$5]*[.C157]*[Parameters.$M$2]*[.F157]" table:style-name="ce1">
            <text:p>0</text:p>
          </table:table-cell>
          <table:table-cell office:value-type="currency" office:value="0" table:formula="of:=IF([.O157]&gt;[Specificatie_Medewerkers.AQ152];[Specificatie_Medewerkers.AQ152];[.O15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48" table:style-name="ce261">
            <text:p>148</text:p>
          </table:table-cell>
          <table:table-cell table:style-name="ce1"/>
          <table:table-cell office:value-type="percentage" office:value="0" table:formula="of:=IF([Specificatie_Medewerkers.AD153]=&quot;&quot;;0;[Specificatie_Medewerkers.AD153])" table:style-name="ce314">
            <text:p>0%</text:p>
          </table:table-cell>
          <table:table-cell office:value-type="currency" office:value="0" table:formula="of:=IF([Specificatie_Medewerkers.N153]=&quot;&quot;;0;[Specificatie_Medewerkers.N153])" table:style-name="ce263">
            <text:p><text:s/>€ -00<text:s/></text:p>
          </table:table-cell>
          <table:table-cell office:value-type="currency" office:value="0" table:formula="of:=IF([Specificatie_Medewerkers.N153]=&quot;&quot;;0;[Specificatie_Medewerkers.N153]*[Specificatie_Medewerkers.T153])" table:style-name="ce264">
            <text:p><text:s/>€ -00<text:s/></text:p>
          </table:table-cell>
          <table:table-cell office:value-type="float" office:value="0" table:formula="of:=IF([Specificatie_Medewerkers.AC153]=&quot;&quot;;0;[Specificatie_Medewerkers.AC153])" table:style-name="ce254">
            <text:p>0</text:p>
          </table:table-cell>
          <table:table-cell office:value-type="currency" office:value="0" table:formula="of:=([.$B$4]*([.D158]))/100" table:style-name="ce266">
            <text:p><text:s/>€ -00<text:s/></text:p>
          </table:table-cell>
          <table:table-cell office:value-type="currency" office:value="0" table:formula="of:=([.$B$3]*([.D158])/100)" table:style-name="ce267">
            <text:p><text:s/>€ -00<text:s/></text:p>
          </table:table-cell>
          <table:table-cell office:value-type="currency" office:value="0" table:formula="of:=([.$B$2]*([.D158]+[.G158]+[.H158]))/100" table:style-name="ce267">
            <text:p><text:s/>€ -00<text:s/></text:p>
          </table:table-cell>
          <table:table-cell office:value-type="currency" office:value="0" table:formula="of:=([.$B$1]*([.D158]+[.G158]+[.H158])/100)" table:style-name="ce267">
            <text:p><text:s/>€ -00<text:s/></text:p>
          </table:table-cell>
          <table:table-cell office:value-type="currency" office:value="0" table:formula="of:=SUM([.D158:.E158])+[Specificatie_Medewerkers.S153]" table:style-name="ce263">
            <text:p><text:s/>€ -00<text:s/></text:p>
          </table:table-cell>
          <table:table-cell office:value-type="currency" office:value="0" table:formula="of:=[.K158]*[.F158]" table:style-name="ce263">
            <text:p><text:s/>€ -00<text:s/></text:p>
          </table:table-cell>
          <table:table-cell office:value-type="currency" office:value="0" table:formula="of:=[.D158]+[.G158]+[.H158]" table:style-name="ce263">
            <text:p><text:s/>€ -00<text:s/></text:p>
          </table:table-cell>
          <table:table-cell office:value-type="currency" office:value="0" table:formula="of:=IF([Specificatie_Medewerkers.U153]=&quot;Ja&quot;;([.M158]/3/12*[.F158]);0)" table:style-name="ce268">
            <text:p><text:s/>€ -00<text:s/></text:p>
          </table:table-cell>
          <table:table-cell office:value-type="currency" office:value="0" table:formula="of:=IF([Specificatie_Medewerkers.H153]&gt;[Specificatie_Medewerkers.$D$9];0;IFERROR([.N158]+[.L158];0))" table:style-name="ce251">
            <text:p><text:s/>€ -00<text:s/></text:p>
          </table:table-cell>
          <table:table-cell office:value-type="float" office:value="0" table:formula="of:=[.$B$5]*[.C158]*[Parameters.$M$2]*[.F158]" table:style-name="ce1">
            <text:p>0</text:p>
          </table:table-cell>
          <table:table-cell office:value-type="currency" office:value="0" table:formula="of:=IF([.O158]&gt;[Specificatie_Medewerkers.AQ153];[Specificatie_Medewerkers.AQ153];[.O15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49" table:style-name="ce261">
            <text:p>149</text:p>
          </table:table-cell>
          <table:table-cell table:style-name="ce1"/>
          <table:table-cell office:value-type="percentage" office:value="0" table:formula="of:=IF([Specificatie_Medewerkers.AD154]=&quot;&quot;;0;[Specificatie_Medewerkers.AD154])" table:style-name="ce314">
            <text:p>0%</text:p>
          </table:table-cell>
          <table:table-cell office:value-type="currency" office:value="0" table:formula="of:=IF([Specificatie_Medewerkers.N154]=&quot;&quot;;0;[Specificatie_Medewerkers.N154])" table:style-name="ce263">
            <text:p><text:s/>€ -00<text:s/></text:p>
          </table:table-cell>
          <table:table-cell office:value-type="currency" office:value="0" table:formula="of:=IF([Specificatie_Medewerkers.N154]=&quot;&quot;;0;[Specificatie_Medewerkers.N154]*[Specificatie_Medewerkers.T154])" table:style-name="ce264">
            <text:p><text:s/>€ -00<text:s/></text:p>
          </table:table-cell>
          <table:table-cell office:value-type="float" office:value="0" table:formula="of:=IF([Specificatie_Medewerkers.AC154]=&quot;&quot;;0;[Specificatie_Medewerkers.AC154])" table:style-name="ce254">
            <text:p>0</text:p>
          </table:table-cell>
          <table:table-cell office:value-type="currency" office:value="0" table:formula="of:=([.$B$4]*([.D159]))/100" table:style-name="ce266">
            <text:p><text:s/>€ -00<text:s/></text:p>
          </table:table-cell>
          <table:table-cell office:value-type="currency" office:value="0" table:formula="of:=([.$B$3]*([.D159])/100)" table:style-name="ce267">
            <text:p><text:s/>€ -00<text:s/></text:p>
          </table:table-cell>
          <table:table-cell office:value-type="currency" office:value="0" table:formula="of:=([.$B$2]*([.D159]+[.G159]+[.H159]))/100" table:style-name="ce267">
            <text:p><text:s/>€ -00<text:s/></text:p>
          </table:table-cell>
          <table:table-cell office:value-type="currency" office:value="0" table:formula="of:=([.$B$1]*([.D159]+[.G159]+[.H159])/100)" table:style-name="ce267">
            <text:p><text:s/>€ -00<text:s/></text:p>
          </table:table-cell>
          <table:table-cell office:value-type="currency" office:value="0" table:formula="of:=SUM([.D159:.E159])+[Specificatie_Medewerkers.S154]" table:style-name="ce263">
            <text:p><text:s/>€ -00<text:s/></text:p>
          </table:table-cell>
          <table:table-cell office:value-type="currency" office:value="0" table:formula="of:=[.K159]*[.F159]" table:style-name="ce263">
            <text:p><text:s/>€ -00<text:s/></text:p>
          </table:table-cell>
          <table:table-cell office:value-type="currency" office:value="0" table:formula="of:=[.D159]+[.G159]+[.H159]" table:style-name="ce263">
            <text:p><text:s/>€ -00<text:s/></text:p>
          </table:table-cell>
          <table:table-cell office:value-type="currency" office:value="0" table:formula="of:=IF([Specificatie_Medewerkers.U154]=&quot;Ja&quot;;([.M159]/3/12*[.F159]);0)" table:style-name="ce268">
            <text:p><text:s/>€ -00<text:s/></text:p>
          </table:table-cell>
          <table:table-cell office:value-type="currency" office:value="0" table:formula="of:=IF([Specificatie_Medewerkers.H154]&gt;[Specificatie_Medewerkers.$D$9];0;IFERROR([.N159]+[.L159];0))" table:style-name="ce251">
            <text:p><text:s/>€ -00<text:s/></text:p>
          </table:table-cell>
          <table:table-cell office:value-type="float" office:value="0" table:formula="of:=[.$B$5]*[.C159]*[Parameters.$M$2]*[.F159]" table:style-name="ce1">
            <text:p>0</text:p>
          </table:table-cell>
          <table:table-cell office:value-type="currency" office:value="0" table:formula="of:=IF([.O159]&gt;[Specificatie_Medewerkers.AQ154];[Specificatie_Medewerkers.AQ154];[.O15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50" table:style-name="ce261">
            <text:p>150</text:p>
          </table:table-cell>
          <table:table-cell table:style-name="ce1"/>
          <table:table-cell office:value-type="percentage" office:value="0" table:formula="of:=IF([Specificatie_Medewerkers.AD155]=&quot;&quot;;0;[Specificatie_Medewerkers.AD155])" table:style-name="ce314">
            <text:p>0%</text:p>
          </table:table-cell>
          <table:table-cell office:value-type="currency" office:value="0" table:formula="of:=IF([Specificatie_Medewerkers.N155]=&quot;&quot;;0;[Specificatie_Medewerkers.N155])" table:style-name="ce263">
            <text:p><text:s/>€ -00<text:s/></text:p>
          </table:table-cell>
          <table:table-cell office:value-type="currency" office:value="0" table:formula="of:=IF([Specificatie_Medewerkers.N155]=&quot;&quot;;0;[Specificatie_Medewerkers.N155]*[Specificatie_Medewerkers.T155])" table:style-name="ce264">
            <text:p><text:s/>€ -00<text:s/></text:p>
          </table:table-cell>
          <table:table-cell office:value-type="float" office:value="0" table:formula="of:=IF([Specificatie_Medewerkers.AC155]=&quot;&quot;;0;[Specificatie_Medewerkers.AC155])" table:style-name="ce254">
            <text:p>0</text:p>
          </table:table-cell>
          <table:table-cell office:value-type="currency" office:value="0" table:formula="of:=([.$B$4]*([.D160]))/100" table:style-name="ce266">
            <text:p><text:s/>€ -00<text:s/></text:p>
          </table:table-cell>
          <table:table-cell office:value-type="currency" office:value="0" table:formula="of:=([.$B$3]*([.D160])/100)" table:style-name="ce267">
            <text:p><text:s/>€ -00<text:s/></text:p>
          </table:table-cell>
          <table:table-cell office:value-type="currency" office:value="0" table:formula="of:=([.$B$2]*([.D160]+[.G160]+[.H160]))/100" table:style-name="ce267">
            <text:p><text:s/>€ -00<text:s/></text:p>
          </table:table-cell>
          <table:table-cell office:value-type="currency" office:value="0" table:formula="of:=([.$B$1]*([.D160]+[.G160]+[.H160])/100)" table:style-name="ce267">
            <text:p><text:s/>€ -00<text:s/></text:p>
          </table:table-cell>
          <table:table-cell office:value-type="currency" office:value="0" table:formula="of:=SUM([.D160:.E160])+[Specificatie_Medewerkers.S155]" table:style-name="ce263">
            <text:p><text:s/>€ -00<text:s/></text:p>
          </table:table-cell>
          <table:table-cell office:value-type="currency" office:value="0" table:formula="of:=[.K160]*[.F160]" table:style-name="ce263">
            <text:p><text:s/>€ -00<text:s/></text:p>
          </table:table-cell>
          <table:table-cell office:value-type="currency" office:value="0" table:formula="of:=[.D160]+[.G160]+[.H160]" table:style-name="ce263">
            <text:p><text:s/>€ -00<text:s/></text:p>
          </table:table-cell>
          <table:table-cell office:value-type="currency" office:value="0" table:formula="of:=IF([Specificatie_Medewerkers.U155]=&quot;Ja&quot;;([.M160]/3/12*[.F160]);0)" table:style-name="ce268">
            <text:p><text:s/>€ -00<text:s/></text:p>
          </table:table-cell>
          <table:table-cell office:value-type="currency" office:value="0" table:formula="of:=IF([Specificatie_Medewerkers.H155]&gt;[Specificatie_Medewerkers.$D$9];0;IFERROR([.N160]+[.L160];0))" table:style-name="ce251">
            <text:p><text:s/>€ -00<text:s/></text:p>
          </table:table-cell>
          <table:table-cell office:value-type="float" office:value="0" table:formula="of:=[.$B$5]*[.C160]*[Parameters.$M$2]*[.F160]" table:style-name="ce1">
            <text:p>0</text:p>
          </table:table-cell>
          <table:table-cell office:value-type="currency" office:value="0" table:formula="of:=IF([.O160]&gt;[Specificatie_Medewerkers.AQ155];[Specificatie_Medewerkers.AQ155];[.O16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51" table:style-name="ce261">
            <text:p>151</text:p>
          </table:table-cell>
          <table:table-cell table:style-name="ce1"/>
          <table:table-cell office:value-type="percentage" office:value="0" table:formula="of:=IF([Specificatie_Medewerkers.AD156]=&quot;&quot;;0;[Specificatie_Medewerkers.AD156])" table:style-name="ce314">
            <text:p>0%</text:p>
          </table:table-cell>
          <table:table-cell office:value-type="currency" office:value="0" table:formula="of:=IF([Specificatie_Medewerkers.N156]=&quot;&quot;;0;[Specificatie_Medewerkers.N156])" table:style-name="ce263">
            <text:p><text:s/>€ -00<text:s/></text:p>
          </table:table-cell>
          <table:table-cell office:value-type="currency" office:value="0" table:formula="of:=IF([Specificatie_Medewerkers.N156]=&quot;&quot;;0;[Specificatie_Medewerkers.N156]*[Specificatie_Medewerkers.T156])" table:style-name="ce264">
            <text:p><text:s/>€ -00<text:s/></text:p>
          </table:table-cell>
          <table:table-cell office:value-type="float" office:value="0" table:formula="of:=IF([Specificatie_Medewerkers.AC156]=&quot;&quot;;0;[Specificatie_Medewerkers.AC156])" table:style-name="ce254">
            <text:p>0</text:p>
          </table:table-cell>
          <table:table-cell office:value-type="currency" office:value="0" table:formula="of:=([.$B$4]*([.D161]))/100" table:style-name="ce266">
            <text:p><text:s/>€ -00<text:s/></text:p>
          </table:table-cell>
          <table:table-cell office:value-type="currency" office:value="0" table:formula="of:=([.$B$3]*([.D161])/100)" table:style-name="ce267">
            <text:p><text:s/>€ -00<text:s/></text:p>
          </table:table-cell>
          <table:table-cell office:value-type="currency" office:value="0" table:formula="of:=([.$B$2]*([.D161]+[.G161]+[.H161]))/100" table:style-name="ce267">
            <text:p><text:s/>€ -00<text:s/></text:p>
          </table:table-cell>
          <table:table-cell office:value-type="currency" office:value="0" table:formula="of:=([.$B$1]*([.D161]+[.G161]+[.H161])/100)" table:style-name="ce267">
            <text:p><text:s/>€ -00<text:s/></text:p>
          </table:table-cell>
          <table:table-cell office:value-type="currency" office:value="0" table:formula="of:=SUM([.D161:.E161])+[Specificatie_Medewerkers.S156]" table:style-name="ce263">
            <text:p><text:s/>€ -00<text:s/></text:p>
          </table:table-cell>
          <table:table-cell office:value-type="currency" office:value="0" table:formula="of:=[.K161]*[.F161]" table:style-name="ce263">
            <text:p><text:s/>€ -00<text:s/></text:p>
          </table:table-cell>
          <table:table-cell office:value-type="currency" office:value="0" table:formula="of:=[.D161]+[.G161]+[.H161]" table:style-name="ce263">
            <text:p><text:s/>€ -00<text:s/></text:p>
          </table:table-cell>
          <table:table-cell office:value-type="currency" office:value="0" table:formula="of:=IF([Specificatie_Medewerkers.U156]=&quot;Ja&quot;;([.M161]/3/12*[.F161]);0)" table:style-name="ce268">
            <text:p><text:s/>€ -00<text:s/></text:p>
          </table:table-cell>
          <table:table-cell office:value-type="currency" office:value="0" table:formula="of:=IF([Specificatie_Medewerkers.H156]&gt;[Specificatie_Medewerkers.$D$9];0;IFERROR([.N161]+[.L161];0))" table:style-name="ce251">
            <text:p><text:s/>€ -00<text:s/></text:p>
          </table:table-cell>
          <table:table-cell office:value-type="float" office:value="0" table:formula="of:=[.$B$5]*[.C161]*[Parameters.$M$2]*[.F161]" table:style-name="ce1">
            <text:p>0</text:p>
          </table:table-cell>
          <table:table-cell office:value-type="currency" office:value="0" table:formula="of:=IF([.O161]&gt;[Specificatie_Medewerkers.AQ156];[Specificatie_Medewerkers.AQ156];[.O16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52" table:style-name="ce261">
            <text:p>152</text:p>
          </table:table-cell>
          <table:table-cell table:style-name="ce1"/>
          <table:table-cell office:value-type="percentage" office:value="0" table:formula="of:=IF([Specificatie_Medewerkers.AD157]=&quot;&quot;;0;[Specificatie_Medewerkers.AD157])" table:style-name="ce314">
            <text:p>0%</text:p>
          </table:table-cell>
          <table:table-cell office:value-type="currency" office:value="0" table:formula="of:=IF([Specificatie_Medewerkers.N157]=&quot;&quot;;0;[Specificatie_Medewerkers.N157])" table:style-name="ce263">
            <text:p><text:s/>€ -00<text:s/></text:p>
          </table:table-cell>
          <table:table-cell office:value-type="currency" office:value="0" table:formula="of:=IF([Specificatie_Medewerkers.N157]=&quot;&quot;;0;[Specificatie_Medewerkers.N157]*[Specificatie_Medewerkers.T157])" table:style-name="ce264">
            <text:p><text:s/>€ -00<text:s/></text:p>
          </table:table-cell>
          <table:table-cell office:value-type="float" office:value="0" table:formula="of:=IF([Specificatie_Medewerkers.AC157]=&quot;&quot;;0;[Specificatie_Medewerkers.AC157])" table:style-name="ce254">
            <text:p>0</text:p>
          </table:table-cell>
          <table:table-cell office:value-type="currency" office:value="0" table:formula="of:=([.$B$4]*([.D162]))/100" table:style-name="ce266">
            <text:p><text:s/>€ -00<text:s/></text:p>
          </table:table-cell>
          <table:table-cell office:value-type="currency" office:value="0" table:formula="of:=([.$B$3]*([.D162])/100)" table:style-name="ce267">
            <text:p><text:s/>€ -00<text:s/></text:p>
          </table:table-cell>
          <table:table-cell office:value-type="currency" office:value="0" table:formula="of:=([.$B$2]*([.D162]+[.G162]+[.H162]))/100" table:style-name="ce267">
            <text:p><text:s/>€ -00<text:s/></text:p>
          </table:table-cell>
          <table:table-cell office:value-type="currency" office:value="0" table:formula="of:=([.$B$1]*([.D162]+[.G162]+[.H162])/100)" table:style-name="ce267">
            <text:p><text:s/>€ -00<text:s/></text:p>
          </table:table-cell>
          <table:table-cell office:value-type="currency" office:value="0" table:formula="of:=SUM([.D162:.E162])+[Specificatie_Medewerkers.S157]" table:style-name="ce263">
            <text:p><text:s/>€ -00<text:s/></text:p>
          </table:table-cell>
          <table:table-cell office:value-type="currency" office:value="0" table:formula="of:=[.K162]*[.F162]" table:style-name="ce263">
            <text:p><text:s/>€ -00<text:s/></text:p>
          </table:table-cell>
          <table:table-cell office:value-type="currency" office:value="0" table:formula="of:=[.D162]+[.G162]+[.H162]" table:style-name="ce263">
            <text:p><text:s/>€ -00<text:s/></text:p>
          </table:table-cell>
          <table:table-cell office:value-type="currency" office:value="0" table:formula="of:=IF([Specificatie_Medewerkers.U157]=&quot;Ja&quot;;([.M162]/3/12*[.F162]);0)" table:style-name="ce268">
            <text:p><text:s/>€ -00<text:s/></text:p>
          </table:table-cell>
          <table:table-cell office:value-type="currency" office:value="0" table:formula="of:=IF([Specificatie_Medewerkers.H157]&gt;[Specificatie_Medewerkers.$D$9];0;IFERROR([.N162]+[.L162];0))" table:style-name="ce251">
            <text:p><text:s/>€ -00<text:s/></text:p>
          </table:table-cell>
          <table:table-cell office:value-type="float" office:value="0" table:formula="of:=[.$B$5]*[.C162]*[Parameters.$M$2]*[.F162]" table:style-name="ce1">
            <text:p>0</text:p>
          </table:table-cell>
          <table:table-cell office:value-type="currency" office:value="0" table:formula="of:=IF([.O162]&gt;[Specificatie_Medewerkers.AQ157];[Specificatie_Medewerkers.AQ157];[.O16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53" table:style-name="ce261">
            <text:p>153</text:p>
          </table:table-cell>
          <table:table-cell table:style-name="ce1"/>
          <table:table-cell office:value-type="percentage" office:value="0" table:formula="of:=IF([Specificatie_Medewerkers.AD158]=&quot;&quot;;0;[Specificatie_Medewerkers.AD158])" table:style-name="ce314">
            <text:p>0%</text:p>
          </table:table-cell>
          <table:table-cell office:value-type="currency" office:value="0" table:formula="of:=IF([Specificatie_Medewerkers.N158]=&quot;&quot;;0;[Specificatie_Medewerkers.N158])" table:style-name="ce263">
            <text:p><text:s/>€ -00<text:s/></text:p>
          </table:table-cell>
          <table:table-cell office:value-type="currency" office:value="0" table:formula="of:=IF([Specificatie_Medewerkers.N158]=&quot;&quot;;0;[Specificatie_Medewerkers.N158]*[Specificatie_Medewerkers.T158])" table:style-name="ce264">
            <text:p><text:s/>€ -00<text:s/></text:p>
          </table:table-cell>
          <table:table-cell office:value-type="float" office:value="0" table:formula="of:=IF([Specificatie_Medewerkers.AC158]=&quot;&quot;;0;[Specificatie_Medewerkers.AC158])" table:style-name="ce254">
            <text:p>0</text:p>
          </table:table-cell>
          <table:table-cell office:value-type="currency" office:value="0" table:formula="of:=([.$B$4]*([.D163]))/100" table:style-name="ce266">
            <text:p><text:s/>€ -00<text:s/></text:p>
          </table:table-cell>
          <table:table-cell office:value-type="currency" office:value="0" table:formula="of:=([.$B$3]*([.D163])/100)" table:style-name="ce267">
            <text:p><text:s/>€ -00<text:s/></text:p>
          </table:table-cell>
          <table:table-cell office:value-type="currency" office:value="0" table:formula="of:=([.$B$2]*([.D163]+[.G163]+[.H163]))/100" table:style-name="ce267">
            <text:p><text:s/>€ -00<text:s/></text:p>
          </table:table-cell>
          <table:table-cell office:value-type="currency" office:value="0" table:formula="of:=([.$B$1]*([.D163]+[.G163]+[.H163])/100)" table:style-name="ce267">
            <text:p><text:s/>€ -00<text:s/></text:p>
          </table:table-cell>
          <table:table-cell office:value-type="currency" office:value="0" table:formula="of:=SUM([.D163:.E163])+[Specificatie_Medewerkers.S158]" table:style-name="ce263">
            <text:p><text:s/>€ -00<text:s/></text:p>
          </table:table-cell>
          <table:table-cell office:value-type="currency" office:value="0" table:formula="of:=[.K163]*[.F163]" table:style-name="ce263">
            <text:p><text:s/>€ -00<text:s/></text:p>
          </table:table-cell>
          <table:table-cell office:value-type="currency" office:value="0" table:formula="of:=[.D163]+[.G163]+[.H163]" table:style-name="ce263">
            <text:p><text:s/>€ -00<text:s/></text:p>
          </table:table-cell>
          <table:table-cell office:value-type="currency" office:value="0" table:formula="of:=IF([Specificatie_Medewerkers.U158]=&quot;Ja&quot;;([.M163]/3/12*[.F163]);0)" table:style-name="ce268">
            <text:p><text:s/>€ -00<text:s/></text:p>
          </table:table-cell>
          <table:table-cell office:value-type="currency" office:value="0" table:formula="of:=IF([Specificatie_Medewerkers.H158]&gt;[Specificatie_Medewerkers.$D$9];0;IFERROR([.N163]+[.L163];0))" table:style-name="ce251">
            <text:p><text:s/>€ -00<text:s/></text:p>
          </table:table-cell>
          <table:table-cell office:value-type="float" office:value="0" table:formula="of:=[.$B$5]*[.C163]*[Parameters.$M$2]*[.F163]" table:style-name="ce1">
            <text:p>0</text:p>
          </table:table-cell>
          <table:table-cell office:value-type="currency" office:value="0" table:formula="of:=IF([.O163]&gt;[Specificatie_Medewerkers.AQ158];[Specificatie_Medewerkers.AQ158];[.O16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54" table:style-name="ce261">
            <text:p>154</text:p>
          </table:table-cell>
          <table:table-cell table:style-name="ce1"/>
          <table:table-cell office:value-type="percentage" office:value="0" table:formula="of:=IF([Specificatie_Medewerkers.AD159]=&quot;&quot;;0;[Specificatie_Medewerkers.AD159])" table:style-name="ce314">
            <text:p>0%</text:p>
          </table:table-cell>
          <table:table-cell office:value-type="currency" office:value="0" table:formula="of:=IF([Specificatie_Medewerkers.N159]=&quot;&quot;;0;[Specificatie_Medewerkers.N159])" table:style-name="ce263">
            <text:p><text:s/>€ -00<text:s/></text:p>
          </table:table-cell>
          <table:table-cell office:value-type="currency" office:value="0" table:formula="of:=IF([Specificatie_Medewerkers.N159]=&quot;&quot;;0;[Specificatie_Medewerkers.N159]*[Specificatie_Medewerkers.T159])" table:style-name="ce264">
            <text:p><text:s/>€ -00<text:s/></text:p>
          </table:table-cell>
          <table:table-cell office:value-type="float" office:value="0" table:formula="of:=IF([Specificatie_Medewerkers.AC159]=&quot;&quot;;0;[Specificatie_Medewerkers.AC159])" table:style-name="ce254">
            <text:p>0</text:p>
          </table:table-cell>
          <table:table-cell office:value-type="currency" office:value="0" table:formula="of:=([.$B$4]*([.D164]))/100" table:style-name="ce266">
            <text:p><text:s/>€ -00<text:s/></text:p>
          </table:table-cell>
          <table:table-cell office:value-type="currency" office:value="0" table:formula="of:=([.$B$3]*([.D164])/100)" table:style-name="ce267">
            <text:p><text:s/>€ -00<text:s/></text:p>
          </table:table-cell>
          <table:table-cell office:value-type="currency" office:value="0" table:formula="of:=([.$B$2]*([.D164]+[.G164]+[.H164]))/100" table:style-name="ce267">
            <text:p><text:s/>€ -00<text:s/></text:p>
          </table:table-cell>
          <table:table-cell office:value-type="currency" office:value="0" table:formula="of:=([.$B$1]*([.D164]+[.G164]+[.H164])/100)" table:style-name="ce267">
            <text:p><text:s/>€ -00<text:s/></text:p>
          </table:table-cell>
          <table:table-cell office:value-type="currency" office:value="0" table:formula="of:=SUM([.D164:.E164])+[Specificatie_Medewerkers.S159]" table:style-name="ce263">
            <text:p><text:s/>€ -00<text:s/></text:p>
          </table:table-cell>
          <table:table-cell office:value-type="currency" office:value="0" table:formula="of:=[.K164]*[.F164]" table:style-name="ce263">
            <text:p><text:s/>€ -00<text:s/></text:p>
          </table:table-cell>
          <table:table-cell office:value-type="currency" office:value="0" table:formula="of:=[.D164]+[.G164]+[.H164]" table:style-name="ce263">
            <text:p><text:s/>€ -00<text:s/></text:p>
          </table:table-cell>
          <table:table-cell office:value-type="currency" office:value="0" table:formula="of:=IF([Specificatie_Medewerkers.U159]=&quot;Ja&quot;;([.M164]/3/12*[.F164]);0)" table:style-name="ce268">
            <text:p><text:s/>€ -00<text:s/></text:p>
          </table:table-cell>
          <table:table-cell office:value-type="currency" office:value="0" table:formula="of:=IF([Specificatie_Medewerkers.H159]&gt;[Specificatie_Medewerkers.$D$9];0;IFERROR([.N164]+[.L164];0))" table:style-name="ce251">
            <text:p><text:s/>€ -00<text:s/></text:p>
          </table:table-cell>
          <table:table-cell office:value-type="float" office:value="0" table:formula="of:=[.$B$5]*[.C164]*[Parameters.$M$2]*[.F164]" table:style-name="ce1">
            <text:p>0</text:p>
          </table:table-cell>
          <table:table-cell office:value-type="currency" office:value="0" table:formula="of:=IF([.O164]&gt;[Specificatie_Medewerkers.AQ159];[Specificatie_Medewerkers.AQ159];[.O16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55" table:style-name="ce261">
            <text:p>155</text:p>
          </table:table-cell>
          <table:table-cell table:style-name="ce1"/>
          <table:table-cell office:value-type="percentage" office:value="0" table:formula="of:=IF([Specificatie_Medewerkers.AD160]=&quot;&quot;;0;[Specificatie_Medewerkers.AD160])" table:style-name="ce314">
            <text:p>0%</text:p>
          </table:table-cell>
          <table:table-cell office:value-type="currency" office:value="0" table:formula="of:=IF([Specificatie_Medewerkers.N160]=&quot;&quot;;0;[Specificatie_Medewerkers.N160])" table:style-name="ce263">
            <text:p><text:s/>€ -00<text:s/></text:p>
          </table:table-cell>
          <table:table-cell office:value-type="currency" office:value="0" table:formula="of:=IF([Specificatie_Medewerkers.N160]=&quot;&quot;;0;[Specificatie_Medewerkers.N160]*[Specificatie_Medewerkers.T160])" table:style-name="ce264">
            <text:p><text:s/>€ -00<text:s/></text:p>
          </table:table-cell>
          <table:table-cell office:value-type="float" office:value="0" table:formula="of:=IF([Specificatie_Medewerkers.AC160]=&quot;&quot;;0;[Specificatie_Medewerkers.AC160])" table:style-name="ce254">
            <text:p>0</text:p>
          </table:table-cell>
          <table:table-cell office:value-type="currency" office:value="0" table:formula="of:=([.$B$4]*([.D165]))/100" table:style-name="ce266">
            <text:p><text:s/>€ -00<text:s/></text:p>
          </table:table-cell>
          <table:table-cell office:value-type="currency" office:value="0" table:formula="of:=([.$B$3]*([.D165])/100)" table:style-name="ce267">
            <text:p><text:s/>€ -00<text:s/></text:p>
          </table:table-cell>
          <table:table-cell office:value-type="currency" office:value="0" table:formula="of:=([.$B$2]*([.D165]+[.G165]+[.H165]))/100" table:style-name="ce267">
            <text:p><text:s/>€ -00<text:s/></text:p>
          </table:table-cell>
          <table:table-cell office:value-type="currency" office:value="0" table:formula="of:=([.$B$1]*([.D165]+[.G165]+[.H165])/100)" table:style-name="ce267">
            <text:p><text:s/>€ -00<text:s/></text:p>
          </table:table-cell>
          <table:table-cell office:value-type="currency" office:value="0" table:formula="of:=SUM([.D165:.E165])+[Specificatie_Medewerkers.S160]" table:style-name="ce263">
            <text:p><text:s/>€ -00<text:s/></text:p>
          </table:table-cell>
          <table:table-cell office:value-type="currency" office:value="0" table:formula="of:=[.K165]*[.F165]" table:style-name="ce263">
            <text:p><text:s/>€ -00<text:s/></text:p>
          </table:table-cell>
          <table:table-cell office:value-type="currency" office:value="0" table:formula="of:=[.D165]+[.G165]+[.H165]" table:style-name="ce263">
            <text:p><text:s/>€ -00<text:s/></text:p>
          </table:table-cell>
          <table:table-cell office:value-type="currency" office:value="0" table:formula="of:=IF([Specificatie_Medewerkers.U160]=&quot;Ja&quot;;([.M165]/3/12*[.F165]);0)" table:style-name="ce268">
            <text:p><text:s/>€ -00<text:s/></text:p>
          </table:table-cell>
          <table:table-cell office:value-type="currency" office:value="0" table:formula="of:=IF([Specificatie_Medewerkers.H160]&gt;[Specificatie_Medewerkers.$D$9];0;IFERROR([.N165]+[.L165];0))" table:style-name="ce251">
            <text:p><text:s/>€ -00<text:s/></text:p>
          </table:table-cell>
          <table:table-cell office:value-type="float" office:value="0" table:formula="of:=[.$B$5]*[.C165]*[Parameters.$M$2]*[.F165]" table:style-name="ce1">
            <text:p>0</text:p>
          </table:table-cell>
          <table:table-cell office:value-type="currency" office:value="0" table:formula="of:=IF([.O165]&gt;[Specificatie_Medewerkers.AQ160];[Specificatie_Medewerkers.AQ160];[.O16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56" table:style-name="ce261">
            <text:p>156</text:p>
          </table:table-cell>
          <table:table-cell table:style-name="ce1"/>
          <table:table-cell office:value-type="percentage" office:value="0" table:formula="of:=IF([Specificatie_Medewerkers.AD161]=&quot;&quot;;0;[Specificatie_Medewerkers.AD161])" table:style-name="ce314">
            <text:p>0%</text:p>
          </table:table-cell>
          <table:table-cell office:value-type="currency" office:value="0" table:formula="of:=IF([Specificatie_Medewerkers.N161]=&quot;&quot;;0;[Specificatie_Medewerkers.N161])" table:style-name="ce263">
            <text:p><text:s/>€ -00<text:s/></text:p>
          </table:table-cell>
          <table:table-cell office:value-type="currency" office:value="0" table:formula="of:=IF([Specificatie_Medewerkers.N161]=&quot;&quot;;0;[Specificatie_Medewerkers.N161]*[Specificatie_Medewerkers.T161])" table:style-name="ce264">
            <text:p><text:s/>€ -00<text:s/></text:p>
          </table:table-cell>
          <table:table-cell office:value-type="float" office:value="0" table:formula="of:=IF([Specificatie_Medewerkers.AC161]=&quot;&quot;;0;[Specificatie_Medewerkers.AC161])" table:style-name="ce254">
            <text:p>0</text:p>
          </table:table-cell>
          <table:table-cell office:value-type="currency" office:value="0" table:formula="of:=([.$B$4]*([.D166]))/100" table:style-name="ce266">
            <text:p><text:s/>€ -00<text:s/></text:p>
          </table:table-cell>
          <table:table-cell office:value-type="currency" office:value="0" table:formula="of:=([.$B$3]*([.D166])/100)" table:style-name="ce267">
            <text:p><text:s/>€ -00<text:s/></text:p>
          </table:table-cell>
          <table:table-cell office:value-type="currency" office:value="0" table:formula="of:=([.$B$2]*([.D166]+[.G166]+[.H166]))/100" table:style-name="ce267">
            <text:p><text:s/>€ -00<text:s/></text:p>
          </table:table-cell>
          <table:table-cell office:value-type="currency" office:value="0" table:formula="of:=([.$B$1]*([.D166]+[.G166]+[.H166])/100)" table:style-name="ce267">
            <text:p><text:s/>€ -00<text:s/></text:p>
          </table:table-cell>
          <table:table-cell office:value-type="currency" office:value="0" table:formula="of:=SUM([.D166:.E166])+[Specificatie_Medewerkers.S161]" table:style-name="ce263">
            <text:p><text:s/>€ -00<text:s/></text:p>
          </table:table-cell>
          <table:table-cell office:value-type="currency" office:value="0" table:formula="of:=[.K166]*[.F166]" table:style-name="ce263">
            <text:p><text:s/>€ -00<text:s/></text:p>
          </table:table-cell>
          <table:table-cell office:value-type="currency" office:value="0" table:formula="of:=[.D166]+[.G166]+[.H166]" table:style-name="ce263">
            <text:p><text:s/>€ -00<text:s/></text:p>
          </table:table-cell>
          <table:table-cell office:value-type="currency" office:value="0" table:formula="of:=IF([Specificatie_Medewerkers.U161]=&quot;Ja&quot;;([.M166]/3/12*[.F166]);0)" table:style-name="ce268">
            <text:p><text:s/>€ -00<text:s/></text:p>
          </table:table-cell>
          <table:table-cell office:value-type="currency" office:value="0" table:formula="of:=IF([Specificatie_Medewerkers.H161]&gt;[Specificatie_Medewerkers.$D$9];0;IFERROR([.N166]+[.L166];0))" table:style-name="ce251">
            <text:p><text:s/>€ -00<text:s/></text:p>
          </table:table-cell>
          <table:table-cell office:value-type="float" office:value="0" table:formula="of:=[.$B$5]*[.C166]*[Parameters.$M$2]*[.F166]" table:style-name="ce1">
            <text:p>0</text:p>
          </table:table-cell>
          <table:table-cell office:value-type="currency" office:value="0" table:formula="of:=IF([.O166]&gt;[Specificatie_Medewerkers.AQ161];[Specificatie_Medewerkers.AQ161];[.O16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57" table:style-name="ce261">
            <text:p>157</text:p>
          </table:table-cell>
          <table:table-cell table:style-name="ce1"/>
          <table:table-cell office:value-type="percentage" office:value="0" table:formula="of:=IF([Specificatie_Medewerkers.AD162]=&quot;&quot;;0;[Specificatie_Medewerkers.AD162])" table:style-name="ce314">
            <text:p>0%</text:p>
          </table:table-cell>
          <table:table-cell office:value-type="currency" office:value="0" table:formula="of:=IF([Specificatie_Medewerkers.N162]=&quot;&quot;;0;[Specificatie_Medewerkers.N162])" table:style-name="ce263">
            <text:p><text:s/>€ -00<text:s/></text:p>
          </table:table-cell>
          <table:table-cell office:value-type="currency" office:value="0" table:formula="of:=IF([Specificatie_Medewerkers.N162]=&quot;&quot;;0;[Specificatie_Medewerkers.N162]*[Specificatie_Medewerkers.T162])" table:style-name="ce264">
            <text:p><text:s/>€ -00<text:s/></text:p>
          </table:table-cell>
          <table:table-cell office:value-type="float" office:value="0" table:formula="of:=IF([Specificatie_Medewerkers.AC162]=&quot;&quot;;0;[Specificatie_Medewerkers.AC162])" table:style-name="ce254">
            <text:p>0</text:p>
          </table:table-cell>
          <table:table-cell office:value-type="currency" office:value="0" table:formula="of:=([.$B$4]*([.D167]))/100" table:style-name="ce266">
            <text:p><text:s/>€ -00<text:s/></text:p>
          </table:table-cell>
          <table:table-cell office:value-type="currency" office:value="0" table:formula="of:=([.$B$3]*([.D167])/100)" table:style-name="ce267">
            <text:p><text:s/>€ -00<text:s/></text:p>
          </table:table-cell>
          <table:table-cell office:value-type="currency" office:value="0" table:formula="of:=([.$B$2]*([.D167]+[.G167]+[.H167]))/100" table:style-name="ce267">
            <text:p><text:s/>€ -00<text:s/></text:p>
          </table:table-cell>
          <table:table-cell office:value-type="currency" office:value="0" table:formula="of:=([.$B$1]*([.D167]+[.G167]+[.H167])/100)" table:style-name="ce267">
            <text:p><text:s/>€ -00<text:s/></text:p>
          </table:table-cell>
          <table:table-cell office:value-type="currency" office:value="0" table:formula="of:=SUM([.D167:.E167])+[Specificatie_Medewerkers.S162]" table:style-name="ce263">
            <text:p><text:s/>€ -00<text:s/></text:p>
          </table:table-cell>
          <table:table-cell office:value-type="currency" office:value="0" table:formula="of:=[.K167]*[.F167]" table:style-name="ce263">
            <text:p><text:s/>€ -00<text:s/></text:p>
          </table:table-cell>
          <table:table-cell office:value-type="currency" office:value="0" table:formula="of:=[.D167]+[.G167]+[.H167]" table:style-name="ce263">
            <text:p><text:s/>€ -00<text:s/></text:p>
          </table:table-cell>
          <table:table-cell office:value-type="currency" office:value="0" table:formula="of:=IF([Specificatie_Medewerkers.U162]=&quot;Ja&quot;;([.M167]/3/12*[.F167]);0)" table:style-name="ce268">
            <text:p><text:s/>€ -00<text:s/></text:p>
          </table:table-cell>
          <table:table-cell office:value-type="currency" office:value="0" table:formula="of:=IF([Specificatie_Medewerkers.H162]&gt;[Specificatie_Medewerkers.$D$9];0;IFERROR([.N167]+[.L167];0))" table:style-name="ce251">
            <text:p><text:s/>€ -00<text:s/></text:p>
          </table:table-cell>
          <table:table-cell office:value-type="float" office:value="0" table:formula="of:=[.$B$5]*[.C167]*[Parameters.$M$2]*[.F167]" table:style-name="ce1">
            <text:p>0</text:p>
          </table:table-cell>
          <table:table-cell office:value-type="currency" office:value="0" table:formula="of:=IF([.O167]&gt;[Specificatie_Medewerkers.AQ162];[Specificatie_Medewerkers.AQ162];[.O16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58" table:style-name="ce261">
            <text:p>158</text:p>
          </table:table-cell>
          <table:table-cell table:style-name="ce1"/>
          <table:table-cell office:value-type="percentage" office:value="0" table:formula="of:=IF([Specificatie_Medewerkers.AD163]=&quot;&quot;;0;[Specificatie_Medewerkers.AD163])" table:style-name="ce314">
            <text:p>0%</text:p>
          </table:table-cell>
          <table:table-cell office:value-type="currency" office:value="0" table:formula="of:=IF([Specificatie_Medewerkers.N163]=&quot;&quot;;0;[Specificatie_Medewerkers.N163])" table:style-name="ce263">
            <text:p><text:s/>€ -00<text:s/></text:p>
          </table:table-cell>
          <table:table-cell office:value-type="currency" office:value="0" table:formula="of:=IF([Specificatie_Medewerkers.N163]=&quot;&quot;;0;[Specificatie_Medewerkers.N163]*[Specificatie_Medewerkers.T163])" table:style-name="ce264">
            <text:p><text:s/>€ -00<text:s/></text:p>
          </table:table-cell>
          <table:table-cell office:value-type="float" office:value="0" table:formula="of:=IF([Specificatie_Medewerkers.AC163]=&quot;&quot;;0;[Specificatie_Medewerkers.AC163])" table:style-name="ce254">
            <text:p>0</text:p>
          </table:table-cell>
          <table:table-cell office:value-type="currency" office:value="0" table:formula="of:=([.$B$4]*([.D168]))/100" table:style-name="ce266">
            <text:p><text:s/>€ -00<text:s/></text:p>
          </table:table-cell>
          <table:table-cell office:value-type="currency" office:value="0" table:formula="of:=([.$B$3]*([.D168])/100)" table:style-name="ce267">
            <text:p><text:s/>€ -00<text:s/></text:p>
          </table:table-cell>
          <table:table-cell office:value-type="currency" office:value="0" table:formula="of:=([.$B$2]*([.D168]+[.G168]+[.H168]))/100" table:style-name="ce267">
            <text:p><text:s/>€ -00<text:s/></text:p>
          </table:table-cell>
          <table:table-cell office:value-type="currency" office:value="0" table:formula="of:=([.$B$1]*([.D168]+[.G168]+[.H168])/100)" table:style-name="ce267">
            <text:p><text:s/>€ -00<text:s/></text:p>
          </table:table-cell>
          <table:table-cell office:value-type="currency" office:value="0" table:formula="of:=SUM([.D168:.E168])+[Specificatie_Medewerkers.S163]" table:style-name="ce263">
            <text:p><text:s/>€ -00<text:s/></text:p>
          </table:table-cell>
          <table:table-cell office:value-type="currency" office:value="0" table:formula="of:=[.K168]*[.F168]" table:style-name="ce263">
            <text:p><text:s/>€ -00<text:s/></text:p>
          </table:table-cell>
          <table:table-cell office:value-type="currency" office:value="0" table:formula="of:=[.D168]+[.G168]+[.H168]" table:style-name="ce263">
            <text:p><text:s/>€ -00<text:s/></text:p>
          </table:table-cell>
          <table:table-cell office:value-type="currency" office:value="0" table:formula="of:=IF([Specificatie_Medewerkers.U163]=&quot;Ja&quot;;([.M168]/3/12*[.F168]);0)" table:style-name="ce268">
            <text:p><text:s/>€ -00<text:s/></text:p>
          </table:table-cell>
          <table:table-cell office:value-type="currency" office:value="0" table:formula="of:=IF([Specificatie_Medewerkers.H163]&gt;[Specificatie_Medewerkers.$D$9];0;IFERROR([.N168]+[.L168];0))" table:style-name="ce251">
            <text:p><text:s/>€ -00<text:s/></text:p>
          </table:table-cell>
          <table:table-cell office:value-type="float" office:value="0" table:formula="of:=[.$B$5]*[.C168]*[Parameters.$M$2]*[.F168]" table:style-name="ce1">
            <text:p>0</text:p>
          </table:table-cell>
          <table:table-cell office:value-type="currency" office:value="0" table:formula="of:=IF([.O168]&gt;[Specificatie_Medewerkers.AQ163];[Specificatie_Medewerkers.AQ163];[.O16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59" table:style-name="ce261">
            <text:p>159</text:p>
          </table:table-cell>
          <table:table-cell table:style-name="ce1"/>
          <table:table-cell office:value-type="percentage" office:value="0" table:formula="of:=IF([Specificatie_Medewerkers.AD164]=&quot;&quot;;0;[Specificatie_Medewerkers.AD164])" table:style-name="ce314">
            <text:p>0%</text:p>
          </table:table-cell>
          <table:table-cell office:value-type="currency" office:value="0" table:formula="of:=IF([Specificatie_Medewerkers.N164]=&quot;&quot;;0;[Specificatie_Medewerkers.N164])" table:style-name="ce263">
            <text:p><text:s/>€ -00<text:s/></text:p>
          </table:table-cell>
          <table:table-cell office:value-type="currency" office:value="0" table:formula="of:=IF([Specificatie_Medewerkers.N164]=&quot;&quot;;0;[Specificatie_Medewerkers.N164]*[Specificatie_Medewerkers.T164])" table:style-name="ce264">
            <text:p><text:s/>€ -00<text:s/></text:p>
          </table:table-cell>
          <table:table-cell office:value-type="float" office:value="0" table:formula="of:=IF([Specificatie_Medewerkers.AC164]=&quot;&quot;;0;[Specificatie_Medewerkers.AC164])" table:style-name="ce254">
            <text:p>0</text:p>
          </table:table-cell>
          <table:table-cell office:value-type="currency" office:value="0" table:formula="of:=([.$B$4]*([.D169]))/100" table:style-name="ce266">
            <text:p><text:s/>€ -00<text:s/></text:p>
          </table:table-cell>
          <table:table-cell office:value-type="currency" office:value="0" table:formula="of:=([.$B$3]*([.D169])/100)" table:style-name="ce267">
            <text:p><text:s/>€ -00<text:s/></text:p>
          </table:table-cell>
          <table:table-cell office:value-type="currency" office:value="0" table:formula="of:=([.$B$2]*([.D169]+[.G169]+[.H169]))/100" table:style-name="ce267">
            <text:p><text:s/>€ -00<text:s/></text:p>
          </table:table-cell>
          <table:table-cell office:value-type="currency" office:value="0" table:formula="of:=([.$B$1]*([.D169]+[.G169]+[.H169])/100)" table:style-name="ce267">
            <text:p><text:s/>€ -00<text:s/></text:p>
          </table:table-cell>
          <table:table-cell office:value-type="currency" office:value="0" table:formula="of:=SUM([.D169:.E169])+[Specificatie_Medewerkers.S164]" table:style-name="ce263">
            <text:p><text:s/>€ -00<text:s/></text:p>
          </table:table-cell>
          <table:table-cell office:value-type="currency" office:value="0" table:formula="of:=[.K169]*[.F169]" table:style-name="ce263">
            <text:p><text:s/>€ -00<text:s/></text:p>
          </table:table-cell>
          <table:table-cell office:value-type="currency" office:value="0" table:formula="of:=[.D169]+[.G169]+[.H169]" table:style-name="ce263">
            <text:p><text:s/>€ -00<text:s/></text:p>
          </table:table-cell>
          <table:table-cell office:value-type="currency" office:value="0" table:formula="of:=IF([Specificatie_Medewerkers.U164]=&quot;Ja&quot;;([.M169]/3/12*[.F169]);0)" table:style-name="ce268">
            <text:p><text:s/>€ -00<text:s/></text:p>
          </table:table-cell>
          <table:table-cell office:value-type="currency" office:value="0" table:formula="of:=IF([Specificatie_Medewerkers.H164]&gt;[Specificatie_Medewerkers.$D$9];0;IFERROR([.N169]+[.L169];0))" table:style-name="ce251">
            <text:p><text:s/>€ -00<text:s/></text:p>
          </table:table-cell>
          <table:table-cell office:value-type="float" office:value="0" table:formula="of:=[.$B$5]*[.C169]*[Parameters.$M$2]*[.F169]" table:style-name="ce1">
            <text:p>0</text:p>
          </table:table-cell>
          <table:table-cell office:value-type="currency" office:value="0" table:formula="of:=IF([.O169]&gt;[Specificatie_Medewerkers.AQ164];[Specificatie_Medewerkers.AQ164];[.O16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60" table:style-name="ce261">
            <text:p>160</text:p>
          </table:table-cell>
          <table:table-cell table:style-name="ce1"/>
          <table:table-cell office:value-type="percentage" office:value="0" table:formula="of:=IF([Specificatie_Medewerkers.AD165]=&quot;&quot;;0;[Specificatie_Medewerkers.AD165])" table:style-name="ce314">
            <text:p>0%</text:p>
          </table:table-cell>
          <table:table-cell office:value-type="currency" office:value="0" table:formula="of:=IF([Specificatie_Medewerkers.N165]=&quot;&quot;;0;[Specificatie_Medewerkers.N165])" table:style-name="ce263">
            <text:p><text:s/>€ -00<text:s/></text:p>
          </table:table-cell>
          <table:table-cell office:value-type="currency" office:value="0" table:formula="of:=IF([Specificatie_Medewerkers.N165]=&quot;&quot;;0;[Specificatie_Medewerkers.N165]*[Specificatie_Medewerkers.T165])" table:style-name="ce264">
            <text:p><text:s/>€ -00<text:s/></text:p>
          </table:table-cell>
          <table:table-cell office:value-type="float" office:value="0" table:formula="of:=IF([Specificatie_Medewerkers.AC165]=&quot;&quot;;0;[Specificatie_Medewerkers.AC165])" table:style-name="ce254">
            <text:p>0</text:p>
          </table:table-cell>
          <table:table-cell office:value-type="currency" office:value="0" table:formula="of:=([.$B$4]*([.D170]))/100" table:style-name="ce266">
            <text:p><text:s/>€ -00<text:s/></text:p>
          </table:table-cell>
          <table:table-cell office:value-type="currency" office:value="0" table:formula="of:=([.$B$3]*([.D170])/100)" table:style-name="ce267">
            <text:p><text:s/>€ -00<text:s/></text:p>
          </table:table-cell>
          <table:table-cell office:value-type="currency" office:value="0" table:formula="of:=([.$B$2]*([.D170]+[.G170]+[.H170]))/100" table:style-name="ce267">
            <text:p><text:s/>€ -00<text:s/></text:p>
          </table:table-cell>
          <table:table-cell office:value-type="currency" office:value="0" table:formula="of:=([.$B$1]*([.D170]+[.G170]+[.H170])/100)" table:style-name="ce267">
            <text:p><text:s/>€ -00<text:s/></text:p>
          </table:table-cell>
          <table:table-cell office:value-type="currency" office:value="0" table:formula="of:=SUM([.D170:.E170])+[Specificatie_Medewerkers.S165]" table:style-name="ce263">
            <text:p><text:s/>€ -00<text:s/></text:p>
          </table:table-cell>
          <table:table-cell office:value-type="currency" office:value="0" table:formula="of:=[.K170]*[.F170]" table:style-name="ce263">
            <text:p><text:s/>€ -00<text:s/></text:p>
          </table:table-cell>
          <table:table-cell office:value-type="currency" office:value="0" table:formula="of:=[.D170]+[.G170]+[.H170]" table:style-name="ce263">
            <text:p><text:s/>€ -00<text:s/></text:p>
          </table:table-cell>
          <table:table-cell office:value-type="currency" office:value="0" table:formula="of:=IF([Specificatie_Medewerkers.U165]=&quot;Ja&quot;;([.M170]/3/12*[.F170]);0)" table:style-name="ce268">
            <text:p><text:s/>€ -00<text:s/></text:p>
          </table:table-cell>
          <table:table-cell office:value-type="currency" office:value="0" table:formula="of:=IF([Specificatie_Medewerkers.H165]&gt;[Specificatie_Medewerkers.$D$9];0;IFERROR([.N170]+[.L170];0))" table:style-name="ce251">
            <text:p><text:s/>€ -00<text:s/></text:p>
          </table:table-cell>
          <table:table-cell office:value-type="float" office:value="0" table:formula="of:=[.$B$5]*[.C170]*[Parameters.$M$2]*[.F170]" table:style-name="ce1">
            <text:p>0</text:p>
          </table:table-cell>
          <table:table-cell office:value-type="currency" office:value="0" table:formula="of:=IF([.O170]&gt;[Specificatie_Medewerkers.AQ165];[Specificatie_Medewerkers.AQ165];[.O17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61" table:style-name="ce261">
            <text:p>161</text:p>
          </table:table-cell>
          <table:table-cell table:style-name="ce1"/>
          <table:table-cell office:value-type="percentage" office:value="0" table:formula="of:=IF([Specificatie_Medewerkers.AD166]=&quot;&quot;;0;[Specificatie_Medewerkers.AD166])" table:style-name="ce314">
            <text:p>0%</text:p>
          </table:table-cell>
          <table:table-cell office:value-type="currency" office:value="0" table:formula="of:=IF([Specificatie_Medewerkers.N166]=&quot;&quot;;0;[Specificatie_Medewerkers.N166])" table:style-name="ce263">
            <text:p><text:s/>€ -00<text:s/></text:p>
          </table:table-cell>
          <table:table-cell office:value-type="currency" office:value="0" table:formula="of:=IF([Specificatie_Medewerkers.N166]=&quot;&quot;;0;[Specificatie_Medewerkers.N166]*[Specificatie_Medewerkers.T166])" table:style-name="ce264">
            <text:p><text:s/>€ -00<text:s/></text:p>
          </table:table-cell>
          <table:table-cell office:value-type="float" office:value="0" table:formula="of:=IF([Specificatie_Medewerkers.AC166]=&quot;&quot;;0;[Specificatie_Medewerkers.AC166])" table:style-name="ce254">
            <text:p>0</text:p>
          </table:table-cell>
          <table:table-cell office:value-type="currency" office:value="0" table:formula="of:=([.$B$4]*([.D171]))/100" table:style-name="ce266">
            <text:p><text:s/>€ -00<text:s/></text:p>
          </table:table-cell>
          <table:table-cell office:value-type="currency" office:value="0" table:formula="of:=([.$B$3]*([.D171])/100)" table:style-name="ce267">
            <text:p><text:s/>€ -00<text:s/></text:p>
          </table:table-cell>
          <table:table-cell office:value-type="currency" office:value="0" table:formula="of:=([.$B$2]*([.D171]+[.G171]+[.H171]))/100" table:style-name="ce267">
            <text:p><text:s/>€ -00<text:s/></text:p>
          </table:table-cell>
          <table:table-cell office:value-type="currency" office:value="0" table:formula="of:=([.$B$1]*([.D171]+[.G171]+[.H171])/100)" table:style-name="ce267">
            <text:p><text:s/>€ -00<text:s/></text:p>
          </table:table-cell>
          <table:table-cell office:value-type="currency" office:value="0" table:formula="of:=SUM([.D171:.E171])+[Specificatie_Medewerkers.S166]" table:style-name="ce263">
            <text:p><text:s/>€ -00<text:s/></text:p>
          </table:table-cell>
          <table:table-cell office:value-type="currency" office:value="0" table:formula="of:=[.K171]*[.F171]" table:style-name="ce263">
            <text:p><text:s/>€ -00<text:s/></text:p>
          </table:table-cell>
          <table:table-cell office:value-type="currency" office:value="0" table:formula="of:=[.D171]+[.G171]+[.H171]" table:style-name="ce263">
            <text:p><text:s/>€ -00<text:s/></text:p>
          </table:table-cell>
          <table:table-cell office:value-type="currency" office:value="0" table:formula="of:=IF([Specificatie_Medewerkers.U166]=&quot;Ja&quot;;([.M171]/3/12*[.F171]);0)" table:style-name="ce268">
            <text:p><text:s/>€ -00<text:s/></text:p>
          </table:table-cell>
          <table:table-cell office:value-type="currency" office:value="0" table:formula="of:=IF([Specificatie_Medewerkers.H166]&gt;[Specificatie_Medewerkers.$D$9];0;IFERROR([.N171]+[.L171];0))" table:style-name="ce251">
            <text:p><text:s/>€ -00<text:s/></text:p>
          </table:table-cell>
          <table:table-cell office:value-type="float" office:value="0" table:formula="of:=[.$B$5]*[.C171]*[Parameters.$M$2]*[.F171]" table:style-name="ce1">
            <text:p>0</text:p>
          </table:table-cell>
          <table:table-cell office:value-type="currency" office:value="0" table:formula="of:=IF([.O171]&gt;[Specificatie_Medewerkers.AQ166];[Specificatie_Medewerkers.AQ166];[.O17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62" table:style-name="ce261">
            <text:p>162</text:p>
          </table:table-cell>
          <table:table-cell table:style-name="ce1"/>
          <table:table-cell office:value-type="percentage" office:value="0" table:formula="of:=IF([Specificatie_Medewerkers.AD167]=&quot;&quot;;0;[Specificatie_Medewerkers.AD167])" table:style-name="ce314">
            <text:p>0%</text:p>
          </table:table-cell>
          <table:table-cell office:value-type="currency" office:value="0" table:formula="of:=IF([Specificatie_Medewerkers.N167]=&quot;&quot;;0;[Specificatie_Medewerkers.N167])" table:style-name="ce263">
            <text:p><text:s/>€ -00<text:s/></text:p>
          </table:table-cell>
          <table:table-cell office:value-type="currency" office:value="0" table:formula="of:=IF([Specificatie_Medewerkers.N167]=&quot;&quot;;0;[Specificatie_Medewerkers.N167]*[Specificatie_Medewerkers.T167])" table:style-name="ce264">
            <text:p><text:s/>€ -00<text:s/></text:p>
          </table:table-cell>
          <table:table-cell office:value-type="float" office:value="0" table:formula="of:=IF([Specificatie_Medewerkers.AC167]=&quot;&quot;;0;[Specificatie_Medewerkers.AC167])" table:style-name="ce254">
            <text:p>0</text:p>
          </table:table-cell>
          <table:table-cell office:value-type="currency" office:value="0" table:formula="of:=([.$B$4]*([.D172]))/100" table:style-name="ce266">
            <text:p><text:s/>€ -00<text:s/></text:p>
          </table:table-cell>
          <table:table-cell office:value-type="currency" office:value="0" table:formula="of:=([.$B$3]*([.D172])/100)" table:style-name="ce267">
            <text:p><text:s/>€ -00<text:s/></text:p>
          </table:table-cell>
          <table:table-cell office:value-type="currency" office:value="0" table:formula="of:=([.$B$2]*([.D172]+[.G172]+[.H172]))/100" table:style-name="ce267">
            <text:p><text:s/>€ -00<text:s/></text:p>
          </table:table-cell>
          <table:table-cell office:value-type="currency" office:value="0" table:formula="of:=([.$B$1]*([.D172]+[.G172]+[.H172])/100)" table:style-name="ce267">
            <text:p><text:s/>€ -00<text:s/></text:p>
          </table:table-cell>
          <table:table-cell office:value-type="currency" office:value="0" table:formula="of:=SUM([.D172:.E172])+[Specificatie_Medewerkers.S167]" table:style-name="ce263">
            <text:p><text:s/>€ -00<text:s/></text:p>
          </table:table-cell>
          <table:table-cell office:value-type="currency" office:value="0" table:formula="of:=[.K172]*[.F172]" table:style-name="ce263">
            <text:p><text:s/>€ -00<text:s/></text:p>
          </table:table-cell>
          <table:table-cell office:value-type="currency" office:value="0" table:formula="of:=[.D172]+[.G172]+[.H172]" table:style-name="ce263">
            <text:p><text:s/>€ -00<text:s/></text:p>
          </table:table-cell>
          <table:table-cell office:value-type="currency" office:value="0" table:formula="of:=IF([Specificatie_Medewerkers.U167]=&quot;Ja&quot;;([.M172]/3/12*[.F172]);0)" table:style-name="ce268">
            <text:p><text:s/>€ -00<text:s/></text:p>
          </table:table-cell>
          <table:table-cell office:value-type="currency" office:value="0" table:formula="of:=IF([Specificatie_Medewerkers.H167]&gt;[Specificatie_Medewerkers.$D$9];0;IFERROR([.N172]+[.L172];0))" table:style-name="ce251">
            <text:p><text:s/>€ -00<text:s/></text:p>
          </table:table-cell>
          <table:table-cell office:value-type="float" office:value="0" table:formula="of:=[.$B$5]*[.C172]*[Parameters.$M$2]*[.F172]" table:style-name="ce1">
            <text:p>0</text:p>
          </table:table-cell>
          <table:table-cell office:value-type="currency" office:value="0" table:formula="of:=IF([.O172]&gt;[Specificatie_Medewerkers.AQ167];[Specificatie_Medewerkers.AQ167];[.O17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63" table:style-name="ce261">
            <text:p>163</text:p>
          </table:table-cell>
          <table:table-cell table:style-name="ce1"/>
          <table:table-cell office:value-type="percentage" office:value="0" table:formula="of:=IF([Specificatie_Medewerkers.AD168]=&quot;&quot;;0;[Specificatie_Medewerkers.AD168])" table:style-name="ce314">
            <text:p>0%</text:p>
          </table:table-cell>
          <table:table-cell office:value-type="currency" office:value="0" table:formula="of:=IF([Specificatie_Medewerkers.N168]=&quot;&quot;;0;[Specificatie_Medewerkers.N168])" table:style-name="ce263">
            <text:p><text:s/>€ -00<text:s/></text:p>
          </table:table-cell>
          <table:table-cell office:value-type="currency" office:value="0" table:formula="of:=IF([Specificatie_Medewerkers.N168]=&quot;&quot;;0;[Specificatie_Medewerkers.N168]*[Specificatie_Medewerkers.T168])" table:style-name="ce264">
            <text:p><text:s/>€ -00<text:s/></text:p>
          </table:table-cell>
          <table:table-cell office:value-type="float" office:value="0" table:formula="of:=IF([Specificatie_Medewerkers.AC168]=&quot;&quot;;0;[Specificatie_Medewerkers.AC168])" table:style-name="ce254">
            <text:p>0</text:p>
          </table:table-cell>
          <table:table-cell office:value-type="currency" office:value="0" table:formula="of:=([.$B$4]*([.D173]))/100" table:style-name="ce266">
            <text:p><text:s/>€ -00<text:s/></text:p>
          </table:table-cell>
          <table:table-cell office:value-type="currency" office:value="0" table:formula="of:=([.$B$3]*([.D173])/100)" table:style-name="ce267">
            <text:p><text:s/>€ -00<text:s/></text:p>
          </table:table-cell>
          <table:table-cell office:value-type="currency" office:value="0" table:formula="of:=([.$B$2]*([.D173]+[.G173]+[.H173]))/100" table:style-name="ce267">
            <text:p><text:s/>€ -00<text:s/></text:p>
          </table:table-cell>
          <table:table-cell office:value-type="currency" office:value="0" table:formula="of:=([.$B$1]*([.D173]+[.G173]+[.H173])/100)" table:style-name="ce267">
            <text:p><text:s/>€ -00<text:s/></text:p>
          </table:table-cell>
          <table:table-cell office:value-type="currency" office:value="0" table:formula="of:=SUM([.D173:.E173])+[Specificatie_Medewerkers.S168]" table:style-name="ce263">
            <text:p><text:s/>€ -00<text:s/></text:p>
          </table:table-cell>
          <table:table-cell office:value-type="currency" office:value="0" table:formula="of:=[.K173]*[.F173]" table:style-name="ce263">
            <text:p><text:s/>€ -00<text:s/></text:p>
          </table:table-cell>
          <table:table-cell office:value-type="currency" office:value="0" table:formula="of:=[.D173]+[.G173]+[.H173]" table:style-name="ce263">
            <text:p><text:s/>€ -00<text:s/></text:p>
          </table:table-cell>
          <table:table-cell office:value-type="currency" office:value="0" table:formula="of:=IF([Specificatie_Medewerkers.U168]=&quot;Ja&quot;;([.M173]/3/12*[.F173]);0)" table:style-name="ce268">
            <text:p><text:s/>€ -00<text:s/></text:p>
          </table:table-cell>
          <table:table-cell office:value-type="currency" office:value="0" table:formula="of:=IF([Specificatie_Medewerkers.H168]&gt;[Specificatie_Medewerkers.$D$9];0;IFERROR([.N173]+[.L173];0))" table:style-name="ce251">
            <text:p><text:s/>€ -00<text:s/></text:p>
          </table:table-cell>
          <table:table-cell office:value-type="float" office:value="0" table:formula="of:=[.$B$5]*[.C173]*[Parameters.$M$2]*[.F173]" table:style-name="ce1">
            <text:p>0</text:p>
          </table:table-cell>
          <table:table-cell office:value-type="currency" office:value="0" table:formula="of:=IF([.O173]&gt;[Specificatie_Medewerkers.AQ168];[Specificatie_Medewerkers.AQ168];[.O17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64" table:style-name="ce261">
            <text:p>164</text:p>
          </table:table-cell>
          <table:table-cell table:style-name="ce1"/>
          <table:table-cell office:value-type="percentage" office:value="0" table:formula="of:=IF([Specificatie_Medewerkers.AD169]=&quot;&quot;;0;[Specificatie_Medewerkers.AD169])" table:style-name="ce314">
            <text:p>0%</text:p>
          </table:table-cell>
          <table:table-cell office:value-type="currency" office:value="0" table:formula="of:=IF([Specificatie_Medewerkers.N169]=&quot;&quot;;0;[Specificatie_Medewerkers.N169])" table:style-name="ce263">
            <text:p><text:s/>€ -00<text:s/></text:p>
          </table:table-cell>
          <table:table-cell office:value-type="currency" office:value="0" table:formula="of:=IF([Specificatie_Medewerkers.N169]=&quot;&quot;;0;[Specificatie_Medewerkers.N169]*[Specificatie_Medewerkers.T169])" table:style-name="ce264">
            <text:p><text:s/>€ -00<text:s/></text:p>
          </table:table-cell>
          <table:table-cell office:value-type="float" office:value="0" table:formula="of:=IF([Specificatie_Medewerkers.AC169]=&quot;&quot;;0;[Specificatie_Medewerkers.AC169])" table:style-name="ce254">
            <text:p>0</text:p>
          </table:table-cell>
          <table:table-cell office:value-type="currency" office:value="0" table:formula="of:=([.$B$4]*([.D174]))/100" table:style-name="ce266">
            <text:p><text:s/>€ -00<text:s/></text:p>
          </table:table-cell>
          <table:table-cell office:value-type="currency" office:value="0" table:formula="of:=([.$B$3]*([.D174])/100)" table:style-name="ce267">
            <text:p><text:s/>€ -00<text:s/></text:p>
          </table:table-cell>
          <table:table-cell office:value-type="currency" office:value="0" table:formula="of:=([.$B$2]*([.D174]+[.G174]+[.H174]))/100" table:style-name="ce267">
            <text:p><text:s/>€ -00<text:s/></text:p>
          </table:table-cell>
          <table:table-cell office:value-type="currency" office:value="0" table:formula="of:=([.$B$1]*([.D174]+[.G174]+[.H174])/100)" table:style-name="ce267">
            <text:p><text:s/>€ -00<text:s/></text:p>
          </table:table-cell>
          <table:table-cell office:value-type="currency" office:value="0" table:formula="of:=SUM([.D174:.E174])+[Specificatie_Medewerkers.S169]" table:style-name="ce263">
            <text:p><text:s/>€ -00<text:s/></text:p>
          </table:table-cell>
          <table:table-cell office:value-type="currency" office:value="0" table:formula="of:=[.K174]*[.F174]" table:style-name="ce263">
            <text:p><text:s/>€ -00<text:s/></text:p>
          </table:table-cell>
          <table:table-cell office:value-type="currency" office:value="0" table:formula="of:=[.D174]+[.G174]+[.H174]" table:style-name="ce263">
            <text:p><text:s/>€ -00<text:s/></text:p>
          </table:table-cell>
          <table:table-cell office:value-type="currency" office:value="0" table:formula="of:=IF([Specificatie_Medewerkers.U169]=&quot;Ja&quot;;([.M174]/3/12*[.F174]);0)" table:style-name="ce268">
            <text:p><text:s/>€ -00<text:s/></text:p>
          </table:table-cell>
          <table:table-cell office:value-type="currency" office:value="0" table:formula="of:=IF([Specificatie_Medewerkers.H169]&gt;[Specificatie_Medewerkers.$D$9];0;IFERROR([.N174]+[.L174];0))" table:style-name="ce251">
            <text:p><text:s/>€ -00<text:s/></text:p>
          </table:table-cell>
          <table:table-cell office:value-type="float" office:value="0" table:formula="of:=[.$B$5]*[.C174]*[Parameters.$M$2]*[.F174]" table:style-name="ce1">
            <text:p>0</text:p>
          </table:table-cell>
          <table:table-cell office:value-type="currency" office:value="0" table:formula="of:=IF([.O174]&gt;[Specificatie_Medewerkers.AQ169];[Specificatie_Medewerkers.AQ169];[.O17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65" table:style-name="ce261">
            <text:p>165</text:p>
          </table:table-cell>
          <table:table-cell table:style-name="ce1"/>
          <table:table-cell office:value-type="percentage" office:value="0" table:formula="of:=IF([Specificatie_Medewerkers.AD170]=&quot;&quot;;0;[Specificatie_Medewerkers.AD170])" table:style-name="ce314">
            <text:p>0%</text:p>
          </table:table-cell>
          <table:table-cell office:value-type="currency" office:value="0" table:formula="of:=IF([Specificatie_Medewerkers.N170]=&quot;&quot;;0;[Specificatie_Medewerkers.N170])" table:style-name="ce263">
            <text:p><text:s/>€ -00<text:s/></text:p>
          </table:table-cell>
          <table:table-cell office:value-type="currency" office:value="0" table:formula="of:=IF([Specificatie_Medewerkers.N170]=&quot;&quot;;0;[Specificatie_Medewerkers.N170]*[Specificatie_Medewerkers.T170])" table:style-name="ce264">
            <text:p><text:s/>€ -00<text:s/></text:p>
          </table:table-cell>
          <table:table-cell office:value-type="float" office:value="0" table:formula="of:=IF([Specificatie_Medewerkers.AC170]=&quot;&quot;;0;[Specificatie_Medewerkers.AC170])" table:style-name="ce254">
            <text:p>0</text:p>
          </table:table-cell>
          <table:table-cell office:value-type="currency" office:value="0" table:formula="of:=([.$B$4]*([.D175]))/100" table:style-name="ce266">
            <text:p><text:s/>€ -00<text:s/></text:p>
          </table:table-cell>
          <table:table-cell office:value-type="currency" office:value="0" table:formula="of:=([.$B$3]*([.D175])/100)" table:style-name="ce267">
            <text:p><text:s/>€ -00<text:s/></text:p>
          </table:table-cell>
          <table:table-cell office:value-type="currency" office:value="0" table:formula="of:=([.$B$2]*([.D175]+[.G175]+[.H175]))/100" table:style-name="ce267">
            <text:p><text:s/>€ -00<text:s/></text:p>
          </table:table-cell>
          <table:table-cell office:value-type="currency" office:value="0" table:formula="of:=([.$B$1]*([.D175]+[.G175]+[.H175])/100)" table:style-name="ce267">
            <text:p><text:s/>€ -00<text:s/></text:p>
          </table:table-cell>
          <table:table-cell office:value-type="currency" office:value="0" table:formula="of:=SUM([.D175:.E175])+[Specificatie_Medewerkers.S170]" table:style-name="ce263">
            <text:p><text:s/>€ -00<text:s/></text:p>
          </table:table-cell>
          <table:table-cell office:value-type="currency" office:value="0" table:formula="of:=[.K175]*[.F175]" table:style-name="ce263">
            <text:p><text:s/>€ -00<text:s/></text:p>
          </table:table-cell>
          <table:table-cell office:value-type="currency" office:value="0" table:formula="of:=[.D175]+[.G175]+[.H175]" table:style-name="ce263">
            <text:p><text:s/>€ -00<text:s/></text:p>
          </table:table-cell>
          <table:table-cell office:value-type="currency" office:value="0" table:formula="of:=IF([Specificatie_Medewerkers.U170]=&quot;Ja&quot;;([.M175]/3/12*[.F175]);0)" table:style-name="ce268">
            <text:p><text:s/>€ -00<text:s/></text:p>
          </table:table-cell>
          <table:table-cell office:value-type="currency" office:value="0" table:formula="of:=IF([Specificatie_Medewerkers.H170]&gt;[Specificatie_Medewerkers.$D$9];0;IFERROR([.N175]+[.L175];0))" table:style-name="ce251">
            <text:p><text:s/>€ -00<text:s/></text:p>
          </table:table-cell>
          <table:table-cell office:value-type="float" office:value="0" table:formula="of:=[.$B$5]*[.C175]*[Parameters.$M$2]*[.F175]" table:style-name="ce1">
            <text:p>0</text:p>
          </table:table-cell>
          <table:table-cell office:value-type="currency" office:value="0" table:formula="of:=IF([.O175]&gt;[Specificatie_Medewerkers.AQ170];[Specificatie_Medewerkers.AQ170];[.O17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66" table:style-name="ce261">
            <text:p>166</text:p>
          </table:table-cell>
          <table:table-cell table:style-name="ce1"/>
          <table:table-cell office:value-type="percentage" office:value="0" table:formula="of:=IF([Specificatie_Medewerkers.AD171]=&quot;&quot;;0;[Specificatie_Medewerkers.AD171])" table:style-name="ce314">
            <text:p>0%</text:p>
          </table:table-cell>
          <table:table-cell office:value-type="currency" office:value="0" table:formula="of:=IF([Specificatie_Medewerkers.N171]=&quot;&quot;;0;[Specificatie_Medewerkers.N171])" table:style-name="ce263">
            <text:p><text:s/>€ -00<text:s/></text:p>
          </table:table-cell>
          <table:table-cell office:value-type="currency" office:value="0" table:formula="of:=IF([Specificatie_Medewerkers.N171]=&quot;&quot;;0;[Specificatie_Medewerkers.N171]*[Specificatie_Medewerkers.T171])" table:style-name="ce264">
            <text:p><text:s/>€ -00<text:s/></text:p>
          </table:table-cell>
          <table:table-cell office:value-type="float" office:value="0" table:formula="of:=IF([Specificatie_Medewerkers.AC171]=&quot;&quot;;0;[Specificatie_Medewerkers.AC171])" table:style-name="ce254">
            <text:p>0</text:p>
          </table:table-cell>
          <table:table-cell office:value-type="currency" office:value="0" table:formula="of:=([.$B$4]*([.D176]))/100" table:style-name="ce266">
            <text:p><text:s/>€ -00<text:s/></text:p>
          </table:table-cell>
          <table:table-cell office:value-type="currency" office:value="0" table:formula="of:=([.$B$3]*([.D176])/100)" table:style-name="ce267">
            <text:p><text:s/>€ -00<text:s/></text:p>
          </table:table-cell>
          <table:table-cell office:value-type="currency" office:value="0" table:formula="of:=([.$B$2]*([.D176]+[.G176]+[.H176]))/100" table:style-name="ce267">
            <text:p><text:s/>€ -00<text:s/></text:p>
          </table:table-cell>
          <table:table-cell office:value-type="currency" office:value="0" table:formula="of:=([.$B$1]*([.D176]+[.G176]+[.H176])/100)" table:style-name="ce267">
            <text:p><text:s/>€ -00<text:s/></text:p>
          </table:table-cell>
          <table:table-cell office:value-type="currency" office:value="0" table:formula="of:=SUM([.D176:.E176])+[Specificatie_Medewerkers.S171]" table:style-name="ce263">
            <text:p><text:s/>€ -00<text:s/></text:p>
          </table:table-cell>
          <table:table-cell office:value-type="currency" office:value="0" table:formula="of:=[.K176]*[.F176]" table:style-name="ce263">
            <text:p><text:s/>€ -00<text:s/></text:p>
          </table:table-cell>
          <table:table-cell office:value-type="currency" office:value="0" table:formula="of:=[.D176]+[.G176]+[.H176]" table:style-name="ce263">
            <text:p><text:s/>€ -00<text:s/></text:p>
          </table:table-cell>
          <table:table-cell office:value-type="currency" office:value="0" table:formula="of:=IF([Specificatie_Medewerkers.U171]=&quot;Ja&quot;;([.M176]/3/12*[.F176]);0)" table:style-name="ce268">
            <text:p><text:s/>€ -00<text:s/></text:p>
          </table:table-cell>
          <table:table-cell office:value-type="currency" office:value="0" table:formula="of:=IF([Specificatie_Medewerkers.H171]&gt;[Specificatie_Medewerkers.$D$9];0;IFERROR([.N176]+[.L176];0))" table:style-name="ce251">
            <text:p><text:s/>€ -00<text:s/></text:p>
          </table:table-cell>
          <table:table-cell office:value-type="float" office:value="0" table:formula="of:=[.$B$5]*[.C176]*[Parameters.$M$2]*[.F176]" table:style-name="ce1">
            <text:p>0</text:p>
          </table:table-cell>
          <table:table-cell office:value-type="currency" office:value="0" table:formula="of:=IF([.O176]&gt;[Specificatie_Medewerkers.AQ171];[Specificatie_Medewerkers.AQ171];[.O17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67" table:style-name="ce261">
            <text:p>167</text:p>
          </table:table-cell>
          <table:table-cell table:style-name="ce1"/>
          <table:table-cell office:value-type="percentage" office:value="0" table:formula="of:=IF([Specificatie_Medewerkers.AD172]=&quot;&quot;;0;[Specificatie_Medewerkers.AD172])" table:style-name="ce314">
            <text:p>0%</text:p>
          </table:table-cell>
          <table:table-cell office:value-type="currency" office:value="0" table:formula="of:=IF([Specificatie_Medewerkers.N172]=&quot;&quot;;0;[Specificatie_Medewerkers.N172])" table:style-name="ce263">
            <text:p><text:s/>€ -00<text:s/></text:p>
          </table:table-cell>
          <table:table-cell office:value-type="currency" office:value="0" table:formula="of:=IF([Specificatie_Medewerkers.N172]=&quot;&quot;;0;[Specificatie_Medewerkers.N172]*[Specificatie_Medewerkers.T172])" table:style-name="ce264">
            <text:p><text:s/>€ -00<text:s/></text:p>
          </table:table-cell>
          <table:table-cell office:value-type="float" office:value="0" table:formula="of:=IF([Specificatie_Medewerkers.AC172]=&quot;&quot;;0;[Specificatie_Medewerkers.AC172])" table:style-name="ce254">
            <text:p>0</text:p>
          </table:table-cell>
          <table:table-cell office:value-type="currency" office:value="0" table:formula="of:=([.$B$4]*([.D177]))/100" table:style-name="ce266">
            <text:p><text:s/>€ -00<text:s/></text:p>
          </table:table-cell>
          <table:table-cell office:value-type="currency" office:value="0" table:formula="of:=([.$B$3]*([.D177])/100)" table:style-name="ce267">
            <text:p><text:s/>€ -00<text:s/></text:p>
          </table:table-cell>
          <table:table-cell office:value-type="currency" office:value="0" table:formula="of:=([.$B$2]*([.D177]+[.G177]+[.H177]))/100" table:style-name="ce267">
            <text:p><text:s/>€ -00<text:s/></text:p>
          </table:table-cell>
          <table:table-cell office:value-type="currency" office:value="0" table:formula="of:=([.$B$1]*([.D177]+[.G177]+[.H177])/100)" table:style-name="ce267">
            <text:p><text:s/>€ -00<text:s/></text:p>
          </table:table-cell>
          <table:table-cell office:value-type="currency" office:value="0" table:formula="of:=SUM([.D177:.E177])+[Specificatie_Medewerkers.S172]" table:style-name="ce263">
            <text:p><text:s/>€ -00<text:s/></text:p>
          </table:table-cell>
          <table:table-cell office:value-type="currency" office:value="0" table:formula="of:=[.K177]*[.F177]" table:style-name="ce263">
            <text:p><text:s/>€ -00<text:s/></text:p>
          </table:table-cell>
          <table:table-cell office:value-type="currency" office:value="0" table:formula="of:=[.D177]+[.G177]+[.H177]" table:style-name="ce263">
            <text:p><text:s/>€ -00<text:s/></text:p>
          </table:table-cell>
          <table:table-cell office:value-type="currency" office:value="0" table:formula="of:=IF([Specificatie_Medewerkers.U172]=&quot;Ja&quot;;([.M177]/3/12*[.F177]);0)" table:style-name="ce268">
            <text:p><text:s/>€ -00<text:s/></text:p>
          </table:table-cell>
          <table:table-cell office:value-type="currency" office:value="0" table:formula="of:=IF([Specificatie_Medewerkers.H172]&gt;[Specificatie_Medewerkers.$D$9];0;IFERROR([.N177]+[.L177];0))" table:style-name="ce251">
            <text:p><text:s/>€ -00<text:s/></text:p>
          </table:table-cell>
          <table:table-cell office:value-type="float" office:value="0" table:formula="of:=[.$B$5]*[.C177]*[Parameters.$M$2]*[.F177]" table:style-name="ce1">
            <text:p>0</text:p>
          </table:table-cell>
          <table:table-cell office:value-type="currency" office:value="0" table:formula="of:=IF([.O177]&gt;[Specificatie_Medewerkers.AQ172];[Specificatie_Medewerkers.AQ172];[.O17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68" table:style-name="ce261">
            <text:p>168</text:p>
          </table:table-cell>
          <table:table-cell table:style-name="ce1"/>
          <table:table-cell office:value-type="percentage" office:value="0" table:formula="of:=IF([Specificatie_Medewerkers.AD173]=&quot;&quot;;0;[Specificatie_Medewerkers.AD173])" table:style-name="ce314">
            <text:p>0%</text:p>
          </table:table-cell>
          <table:table-cell office:value-type="currency" office:value="0" table:formula="of:=IF([Specificatie_Medewerkers.N173]=&quot;&quot;;0;[Specificatie_Medewerkers.N173])" table:style-name="ce263">
            <text:p><text:s/>€ -00<text:s/></text:p>
          </table:table-cell>
          <table:table-cell office:value-type="currency" office:value="0" table:formula="of:=IF([Specificatie_Medewerkers.N173]=&quot;&quot;;0;[Specificatie_Medewerkers.N173]*[Specificatie_Medewerkers.T173])" table:style-name="ce264">
            <text:p><text:s/>€ -00<text:s/></text:p>
          </table:table-cell>
          <table:table-cell office:value-type="float" office:value="0" table:formula="of:=IF([Specificatie_Medewerkers.AC173]=&quot;&quot;;0;[Specificatie_Medewerkers.AC173])" table:style-name="ce254">
            <text:p>0</text:p>
          </table:table-cell>
          <table:table-cell office:value-type="currency" office:value="0" table:formula="of:=([.$B$4]*([.D178]))/100" table:style-name="ce266">
            <text:p><text:s/>€ -00<text:s/></text:p>
          </table:table-cell>
          <table:table-cell office:value-type="currency" office:value="0" table:formula="of:=([.$B$3]*([.D178])/100)" table:style-name="ce267">
            <text:p><text:s/>€ -00<text:s/></text:p>
          </table:table-cell>
          <table:table-cell office:value-type="currency" office:value="0" table:formula="of:=([.$B$2]*([.D178]+[.G178]+[.H178]))/100" table:style-name="ce267">
            <text:p><text:s/>€ -00<text:s/></text:p>
          </table:table-cell>
          <table:table-cell office:value-type="currency" office:value="0" table:formula="of:=([.$B$1]*([.D178]+[.G178]+[.H178])/100)" table:style-name="ce267">
            <text:p><text:s/>€ -00<text:s/></text:p>
          </table:table-cell>
          <table:table-cell office:value-type="currency" office:value="0" table:formula="of:=SUM([.D178:.E178])+[Specificatie_Medewerkers.S173]" table:style-name="ce263">
            <text:p><text:s/>€ -00<text:s/></text:p>
          </table:table-cell>
          <table:table-cell office:value-type="currency" office:value="0" table:formula="of:=[.K178]*[.F178]" table:style-name="ce263">
            <text:p><text:s/>€ -00<text:s/></text:p>
          </table:table-cell>
          <table:table-cell office:value-type="currency" office:value="0" table:formula="of:=[.D178]+[.G178]+[.H178]" table:style-name="ce263">
            <text:p><text:s/>€ -00<text:s/></text:p>
          </table:table-cell>
          <table:table-cell office:value-type="currency" office:value="0" table:formula="of:=IF([Specificatie_Medewerkers.U173]=&quot;Ja&quot;;([.M178]/3/12*[.F178]);0)" table:style-name="ce268">
            <text:p><text:s/>€ -00<text:s/></text:p>
          </table:table-cell>
          <table:table-cell office:value-type="currency" office:value="0" table:formula="of:=IF([Specificatie_Medewerkers.H173]&gt;[Specificatie_Medewerkers.$D$9];0;IFERROR([.N178]+[.L178];0))" table:style-name="ce251">
            <text:p><text:s/>€ -00<text:s/></text:p>
          </table:table-cell>
          <table:table-cell office:value-type="float" office:value="0" table:formula="of:=[.$B$5]*[.C178]*[Parameters.$M$2]*[.F178]" table:style-name="ce1">
            <text:p>0</text:p>
          </table:table-cell>
          <table:table-cell office:value-type="currency" office:value="0" table:formula="of:=IF([.O178]&gt;[Specificatie_Medewerkers.AQ173];[Specificatie_Medewerkers.AQ173];[.O17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69" table:style-name="ce261">
            <text:p>169</text:p>
          </table:table-cell>
          <table:table-cell table:style-name="ce1"/>
          <table:table-cell office:value-type="percentage" office:value="0" table:formula="of:=IF([Specificatie_Medewerkers.AD174]=&quot;&quot;;0;[Specificatie_Medewerkers.AD174])" table:style-name="ce314">
            <text:p>0%</text:p>
          </table:table-cell>
          <table:table-cell office:value-type="currency" office:value="0" table:formula="of:=IF([Specificatie_Medewerkers.N174]=&quot;&quot;;0;[Specificatie_Medewerkers.N174])" table:style-name="ce263">
            <text:p><text:s/>€ -00<text:s/></text:p>
          </table:table-cell>
          <table:table-cell office:value-type="currency" office:value="0" table:formula="of:=IF([Specificatie_Medewerkers.N174]=&quot;&quot;;0;[Specificatie_Medewerkers.N174]*[Specificatie_Medewerkers.T174])" table:style-name="ce264">
            <text:p><text:s/>€ -00<text:s/></text:p>
          </table:table-cell>
          <table:table-cell office:value-type="float" office:value="0" table:formula="of:=IF([Specificatie_Medewerkers.AC174]=&quot;&quot;;0;[Specificatie_Medewerkers.AC174])" table:style-name="ce254">
            <text:p>0</text:p>
          </table:table-cell>
          <table:table-cell office:value-type="currency" office:value="0" table:formula="of:=([.$B$4]*([.D179]))/100" table:style-name="ce266">
            <text:p><text:s/>€ -00<text:s/></text:p>
          </table:table-cell>
          <table:table-cell office:value-type="currency" office:value="0" table:formula="of:=([.$B$3]*([.D179])/100)" table:style-name="ce267">
            <text:p><text:s/>€ -00<text:s/></text:p>
          </table:table-cell>
          <table:table-cell office:value-type="currency" office:value="0" table:formula="of:=([.$B$2]*([.D179]+[.G179]+[.H179]))/100" table:style-name="ce267">
            <text:p><text:s/>€ -00<text:s/></text:p>
          </table:table-cell>
          <table:table-cell office:value-type="currency" office:value="0" table:formula="of:=([.$B$1]*([.D179]+[.G179]+[.H179])/100)" table:style-name="ce267">
            <text:p><text:s/>€ -00<text:s/></text:p>
          </table:table-cell>
          <table:table-cell office:value-type="currency" office:value="0" table:formula="of:=SUM([.D179:.E179])+[Specificatie_Medewerkers.S174]" table:style-name="ce263">
            <text:p><text:s/>€ -00<text:s/></text:p>
          </table:table-cell>
          <table:table-cell office:value-type="currency" office:value="0" table:formula="of:=[.K179]*[.F179]" table:style-name="ce263">
            <text:p><text:s/>€ -00<text:s/></text:p>
          </table:table-cell>
          <table:table-cell office:value-type="currency" office:value="0" table:formula="of:=[.D179]+[.G179]+[.H179]" table:style-name="ce263">
            <text:p><text:s/>€ -00<text:s/></text:p>
          </table:table-cell>
          <table:table-cell office:value-type="currency" office:value="0" table:formula="of:=IF([Specificatie_Medewerkers.U174]=&quot;Ja&quot;;([.M179]/3/12*[.F179]);0)" table:style-name="ce268">
            <text:p><text:s/>€ -00<text:s/></text:p>
          </table:table-cell>
          <table:table-cell office:value-type="currency" office:value="0" table:formula="of:=IF([Specificatie_Medewerkers.H174]&gt;[Specificatie_Medewerkers.$D$9];0;IFERROR([.N179]+[.L179];0))" table:style-name="ce251">
            <text:p><text:s/>€ -00<text:s/></text:p>
          </table:table-cell>
          <table:table-cell office:value-type="float" office:value="0" table:formula="of:=[.$B$5]*[.C179]*[Parameters.$M$2]*[.F179]" table:style-name="ce1">
            <text:p>0</text:p>
          </table:table-cell>
          <table:table-cell office:value-type="currency" office:value="0" table:formula="of:=IF([.O179]&gt;[Specificatie_Medewerkers.AQ174];[Specificatie_Medewerkers.AQ174];[.O17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70" table:style-name="ce261">
            <text:p>170</text:p>
          </table:table-cell>
          <table:table-cell table:style-name="ce1"/>
          <table:table-cell office:value-type="percentage" office:value="0" table:formula="of:=IF([Specificatie_Medewerkers.AD175]=&quot;&quot;;0;[Specificatie_Medewerkers.AD175])" table:style-name="ce314">
            <text:p>0%</text:p>
          </table:table-cell>
          <table:table-cell office:value-type="currency" office:value="0" table:formula="of:=IF([Specificatie_Medewerkers.N175]=&quot;&quot;;0;[Specificatie_Medewerkers.N175])" table:style-name="ce263">
            <text:p><text:s/>€ -00<text:s/></text:p>
          </table:table-cell>
          <table:table-cell office:value-type="currency" office:value="0" table:formula="of:=IF([Specificatie_Medewerkers.N175]=&quot;&quot;;0;[Specificatie_Medewerkers.N175]*[Specificatie_Medewerkers.T175])" table:style-name="ce264">
            <text:p><text:s/>€ -00<text:s/></text:p>
          </table:table-cell>
          <table:table-cell office:value-type="float" office:value="0" table:formula="of:=IF([Specificatie_Medewerkers.AC175]=&quot;&quot;;0;[Specificatie_Medewerkers.AC175])" table:style-name="ce254">
            <text:p>0</text:p>
          </table:table-cell>
          <table:table-cell office:value-type="currency" office:value="0" table:formula="of:=([.$B$4]*([.D180]))/100" table:style-name="ce266">
            <text:p><text:s/>€ -00<text:s/></text:p>
          </table:table-cell>
          <table:table-cell office:value-type="currency" office:value="0" table:formula="of:=([.$B$3]*([.D180])/100)" table:style-name="ce267">
            <text:p><text:s/>€ -00<text:s/></text:p>
          </table:table-cell>
          <table:table-cell office:value-type="currency" office:value="0" table:formula="of:=([.$B$2]*([.D180]+[.G180]+[.H180]))/100" table:style-name="ce267">
            <text:p><text:s/>€ -00<text:s/></text:p>
          </table:table-cell>
          <table:table-cell office:value-type="currency" office:value="0" table:formula="of:=([.$B$1]*([.D180]+[.G180]+[.H180])/100)" table:style-name="ce267">
            <text:p><text:s/>€ -00<text:s/></text:p>
          </table:table-cell>
          <table:table-cell office:value-type="currency" office:value="0" table:formula="of:=SUM([.D180:.E180])+[Specificatie_Medewerkers.S175]" table:style-name="ce263">
            <text:p><text:s/>€ -00<text:s/></text:p>
          </table:table-cell>
          <table:table-cell office:value-type="currency" office:value="0" table:formula="of:=[.K180]*[.F180]" table:style-name="ce263">
            <text:p><text:s/>€ -00<text:s/></text:p>
          </table:table-cell>
          <table:table-cell office:value-type="currency" office:value="0" table:formula="of:=[.D180]+[.G180]+[.H180]" table:style-name="ce263">
            <text:p><text:s/>€ -00<text:s/></text:p>
          </table:table-cell>
          <table:table-cell office:value-type="currency" office:value="0" table:formula="of:=IF([Specificatie_Medewerkers.U175]=&quot;Ja&quot;;([.M180]/3/12*[.F180]);0)" table:style-name="ce268">
            <text:p><text:s/>€ -00<text:s/></text:p>
          </table:table-cell>
          <table:table-cell office:value-type="currency" office:value="0" table:formula="of:=IF([Specificatie_Medewerkers.H175]&gt;[Specificatie_Medewerkers.$D$9];0;IFERROR([.N180]+[.L180];0))" table:style-name="ce251">
            <text:p><text:s/>€ -00<text:s/></text:p>
          </table:table-cell>
          <table:table-cell office:value-type="float" office:value="0" table:formula="of:=[.$B$5]*[.C180]*[Parameters.$M$2]*[.F180]" table:style-name="ce1">
            <text:p>0</text:p>
          </table:table-cell>
          <table:table-cell office:value-type="currency" office:value="0" table:formula="of:=IF([.O180]&gt;[Specificatie_Medewerkers.AQ175];[Specificatie_Medewerkers.AQ175];[.O18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71" table:style-name="ce261">
            <text:p>171</text:p>
          </table:table-cell>
          <table:table-cell table:style-name="ce1"/>
          <table:table-cell office:value-type="percentage" office:value="0" table:formula="of:=IF([Specificatie_Medewerkers.AD176]=&quot;&quot;;0;[Specificatie_Medewerkers.AD176])" table:style-name="ce314">
            <text:p>0%</text:p>
          </table:table-cell>
          <table:table-cell office:value-type="currency" office:value="0" table:formula="of:=IF([Specificatie_Medewerkers.N176]=&quot;&quot;;0;[Specificatie_Medewerkers.N176])" table:style-name="ce263">
            <text:p><text:s/>€ -00<text:s/></text:p>
          </table:table-cell>
          <table:table-cell office:value-type="currency" office:value="0" table:formula="of:=IF([Specificatie_Medewerkers.N176]=&quot;&quot;;0;[Specificatie_Medewerkers.N176]*[Specificatie_Medewerkers.T176])" table:style-name="ce264">
            <text:p><text:s/>€ -00<text:s/></text:p>
          </table:table-cell>
          <table:table-cell office:value-type="float" office:value="0" table:formula="of:=IF([Specificatie_Medewerkers.AC176]=&quot;&quot;;0;[Specificatie_Medewerkers.AC176])" table:style-name="ce254">
            <text:p>0</text:p>
          </table:table-cell>
          <table:table-cell office:value-type="currency" office:value="0" table:formula="of:=([.$B$4]*([.D181]))/100" table:style-name="ce266">
            <text:p><text:s/>€ -00<text:s/></text:p>
          </table:table-cell>
          <table:table-cell office:value-type="currency" office:value="0" table:formula="of:=([.$B$3]*([.D181])/100)" table:style-name="ce267">
            <text:p><text:s/>€ -00<text:s/></text:p>
          </table:table-cell>
          <table:table-cell office:value-type="currency" office:value="0" table:formula="of:=([.$B$2]*([.D181]+[.G181]+[.H181]))/100" table:style-name="ce267">
            <text:p><text:s/>€ -00<text:s/></text:p>
          </table:table-cell>
          <table:table-cell office:value-type="currency" office:value="0" table:formula="of:=([.$B$1]*([.D181]+[.G181]+[.H181])/100)" table:style-name="ce267">
            <text:p><text:s/>€ -00<text:s/></text:p>
          </table:table-cell>
          <table:table-cell office:value-type="currency" office:value="0" table:formula="of:=SUM([.D181:.E181])+[Specificatie_Medewerkers.S176]" table:style-name="ce263">
            <text:p><text:s/>€ -00<text:s/></text:p>
          </table:table-cell>
          <table:table-cell office:value-type="currency" office:value="0" table:formula="of:=[.K181]*[.F181]" table:style-name="ce263">
            <text:p><text:s/>€ -00<text:s/></text:p>
          </table:table-cell>
          <table:table-cell office:value-type="currency" office:value="0" table:formula="of:=[.D181]+[.G181]+[.H181]" table:style-name="ce263">
            <text:p><text:s/>€ -00<text:s/></text:p>
          </table:table-cell>
          <table:table-cell office:value-type="currency" office:value="0" table:formula="of:=IF([Specificatie_Medewerkers.U176]=&quot;Ja&quot;;([.M181]/3/12*[.F181]);0)" table:style-name="ce268">
            <text:p><text:s/>€ -00<text:s/></text:p>
          </table:table-cell>
          <table:table-cell office:value-type="currency" office:value="0" table:formula="of:=IF([Specificatie_Medewerkers.H176]&gt;[Specificatie_Medewerkers.$D$9];0;IFERROR([.N181]+[.L181];0))" table:style-name="ce251">
            <text:p><text:s/>€ -00<text:s/></text:p>
          </table:table-cell>
          <table:table-cell office:value-type="float" office:value="0" table:formula="of:=[.$B$5]*[.C181]*[Parameters.$M$2]*[.F181]" table:style-name="ce1">
            <text:p>0</text:p>
          </table:table-cell>
          <table:table-cell office:value-type="currency" office:value="0" table:formula="of:=IF([.O181]&gt;[Specificatie_Medewerkers.AQ176];[Specificatie_Medewerkers.AQ176];[.O18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72" table:style-name="ce261">
            <text:p>172</text:p>
          </table:table-cell>
          <table:table-cell table:style-name="ce1"/>
          <table:table-cell office:value-type="percentage" office:value="0" table:formula="of:=IF([Specificatie_Medewerkers.AD177]=&quot;&quot;;0;[Specificatie_Medewerkers.AD177])" table:style-name="ce314">
            <text:p>0%</text:p>
          </table:table-cell>
          <table:table-cell office:value-type="currency" office:value="0" table:formula="of:=IF([Specificatie_Medewerkers.N177]=&quot;&quot;;0;[Specificatie_Medewerkers.N177])" table:style-name="ce263">
            <text:p><text:s/>€ -00<text:s/></text:p>
          </table:table-cell>
          <table:table-cell office:value-type="currency" office:value="0" table:formula="of:=IF([Specificatie_Medewerkers.N177]=&quot;&quot;;0;[Specificatie_Medewerkers.N177]*[Specificatie_Medewerkers.T177])" table:style-name="ce264">
            <text:p><text:s/>€ -00<text:s/></text:p>
          </table:table-cell>
          <table:table-cell office:value-type="float" office:value="0" table:formula="of:=IF([Specificatie_Medewerkers.AC177]=&quot;&quot;;0;[Specificatie_Medewerkers.AC177])" table:style-name="ce254">
            <text:p>0</text:p>
          </table:table-cell>
          <table:table-cell office:value-type="currency" office:value="0" table:formula="of:=([.$B$4]*([.D182]))/100" table:style-name="ce266">
            <text:p><text:s/>€ -00<text:s/></text:p>
          </table:table-cell>
          <table:table-cell office:value-type="currency" office:value="0" table:formula="of:=([.$B$3]*([.D182])/100)" table:style-name="ce267">
            <text:p><text:s/>€ -00<text:s/></text:p>
          </table:table-cell>
          <table:table-cell office:value-type="currency" office:value="0" table:formula="of:=([.$B$2]*([.D182]+[.G182]+[.H182]))/100" table:style-name="ce267">
            <text:p><text:s/>€ -00<text:s/></text:p>
          </table:table-cell>
          <table:table-cell office:value-type="currency" office:value="0" table:formula="of:=([.$B$1]*([.D182]+[.G182]+[.H182])/100)" table:style-name="ce267">
            <text:p><text:s/>€ -00<text:s/></text:p>
          </table:table-cell>
          <table:table-cell office:value-type="currency" office:value="0" table:formula="of:=SUM([.D182:.E182])+[Specificatie_Medewerkers.S177]" table:style-name="ce263">
            <text:p><text:s/>€ -00<text:s/></text:p>
          </table:table-cell>
          <table:table-cell office:value-type="currency" office:value="0" table:formula="of:=[.K182]*[.F182]" table:style-name="ce263">
            <text:p><text:s/>€ -00<text:s/></text:p>
          </table:table-cell>
          <table:table-cell office:value-type="currency" office:value="0" table:formula="of:=[.D182]+[.G182]+[.H182]" table:style-name="ce263">
            <text:p><text:s/>€ -00<text:s/></text:p>
          </table:table-cell>
          <table:table-cell office:value-type="currency" office:value="0" table:formula="of:=IF([Specificatie_Medewerkers.U177]=&quot;Ja&quot;;([.M182]/3/12*[.F182]);0)" table:style-name="ce268">
            <text:p><text:s/>€ -00<text:s/></text:p>
          </table:table-cell>
          <table:table-cell office:value-type="currency" office:value="0" table:formula="of:=IF([Specificatie_Medewerkers.H177]&gt;[Specificatie_Medewerkers.$D$9];0;IFERROR([.N182]+[.L182];0))" table:style-name="ce251">
            <text:p><text:s/>€ -00<text:s/></text:p>
          </table:table-cell>
          <table:table-cell office:value-type="float" office:value="0" table:formula="of:=[.$B$5]*[.C182]*[Parameters.$M$2]*[.F182]" table:style-name="ce1">
            <text:p>0</text:p>
          </table:table-cell>
          <table:table-cell office:value-type="currency" office:value="0" table:formula="of:=IF([.O182]&gt;[Specificatie_Medewerkers.AQ177];[Specificatie_Medewerkers.AQ177];[.O18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73" table:style-name="ce261">
            <text:p>173</text:p>
          </table:table-cell>
          <table:table-cell table:style-name="ce1"/>
          <table:table-cell office:value-type="percentage" office:value="0" table:formula="of:=IF([Specificatie_Medewerkers.AD178]=&quot;&quot;;0;[Specificatie_Medewerkers.AD178])" table:style-name="ce314">
            <text:p>0%</text:p>
          </table:table-cell>
          <table:table-cell office:value-type="currency" office:value="0" table:formula="of:=IF([Specificatie_Medewerkers.N178]=&quot;&quot;;0;[Specificatie_Medewerkers.N178])" table:style-name="ce263">
            <text:p><text:s/>€ -00<text:s/></text:p>
          </table:table-cell>
          <table:table-cell office:value-type="currency" office:value="0" table:formula="of:=IF([Specificatie_Medewerkers.N178]=&quot;&quot;;0;[Specificatie_Medewerkers.N178]*[Specificatie_Medewerkers.T178])" table:style-name="ce264">
            <text:p><text:s/>€ -00<text:s/></text:p>
          </table:table-cell>
          <table:table-cell office:value-type="float" office:value="0" table:formula="of:=IF([Specificatie_Medewerkers.AC178]=&quot;&quot;;0;[Specificatie_Medewerkers.AC178])" table:style-name="ce254">
            <text:p>0</text:p>
          </table:table-cell>
          <table:table-cell office:value-type="currency" office:value="0" table:formula="of:=([.$B$4]*([.D183]))/100" table:style-name="ce266">
            <text:p><text:s/>€ -00<text:s/></text:p>
          </table:table-cell>
          <table:table-cell office:value-type="currency" office:value="0" table:formula="of:=([.$B$3]*([.D183])/100)" table:style-name="ce267">
            <text:p><text:s/>€ -00<text:s/></text:p>
          </table:table-cell>
          <table:table-cell office:value-type="currency" office:value="0" table:formula="of:=([.$B$2]*([.D183]+[.G183]+[.H183]))/100" table:style-name="ce267">
            <text:p><text:s/>€ -00<text:s/></text:p>
          </table:table-cell>
          <table:table-cell office:value-type="currency" office:value="0" table:formula="of:=([.$B$1]*([.D183]+[.G183]+[.H183])/100)" table:style-name="ce267">
            <text:p><text:s/>€ -00<text:s/></text:p>
          </table:table-cell>
          <table:table-cell office:value-type="currency" office:value="0" table:formula="of:=SUM([.D183:.E183])+[Specificatie_Medewerkers.S178]" table:style-name="ce263">
            <text:p><text:s/>€ -00<text:s/></text:p>
          </table:table-cell>
          <table:table-cell office:value-type="currency" office:value="0" table:formula="of:=[.K183]*[.F183]" table:style-name="ce263">
            <text:p><text:s/>€ -00<text:s/></text:p>
          </table:table-cell>
          <table:table-cell office:value-type="currency" office:value="0" table:formula="of:=[.D183]+[.G183]+[.H183]" table:style-name="ce263">
            <text:p><text:s/>€ -00<text:s/></text:p>
          </table:table-cell>
          <table:table-cell office:value-type="currency" office:value="0" table:formula="of:=IF([Specificatie_Medewerkers.U178]=&quot;Ja&quot;;([.M183]/3/12*[.F183]);0)" table:style-name="ce268">
            <text:p><text:s/>€ -00<text:s/></text:p>
          </table:table-cell>
          <table:table-cell office:value-type="currency" office:value="0" table:formula="of:=IF([Specificatie_Medewerkers.H178]&gt;[Specificatie_Medewerkers.$D$9];0;IFERROR([.N183]+[.L183];0))" table:style-name="ce251">
            <text:p><text:s/>€ -00<text:s/></text:p>
          </table:table-cell>
          <table:table-cell office:value-type="float" office:value="0" table:formula="of:=[.$B$5]*[.C183]*[Parameters.$M$2]*[.F183]" table:style-name="ce1">
            <text:p>0</text:p>
          </table:table-cell>
          <table:table-cell office:value-type="currency" office:value="0" table:formula="of:=IF([.O183]&gt;[Specificatie_Medewerkers.AQ178];[Specificatie_Medewerkers.AQ178];[.O18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74" table:style-name="ce261">
            <text:p>174</text:p>
          </table:table-cell>
          <table:table-cell table:style-name="ce1"/>
          <table:table-cell office:value-type="percentage" office:value="0" table:formula="of:=IF([Specificatie_Medewerkers.AD179]=&quot;&quot;;0;[Specificatie_Medewerkers.AD179])" table:style-name="ce314">
            <text:p>0%</text:p>
          </table:table-cell>
          <table:table-cell office:value-type="currency" office:value="0" table:formula="of:=IF([Specificatie_Medewerkers.N179]=&quot;&quot;;0;[Specificatie_Medewerkers.N179])" table:style-name="ce263">
            <text:p><text:s/>€ -00<text:s/></text:p>
          </table:table-cell>
          <table:table-cell office:value-type="currency" office:value="0" table:formula="of:=IF([Specificatie_Medewerkers.N179]=&quot;&quot;;0;[Specificatie_Medewerkers.N179]*[Specificatie_Medewerkers.T179])" table:style-name="ce264">
            <text:p><text:s/>€ -00<text:s/></text:p>
          </table:table-cell>
          <table:table-cell office:value-type="float" office:value="0" table:formula="of:=IF([Specificatie_Medewerkers.AC179]=&quot;&quot;;0;[Specificatie_Medewerkers.AC179])" table:style-name="ce254">
            <text:p>0</text:p>
          </table:table-cell>
          <table:table-cell office:value-type="currency" office:value="0" table:formula="of:=([.$B$4]*([.D184]))/100" table:style-name="ce266">
            <text:p><text:s/>€ -00<text:s/></text:p>
          </table:table-cell>
          <table:table-cell office:value-type="currency" office:value="0" table:formula="of:=([.$B$3]*([.D184])/100)" table:style-name="ce267">
            <text:p><text:s/>€ -00<text:s/></text:p>
          </table:table-cell>
          <table:table-cell office:value-type="currency" office:value="0" table:formula="of:=([.$B$2]*([.D184]+[.G184]+[.H184]))/100" table:style-name="ce267">
            <text:p><text:s/>€ -00<text:s/></text:p>
          </table:table-cell>
          <table:table-cell office:value-type="currency" office:value="0" table:formula="of:=([.$B$1]*([.D184]+[.G184]+[.H184])/100)" table:style-name="ce267">
            <text:p><text:s/>€ -00<text:s/></text:p>
          </table:table-cell>
          <table:table-cell office:value-type="currency" office:value="0" table:formula="of:=SUM([.D184:.E184])+[Specificatie_Medewerkers.S179]" table:style-name="ce263">
            <text:p><text:s/>€ -00<text:s/></text:p>
          </table:table-cell>
          <table:table-cell office:value-type="currency" office:value="0" table:formula="of:=[.K184]*[.F184]" table:style-name="ce263">
            <text:p><text:s/>€ -00<text:s/></text:p>
          </table:table-cell>
          <table:table-cell office:value-type="currency" office:value="0" table:formula="of:=[.D184]+[.G184]+[.H184]" table:style-name="ce263">
            <text:p><text:s/>€ -00<text:s/></text:p>
          </table:table-cell>
          <table:table-cell office:value-type="currency" office:value="0" table:formula="of:=IF([Specificatie_Medewerkers.U179]=&quot;Ja&quot;;([.M184]/3/12*[.F184]);0)" table:style-name="ce268">
            <text:p><text:s/>€ -00<text:s/></text:p>
          </table:table-cell>
          <table:table-cell office:value-type="currency" office:value="0" table:formula="of:=IF([Specificatie_Medewerkers.H179]&gt;[Specificatie_Medewerkers.$D$9];0;IFERROR([.N184]+[.L184];0))" table:style-name="ce251">
            <text:p><text:s/>€ -00<text:s/></text:p>
          </table:table-cell>
          <table:table-cell office:value-type="float" office:value="0" table:formula="of:=[.$B$5]*[.C184]*[Parameters.$M$2]*[.F184]" table:style-name="ce1">
            <text:p>0</text:p>
          </table:table-cell>
          <table:table-cell office:value-type="currency" office:value="0" table:formula="of:=IF([.O184]&gt;[Specificatie_Medewerkers.AQ179];[Specificatie_Medewerkers.AQ179];[.O18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75" table:style-name="ce261">
            <text:p>175</text:p>
          </table:table-cell>
          <table:table-cell table:style-name="ce1"/>
          <table:table-cell office:value-type="percentage" office:value="0" table:formula="of:=IF([Specificatie_Medewerkers.AD180]=&quot;&quot;;0;[Specificatie_Medewerkers.AD180])" table:style-name="ce314">
            <text:p>0%</text:p>
          </table:table-cell>
          <table:table-cell office:value-type="currency" office:value="0" table:formula="of:=IF([Specificatie_Medewerkers.N180]=&quot;&quot;;0;[Specificatie_Medewerkers.N180])" table:style-name="ce263">
            <text:p><text:s/>€ -00<text:s/></text:p>
          </table:table-cell>
          <table:table-cell office:value-type="currency" office:value="0" table:formula="of:=IF([Specificatie_Medewerkers.N180]=&quot;&quot;;0;[Specificatie_Medewerkers.N180]*[Specificatie_Medewerkers.T180])" table:style-name="ce264">
            <text:p><text:s/>€ -00<text:s/></text:p>
          </table:table-cell>
          <table:table-cell office:value-type="float" office:value="0" table:formula="of:=IF([Specificatie_Medewerkers.AC180]=&quot;&quot;;0;[Specificatie_Medewerkers.AC180])" table:style-name="ce254">
            <text:p>0</text:p>
          </table:table-cell>
          <table:table-cell office:value-type="currency" office:value="0" table:formula="of:=([.$B$4]*([.D185]))/100" table:style-name="ce266">
            <text:p><text:s/>€ -00<text:s/></text:p>
          </table:table-cell>
          <table:table-cell office:value-type="currency" office:value="0" table:formula="of:=([.$B$3]*([.D185])/100)" table:style-name="ce267">
            <text:p><text:s/>€ -00<text:s/></text:p>
          </table:table-cell>
          <table:table-cell office:value-type="currency" office:value="0" table:formula="of:=([.$B$2]*([.D185]+[.G185]+[.H185]))/100" table:style-name="ce267">
            <text:p><text:s/>€ -00<text:s/></text:p>
          </table:table-cell>
          <table:table-cell office:value-type="currency" office:value="0" table:formula="of:=([.$B$1]*([.D185]+[.G185]+[.H185])/100)" table:style-name="ce267">
            <text:p><text:s/>€ -00<text:s/></text:p>
          </table:table-cell>
          <table:table-cell office:value-type="currency" office:value="0" table:formula="of:=SUM([.D185:.E185])+[Specificatie_Medewerkers.S180]" table:style-name="ce263">
            <text:p><text:s/>€ -00<text:s/></text:p>
          </table:table-cell>
          <table:table-cell office:value-type="currency" office:value="0" table:formula="of:=[.K185]*[.F185]" table:style-name="ce263">
            <text:p><text:s/>€ -00<text:s/></text:p>
          </table:table-cell>
          <table:table-cell office:value-type="currency" office:value="0" table:formula="of:=[.D185]+[.G185]+[.H185]" table:style-name="ce263">
            <text:p><text:s/>€ -00<text:s/></text:p>
          </table:table-cell>
          <table:table-cell office:value-type="currency" office:value="0" table:formula="of:=IF([Specificatie_Medewerkers.U180]=&quot;Ja&quot;;([.M185]/3/12*[.F185]);0)" table:style-name="ce268">
            <text:p><text:s/>€ -00<text:s/></text:p>
          </table:table-cell>
          <table:table-cell office:value-type="currency" office:value="0" table:formula="of:=IF([Specificatie_Medewerkers.H180]&gt;[Specificatie_Medewerkers.$D$9];0;IFERROR([.N185]+[.L185];0))" table:style-name="ce251">
            <text:p><text:s/>€ -00<text:s/></text:p>
          </table:table-cell>
          <table:table-cell office:value-type="float" office:value="0" table:formula="of:=[.$B$5]*[.C185]*[Parameters.$M$2]*[.F185]" table:style-name="ce1">
            <text:p>0</text:p>
          </table:table-cell>
          <table:table-cell office:value-type="currency" office:value="0" table:formula="of:=IF([.O185]&gt;[Specificatie_Medewerkers.AQ180];[Specificatie_Medewerkers.AQ180];[.O18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76" table:style-name="ce261">
            <text:p>176</text:p>
          </table:table-cell>
          <table:table-cell table:style-name="ce1"/>
          <table:table-cell office:value-type="percentage" office:value="0" table:formula="of:=IF([Specificatie_Medewerkers.AD181]=&quot;&quot;;0;[Specificatie_Medewerkers.AD181])" table:style-name="ce314">
            <text:p>0%</text:p>
          </table:table-cell>
          <table:table-cell office:value-type="currency" office:value="0" table:formula="of:=IF([Specificatie_Medewerkers.N181]=&quot;&quot;;0;[Specificatie_Medewerkers.N181])" table:style-name="ce263">
            <text:p><text:s/>€ -00<text:s/></text:p>
          </table:table-cell>
          <table:table-cell office:value-type="currency" office:value="0" table:formula="of:=IF([Specificatie_Medewerkers.N181]=&quot;&quot;;0;[Specificatie_Medewerkers.N181]*[Specificatie_Medewerkers.T181])" table:style-name="ce264">
            <text:p><text:s/>€ -00<text:s/></text:p>
          </table:table-cell>
          <table:table-cell office:value-type="float" office:value="0" table:formula="of:=IF([Specificatie_Medewerkers.AC181]=&quot;&quot;;0;[Specificatie_Medewerkers.AC181])" table:style-name="ce254">
            <text:p>0</text:p>
          </table:table-cell>
          <table:table-cell office:value-type="currency" office:value="0" table:formula="of:=([.$B$4]*([.D186]))/100" table:style-name="ce266">
            <text:p><text:s/>€ -00<text:s/></text:p>
          </table:table-cell>
          <table:table-cell office:value-type="currency" office:value="0" table:formula="of:=([.$B$3]*([.D186])/100)" table:style-name="ce267">
            <text:p><text:s/>€ -00<text:s/></text:p>
          </table:table-cell>
          <table:table-cell office:value-type="currency" office:value="0" table:formula="of:=([.$B$2]*([.D186]+[.G186]+[.H186]))/100" table:style-name="ce267">
            <text:p><text:s/>€ -00<text:s/></text:p>
          </table:table-cell>
          <table:table-cell office:value-type="currency" office:value="0" table:formula="of:=([.$B$1]*([.D186]+[.G186]+[.H186])/100)" table:style-name="ce267">
            <text:p><text:s/>€ -00<text:s/></text:p>
          </table:table-cell>
          <table:table-cell office:value-type="currency" office:value="0" table:formula="of:=SUM([.D186:.E186])+[Specificatie_Medewerkers.S181]" table:style-name="ce263">
            <text:p><text:s/>€ -00<text:s/></text:p>
          </table:table-cell>
          <table:table-cell office:value-type="currency" office:value="0" table:formula="of:=[.K186]*[.F186]" table:style-name="ce263">
            <text:p><text:s/>€ -00<text:s/></text:p>
          </table:table-cell>
          <table:table-cell office:value-type="currency" office:value="0" table:formula="of:=[.D186]+[.G186]+[.H186]" table:style-name="ce263">
            <text:p><text:s/>€ -00<text:s/></text:p>
          </table:table-cell>
          <table:table-cell office:value-type="currency" office:value="0" table:formula="of:=IF([Specificatie_Medewerkers.U181]=&quot;Ja&quot;;([.M186]/3/12*[.F186]);0)" table:style-name="ce268">
            <text:p><text:s/>€ -00<text:s/></text:p>
          </table:table-cell>
          <table:table-cell office:value-type="currency" office:value="0" table:formula="of:=IF([Specificatie_Medewerkers.H181]&gt;[Specificatie_Medewerkers.$D$9];0;IFERROR([.N186]+[.L186];0))" table:style-name="ce251">
            <text:p><text:s/>€ -00<text:s/></text:p>
          </table:table-cell>
          <table:table-cell office:value-type="float" office:value="0" table:formula="of:=[.$B$5]*[.C186]*[Parameters.$M$2]*[.F186]" table:style-name="ce1">
            <text:p>0</text:p>
          </table:table-cell>
          <table:table-cell office:value-type="currency" office:value="0" table:formula="of:=IF([.O186]&gt;[Specificatie_Medewerkers.AQ181];[Specificatie_Medewerkers.AQ181];[.O18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77" table:style-name="ce261">
            <text:p>177</text:p>
          </table:table-cell>
          <table:table-cell table:style-name="ce1"/>
          <table:table-cell office:value-type="percentage" office:value="0" table:formula="of:=IF([Specificatie_Medewerkers.AD182]=&quot;&quot;;0;[Specificatie_Medewerkers.AD182])" table:style-name="ce314">
            <text:p>0%</text:p>
          </table:table-cell>
          <table:table-cell office:value-type="currency" office:value="0" table:formula="of:=IF([Specificatie_Medewerkers.N182]=&quot;&quot;;0;[Specificatie_Medewerkers.N182])" table:style-name="ce263">
            <text:p><text:s/>€ -00<text:s/></text:p>
          </table:table-cell>
          <table:table-cell office:value-type="currency" office:value="0" table:formula="of:=IF([Specificatie_Medewerkers.N182]=&quot;&quot;;0;[Specificatie_Medewerkers.N182]*[Specificatie_Medewerkers.T182])" table:style-name="ce264">
            <text:p><text:s/>€ -00<text:s/></text:p>
          </table:table-cell>
          <table:table-cell office:value-type="float" office:value="0" table:formula="of:=IF([Specificatie_Medewerkers.AC182]=&quot;&quot;;0;[Specificatie_Medewerkers.AC182])" table:style-name="ce254">
            <text:p>0</text:p>
          </table:table-cell>
          <table:table-cell office:value-type="currency" office:value="0" table:formula="of:=([.$B$4]*([.D187]))/100" table:style-name="ce266">
            <text:p><text:s/>€ -00<text:s/></text:p>
          </table:table-cell>
          <table:table-cell office:value-type="currency" office:value="0" table:formula="of:=([.$B$3]*([.D187])/100)" table:style-name="ce267">
            <text:p><text:s/>€ -00<text:s/></text:p>
          </table:table-cell>
          <table:table-cell office:value-type="currency" office:value="0" table:formula="of:=([.$B$2]*([.D187]+[.G187]+[.H187]))/100" table:style-name="ce267">
            <text:p><text:s/>€ -00<text:s/></text:p>
          </table:table-cell>
          <table:table-cell office:value-type="currency" office:value="0" table:formula="of:=([.$B$1]*([.D187]+[.G187]+[.H187])/100)" table:style-name="ce267">
            <text:p><text:s/>€ -00<text:s/></text:p>
          </table:table-cell>
          <table:table-cell office:value-type="currency" office:value="0" table:formula="of:=SUM([.D187:.E187])+[Specificatie_Medewerkers.S182]" table:style-name="ce263">
            <text:p><text:s/>€ -00<text:s/></text:p>
          </table:table-cell>
          <table:table-cell office:value-type="currency" office:value="0" table:formula="of:=[.K187]*[.F187]" table:style-name="ce263">
            <text:p><text:s/>€ -00<text:s/></text:p>
          </table:table-cell>
          <table:table-cell office:value-type="currency" office:value="0" table:formula="of:=[.D187]+[.G187]+[.H187]" table:style-name="ce263">
            <text:p><text:s/>€ -00<text:s/></text:p>
          </table:table-cell>
          <table:table-cell office:value-type="currency" office:value="0" table:formula="of:=IF([Specificatie_Medewerkers.U182]=&quot;Ja&quot;;([.M187]/3/12*[.F187]);0)" table:style-name="ce268">
            <text:p><text:s/>€ -00<text:s/></text:p>
          </table:table-cell>
          <table:table-cell office:value-type="currency" office:value="0" table:formula="of:=IF([Specificatie_Medewerkers.H182]&gt;[Specificatie_Medewerkers.$D$9];0;IFERROR([.N187]+[.L187];0))" table:style-name="ce251">
            <text:p><text:s/>€ -00<text:s/></text:p>
          </table:table-cell>
          <table:table-cell office:value-type="float" office:value="0" table:formula="of:=[.$B$5]*[.C187]*[Parameters.$M$2]*[.F187]" table:style-name="ce1">
            <text:p>0</text:p>
          </table:table-cell>
          <table:table-cell office:value-type="currency" office:value="0" table:formula="of:=IF([.O187]&gt;[Specificatie_Medewerkers.AQ182];[Specificatie_Medewerkers.AQ182];[.O18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78" table:style-name="ce261">
            <text:p>178</text:p>
          </table:table-cell>
          <table:table-cell table:style-name="ce1"/>
          <table:table-cell office:value-type="percentage" office:value="0" table:formula="of:=IF([Specificatie_Medewerkers.AD183]=&quot;&quot;;0;[Specificatie_Medewerkers.AD183])" table:style-name="ce314">
            <text:p>0%</text:p>
          </table:table-cell>
          <table:table-cell office:value-type="currency" office:value="0" table:formula="of:=IF([Specificatie_Medewerkers.N183]=&quot;&quot;;0;[Specificatie_Medewerkers.N183])" table:style-name="ce263">
            <text:p><text:s/>€ -00<text:s/></text:p>
          </table:table-cell>
          <table:table-cell office:value-type="currency" office:value="0" table:formula="of:=IF([Specificatie_Medewerkers.N183]=&quot;&quot;;0;[Specificatie_Medewerkers.N183]*[Specificatie_Medewerkers.T183])" table:style-name="ce264">
            <text:p><text:s/>€ -00<text:s/></text:p>
          </table:table-cell>
          <table:table-cell office:value-type="float" office:value="0" table:formula="of:=IF([Specificatie_Medewerkers.AC183]=&quot;&quot;;0;[Specificatie_Medewerkers.AC183])" table:style-name="ce254">
            <text:p>0</text:p>
          </table:table-cell>
          <table:table-cell office:value-type="currency" office:value="0" table:formula="of:=([.$B$4]*([.D188]))/100" table:style-name="ce266">
            <text:p><text:s/>€ -00<text:s/></text:p>
          </table:table-cell>
          <table:table-cell office:value-type="currency" office:value="0" table:formula="of:=([.$B$3]*([.D188])/100)" table:style-name="ce267">
            <text:p><text:s/>€ -00<text:s/></text:p>
          </table:table-cell>
          <table:table-cell office:value-type="currency" office:value="0" table:formula="of:=([.$B$2]*([.D188]+[.G188]+[.H188]))/100" table:style-name="ce267">
            <text:p><text:s/>€ -00<text:s/></text:p>
          </table:table-cell>
          <table:table-cell office:value-type="currency" office:value="0" table:formula="of:=([.$B$1]*([.D188]+[.G188]+[.H188])/100)" table:style-name="ce267">
            <text:p><text:s/>€ -00<text:s/></text:p>
          </table:table-cell>
          <table:table-cell office:value-type="currency" office:value="0" table:formula="of:=SUM([.D188:.E188])+[Specificatie_Medewerkers.S183]" table:style-name="ce263">
            <text:p><text:s/>€ -00<text:s/></text:p>
          </table:table-cell>
          <table:table-cell office:value-type="currency" office:value="0" table:formula="of:=[.K188]*[.F188]" table:style-name="ce263">
            <text:p><text:s/>€ -00<text:s/></text:p>
          </table:table-cell>
          <table:table-cell office:value-type="currency" office:value="0" table:formula="of:=[.D188]+[.G188]+[.H188]" table:style-name="ce263">
            <text:p><text:s/>€ -00<text:s/></text:p>
          </table:table-cell>
          <table:table-cell office:value-type="currency" office:value="0" table:formula="of:=IF([Specificatie_Medewerkers.U183]=&quot;Ja&quot;;([.M188]/3/12*[.F188]);0)" table:style-name="ce268">
            <text:p><text:s/>€ -00<text:s/></text:p>
          </table:table-cell>
          <table:table-cell office:value-type="currency" office:value="0" table:formula="of:=IF([Specificatie_Medewerkers.H183]&gt;[Specificatie_Medewerkers.$D$9];0;IFERROR([.N188]+[.L188];0))" table:style-name="ce251">
            <text:p><text:s/>€ -00<text:s/></text:p>
          </table:table-cell>
          <table:table-cell office:value-type="float" office:value="0" table:formula="of:=[.$B$5]*[.C188]*[Parameters.$M$2]*[.F188]" table:style-name="ce1">
            <text:p>0</text:p>
          </table:table-cell>
          <table:table-cell office:value-type="currency" office:value="0" table:formula="of:=IF([.O188]&gt;[Specificatie_Medewerkers.AQ183];[Specificatie_Medewerkers.AQ183];[.O18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79" table:style-name="ce261">
            <text:p>179</text:p>
          </table:table-cell>
          <table:table-cell table:style-name="ce1"/>
          <table:table-cell office:value-type="percentage" office:value="0" table:formula="of:=IF([Specificatie_Medewerkers.AD184]=&quot;&quot;;0;[Specificatie_Medewerkers.AD184])" table:style-name="ce314">
            <text:p>0%</text:p>
          </table:table-cell>
          <table:table-cell office:value-type="currency" office:value="0" table:formula="of:=IF([Specificatie_Medewerkers.N184]=&quot;&quot;;0;[Specificatie_Medewerkers.N184])" table:style-name="ce263">
            <text:p><text:s/>€ -00<text:s/></text:p>
          </table:table-cell>
          <table:table-cell office:value-type="currency" office:value="0" table:formula="of:=IF([Specificatie_Medewerkers.N184]=&quot;&quot;;0;[Specificatie_Medewerkers.N184]*[Specificatie_Medewerkers.T184])" table:style-name="ce264">
            <text:p><text:s/>€ -00<text:s/></text:p>
          </table:table-cell>
          <table:table-cell office:value-type="float" office:value="0" table:formula="of:=IF([Specificatie_Medewerkers.AC184]=&quot;&quot;;0;[Specificatie_Medewerkers.AC184])" table:style-name="ce254">
            <text:p>0</text:p>
          </table:table-cell>
          <table:table-cell office:value-type="currency" office:value="0" table:formula="of:=([.$B$4]*([.D189]))/100" table:style-name="ce266">
            <text:p><text:s/>€ -00<text:s/></text:p>
          </table:table-cell>
          <table:table-cell office:value-type="currency" office:value="0" table:formula="of:=([.$B$3]*([.D189])/100)" table:style-name="ce267">
            <text:p><text:s/>€ -00<text:s/></text:p>
          </table:table-cell>
          <table:table-cell office:value-type="currency" office:value="0" table:formula="of:=([.$B$2]*([.D189]+[.G189]+[.H189]))/100" table:style-name="ce267">
            <text:p><text:s/>€ -00<text:s/></text:p>
          </table:table-cell>
          <table:table-cell office:value-type="currency" office:value="0" table:formula="of:=([.$B$1]*([.D189]+[.G189]+[.H189])/100)" table:style-name="ce267">
            <text:p><text:s/>€ -00<text:s/></text:p>
          </table:table-cell>
          <table:table-cell office:value-type="currency" office:value="0" table:formula="of:=SUM([.D189:.E189])+[Specificatie_Medewerkers.S184]" table:style-name="ce263">
            <text:p><text:s/>€ -00<text:s/></text:p>
          </table:table-cell>
          <table:table-cell office:value-type="currency" office:value="0" table:formula="of:=[.K189]*[.F189]" table:style-name="ce263">
            <text:p><text:s/>€ -00<text:s/></text:p>
          </table:table-cell>
          <table:table-cell office:value-type="currency" office:value="0" table:formula="of:=[.D189]+[.G189]+[.H189]" table:style-name="ce263">
            <text:p><text:s/>€ -00<text:s/></text:p>
          </table:table-cell>
          <table:table-cell office:value-type="currency" office:value="0" table:formula="of:=IF([Specificatie_Medewerkers.U184]=&quot;Ja&quot;;([.M189]/3/12*[.F189]);0)" table:style-name="ce268">
            <text:p><text:s/>€ -00<text:s/></text:p>
          </table:table-cell>
          <table:table-cell office:value-type="currency" office:value="0" table:formula="of:=IF([Specificatie_Medewerkers.H184]&gt;[Specificatie_Medewerkers.$D$9];0;IFERROR([.N189]+[.L189];0))" table:style-name="ce251">
            <text:p><text:s/>€ -00<text:s/></text:p>
          </table:table-cell>
          <table:table-cell office:value-type="float" office:value="0" table:formula="of:=[.$B$5]*[.C189]*[Parameters.$M$2]*[.F189]" table:style-name="ce1">
            <text:p>0</text:p>
          </table:table-cell>
          <table:table-cell office:value-type="currency" office:value="0" table:formula="of:=IF([.O189]&gt;[Specificatie_Medewerkers.AQ184];[Specificatie_Medewerkers.AQ184];[.O18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80" table:style-name="ce261">
            <text:p>180</text:p>
          </table:table-cell>
          <table:table-cell table:style-name="ce1"/>
          <table:table-cell office:value-type="percentage" office:value="0" table:formula="of:=IF([Specificatie_Medewerkers.AD185]=&quot;&quot;;0;[Specificatie_Medewerkers.AD185])" table:style-name="ce314">
            <text:p>0%</text:p>
          </table:table-cell>
          <table:table-cell office:value-type="currency" office:value="0" table:formula="of:=IF([Specificatie_Medewerkers.N185]=&quot;&quot;;0;[Specificatie_Medewerkers.N185])" table:style-name="ce263">
            <text:p><text:s/>€ -00<text:s/></text:p>
          </table:table-cell>
          <table:table-cell office:value-type="currency" office:value="0" table:formula="of:=IF([Specificatie_Medewerkers.N185]=&quot;&quot;;0;[Specificatie_Medewerkers.N185]*[Specificatie_Medewerkers.T185])" table:style-name="ce264">
            <text:p><text:s/>€ -00<text:s/></text:p>
          </table:table-cell>
          <table:table-cell office:value-type="float" office:value="0" table:formula="of:=IF([Specificatie_Medewerkers.AC185]=&quot;&quot;;0;[Specificatie_Medewerkers.AC185])" table:style-name="ce254">
            <text:p>0</text:p>
          </table:table-cell>
          <table:table-cell office:value-type="currency" office:value="0" table:formula="of:=([.$B$4]*([.D190]))/100" table:style-name="ce266">
            <text:p><text:s/>€ -00<text:s/></text:p>
          </table:table-cell>
          <table:table-cell office:value-type="currency" office:value="0" table:formula="of:=([.$B$3]*([.D190])/100)" table:style-name="ce267">
            <text:p><text:s/>€ -00<text:s/></text:p>
          </table:table-cell>
          <table:table-cell office:value-type="currency" office:value="0" table:formula="of:=([.$B$2]*([.D190]+[.G190]+[.H190]))/100" table:style-name="ce267">
            <text:p><text:s/>€ -00<text:s/></text:p>
          </table:table-cell>
          <table:table-cell office:value-type="currency" office:value="0" table:formula="of:=([.$B$1]*([.D190]+[.G190]+[.H190])/100)" table:style-name="ce267">
            <text:p><text:s/>€ -00<text:s/></text:p>
          </table:table-cell>
          <table:table-cell office:value-type="currency" office:value="0" table:formula="of:=SUM([.D190:.E190])+[Specificatie_Medewerkers.S185]" table:style-name="ce263">
            <text:p><text:s/>€ -00<text:s/></text:p>
          </table:table-cell>
          <table:table-cell office:value-type="currency" office:value="0" table:formula="of:=[.K190]*[.F190]" table:style-name="ce263">
            <text:p><text:s/>€ -00<text:s/></text:p>
          </table:table-cell>
          <table:table-cell office:value-type="currency" office:value="0" table:formula="of:=[.D190]+[.G190]+[.H190]" table:style-name="ce263">
            <text:p><text:s/>€ -00<text:s/></text:p>
          </table:table-cell>
          <table:table-cell office:value-type="currency" office:value="0" table:formula="of:=IF([Specificatie_Medewerkers.U185]=&quot;Ja&quot;;([.M190]/3/12*[.F190]);0)" table:style-name="ce268">
            <text:p><text:s/>€ -00<text:s/></text:p>
          </table:table-cell>
          <table:table-cell office:value-type="currency" office:value="0" table:formula="of:=IF([Specificatie_Medewerkers.H185]&gt;[Specificatie_Medewerkers.$D$9];0;IFERROR([.N190]+[.L190];0))" table:style-name="ce251">
            <text:p><text:s/>€ -00<text:s/></text:p>
          </table:table-cell>
          <table:table-cell office:value-type="float" office:value="0" table:formula="of:=[.$B$5]*[.C190]*[Parameters.$M$2]*[.F190]" table:style-name="ce1">
            <text:p>0</text:p>
          </table:table-cell>
          <table:table-cell office:value-type="currency" office:value="0" table:formula="of:=IF([.O190]&gt;[Specificatie_Medewerkers.AQ185];[Specificatie_Medewerkers.AQ185];[.O19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81" table:style-name="ce261">
            <text:p>181</text:p>
          </table:table-cell>
          <table:table-cell table:style-name="ce1"/>
          <table:table-cell office:value-type="percentage" office:value="0" table:formula="of:=IF([Specificatie_Medewerkers.AD186]=&quot;&quot;;0;[Specificatie_Medewerkers.AD186])" table:style-name="ce314">
            <text:p>0%</text:p>
          </table:table-cell>
          <table:table-cell office:value-type="currency" office:value="0" table:formula="of:=IF([Specificatie_Medewerkers.N186]=&quot;&quot;;0;[Specificatie_Medewerkers.N186])" table:style-name="ce263">
            <text:p><text:s/>€ -00<text:s/></text:p>
          </table:table-cell>
          <table:table-cell office:value-type="currency" office:value="0" table:formula="of:=IF([Specificatie_Medewerkers.N186]=&quot;&quot;;0;[Specificatie_Medewerkers.N186]*[Specificatie_Medewerkers.T186])" table:style-name="ce264">
            <text:p><text:s/>€ -00<text:s/></text:p>
          </table:table-cell>
          <table:table-cell office:value-type="float" office:value="0" table:formula="of:=IF([Specificatie_Medewerkers.AC186]=&quot;&quot;;0;[Specificatie_Medewerkers.AC186])" table:style-name="ce254">
            <text:p>0</text:p>
          </table:table-cell>
          <table:table-cell office:value-type="currency" office:value="0" table:formula="of:=([.$B$4]*([.D191]))/100" table:style-name="ce266">
            <text:p><text:s/>€ -00<text:s/></text:p>
          </table:table-cell>
          <table:table-cell office:value-type="currency" office:value="0" table:formula="of:=([.$B$3]*([.D191])/100)" table:style-name="ce267">
            <text:p><text:s/>€ -00<text:s/></text:p>
          </table:table-cell>
          <table:table-cell office:value-type="currency" office:value="0" table:formula="of:=([.$B$2]*([.D191]+[.G191]+[.H191]))/100" table:style-name="ce267">
            <text:p><text:s/>€ -00<text:s/></text:p>
          </table:table-cell>
          <table:table-cell office:value-type="currency" office:value="0" table:formula="of:=([.$B$1]*([.D191]+[.G191]+[.H191])/100)" table:style-name="ce267">
            <text:p><text:s/>€ -00<text:s/></text:p>
          </table:table-cell>
          <table:table-cell office:value-type="currency" office:value="0" table:formula="of:=SUM([.D191:.E191])+[Specificatie_Medewerkers.S186]" table:style-name="ce263">
            <text:p><text:s/>€ -00<text:s/></text:p>
          </table:table-cell>
          <table:table-cell office:value-type="currency" office:value="0" table:formula="of:=[.K191]*[.F191]" table:style-name="ce263">
            <text:p><text:s/>€ -00<text:s/></text:p>
          </table:table-cell>
          <table:table-cell office:value-type="currency" office:value="0" table:formula="of:=[.D191]+[.G191]+[.H191]" table:style-name="ce263">
            <text:p><text:s/>€ -00<text:s/></text:p>
          </table:table-cell>
          <table:table-cell office:value-type="currency" office:value="0" table:formula="of:=IF([Specificatie_Medewerkers.U186]=&quot;Ja&quot;;([.M191]/3/12*[.F191]);0)" table:style-name="ce268">
            <text:p><text:s/>€ -00<text:s/></text:p>
          </table:table-cell>
          <table:table-cell office:value-type="currency" office:value="0" table:formula="of:=IF([Specificatie_Medewerkers.H186]&gt;[Specificatie_Medewerkers.$D$9];0;IFERROR([.N191]+[.L191];0))" table:style-name="ce251">
            <text:p><text:s/>€ -00<text:s/></text:p>
          </table:table-cell>
          <table:table-cell office:value-type="float" office:value="0" table:formula="of:=[.$B$5]*[.C191]*[Parameters.$M$2]*[.F191]" table:style-name="ce1">
            <text:p>0</text:p>
          </table:table-cell>
          <table:table-cell office:value-type="currency" office:value="0" table:formula="of:=IF([.O191]&gt;[Specificatie_Medewerkers.AQ186];[Specificatie_Medewerkers.AQ186];[.O19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82" table:style-name="ce261">
            <text:p>182</text:p>
          </table:table-cell>
          <table:table-cell table:style-name="ce1"/>
          <table:table-cell office:value-type="percentage" office:value="0" table:formula="of:=IF([Specificatie_Medewerkers.AD187]=&quot;&quot;;0;[Specificatie_Medewerkers.AD187])" table:style-name="ce314">
            <text:p>0%</text:p>
          </table:table-cell>
          <table:table-cell office:value-type="currency" office:value="0" table:formula="of:=IF([Specificatie_Medewerkers.N187]=&quot;&quot;;0;[Specificatie_Medewerkers.N187])" table:style-name="ce263">
            <text:p><text:s/>€ -00<text:s/></text:p>
          </table:table-cell>
          <table:table-cell office:value-type="currency" office:value="0" table:formula="of:=IF([Specificatie_Medewerkers.N187]=&quot;&quot;;0;[Specificatie_Medewerkers.N187]*[Specificatie_Medewerkers.T187])" table:style-name="ce264">
            <text:p><text:s/>€ -00<text:s/></text:p>
          </table:table-cell>
          <table:table-cell office:value-type="float" office:value="0" table:formula="of:=IF([Specificatie_Medewerkers.AC187]=&quot;&quot;;0;[Specificatie_Medewerkers.AC187])" table:style-name="ce254">
            <text:p>0</text:p>
          </table:table-cell>
          <table:table-cell office:value-type="currency" office:value="0" table:formula="of:=([.$B$4]*([.D192]))/100" table:style-name="ce266">
            <text:p><text:s/>€ -00<text:s/></text:p>
          </table:table-cell>
          <table:table-cell office:value-type="currency" office:value="0" table:formula="of:=([.$B$3]*([.D192])/100)" table:style-name="ce267">
            <text:p><text:s/>€ -00<text:s/></text:p>
          </table:table-cell>
          <table:table-cell office:value-type="currency" office:value="0" table:formula="of:=([.$B$2]*([.D192]+[.G192]+[.H192]))/100" table:style-name="ce267">
            <text:p><text:s/>€ -00<text:s/></text:p>
          </table:table-cell>
          <table:table-cell office:value-type="currency" office:value="0" table:formula="of:=([.$B$1]*([.D192]+[.G192]+[.H192])/100)" table:style-name="ce267">
            <text:p><text:s/>€ -00<text:s/></text:p>
          </table:table-cell>
          <table:table-cell office:value-type="currency" office:value="0" table:formula="of:=SUM([.D192:.E192])+[Specificatie_Medewerkers.S187]" table:style-name="ce263">
            <text:p><text:s/>€ -00<text:s/></text:p>
          </table:table-cell>
          <table:table-cell office:value-type="currency" office:value="0" table:formula="of:=[.K192]*[.F192]" table:style-name="ce263">
            <text:p><text:s/>€ -00<text:s/></text:p>
          </table:table-cell>
          <table:table-cell office:value-type="currency" office:value="0" table:formula="of:=[.D192]+[.G192]+[.H192]" table:style-name="ce263">
            <text:p><text:s/>€ -00<text:s/></text:p>
          </table:table-cell>
          <table:table-cell office:value-type="currency" office:value="0" table:formula="of:=IF([Specificatie_Medewerkers.U187]=&quot;Ja&quot;;([.M192]/3/12*[.F192]);0)" table:style-name="ce268">
            <text:p><text:s/>€ -00<text:s/></text:p>
          </table:table-cell>
          <table:table-cell office:value-type="currency" office:value="0" table:formula="of:=IF([Specificatie_Medewerkers.H187]&gt;[Specificatie_Medewerkers.$D$9];0;IFERROR([.N192]+[.L192];0))" table:style-name="ce251">
            <text:p><text:s/>€ -00<text:s/></text:p>
          </table:table-cell>
          <table:table-cell office:value-type="float" office:value="0" table:formula="of:=[.$B$5]*[.C192]*[Parameters.$M$2]*[.F192]" table:style-name="ce1">
            <text:p>0</text:p>
          </table:table-cell>
          <table:table-cell office:value-type="currency" office:value="0" table:formula="of:=IF([.O192]&gt;[Specificatie_Medewerkers.AQ187];[Specificatie_Medewerkers.AQ187];[.O19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83" table:style-name="ce261">
            <text:p>183</text:p>
          </table:table-cell>
          <table:table-cell table:style-name="ce1"/>
          <table:table-cell office:value-type="percentage" office:value="0" table:formula="of:=IF([Specificatie_Medewerkers.AD188]=&quot;&quot;;0;[Specificatie_Medewerkers.AD188])" table:style-name="ce314">
            <text:p>0%</text:p>
          </table:table-cell>
          <table:table-cell office:value-type="currency" office:value="0" table:formula="of:=IF([Specificatie_Medewerkers.N188]=&quot;&quot;;0;[Specificatie_Medewerkers.N188])" table:style-name="ce263">
            <text:p><text:s/>€ -00<text:s/></text:p>
          </table:table-cell>
          <table:table-cell office:value-type="currency" office:value="0" table:formula="of:=IF([Specificatie_Medewerkers.N188]=&quot;&quot;;0;[Specificatie_Medewerkers.N188]*[Specificatie_Medewerkers.T188])" table:style-name="ce264">
            <text:p><text:s/>€ -00<text:s/></text:p>
          </table:table-cell>
          <table:table-cell office:value-type="float" office:value="0" table:formula="of:=IF([Specificatie_Medewerkers.AC188]=&quot;&quot;;0;[Specificatie_Medewerkers.AC188])" table:style-name="ce254">
            <text:p>0</text:p>
          </table:table-cell>
          <table:table-cell office:value-type="currency" office:value="0" table:formula="of:=([.$B$4]*([.D193]))/100" table:style-name="ce266">
            <text:p><text:s/>€ -00<text:s/></text:p>
          </table:table-cell>
          <table:table-cell office:value-type="currency" office:value="0" table:formula="of:=([.$B$3]*([.D193])/100)" table:style-name="ce267">
            <text:p><text:s/>€ -00<text:s/></text:p>
          </table:table-cell>
          <table:table-cell office:value-type="currency" office:value="0" table:formula="of:=([.$B$2]*([.D193]+[.G193]+[.H193]))/100" table:style-name="ce267">
            <text:p><text:s/>€ -00<text:s/></text:p>
          </table:table-cell>
          <table:table-cell office:value-type="currency" office:value="0" table:formula="of:=([.$B$1]*([.D193]+[.G193]+[.H193])/100)" table:style-name="ce267">
            <text:p><text:s/>€ -00<text:s/></text:p>
          </table:table-cell>
          <table:table-cell office:value-type="currency" office:value="0" table:formula="of:=SUM([.D193:.E193])+[Specificatie_Medewerkers.S188]" table:style-name="ce263">
            <text:p><text:s/>€ -00<text:s/></text:p>
          </table:table-cell>
          <table:table-cell office:value-type="currency" office:value="0" table:formula="of:=[.K193]*[.F193]" table:style-name="ce263">
            <text:p><text:s/>€ -00<text:s/></text:p>
          </table:table-cell>
          <table:table-cell office:value-type="currency" office:value="0" table:formula="of:=[.D193]+[.G193]+[.H193]" table:style-name="ce263">
            <text:p><text:s/>€ -00<text:s/></text:p>
          </table:table-cell>
          <table:table-cell office:value-type="currency" office:value="0" table:formula="of:=IF([Specificatie_Medewerkers.U188]=&quot;Ja&quot;;([.M193]/3/12*[.F193]);0)" table:style-name="ce268">
            <text:p><text:s/>€ -00<text:s/></text:p>
          </table:table-cell>
          <table:table-cell office:value-type="currency" office:value="0" table:formula="of:=IF([Specificatie_Medewerkers.H188]&gt;[Specificatie_Medewerkers.$D$9];0;IFERROR([.N193]+[.L193];0))" table:style-name="ce251">
            <text:p><text:s/>€ -00<text:s/></text:p>
          </table:table-cell>
          <table:table-cell office:value-type="float" office:value="0" table:formula="of:=[.$B$5]*[.C193]*[Parameters.$M$2]*[.F193]" table:style-name="ce1">
            <text:p>0</text:p>
          </table:table-cell>
          <table:table-cell office:value-type="currency" office:value="0" table:formula="of:=IF([.O193]&gt;[Specificatie_Medewerkers.AQ188];[Specificatie_Medewerkers.AQ188];[.O19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84" table:style-name="ce261">
            <text:p>184</text:p>
          </table:table-cell>
          <table:table-cell table:style-name="ce1"/>
          <table:table-cell office:value-type="percentage" office:value="0" table:formula="of:=IF([Specificatie_Medewerkers.AD189]=&quot;&quot;;0;[Specificatie_Medewerkers.AD189])" table:style-name="ce314">
            <text:p>0%</text:p>
          </table:table-cell>
          <table:table-cell office:value-type="currency" office:value="0" table:formula="of:=IF([Specificatie_Medewerkers.N189]=&quot;&quot;;0;[Specificatie_Medewerkers.N189])" table:style-name="ce263">
            <text:p><text:s/>€ -00<text:s/></text:p>
          </table:table-cell>
          <table:table-cell office:value-type="currency" office:value="0" table:formula="of:=IF([Specificatie_Medewerkers.N189]=&quot;&quot;;0;[Specificatie_Medewerkers.N189]*[Specificatie_Medewerkers.T189])" table:style-name="ce264">
            <text:p><text:s/>€ -00<text:s/></text:p>
          </table:table-cell>
          <table:table-cell office:value-type="float" office:value="0" table:formula="of:=IF([Specificatie_Medewerkers.AC189]=&quot;&quot;;0;[Specificatie_Medewerkers.AC189])" table:style-name="ce254">
            <text:p>0</text:p>
          </table:table-cell>
          <table:table-cell office:value-type="currency" office:value="0" table:formula="of:=([.$B$4]*([.D194]))/100" table:style-name="ce266">
            <text:p><text:s/>€ -00<text:s/></text:p>
          </table:table-cell>
          <table:table-cell office:value-type="currency" office:value="0" table:formula="of:=([.$B$3]*([.D194])/100)" table:style-name="ce267">
            <text:p><text:s/>€ -00<text:s/></text:p>
          </table:table-cell>
          <table:table-cell office:value-type="currency" office:value="0" table:formula="of:=([.$B$2]*([.D194]+[.G194]+[.H194]))/100" table:style-name="ce267">
            <text:p><text:s/>€ -00<text:s/></text:p>
          </table:table-cell>
          <table:table-cell office:value-type="currency" office:value="0" table:formula="of:=([.$B$1]*([.D194]+[.G194]+[.H194])/100)" table:style-name="ce267">
            <text:p><text:s/>€ -00<text:s/></text:p>
          </table:table-cell>
          <table:table-cell office:value-type="currency" office:value="0" table:formula="of:=SUM([.D194:.E194])+[Specificatie_Medewerkers.S189]" table:style-name="ce263">
            <text:p><text:s/>€ -00<text:s/></text:p>
          </table:table-cell>
          <table:table-cell office:value-type="currency" office:value="0" table:formula="of:=[.K194]*[.F194]" table:style-name="ce263">
            <text:p><text:s/>€ -00<text:s/></text:p>
          </table:table-cell>
          <table:table-cell office:value-type="currency" office:value="0" table:formula="of:=[.D194]+[.G194]+[.H194]" table:style-name="ce263">
            <text:p><text:s/>€ -00<text:s/></text:p>
          </table:table-cell>
          <table:table-cell office:value-type="currency" office:value="0" table:formula="of:=IF([Specificatie_Medewerkers.U189]=&quot;Ja&quot;;([.M194]/3/12*[.F194]);0)" table:style-name="ce268">
            <text:p><text:s/>€ -00<text:s/></text:p>
          </table:table-cell>
          <table:table-cell office:value-type="currency" office:value="0" table:formula="of:=IF([Specificatie_Medewerkers.H189]&gt;[Specificatie_Medewerkers.$D$9];0;IFERROR([.N194]+[.L194];0))" table:style-name="ce251">
            <text:p><text:s/>€ -00<text:s/></text:p>
          </table:table-cell>
          <table:table-cell office:value-type="float" office:value="0" table:formula="of:=[.$B$5]*[.C194]*[Parameters.$M$2]*[.F194]" table:style-name="ce1">
            <text:p>0</text:p>
          </table:table-cell>
          <table:table-cell office:value-type="currency" office:value="0" table:formula="of:=IF([.O194]&gt;[Specificatie_Medewerkers.AQ189];[Specificatie_Medewerkers.AQ189];[.O19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85" table:style-name="ce261">
            <text:p>185</text:p>
          </table:table-cell>
          <table:table-cell table:style-name="ce1"/>
          <table:table-cell office:value-type="percentage" office:value="0" table:formula="of:=IF([Specificatie_Medewerkers.AD190]=&quot;&quot;;0;[Specificatie_Medewerkers.AD190])" table:style-name="ce314">
            <text:p>0%</text:p>
          </table:table-cell>
          <table:table-cell office:value-type="currency" office:value="0" table:formula="of:=IF([Specificatie_Medewerkers.N190]=&quot;&quot;;0;[Specificatie_Medewerkers.N190])" table:style-name="ce263">
            <text:p><text:s/>€ -00<text:s/></text:p>
          </table:table-cell>
          <table:table-cell office:value-type="currency" office:value="0" table:formula="of:=IF([Specificatie_Medewerkers.N190]=&quot;&quot;;0;[Specificatie_Medewerkers.N190]*[Specificatie_Medewerkers.T190])" table:style-name="ce264">
            <text:p><text:s/>€ -00<text:s/></text:p>
          </table:table-cell>
          <table:table-cell office:value-type="float" office:value="0" table:formula="of:=IF([Specificatie_Medewerkers.AC190]=&quot;&quot;;0;[Specificatie_Medewerkers.AC190])" table:style-name="ce254">
            <text:p>0</text:p>
          </table:table-cell>
          <table:table-cell office:value-type="currency" office:value="0" table:formula="of:=([.$B$4]*([.D195]))/100" table:style-name="ce266">
            <text:p><text:s/>€ -00<text:s/></text:p>
          </table:table-cell>
          <table:table-cell office:value-type="currency" office:value="0" table:formula="of:=([.$B$3]*([.D195])/100)" table:style-name="ce267">
            <text:p><text:s/>€ -00<text:s/></text:p>
          </table:table-cell>
          <table:table-cell office:value-type="currency" office:value="0" table:formula="of:=([.$B$2]*([.D195]+[.G195]+[.H195]))/100" table:style-name="ce267">
            <text:p><text:s/>€ -00<text:s/></text:p>
          </table:table-cell>
          <table:table-cell office:value-type="currency" office:value="0" table:formula="of:=([.$B$1]*([.D195]+[.G195]+[.H195])/100)" table:style-name="ce267">
            <text:p><text:s/>€ -00<text:s/></text:p>
          </table:table-cell>
          <table:table-cell office:value-type="currency" office:value="0" table:formula="of:=SUM([.D195:.E195])+[Specificatie_Medewerkers.S190]" table:style-name="ce263">
            <text:p><text:s/>€ -00<text:s/></text:p>
          </table:table-cell>
          <table:table-cell office:value-type="currency" office:value="0" table:formula="of:=[.K195]*[.F195]" table:style-name="ce263">
            <text:p><text:s/>€ -00<text:s/></text:p>
          </table:table-cell>
          <table:table-cell office:value-type="currency" office:value="0" table:formula="of:=[.D195]+[.G195]+[.H195]" table:style-name="ce263">
            <text:p><text:s/>€ -00<text:s/></text:p>
          </table:table-cell>
          <table:table-cell office:value-type="currency" office:value="0" table:formula="of:=IF([Specificatie_Medewerkers.U190]=&quot;Ja&quot;;([.M195]/3/12*[.F195]);0)" table:style-name="ce268">
            <text:p><text:s/>€ -00<text:s/></text:p>
          </table:table-cell>
          <table:table-cell office:value-type="currency" office:value="0" table:formula="of:=IF([Specificatie_Medewerkers.H190]&gt;[Specificatie_Medewerkers.$D$9];0;IFERROR([.N195]+[.L195];0))" table:style-name="ce251">
            <text:p><text:s/>€ -00<text:s/></text:p>
          </table:table-cell>
          <table:table-cell office:value-type="float" office:value="0" table:formula="of:=[.$B$5]*[.C195]*[Parameters.$M$2]*[.F195]" table:style-name="ce1">
            <text:p>0</text:p>
          </table:table-cell>
          <table:table-cell office:value-type="currency" office:value="0" table:formula="of:=IF([.O195]&gt;[Specificatie_Medewerkers.AQ190];[Specificatie_Medewerkers.AQ190];[.O19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86" table:style-name="ce261">
            <text:p>186</text:p>
          </table:table-cell>
          <table:table-cell table:style-name="ce1"/>
          <table:table-cell office:value-type="percentage" office:value="0" table:formula="of:=IF([Specificatie_Medewerkers.AD191]=&quot;&quot;;0;[Specificatie_Medewerkers.AD191])" table:style-name="ce314">
            <text:p>0%</text:p>
          </table:table-cell>
          <table:table-cell office:value-type="currency" office:value="0" table:formula="of:=IF([Specificatie_Medewerkers.N191]=&quot;&quot;;0;[Specificatie_Medewerkers.N191])" table:style-name="ce263">
            <text:p><text:s/>€ -00<text:s/></text:p>
          </table:table-cell>
          <table:table-cell office:value-type="currency" office:value="0" table:formula="of:=IF([Specificatie_Medewerkers.N191]=&quot;&quot;;0;[Specificatie_Medewerkers.N191]*[Specificatie_Medewerkers.T191])" table:style-name="ce264">
            <text:p><text:s/>€ -00<text:s/></text:p>
          </table:table-cell>
          <table:table-cell office:value-type="float" office:value="0" table:formula="of:=IF([Specificatie_Medewerkers.AC191]=&quot;&quot;;0;[Specificatie_Medewerkers.AC191])" table:style-name="ce254">
            <text:p>0</text:p>
          </table:table-cell>
          <table:table-cell office:value-type="currency" office:value="0" table:formula="of:=([.$B$4]*([.D196]))/100" table:style-name="ce266">
            <text:p><text:s/>€ -00<text:s/></text:p>
          </table:table-cell>
          <table:table-cell office:value-type="currency" office:value="0" table:formula="of:=([.$B$3]*([.D196])/100)" table:style-name="ce267">
            <text:p><text:s/>€ -00<text:s/></text:p>
          </table:table-cell>
          <table:table-cell office:value-type="currency" office:value="0" table:formula="of:=([.$B$2]*([.D196]+[.G196]+[.H196]))/100" table:style-name="ce267">
            <text:p><text:s/>€ -00<text:s/></text:p>
          </table:table-cell>
          <table:table-cell office:value-type="currency" office:value="0" table:formula="of:=([.$B$1]*([.D196]+[.G196]+[.H196])/100)" table:style-name="ce267">
            <text:p><text:s/>€ -00<text:s/></text:p>
          </table:table-cell>
          <table:table-cell office:value-type="currency" office:value="0" table:formula="of:=SUM([.D196:.E196])+[Specificatie_Medewerkers.S191]" table:style-name="ce263">
            <text:p><text:s/>€ -00<text:s/></text:p>
          </table:table-cell>
          <table:table-cell office:value-type="currency" office:value="0" table:formula="of:=[.K196]*[.F196]" table:style-name="ce263">
            <text:p><text:s/>€ -00<text:s/></text:p>
          </table:table-cell>
          <table:table-cell office:value-type="currency" office:value="0" table:formula="of:=[.D196]+[.G196]+[.H196]" table:style-name="ce263">
            <text:p><text:s/>€ -00<text:s/></text:p>
          </table:table-cell>
          <table:table-cell office:value-type="currency" office:value="0" table:formula="of:=IF([Specificatie_Medewerkers.U191]=&quot;Ja&quot;;([.M196]/3/12*[.F196]);0)" table:style-name="ce268">
            <text:p><text:s/>€ -00<text:s/></text:p>
          </table:table-cell>
          <table:table-cell office:value-type="currency" office:value="0" table:formula="of:=IF([Specificatie_Medewerkers.H191]&gt;[Specificatie_Medewerkers.$D$9];0;IFERROR([.N196]+[.L196];0))" table:style-name="ce251">
            <text:p><text:s/>€ -00<text:s/></text:p>
          </table:table-cell>
          <table:table-cell office:value-type="float" office:value="0" table:formula="of:=[.$B$5]*[.C196]*[Parameters.$M$2]*[.F196]" table:style-name="ce1">
            <text:p>0</text:p>
          </table:table-cell>
          <table:table-cell office:value-type="currency" office:value="0" table:formula="of:=IF([.O196]&gt;[Specificatie_Medewerkers.AQ191];[Specificatie_Medewerkers.AQ191];[.O19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87" table:style-name="ce261">
            <text:p>187</text:p>
          </table:table-cell>
          <table:table-cell table:style-name="ce1"/>
          <table:table-cell office:value-type="percentage" office:value="0" table:formula="of:=IF([Specificatie_Medewerkers.AD192]=&quot;&quot;;0;[Specificatie_Medewerkers.AD192])" table:style-name="ce314">
            <text:p>0%</text:p>
          </table:table-cell>
          <table:table-cell office:value-type="currency" office:value="0" table:formula="of:=IF([Specificatie_Medewerkers.N192]=&quot;&quot;;0;[Specificatie_Medewerkers.N192])" table:style-name="ce263">
            <text:p><text:s/>€ -00<text:s/></text:p>
          </table:table-cell>
          <table:table-cell office:value-type="currency" office:value="0" table:formula="of:=IF([Specificatie_Medewerkers.N192]=&quot;&quot;;0;[Specificatie_Medewerkers.N192]*[Specificatie_Medewerkers.T192])" table:style-name="ce264">
            <text:p><text:s/>€ -00<text:s/></text:p>
          </table:table-cell>
          <table:table-cell office:value-type="float" office:value="0" table:formula="of:=IF([Specificatie_Medewerkers.AC192]=&quot;&quot;;0;[Specificatie_Medewerkers.AC192])" table:style-name="ce254">
            <text:p>0</text:p>
          </table:table-cell>
          <table:table-cell office:value-type="currency" office:value="0" table:formula="of:=([.$B$4]*([.D197]))/100" table:style-name="ce266">
            <text:p><text:s/>€ -00<text:s/></text:p>
          </table:table-cell>
          <table:table-cell office:value-type="currency" office:value="0" table:formula="of:=([.$B$3]*([.D197])/100)" table:style-name="ce267">
            <text:p><text:s/>€ -00<text:s/></text:p>
          </table:table-cell>
          <table:table-cell office:value-type="currency" office:value="0" table:formula="of:=([.$B$2]*([.D197]+[.G197]+[.H197]))/100" table:style-name="ce267">
            <text:p><text:s/>€ -00<text:s/></text:p>
          </table:table-cell>
          <table:table-cell office:value-type="currency" office:value="0" table:formula="of:=([.$B$1]*([.D197]+[.G197]+[.H197])/100)" table:style-name="ce267">
            <text:p><text:s/>€ -00<text:s/></text:p>
          </table:table-cell>
          <table:table-cell office:value-type="currency" office:value="0" table:formula="of:=SUM([.D197:.E197])+[Specificatie_Medewerkers.S192]" table:style-name="ce263">
            <text:p><text:s/>€ -00<text:s/></text:p>
          </table:table-cell>
          <table:table-cell office:value-type="currency" office:value="0" table:formula="of:=[.K197]*[.F197]" table:style-name="ce263">
            <text:p><text:s/>€ -00<text:s/></text:p>
          </table:table-cell>
          <table:table-cell office:value-type="currency" office:value="0" table:formula="of:=[.D197]+[.G197]+[.H197]" table:style-name="ce263">
            <text:p><text:s/>€ -00<text:s/></text:p>
          </table:table-cell>
          <table:table-cell office:value-type="currency" office:value="0" table:formula="of:=IF([Specificatie_Medewerkers.U192]=&quot;Ja&quot;;([.M197]/3/12*[.F197]);0)" table:style-name="ce268">
            <text:p><text:s/>€ -00<text:s/></text:p>
          </table:table-cell>
          <table:table-cell office:value-type="currency" office:value="0" table:formula="of:=IF([Specificatie_Medewerkers.H192]&gt;[Specificatie_Medewerkers.$D$9];0;IFERROR([.N197]+[.L197];0))" table:style-name="ce251">
            <text:p><text:s/>€ -00<text:s/></text:p>
          </table:table-cell>
          <table:table-cell office:value-type="float" office:value="0" table:formula="of:=[.$B$5]*[.C197]*[Parameters.$M$2]*[.F197]" table:style-name="ce1">
            <text:p>0</text:p>
          </table:table-cell>
          <table:table-cell office:value-type="currency" office:value="0" table:formula="of:=IF([.O197]&gt;[Specificatie_Medewerkers.AQ192];[Specificatie_Medewerkers.AQ192];[.O19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88" table:style-name="ce261">
            <text:p>188</text:p>
          </table:table-cell>
          <table:table-cell table:style-name="ce1"/>
          <table:table-cell office:value-type="percentage" office:value="0" table:formula="of:=IF([Specificatie_Medewerkers.AD193]=&quot;&quot;;0;[Specificatie_Medewerkers.AD193])" table:style-name="ce314">
            <text:p>0%</text:p>
          </table:table-cell>
          <table:table-cell office:value-type="currency" office:value="0" table:formula="of:=IF([Specificatie_Medewerkers.N193]=&quot;&quot;;0;[Specificatie_Medewerkers.N193])" table:style-name="ce263">
            <text:p><text:s/>€ -00<text:s/></text:p>
          </table:table-cell>
          <table:table-cell office:value-type="currency" office:value="0" table:formula="of:=IF([Specificatie_Medewerkers.N193]=&quot;&quot;;0;[Specificatie_Medewerkers.N193]*[Specificatie_Medewerkers.T193])" table:style-name="ce264">
            <text:p><text:s/>€ -00<text:s/></text:p>
          </table:table-cell>
          <table:table-cell office:value-type="float" office:value="0" table:formula="of:=IF([Specificatie_Medewerkers.AC193]=&quot;&quot;;0;[Specificatie_Medewerkers.AC193])" table:style-name="ce254">
            <text:p>0</text:p>
          </table:table-cell>
          <table:table-cell office:value-type="currency" office:value="0" table:formula="of:=([.$B$4]*([.D198]))/100" table:style-name="ce266">
            <text:p><text:s/>€ -00<text:s/></text:p>
          </table:table-cell>
          <table:table-cell office:value-type="currency" office:value="0" table:formula="of:=([.$B$3]*([.D198])/100)" table:style-name="ce267">
            <text:p><text:s/>€ -00<text:s/></text:p>
          </table:table-cell>
          <table:table-cell office:value-type="currency" office:value="0" table:formula="of:=([.$B$2]*([.D198]+[.G198]+[.H198]))/100" table:style-name="ce267">
            <text:p><text:s/>€ -00<text:s/></text:p>
          </table:table-cell>
          <table:table-cell office:value-type="currency" office:value="0" table:formula="of:=([.$B$1]*([.D198]+[.G198]+[.H198])/100)" table:style-name="ce267">
            <text:p><text:s/>€ -00<text:s/></text:p>
          </table:table-cell>
          <table:table-cell office:value-type="currency" office:value="0" table:formula="of:=SUM([.D198:.E198])+[Specificatie_Medewerkers.S193]" table:style-name="ce263">
            <text:p><text:s/>€ -00<text:s/></text:p>
          </table:table-cell>
          <table:table-cell office:value-type="currency" office:value="0" table:formula="of:=[.K198]*[.F198]" table:style-name="ce263">
            <text:p><text:s/>€ -00<text:s/></text:p>
          </table:table-cell>
          <table:table-cell office:value-type="currency" office:value="0" table:formula="of:=[.D198]+[.G198]+[.H198]" table:style-name="ce263">
            <text:p><text:s/>€ -00<text:s/></text:p>
          </table:table-cell>
          <table:table-cell office:value-type="currency" office:value="0" table:formula="of:=IF([Specificatie_Medewerkers.U193]=&quot;Ja&quot;;([.M198]/3/12*[.F198]);0)" table:style-name="ce268">
            <text:p><text:s/>€ -00<text:s/></text:p>
          </table:table-cell>
          <table:table-cell office:value-type="currency" office:value="0" table:formula="of:=IF([Specificatie_Medewerkers.H193]&gt;[Specificatie_Medewerkers.$D$9];0;IFERROR([.N198]+[.L198];0))" table:style-name="ce251">
            <text:p><text:s/>€ -00<text:s/></text:p>
          </table:table-cell>
          <table:table-cell office:value-type="float" office:value="0" table:formula="of:=[.$B$5]*[.C198]*[Parameters.$M$2]*[.F198]" table:style-name="ce1">
            <text:p>0</text:p>
          </table:table-cell>
          <table:table-cell office:value-type="currency" office:value="0" table:formula="of:=IF([.O198]&gt;[Specificatie_Medewerkers.AQ193];[Specificatie_Medewerkers.AQ193];[.O19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89" table:style-name="ce261">
            <text:p>189</text:p>
          </table:table-cell>
          <table:table-cell table:style-name="ce1"/>
          <table:table-cell office:value-type="percentage" office:value="0" table:formula="of:=IF([Specificatie_Medewerkers.AD194]=&quot;&quot;;0;[Specificatie_Medewerkers.AD194])" table:style-name="ce314">
            <text:p>0%</text:p>
          </table:table-cell>
          <table:table-cell office:value-type="currency" office:value="0" table:formula="of:=IF([Specificatie_Medewerkers.N194]=&quot;&quot;;0;[Specificatie_Medewerkers.N194])" table:style-name="ce263">
            <text:p><text:s/>€ -00<text:s/></text:p>
          </table:table-cell>
          <table:table-cell office:value-type="currency" office:value="0" table:formula="of:=IF([Specificatie_Medewerkers.N194]=&quot;&quot;;0;[Specificatie_Medewerkers.N194]*[Specificatie_Medewerkers.T194])" table:style-name="ce264">
            <text:p><text:s/>€ -00<text:s/></text:p>
          </table:table-cell>
          <table:table-cell office:value-type="float" office:value="0" table:formula="of:=IF([Specificatie_Medewerkers.AC194]=&quot;&quot;;0;[Specificatie_Medewerkers.AC194])" table:style-name="ce254">
            <text:p>0</text:p>
          </table:table-cell>
          <table:table-cell office:value-type="currency" office:value="0" table:formula="of:=([.$B$4]*([.D199]))/100" table:style-name="ce266">
            <text:p><text:s/>€ -00<text:s/></text:p>
          </table:table-cell>
          <table:table-cell office:value-type="currency" office:value="0" table:formula="of:=([.$B$3]*([.D199])/100)" table:style-name="ce267">
            <text:p><text:s/>€ -00<text:s/></text:p>
          </table:table-cell>
          <table:table-cell office:value-type="currency" office:value="0" table:formula="of:=([.$B$2]*([.D199]+[.G199]+[.H199]))/100" table:style-name="ce267">
            <text:p><text:s/>€ -00<text:s/></text:p>
          </table:table-cell>
          <table:table-cell office:value-type="currency" office:value="0" table:formula="of:=([.$B$1]*([.D199]+[.G199]+[.H199])/100)" table:style-name="ce267">
            <text:p><text:s/>€ -00<text:s/></text:p>
          </table:table-cell>
          <table:table-cell office:value-type="currency" office:value="0" table:formula="of:=SUM([.D199:.E199])+[Specificatie_Medewerkers.S194]" table:style-name="ce263">
            <text:p><text:s/>€ -00<text:s/></text:p>
          </table:table-cell>
          <table:table-cell office:value-type="currency" office:value="0" table:formula="of:=[.K199]*[.F199]" table:style-name="ce263">
            <text:p><text:s/>€ -00<text:s/></text:p>
          </table:table-cell>
          <table:table-cell office:value-type="currency" office:value="0" table:formula="of:=[.D199]+[.G199]+[.H199]" table:style-name="ce263">
            <text:p><text:s/>€ -00<text:s/></text:p>
          </table:table-cell>
          <table:table-cell office:value-type="currency" office:value="0" table:formula="of:=IF([Specificatie_Medewerkers.U194]=&quot;Ja&quot;;([.M199]/3/12*[.F199]);0)" table:style-name="ce268">
            <text:p><text:s/>€ -00<text:s/></text:p>
          </table:table-cell>
          <table:table-cell office:value-type="currency" office:value="0" table:formula="of:=IF([Specificatie_Medewerkers.H194]&gt;[Specificatie_Medewerkers.$D$9];0;IFERROR([.N199]+[.L199];0))" table:style-name="ce251">
            <text:p><text:s/>€ -00<text:s/></text:p>
          </table:table-cell>
          <table:table-cell office:value-type="float" office:value="0" table:formula="of:=[.$B$5]*[.C199]*[Parameters.$M$2]*[.F199]" table:style-name="ce1">
            <text:p>0</text:p>
          </table:table-cell>
          <table:table-cell office:value-type="currency" office:value="0" table:formula="of:=IF([.O199]&gt;[Specificatie_Medewerkers.AQ194];[Specificatie_Medewerkers.AQ194];[.O19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90" table:style-name="ce261">
            <text:p>190</text:p>
          </table:table-cell>
          <table:table-cell table:style-name="ce1"/>
          <table:table-cell office:value-type="percentage" office:value="0" table:formula="of:=IF([Specificatie_Medewerkers.AD195]=&quot;&quot;;0;[Specificatie_Medewerkers.AD195])" table:style-name="ce314">
            <text:p>0%</text:p>
          </table:table-cell>
          <table:table-cell office:value-type="currency" office:value="0" table:formula="of:=IF([Specificatie_Medewerkers.N195]=&quot;&quot;;0;[Specificatie_Medewerkers.N195])" table:style-name="ce263">
            <text:p><text:s/>€ -00<text:s/></text:p>
          </table:table-cell>
          <table:table-cell office:value-type="currency" office:value="0" table:formula="of:=IF([Specificatie_Medewerkers.N195]=&quot;&quot;;0;[Specificatie_Medewerkers.N195]*[Specificatie_Medewerkers.T195])" table:style-name="ce264">
            <text:p><text:s/>€ -00<text:s/></text:p>
          </table:table-cell>
          <table:table-cell office:value-type="float" office:value="0" table:formula="of:=IF([Specificatie_Medewerkers.AC195]=&quot;&quot;;0;[Specificatie_Medewerkers.AC195])" table:style-name="ce254">
            <text:p>0</text:p>
          </table:table-cell>
          <table:table-cell office:value-type="currency" office:value="0" table:formula="of:=([.$B$4]*([.D200]))/100" table:style-name="ce266">
            <text:p><text:s/>€ -00<text:s/></text:p>
          </table:table-cell>
          <table:table-cell office:value-type="currency" office:value="0" table:formula="of:=([.$B$3]*([.D200])/100)" table:style-name="ce267">
            <text:p><text:s/>€ -00<text:s/></text:p>
          </table:table-cell>
          <table:table-cell office:value-type="currency" office:value="0" table:formula="of:=([.$B$2]*([.D200]+[.G200]+[.H200]))/100" table:style-name="ce267">
            <text:p><text:s/>€ -00<text:s/></text:p>
          </table:table-cell>
          <table:table-cell office:value-type="currency" office:value="0" table:formula="of:=([.$B$1]*([.D200]+[.G200]+[.H200])/100)" table:style-name="ce267">
            <text:p><text:s/>€ -00<text:s/></text:p>
          </table:table-cell>
          <table:table-cell office:value-type="currency" office:value="0" table:formula="of:=SUM([.D200:.E200])+[Specificatie_Medewerkers.S195]" table:style-name="ce263">
            <text:p><text:s/>€ -00<text:s/></text:p>
          </table:table-cell>
          <table:table-cell office:value-type="currency" office:value="0" table:formula="of:=[.K200]*[.F200]" table:style-name="ce263">
            <text:p><text:s/>€ -00<text:s/></text:p>
          </table:table-cell>
          <table:table-cell office:value-type="currency" office:value="0" table:formula="of:=[.D200]+[.G200]+[.H200]" table:style-name="ce263">
            <text:p><text:s/>€ -00<text:s/></text:p>
          </table:table-cell>
          <table:table-cell office:value-type="currency" office:value="0" table:formula="of:=IF([Specificatie_Medewerkers.U195]=&quot;Ja&quot;;([.M200]/3/12*[.F200]);0)" table:style-name="ce268">
            <text:p><text:s/>€ -00<text:s/></text:p>
          </table:table-cell>
          <table:table-cell office:value-type="currency" office:value="0" table:formula="of:=IF([Specificatie_Medewerkers.H195]&gt;[Specificatie_Medewerkers.$D$9];0;IFERROR([.N200]+[.L200];0))" table:style-name="ce251">
            <text:p><text:s/>€ -00<text:s/></text:p>
          </table:table-cell>
          <table:table-cell office:value-type="float" office:value="0" table:formula="of:=[.$B$5]*[.C200]*[Parameters.$M$2]*[.F200]" table:style-name="ce1">
            <text:p>0</text:p>
          </table:table-cell>
          <table:table-cell office:value-type="currency" office:value="0" table:formula="of:=IF([.O200]&gt;[Specificatie_Medewerkers.AQ195];[Specificatie_Medewerkers.AQ195];[.O20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91" table:style-name="ce261">
            <text:p>191</text:p>
          </table:table-cell>
          <table:table-cell table:style-name="ce1"/>
          <table:table-cell office:value-type="percentage" office:value="0" table:formula="of:=IF([Specificatie_Medewerkers.AD196]=&quot;&quot;;0;[Specificatie_Medewerkers.AD196])" table:style-name="ce314">
            <text:p>0%</text:p>
          </table:table-cell>
          <table:table-cell office:value-type="currency" office:value="0" table:formula="of:=IF([Specificatie_Medewerkers.N196]=&quot;&quot;;0;[Specificatie_Medewerkers.N196])" table:style-name="ce263">
            <text:p><text:s/>€ -00<text:s/></text:p>
          </table:table-cell>
          <table:table-cell office:value-type="currency" office:value="0" table:formula="of:=IF([Specificatie_Medewerkers.N196]=&quot;&quot;;0;[Specificatie_Medewerkers.N196]*[Specificatie_Medewerkers.T196])" table:style-name="ce264">
            <text:p><text:s/>€ -00<text:s/></text:p>
          </table:table-cell>
          <table:table-cell office:value-type="float" office:value="0" table:formula="of:=IF([Specificatie_Medewerkers.AC196]=&quot;&quot;;0;[Specificatie_Medewerkers.AC196])" table:style-name="ce254">
            <text:p>0</text:p>
          </table:table-cell>
          <table:table-cell office:value-type="currency" office:value="0" table:formula="of:=([.$B$4]*([.D201]))/100" table:style-name="ce266">
            <text:p><text:s/>€ -00<text:s/></text:p>
          </table:table-cell>
          <table:table-cell office:value-type="currency" office:value="0" table:formula="of:=([.$B$3]*([.D201])/100)" table:style-name="ce267">
            <text:p><text:s/>€ -00<text:s/></text:p>
          </table:table-cell>
          <table:table-cell office:value-type="currency" office:value="0" table:formula="of:=([.$B$2]*([.D201]+[.G201]+[.H201]))/100" table:style-name="ce267">
            <text:p><text:s/>€ -00<text:s/></text:p>
          </table:table-cell>
          <table:table-cell office:value-type="currency" office:value="0" table:formula="of:=([.$B$1]*([.D201]+[.G201]+[.H201])/100)" table:style-name="ce267">
            <text:p><text:s/>€ -00<text:s/></text:p>
          </table:table-cell>
          <table:table-cell office:value-type="currency" office:value="0" table:formula="of:=SUM([.D201:.E201])+[Specificatie_Medewerkers.S196]" table:style-name="ce263">
            <text:p><text:s/>€ -00<text:s/></text:p>
          </table:table-cell>
          <table:table-cell office:value-type="currency" office:value="0" table:formula="of:=[.K201]*[.F201]" table:style-name="ce263">
            <text:p><text:s/>€ -00<text:s/></text:p>
          </table:table-cell>
          <table:table-cell office:value-type="currency" office:value="0" table:formula="of:=[.D201]+[.G201]+[.H201]" table:style-name="ce263">
            <text:p><text:s/>€ -00<text:s/></text:p>
          </table:table-cell>
          <table:table-cell office:value-type="currency" office:value="0" table:formula="of:=IF([Specificatie_Medewerkers.U196]=&quot;Ja&quot;;([.M201]/3/12*[.F201]);0)" table:style-name="ce268">
            <text:p><text:s/>€ -00<text:s/></text:p>
          </table:table-cell>
          <table:table-cell office:value-type="currency" office:value="0" table:formula="of:=IF([Specificatie_Medewerkers.H196]&gt;[Specificatie_Medewerkers.$D$9];0;IFERROR([.N201]+[.L201];0))" table:style-name="ce251">
            <text:p><text:s/>€ -00<text:s/></text:p>
          </table:table-cell>
          <table:table-cell office:value-type="float" office:value="0" table:formula="of:=[.$B$5]*[.C201]*[Parameters.$M$2]*[.F201]" table:style-name="ce1">
            <text:p>0</text:p>
          </table:table-cell>
          <table:table-cell office:value-type="currency" office:value="0" table:formula="of:=IF([.O201]&gt;[Specificatie_Medewerkers.AQ196];[Specificatie_Medewerkers.AQ196];[.O20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92" table:style-name="ce261">
            <text:p>192</text:p>
          </table:table-cell>
          <table:table-cell table:style-name="ce1"/>
          <table:table-cell office:value-type="percentage" office:value="0" table:formula="of:=IF([Specificatie_Medewerkers.AD197]=&quot;&quot;;0;[Specificatie_Medewerkers.AD197])" table:style-name="ce314">
            <text:p>0%</text:p>
          </table:table-cell>
          <table:table-cell office:value-type="currency" office:value="0" table:formula="of:=IF([Specificatie_Medewerkers.N197]=&quot;&quot;;0;[Specificatie_Medewerkers.N197])" table:style-name="ce263">
            <text:p><text:s/>€ -00<text:s/></text:p>
          </table:table-cell>
          <table:table-cell office:value-type="currency" office:value="0" table:formula="of:=IF([Specificatie_Medewerkers.N197]=&quot;&quot;;0;[Specificatie_Medewerkers.N197]*[Specificatie_Medewerkers.T197])" table:style-name="ce264">
            <text:p><text:s/>€ -00<text:s/></text:p>
          </table:table-cell>
          <table:table-cell office:value-type="float" office:value="0" table:formula="of:=IF([Specificatie_Medewerkers.AC197]=&quot;&quot;;0;[Specificatie_Medewerkers.AC197])" table:style-name="ce254">
            <text:p>0</text:p>
          </table:table-cell>
          <table:table-cell office:value-type="currency" office:value="0" table:formula="of:=([.$B$4]*([.D202]))/100" table:style-name="ce266">
            <text:p><text:s/>€ -00<text:s/></text:p>
          </table:table-cell>
          <table:table-cell office:value-type="currency" office:value="0" table:formula="of:=([.$B$3]*([.D202])/100)" table:style-name="ce267">
            <text:p><text:s/>€ -00<text:s/></text:p>
          </table:table-cell>
          <table:table-cell office:value-type="currency" office:value="0" table:formula="of:=([.$B$2]*([.D202]+[.G202]+[.H202]))/100" table:style-name="ce267">
            <text:p><text:s/>€ -00<text:s/></text:p>
          </table:table-cell>
          <table:table-cell office:value-type="currency" office:value="0" table:formula="of:=([.$B$1]*([.D202]+[.G202]+[.H202])/100)" table:style-name="ce267">
            <text:p><text:s/>€ -00<text:s/></text:p>
          </table:table-cell>
          <table:table-cell office:value-type="currency" office:value="0" table:formula="of:=SUM([.D202:.E202])+[Specificatie_Medewerkers.S197]" table:style-name="ce263">
            <text:p><text:s/>€ -00<text:s/></text:p>
          </table:table-cell>
          <table:table-cell office:value-type="currency" office:value="0" table:formula="of:=[.K202]*[.F202]" table:style-name="ce263">
            <text:p><text:s/>€ -00<text:s/></text:p>
          </table:table-cell>
          <table:table-cell office:value-type="currency" office:value="0" table:formula="of:=[.D202]+[.G202]+[.H202]" table:style-name="ce263">
            <text:p><text:s/>€ -00<text:s/></text:p>
          </table:table-cell>
          <table:table-cell office:value-type="currency" office:value="0" table:formula="of:=IF([Specificatie_Medewerkers.U197]=&quot;Ja&quot;;([.M202]/3/12*[.F202]);0)" table:style-name="ce268">
            <text:p><text:s/>€ -00<text:s/></text:p>
          </table:table-cell>
          <table:table-cell office:value-type="currency" office:value="0" table:formula="of:=IF([Specificatie_Medewerkers.H197]&gt;[Specificatie_Medewerkers.$D$9];0;IFERROR([.N202]+[.L202];0))" table:style-name="ce251">
            <text:p><text:s/>€ -00<text:s/></text:p>
          </table:table-cell>
          <table:table-cell office:value-type="float" office:value="0" table:formula="of:=[.$B$5]*[.C202]*[Parameters.$M$2]*[.F202]" table:style-name="ce1">
            <text:p>0</text:p>
          </table:table-cell>
          <table:table-cell office:value-type="currency" office:value="0" table:formula="of:=IF([.O202]&gt;[Specificatie_Medewerkers.AQ197];[Specificatie_Medewerkers.AQ197];[.O20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93" table:style-name="ce261">
            <text:p>193</text:p>
          </table:table-cell>
          <table:table-cell table:style-name="ce1"/>
          <table:table-cell office:value-type="percentage" office:value="0" table:formula="of:=IF([Specificatie_Medewerkers.AD198]=&quot;&quot;;0;[Specificatie_Medewerkers.AD198])" table:style-name="ce314">
            <text:p>0%</text:p>
          </table:table-cell>
          <table:table-cell office:value-type="currency" office:value="0" table:formula="of:=IF([Specificatie_Medewerkers.N198]=&quot;&quot;;0;[Specificatie_Medewerkers.N198])" table:style-name="ce263">
            <text:p><text:s/>€ -00<text:s/></text:p>
          </table:table-cell>
          <table:table-cell office:value-type="currency" office:value="0" table:formula="of:=IF([Specificatie_Medewerkers.N198]=&quot;&quot;;0;[Specificatie_Medewerkers.N198]*[Specificatie_Medewerkers.T198])" table:style-name="ce264">
            <text:p><text:s/>€ -00<text:s/></text:p>
          </table:table-cell>
          <table:table-cell office:value-type="float" office:value="0" table:formula="of:=IF([Specificatie_Medewerkers.AC198]=&quot;&quot;;0;[Specificatie_Medewerkers.AC198])" table:style-name="ce254">
            <text:p>0</text:p>
          </table:table-cell>
          <table:table-cell office:value-type="currency" office:value="0" table:formula="of:=([.$B$4]*([.D203]))/100" table:style-name="ce266">
            <text:p><text:s/>€ -00<text:s/></text:p>
          </table:table-cell>
          <table:table-cell office:value-type="currency" office:value="0" table:formula="of:=([.$B$3]*([.D203])/100)" table:style-name="ce267">
            <text:p><text:s/>€ -00<text:s/></text:p>
          </table:table-cell>
          <table:table-cell office:value-type="currency" office:value="0" table:formula="of:=([.$B$2]*([.D203]+[.G203]+[.H203]))/100" table:style-name="ce267">
            <text:p><text:s/>€ -00<text:s/></text:p>
          </table:table-cell>
          <table:table-cell office:value-type="currency" office:value="0" table:formula="of:=([.$B$1]*([.D203]+[.G203]+[.H203])/100)" table:style-name="ce267">
            <text:p><text:s/>€ -00<text:s/></text:p>
          </table:table-cell>
          <table:table-cell office:value-type="currency" office:value="0" table:formula="of:=SUM([.D203:.E203])+[Specificatie_Medewerkers.S198]" table:style-name="ce263">
            <text:p><text:s/>€ -00<text:s/></text:p>
          </table:table-cell>
          <table:table-cell office:value-type="currency" office:value="0" table:formula="of:=[.K203]*[.F203]" table:style-name="ce263">
            <text:p><text:s/>€ -00<text:s/></text:p>
          </table:table-cell>
          <table:table-cell office:value-type="currency" office:value="0" table:formula="of:=[.D203]+[.G203]+[.H203]" table:style-name="ce263">
            <text:p><text:s/>€ -00<text:s/></text:p>
          </table:table-cell>
          <table:table-cell office:value-type="currency" office:value="0" table:formula="of:=IF([Specificatie_Medewerkers.U198]=&quot;Ja&quot;;([.M203]/3/12*[.F203]);0)" table:style-name="ce268">
            <text:p><text:s/>€ -00<text:s/></text:p>
          </table:table-cell>
          <table:table-cell office:value-type="currency" office:value="0" table:formula="of:=IF([Specificatie_Medewerkers.H198]&gt;[Specificatie_Medewerkers.$D$9];0;IFERROR([.N203]+[.L203];0))" table:style-name="ce251">
            <text:p><text:s/>€ -00<text:s/></text:p>
          </table:table-cell>
          <table:table-cell office:value-type="float" office:value="0" table:formula="of:=[.$B$5]*[.C203]*[Parameters.$M$2]*[.F203]" table:style-name="ce1">
            <text:p>0</text:p>
          </table:table-cell>
          <table:table-cell office:value-type="currency" office:value="0" table:formula="of:=IF([.O203]&gt;[Specificatie_Medewerkers.AQ198];[Specificatie_Medewerkers.AQ198];[.O20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94" table:style-name="ce261">
            <text:p>194</text:p>
          </table:table-cell>
          <table:table-cell table:style-name="ce1"/>
          <table:table-cell office:value-type="percentage" office:value="0" table:formula="of:=IF([Specificatie_Medewerkers.AD199]=&quot;&quot;;0;[Specificatie_Medewerkers.AD199])" table:style-name="ce314">
            <text:p>0%</text:p>
          </table:table-cell>
          <table:table-cell office:value-type="currency" office:value="0" table:formula="of:=IF([Specificatie_Medewerkers.N199]=&quot;&quot;;0;[Specificatie_Medewerkers.N199])" table:style-name="ce263">
            <text:p><text:s/>€ -00<text:s/></text:p>
          </table:table-cell>
          <table:table-cell office:value-type="currency" office:value="0" table:formula="of:=IF([Specificatie_Medewerkers.N199]=&quot;&quot;;0;[Specificatie_Medewerkers.N199]*[Specificatie_Medewerkers.T199])" table:style-name="ce264">
            <text:p><text:s/>€ -00<text:s/></text:p>
          </table:table-cell>
          <table:table-cell office:value-type="float" office:value="0" table:formula="of:=IF([Specificatie_Medewerkers.AC199]=&quot;&quot;;0;[Specificatie_Medewerkers.AC199])" table:style-name="ce254">
            <text:p>0</text:p>
          </table:table-cell>
          <table:table-cell office:value-type="currency" office:value="0" table:formula="of:=([.$B$4]*([.D204]))/100" table:style-name="ce266">
            <text:p><text:s/>€ -00<text:s/></text:p>
          </table:table-cell>
          <table:table-cell office:value-type="currency" office:value="0" table:formula="of:=([.$B$3]*([.D204])/100)" table:style-name="ce267">
            <text:p><text:s/>€ -00<text:s/></text:p>
          </table:table-cell>
          <table:table-cell office:value-type="currency" office:value="0" table:formula="of:=([.$B$2]*([.D204]+[.G204]+[.H204]))/100" table:style-name="ce267">
            <text:p><text:s/>€ -00<text:s/></text:p>
          </table:table-cell>
          <table:table-cell office:value-type="currency" office:value="0" table:formula="of:=([.$B$1]*([.D204]+[.G204]+[.H204])/100)" table:style-name="ce267">
            <text:p><text:s/>€ -00<text:s/></text:p>
          </table:table-cell>
          <table:table-cell office:value-type="currency" office:value="0" table:formula="of:=SUM([.D204:.E204])+[Specificatie_Medewerkers.S199]" table:style-name="ce263">
            <text:p><text:s/>€ -00<text:s/></text:p>
          </table:table-cell>
          <table:table-cell office:value-type="currency" office:value="0" table:formula="of:=[.K204]*[.F204]" table:style-name="ce263">
            <text:p><text:s/>€ -00<text:s/></text:p>
          </table:table-cell>
          <table:table-cell office:value-type="currency" office:value="0" table:formula="of:=[.D204]+[.G204]+[.H204]" table:style-name="ce263">
            <text:p><text:s/>€ -00<text:s/></text:p>
          </table:table-cell>
          <table:table-cell office:value-type="currency" office:value="0" table:formula="of:=IF([Specificatie_Medewerkers.U199]=&quot;Ja&quot;;([.M204]/3/12*[.F204]);0)" table:style-name="ce268">
            <text:p><text:s/>€ -00<text:s/></text:p>
          </table:table-cell>
          <table:table-cell office:value-type="currency" office:value="0" table:formula="of:=IF([Specificatie_Medewerkers.H199]&gt;[Specificatie_Medewerkers.$D$9];0;IFERROR([.N204]+[.L204];0))" table:style-name="ce251">
            <text:p><text:s/>€ -00<text:s/></text:p>
          </table:table-cell>
          <table:table-cell office:value-type="float" office:value="0" table:formula="of:=[.$B$5]*[.C204]*[Parameters.$M$2]*[.F204]" table:style-name="ce1">
            <text:p>0</text:p>
          </table:table-cell>
          <table:table-cell office:value-type="currency" office:value="0" table:formula="of:=IF([.O204]&gt;[Specificatie_Medewerkers.AQ199];[Specificatie_Medewerkers.AQ199];[.O20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95" table:style-name="ce261">
            <text:p>195</text:p>
          </table:table-cell>
          <table:table-cell table:style-name="ce1"/>
          <table:table-cell office:value-type="percentage" office:value="0" table:formula="of:=IF([Specificatie_Medewerkers.AD200]=&quot;&quot;;0;[Specificatie_Medewerkers.AD200])" table:style-name="ce314">
            <text:p>0%</text:p>
          </table:table-cell>
          <table:table-cell office:value-type="currency" office:value="0" table:formula="of:=IF([Specificatie_Medewerkers.N200]=&quot;&quot;;0;[Specificatie_Medewerkers.N200])" table:style-name="ce263">
            <text:p><text:s/>€ -00<text:s/></text:p>
          </table:table-cell>
          <table:table-cell office:value-type="currency" office:value="0" table:formula="of:=IF([Specificatie_Medewerkers.N200]=&quot;&quot;;0;[Specificatie_Medewerkers.N200]*[Specificatie_Medewerkers.T200])" table:style-name="ce264">
            <text:p><text:s/>€ -00<text:s/></text:p>
          </table:table-cell>
          <table:table-cell office:value-type="float" office:value="0" table:formula="of:=IF([Specificatie_Medewerkers.AC200]=&quot;&quot;;0;[Specificatie_Medewerkers.AC200])" table:style-name="ce254">
            <text:p>0</text:p>
          </table:table-cell>
          <table:table-cell office:value-type="currency" office:value="0" table:formula="of:=([.$B$4]*([.D205]))/100" table:style-name="ce266">
            <text:p><text:s/>€ -00<text:s/></text:p>
          </table:table-cell>
          <table:table-cell office:value-type="currency" office:value="0" table:formula="of:=([.$B$3]*([.D205])/100)" table:style-name="ce267">
            <text:p><text:s/>€ -00<text:s/></text:p>
          </table:table-cell>
          <table:table-cell office:value-type="currency" office:value="0" table:formula="of:=([.$B$2]*([.D205]+[.G205]+[.H205]))/100" table:style-name="ce267">
            <text:p><text:s/>€ -00<text:s/></text:p>
          </table:table-cell>
          <table:table-cell office:value-type="currency" office:value="0" table:formula="of:=([.$B$1]*([.D205]+[.G205]+[.H205])/100)" table:style-name="ce267">
            <text:p><text:s/>€ -00<text:s/></text:p>
          </table:table-cell>
          <table:table-cell office:value-type="currency" office:value="0" table:formula="of:=SUM([.D205:.E205])+[Specificatie_Medewerkers.S200]" table:style-name="ce263">
            <text:p><text:s/>€ -00<text:s/></text:p>
          </table:table-cell>
          <table:table-cell office:value-type="currency" office:value="0" table:formula="of:=[.K205]*[.F205]" table:style-name="ce263">
            <text:p><text:s/>€ -00<text:s/></text:p>
          </table:table-cell>
          <table:table-cell office:value-type="currency" office:value="0" table:formula="of:=[.D205]+[.G205]+[.H205]" table:style-name="ce263">
            <text:p><text:s/>€ -00<text:s/></text:p>
          </table:table-cell>
          <table:table-cell office:value-type="currency" office:value="0" table:formula="of:=IF([Specificatie_Medewerkers.U200]=&quot;Ja&quot;;([.M205]/3/12*[.F205]);0)" table:style-name="ce268">
            <text:p><text:s/>€ -00<text:s/></text:p>
          </table:table-cell>
          <table:table-cell office:value-type="currency" office:value="0" table:formula="of:=IF([Specificatie_Medewerkers.H200]&gt;[Specificatie_Medewerkers.$D$9];0;IFERROR([.N205]+[.L205];0))" table:style-name="ce251">
            <text:p><text:s/>€ -00<text:s/></text:p>
          </table:table-cell>
          <table:table-cell office:value-type="float" office:value="0" table:formula="of:=[.$B$5]*[.C205]*[Parameters.$M$2]*[.F205]" table:style-name="ce1">
            <text:p>0</text:p>
          </table:table-cell>
          <table:table-cell office:value-type="currency" office:value="0" table:formula="of:=IF([.O205]&gt;[Specificatie_Medewerkers.AQ200];[Specificatie_Medewerkers.AQ200];[.O20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96" table:style-name="ce261">
            <text:p>196</text:p>
          </table:table-cell>
          <table:table-cell table:style-name="ce1"/>
          <table:table-cell office:value-type="percentage" office:value="0" table:formula="of:=IF([Specificatie_Medewerkers.AD201]=&quot;&quot;;0;[Specificatie_Medewerkers.AD201])" table:style-name="ce314">
            <text:p>0%</text:p>
          </table:table-cell>
          <table:table-cell office:value-type="currency" office:value="0" table:formula="of:=IF([Specificatie_Medewerkers.N201]=&quot;&quot;;0;[Specificatie_Medewerkers.N201])" table:style-name="ce263">
            <text:p><text:s/>€ -00<text:s/></text:p>
          </table:table-cell>
          <table:table-cell office:value-type="currency" office:value="0" table:formula="of:=IF([Specificatie_Medewerkers.N201]=&quot;&quot;;0;[Specificatie_Medewerkers.N201]*[Specificatie_Medewerkers.T201])" table:style-name="ce264">
            <text:p><text:s/>€ -00<text:s/></text:p>
          </table:table-cell>
          <table:table-cell office:value-type="float" office:value="0" table:formula="of:=IF([Specificatie_Medewerkers.AC201]=&quot;&quot;;0;[Specificatie_Medewerkers.AC201])" table:style-name="ce254">
            <text:p>0</text:p>
          </table:table-cell>
          <table:table-cell office:value-type="currency" office:value="0" table:formula="of:=([.$B$4]*([.D206]))/100" table:style-name="ce266">
            <text:p><text:s/>€ -00<text:s/></text:p>
          </table:table-cell>
          <table:table-cell office:value-type="currency" office:value="0" table:formula="of:=([.$B$3]*([.D206])/100)" table:style-name="ce267">
            <text:p><text:s/>€ -00<text:s/></text:p>
          </table:table-cell>
          <table:table-cell office:value-type="currency" office:value="0" table:formula="of:=([.$B$2]*([.D206]+[.G206]+[.H206]))/100" table:style-name="ce267">
            <text:p><text:s/>€ -00<text:s/></text:p>
          </table:table-cell>
          <table:table-cell office:value-type="currency" office:value="0" table:formula="of:=([.$B$1]*([.D206]+[.G206]+[.H206])/100)" table:style-name="ce267">
            <text:p><text:s/>€ -00<text:s/></text:p>
          </table:table-cell>
          <table:table-cell office:value-type="currency" office:value="0" table:formula="of:=SUM([.D206:.E206])+[Specificatie_Medewerkers.S201]" table:style-name="ce263">
            <text:p><text:s/>€ -00<text:s/></text:p>
          </table:table-cell>
          <table:table-cell office:value-type="currency" office:value="0" table:formula="of:=[.K206]*[.F206]" table:style-name="ce263">
            <text:p><text:s/>€ -00<text:s/></text:p>
          </table:table-cell>
          <table:table-cell office:value-type="currency" office:value="0" table:formula="of:=[.D206]+[.G206]+[.H206]" table:style-name="ce263">
            <text:p><text:s/>€ -00<text:s/></text:p>
          </table:table-cell>
          <table:table-cell office:value-type="currency" office:value="0" table:formula="of:=IF([Specificatie_Medewerkers.U201]=&quot;Ja&quot;;([.M206]/3/12*[.F206]);0)" table:style-name="ce268">
            <text:p><text:s/>€ -00<text:s/></text:p>
          </table:table-cell>
          <table:table-cell office:value-type="currency" office:value="0" table:formula="of:=IF([Specificatie_Medewerkers.H201]&gt;[Specificatie_Medewerkers.$D$9];0;IFERROR([.N206]+[.L206];0))" table:style-name="ce251">
            <text:p><text:s/>€ -00<text:s/></text:p>
          </table:table-cell>
          <table:table-cell office:value-type="float" office:value="0" table:formula="of:=[.$B$5]*[.C206]*[Parameters.$M$2]*[.F206]" table:style-name="ce1">
            <text:p>0</text:p>
          </table:table-cell>
          <table:table-cell office:value-type="currency" office:value="0" table:formula="of:=IF([.O206]&gt;[Specificatie_Medewerkers.AQ201];[Specificatie_Medewerkers.AQ201];[.O20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97" table:style-name="ce261">
            <text:p>197</text:p>
          </table:table-cell>
          <table:table-cell table:style-name="ce1"/>
          <table:table-cell office:value-type="percentage" office:value="0" table:formula="of:=IF([Specificatie_Medewerkers.AD202]=&quot;&quot;;0;[Specificatie_Medewerkers.AD202])" table:style-name="ce314">
            <text:p>0%</text:p>
          </table:table-cell>
          <table:table-cell office:value-type="currency" office:value="0" table:formula="of:=IF([Specificatie_Medewerkers.N202]=&quot;&quot;;0;[Specificatie_Medewerkers.N202])" table:style-name="ce263">
            <text:p><text:s/>€ -00<text:s/></text:p>
          </table:table-cell>
          <table:table-cell office:value-type="currency" office:value="0" table:formula="of:=IF([Specificatie_Medewerkers.N202]=&quot;&quot;;0;[Specificatie_Medewerkers.N202]*[Specificatie_Medewerkers.T202])" table:style-name="ce264">
            <text:p><text:s/>€ -00<text:s/></text:p>
          </table:table-cell>
          <table:table-cell office:value-type="float" office:value="0" table:formula="of:=IF([Specificatie_Medewerkers.AC202]=&quot;&quot;;0;[Specificatie_Medewerkers.AC202])" table:style-name="ce254">
            <text:p>0</text:p>
          </table:table-cell>
          <table:table-cell office:value-type="currency" office:value="0" table:formula="of:=([.$B$4]*([.D207]))/100" table:style-name="ce266">
            <text:p><text:s/>€ -00<text:s/></text:p>
          </table:table-cell>
          <table:table-cell office:value-type="currency" office:value="0" table:formula="of:=([.$B$3]*([.D207])/100)" table:style-name="ce267">
            <text:p><text:s/>€ -00<text:s/></text:p>
          </table:table-cell>
          <table:table-cell office:value-type="currency" office:value="0" table:formula="of:=([.$B$2]*([.D207]+[.G207]+[.H207]))/100" table:style-name="ce267">
            <text:p><text:s/>€ -00<text:s/></text:p>
          </table:table-cell>
          <table:table-cell office:value-type="currency" office:value="0" table:formula="of:=([.$B$1]*([.D207]+[.G207]+[.H207])/100)" table:style-name="ce267">
            <text:p><text:s/>€ -00<text:s/></text:p>
          </table:table-cell>
          <table:table-cell office:value-type="currency" office:value="0" table:formula="of:=SUM([.D207:.E207])+[Specificatie_Medewerkers.S202]" table:style-name="ce263">
            <text:p><text:s/>€ -00<text:s/></text:p>
          </table:table-cell>
          <table:table-cell office:value-type="currency" office:value="0" table:formula="of:=[.K207]*[.F207]" table:style-name="ce263">
            <text:p><text:s/>€ -00<text:s/></text:p>
          </table:table-cell>
          <table:table-cell office:value-type="currency" office:value="0" table:formula="of:=[.D207]+[.G207]+[.H207]" table:style-name="ce263">
            <text:p><text:s/>€ -00<text:s/></text:p>
          </table:table-cell>
          <table:table-cell office:value-type="currency" office:value="0" table:formula="of:=IF([Specificatie_Medewerkers.U202]=&quot;Ja&quot;;([.M207]/3/12*[.F207]);0)" table:style-name="ce268">
            <text:p><text:s/>€ -00<text:s/></text:p>
          </table:table-cell>
          <table:table-cell office:value-type="currency" office:value="0" table:formula="of:=IF([Specificatie_Medewerkers.H202]&gt;[Specificatie_Medewerkers.$D$9];0;IFERROR([.N207]+[.L207];0))" table:style-name="ce251">
            <text:p><text:s/>€ -00<text:s/></text:p>
          </table:table-cell>
          <table:table-cell office:value-type="float" office:value="0" table:formula="of:=[.$B$5]*[.C207]*[Parameters.$M$2]*[.F207]" table:style-name="ce1">
            <text:p>0</text:p>
          </table:table-cell>
          <table:table-cell office:value-type="currency" office:value="0" table:formula="of:=IF([.O207]&gt;[Specificatie_Medewerkers.AQ202];[Specificatie_Medewerkers.AQ202];[.O20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98" table:style-name="ce261">
            <text:p>198</text:p>
          </table:table-cell>
          <table:table-cell table:style-name="ce1"/>
          <table:table-cell office:value-type="percentage" office:value="0" table:formula="of:=IF([Specificatie_Medewerkers.AD203]=&quot;&quot;;0;[Specificatie_Medewerkers.AD203])" table:style-name="ce314">
            <text:p>0%</text:p>
          </table:table-cell>
          <table:table-cell office:value-type="currency" office:value="0" table:formula="of:=IF([Specificatie_Medewerkers.N203]=&quot;&quot;;0;[Specificatie_Medewerkers.N203])" table:style-name="ce263">
            <text:p><text:s/>€ -00<text:s/></text:p>
          </table:table-cell>
          <table:table-cell office:value-type="currency" office:value="0" table:formula="of:=IF([Specificatie_Medewerkers.N203]=&quot;&quot;;0;[Specificatie_Medewerkers.N203]*[Specificatie_Medewerkers.T203])" table:style-name="ce264">
            <text:p><text:s/>€ -00<text:s/></text:p>
          </table:table-cell>
          <table:table-cell office:value-type="float" office:value="0" table:formula="of:=IF([Specificatie_Medewerkers.AC203]=&quot;&quot;;0;[Specificatie_Medewerkers.AC203])" table:style-name="ce254">
            <text:p>0</text:p>
          </table:table-cell>
          <table:table-cell office:value-type="currency" office:value="0" table:formula="of:=([.$B$4]*([.D208]))/100" table:style-name="ce266">
            <text:p><text:s/>€ -00<text:s/></text:p>
          </table:table-cell>
          <table:table-cell office:value-type="currency" office:value="0" table:formula="of:=([.$B$3]*([.D208])/100)" table:style-name="ce267">
            <text:p><text:s/>€ -00<text:s/></text:p>
          </table:table-cell>
          <table:table-cell office:value-type="currency" office:value="0" table:formula="of:=([.$B$2]*([.D208]+[.G208]+[.H208]))/100" table:style-name="ce267">
            <text:p><text:s/>€ -00<text:s/></text:p>
          </table:table-cell>
          <table:table-cell office:value-type="currency" office:value="0" table:formula="of:=([.$B$1]*([.D208]+[.G208]+[.H208])/100)" table:style-name="ce267">
            <text:p><text:s/>€ -00<text:s/></text:p>
          </table:table-cell>
          <table:table-cell office:value-type="currency" office:value="0" table:formula="of:=SUM([.D208:.E208])+[Specificatie_Medewerkers.S203]" table:style-name="ce263">
            <text:p><text:s/>€ -00<text:s/></text:p>
          </table:table-cell>
          <table:table-cell office:value-type="currency" office:value="0" table:formula="of:=[.K208]*[.F208]" table:style-name="ce263">
            <text:p><text:s/>€ -00<text:s/></text:p>
          </table:table-cell>
          <table:table-cell office:value-type="currency" office:value="0" table:formula="of:=[.D208]+[.G208]+[.H208]" table:style-name="ce263">
            <text:p><text:s/>€ -00<text:s/></text:p>
          </table:table-cell>
          <table:table-cell office:value-type="currency" office:value="0" table:formula="of:=IF([Specificatie_Medewerkers.U203]=&quot;Ja&quot;;([.M208]/3/12*[.F208]);0)" table:style-name="ce268">
            <text:p><text:s/>€ -00<text:s/></text:p>
          </table:table-cell>
          <table:table-cell office:value-type="currency" office:value="0" table:formula="of:=IF([Specificatie_Medewerkers.H203]&gt;[Specificatie_Medewerkers.$D$9];0;IFERROR([.N208]+[.L208];0))" table:style-name="ce251">
            <text:p><text:s/>€ -00<text:s/></text:p>
          </table:table-cell>
          <table:table-cell office:value-type="float" office:value="0" table:formula="of:=[.$B$5]*[.C208]*[Parameters.$M$2]*[.F208]" table:style-name="ce1">
            <text:p>0</text:p>
          </table:table-cell>
          <table:table-cell office:value-type="currency" office:value="0" table:formula="of:=IF([.O208]&gt;[Specificatie_Medewerkers.AQ203];[Specificatie_Medewerkers.AQ203];[.O20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199" table:style-name="ce261">
            <text:p>199</text:p>
          </table:table-cell>
          <table:table-cell table:style-name="ce1"/>
          <table:table-cell office:value-type="percentage" office:value="0" table:formula="of:=IF([Specificatie_Medewerkers.AD204]=&quot;&quot;;0;[Specificatie_Medewerkers.AD204])" table:style-name="ce314">
            <text:p>0%</text:p>
          </table:table-cell>
          <table:table-cell office:value-type="currency" office:value="0" table:formula="of:=IF([Specificatie_Medewerkers.N204]=&quot;&quot;;0;[Specificatie_Medewerkers.N204])" table:style-name="ce263">
            <text:p><text:s/>€ -00<text:s/></text:p>
          </table:table-cell>
          <table:table-cell office:value-type="currency" office:value="0" table:formula="of:=IF([Specificatie_Medewerkers.N204]=&quot;&quot;;0;[Specificatie_Medewerkers.N204]*[Specificatie_Medewerkers.T204])" table:style-name="ce264">
            <text:p><text:s/>€ -00<text:s/></text:p>
          </table:table-cell>
          <table:table-cell office:value-type="float" office:value="0" table:formula="of:=IF([Specificatie_Medewerkers.AC204]=&quot;&quot;;0;[Specificatie_Medewerkers.AC204])" table:style-name="ce254">
            <text:p>0</text:p>
          </table:table-cell>
          <table:table-cell office:value-type="currency" office:value="0" table:formula="of:=([.$B$4]*([.D209]))/100" table:style-name="ce266">
            <text:p><text:s/>€ -00<text:s/></text:p>
          </table:table-cell>
          <table:table-cell office:value-type="currency" office:value="0" table:formula="of:=([.$B$3]*([.D209])/100)" table:style-name="ce267">
            <text:p><text:s/>€ -00<text:s/></text:p>
          </table:table-cell>
          <table:table-cell office:value-type="currency" office:value="0" table:formula="of:=([.$B$2]*([.D209]+[.G209]+[.H209]))/100" table:style-name="ce267">
            <text:p><text:s/>€ -00<text:s/></text:p>
          </table:table-cell>
          <table:table-cell office:value-type="currency" office:value="0" table:formula="of:=([.$B$1]*([.D209]+[.G209]+[.H209])/100)" table:style-name="ce267">
            <text:p><text:s/>€ -00<text:s/></text:p>
          </table:table-cell>
          <table:table-cell office:value-type="currency" office:value="0" table:formula="of:=SUM([.D209:.E209])+[Specificatie_Medewerkers.S204]" table:style-name="ce263">
            <text:p><text:s/>€ -00<text:s/></text:p>
          </table:table-cell>
          <table:table-cell office:value-type="currency" office:value="0" table:formula="of:=[.K209]*[.F209]" table:style-name="ce263">
            <text:p><text:s/>€ -00<text:s/></text:p>
          </table:table-cell>
          <table:table-cell office:value-type="currency" office:value="0" table:formula="of:=[.D209]+[.G209]+[.H209]" table:style-name="ce263">
            <text:p><text:s/>€ -00<text:s/></text:p>
          </table:table-cell>
          <table:table-cell office:value-type="currency" office:value="0" table:formula="of:=IF([Specificatie_Medewerkers.U204]=&quot;Ja&quot;;([.M209]/3/12*[.F209]);0)" table:style-name="ce268">
            <text:p><text:s/>€ -00<text:s/></text:p>
          </table:table-cell>
          <table:table-cell office:value-type="currency" office:value="0" table:formula="of:=IF([Specificatie_Medewerkers.H204]&gt;[Specificatie_Medewerkers.$D$9];0;IFERROR([.N209]+[.L209];0))" table:style-name="ce251">
            <text:p><text:s/>€ -00<text:s/></text:p>
          </table:table-cell>
          <table:table-cell office:value-type="float" office:value="0" table:formula="of:=[.$B$5]*[.C209]*[Parameters.$M$2]*[.F209]" table:style-name="ce1">
            <text:p>0</text:p>
          </table:table-cell>
          <table:table-cell office:value-type="currency" office:value="0" table:formula="of:=IF([.O209]&gt;[Specificatie_Medewerkers.AQ204];[Specificatie_Medewerkers.AQ204];[.O20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00" table:style-name="ce261">
            <text:p>200</text:p>
          </table:table-cell>
          <table:table-cell table:style-name="ce1"/>
          <table:table-cell office:value-type="percentage" office:value="0" table:formula="of:=IF([Specificatie_Medewerkers.AD205]=&quot;&quot;;0;[Specificatie_Medewerkers.AD205])" table:style-name="ce314">
            <text:p>0%</text:p>
          </table:table-cell>
          <table:table-cell office:value-type="currency" office:value="0" table:formula="of:=IF([Specificatie_Medewerkers.N205]=&quot;&quot;;0;[Specificatie_Medewerkers.N205])" table:style-name="ce263">
            <text:p><text:s/>€ -00<text:s/></text:p>
          </table:table-cell>
          <table:table-cell office:value-type="currency" office:value="0" table:formula="of:=IF([Specificatie_Medewerkers.N205]=&quot;&quot;;0;[Specificatie_Medewerkers.N205]*[Specificatie_Medewerkers.T205])" table:style-name="ce264">
            <text:p><text:s/>€ -00<text:s/></text:p>
          </table:table-cell>
          <table:table-cell office:value-type="float" office:value="0" table:formula="of:=IF([Specificatie_Medewerkers.AC205]=&quot;&quot;;0;[Specificatie_Medewerkers.AC205])" table:style-name="ce254">
            <text:p>0</text:p>
          </table:table-cell>
          <table:table-cell office:value-type="currency" office:value="0" table:formula="of:=([.$B$4]*([.D210]))/100" table:style-name="ce266">
            <text:p><text:s/>€ -00<text:s/></text:p>
          </table:table-cell>
          <table:table-cell office:value-type="currency" office:value="0" table:formula="of:=([.$B$3]*([.D210])/100)" table:style-name="ce267">
            <text:p><text:s/>€ -00<text:s/></text:p>
          </table:table-cell>
          <table:table-cell office:value-type="currency" office:value="0" table:formula="of:=([.$B$2]*([.D210]+[.G210]+[.H210]))/100" table:style-name="ce267">
            <text:p><text:s/>€ -00<text:s/></text:p>
          </table:table-cell>
          <table:table-cell office:value-type="currency" office:value="0" table:formula="of:=([.$B$1]*([.D210]+[.G210]+[.H210])/100)" table:style-name="ce267">
            <text:p><text:s/>€ -00<text:s/></text:p>
          </table:table-cell>
          <table:table-cell office:value-type="currency" office:value="0" table:formula="of:=SUM([.D210:.E210])+[Specificatie_Medewerkers.S205]" table:style-name="ce263">
            <text:p><text:s/>€ -00<text:s/></text:p>
          </table:table-cell>
          <table:table-cell office:value-type="currency" office:value="0" table:formula="of:=[.K210]*[.F210]" table:style-name="ce263">
            <text:p><text:s/>€ -00<text:s/></text:p>
          </table:table-cell>
          <table:table-cell office:value-type="currency" office:value="0" table:formula="of:=[.D210]+[.G210]+[.H210]" table:style-name="ce263">
            <text:p><text:s/>€ -00<text:s/></text:p>
          </table:table-cell>
          <table:table-cell office:value-type="currency" office:value="0" table:formula="of:=IF([Specificatie_Medewerkers.U205]=&quot;Ja&quot;;([.M210]/3/12*[.F210]);0)" table:style-name="ce268">
            <text:p><text:s/>€ -00<text:s/></text:p>
          </table:table-cell>
          <table:table-cell office:value-type="currency" office:value="0" table:formula="of:=IF([Specificatie_Medewerkers.H205]&gt;[Specificatie_Medewerkers.$D$9];0;IFERROR([.N210]+[.L210];0))" table:style-name="ce251">
            <text:p><text:s/>€ -00<text:s/></text:p>
          </table:table-cell>
          <table:table-cell office:value-type="float" office:value="0" table:formula="of:=[.$B$5]*[.C210]*[Parameters.$M$2]*[.F210]" table:style-name="ce1">
            <text:p>0</text:p>
          </table:table-cell>
          <table:table-cell office:value-type="currency" office:value="0" table:formula="of:=IF([.O210]&gt;[Specificatie_Medewerkers.AQ205];[Specificatie_Medewerkers.AQ205];[.O21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01" table:style-name="ce261">
            <text:p>201</text:p>
          </table:table-cell>
          <table:table-cell table:style-name="ce1"/>
          <table:table-cell office:value-type="percentage" office:value="0" table:formula="of:=IF([Specificatie_Medewerkers.AD206]=&quot;&quot;;0;[Specificatie_Medewerkers.AD206])" table:style-name="ce314">
            <text:p>0%</text:p>
          </table:table-cell>
          <table:table-cell office:value-type="currency" office:value="0" table:formula="of:=IF([Specificatie_Medewerkers.N206]=&quot;&quot;;0;[Specificatie_Medewerkers.N206])" table:style-name="ce263">
            <text:p><text:s/>€ -00<text:s/></text:p>
          </table:table-cell>
          <table:table-cell office:value-type="currency" office:value="0" table:formula="of:=IF([Specificatie_Medewerkers.N206]=&quot;&quot;;0;[Specificatie_Medewerkers.N206]*[Specificatie_Medewerkers.T206])" table:style-name="ce264">
            <text:p><text:s/>€ -00<text:s/></text:p>
          </table:table-cell>
          <table:table-cell office:value-type="float" office:value="0" table:formula="of:=IF([Specificatie_Medewerkers.AC206]=&quot;&quot;;0;[Specificatie_Medewerkers.AC206])" table:style-name="ce254">
            <text:p>0</text:p>
          </table:table-cell>
          <table:table-cell office:value-type="currency" office:value="0" table:formula="of:=([.$B$4]*([.D211]))/100" table:style-name="ce266">
            <text:p><text:s/>€ -00<text:s/></text:p>
          </table:table-cell>
          <table:table-cell office:value-type="currency" office:value="0" table:formula="of:=([.$B$3]*([.D211])/100)" table:style-name="ce267">
            <text:p><text:s/>€ -00<text:s/></text:p>
          </table:table-cell>
          <table:table-cell office:value-type="currency" office:value="0" table:formula="of:=([.$B$2]*([.D211]+[.G211]+[.H211]))/100" table:style-name="ce267">
            <text:p><text:s/>€ -00<text:s/></text:p>
          </table:table-cell>
          <table:table-cell office:value-type="currency" office:value="0" table:formula="of:=([.$B$1]*([.D211]+[.G211]+[.H211])/100)" table:style-name="ce267">
            <text:p><text:s/>€ -00<text:s/></text:p>
          </table:table-cell>
          <table:table-cell office:value-type="currency" office:value="0" table:formula="of:=SUM([.D211:.E211])+[Specificatie_Medewerkers.S206]" table:style-name="ce263">
            <text:p><text:s/>€ -00<text:s/></text:p>
          </table:table-cell>
          <table:table-cell office:value-type="currency" office:value="0" table:formula="of:=[.K211]*[.F211]" table:style-name="ce263">
            <text:p><text:s/>€ -00<text:s/></text:p>
          </table:table-cell>
          <table:table-cell office:value-type="currency" office:value="0" table:formula="of:=[.D211]+[.G211]+[.H211]" table:style-name="ce263">
            <text:p><text:s/>€ -00<text:s/></text:p>
          </table:table-cell>
          <table:table-cell office:value-type="currency" office:value="0" table:formula="of:=IF([Specificatie_Medewerkers.U206]=&quot;Ja&quot;;([.M211]/3/12*[.F211]);0)" table:style-name="ce268">
            <text:p><text:s/>€ -00<text:s/></text:p>
          </table:table-cell>
          <table:table-cell office:value-type="currency" office:value="0" table:formula="of:=IF([Specificatie_Medewerkers.H206]&gt;[Specificatie_Medewerkers.$D$9];0;IFERROR([.N211]+[.L211];0))" table:style-name="ce251">
            <text:p><text:s/>€ -00<text:s/></text:p>
          </table:table-cell>
          <table:table-cell office:value-type="float" office:value="0" table:formula="of:=[.$B$5]*[.C211]*[Parameters.$M$2]*[.F211]" table:style-name="ce1">
            <text:p>0</text:p>
          </table:table-cell>
          <table:table-cell office:value-type="currency" office:value="0" table:formula="of:=IF([.O211]&gt;[Specificatie_Medewerkers.AQ206];[Specificatie_Medewerkers.AQ206];[.O21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02" table:style-name="ce261">
            <text:p>202</text:p>
          </table:table-cell>
          <table:table-cell table:style-name="ce1"/>
          <table:table-cell office:value-type="percentage" office:value="0" table:formula="of:=IF([Specificatie_Medewerkers.AD207]=&quot;&quot;;0;[Specificatie_Medewerkers.AD207])" table:style-name="ce314">
            <text:p>0%</text:p>
          </table:table-cell>
          <table:table-cell office:value-type="currency" office:value="0" table:formula="of:=IF([Specificatie_Medewerkers.N207]=&quot;&quot;;0;[Specificatie_Medewerkers.N207])" table:style-name="ce263">
            <text:p><text:s/>€ -00<text:s/></text:p>
          </table:table-cell>
          <table:table-cell office:value-type="currency" office:value="0" table:formula="of:=IF([Specificatie_Medewerkers.N207]=&quot;&quot;;0;[Specificatie_Medewerkers.N207]*[Specificatie_Medewerkers.T207])" table:style-name="ce264">
            <text:p><text:s/>€ -00<text:s/></text:p>
          </table:table-cell>
          <table:table-cell office:value-type="float" office:value="0" table:formula="of:=IF([Specificatie_Medewerkers.AC207]=&quot;&quot;;0;[Specificatie_Medewerkers.AC207])" table:style-name="ce254">
            <text:p>0</text:p>
          </table:table-cell>
          <table:table-cell office:value-type="currency" office:value="0" table:formula="of:=([.$B$4]*([.D212]))/100" table:style-name="ce266">
            <text:p><text:s/>€ -00<text:s/></text:p>
          </table:table-cell>
          <table:table-cell office:value-type="currency" office:value="0" table:formula="of:=([.$B$3]*([.D212])/100)" table:style-name="ce267">
            <text:p><text:s/>€ -00<text:s/></text:p>
          </table:table-cell>
          <table:table-cell office:value-type="currency" office:value="0" table:formula="of:=([.$B$2]*([.D212]+[.G212]+[.H212]))/100" table:style-name="ce267">
            <text:p><text:s/>€ -00<text:s/></text:p>
          </table:table-cell>
          <table:table-cell office:value-type="currency" office:value="0" table:formula="of:=([.$B$1]*([.D212]+[.G212]+[.H212])/100)" table:style-name="ce267">
            <text:p><text:s/>€ -00<text:s/></text:p>
          </table:table-cell>
          <table:table-cell office:value-type="currency" office:value="0" table:formula="of:=SUM([.D212:.E212])+[Specificatie_Medewerkers.S207]" table:style-name="ce263">
            <text:p><text:s/>€ -00<text:s/></text:p>
          </table:table-cell>
          <table:table-cell office:value-type="currency" office:value="0" table:formula="of:=[.K212]*[.F212]" table:style-name="ce263">
            <text:p><text:s/>€ -00<text:s/></text:p>
          </table:table-cell>
          <table:table-cell office:value-type="currency" office:value="0" table:formula="of:=[.D212]+[.G212]+[.H212]" table:style-name="ce263">
            <text:p><text:s/>€ -00<text:s/></text:p>
          </table:table-cell>
          <table:table-cell office:value-type="currency" office:value="0" table:formula="of:=IF([Specificatie_Medewerkers.U207]=&quot;Ja&quot;;([.M212]/3/12*[.F212]);0)" table:style-name="ce268">
            <text:p><text:s/>€ -00<text:s/></text:p>
          </table:table-cell>
          <table:table-cell office:value-type="currency" office:value="0" table:formula="of:=IF([Specificatie_Medewerkers.H207]&gt;[Specificatie_Medewerkers.$D$9];0;IFERROR([.N212]+[.L212];0))" table:style-name="ce251">
            <text:p><text:s/>€ -00<text:s/></text:p>
          </table:table-cell>
          <table:table-cell office:value-type="float" office:value="0" table:formula="of:=[.$B$5]*[.C212]*[Parameters.$M$2]*[.F212]" table:style-name="ce1">
            <text:p>0</text:p>
          </table:table-cell>
          <table:table-cell office:value-type="currency" office:value="0" table:formula="of:=IF([.O212]&gt;[Specificatie_Medewerkers.AQ207];[Specificatie_Medewerkers.AQ207];[.O21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03" table:style-name="ce261">
            <text:p>203</text:p>
          </table:table-cell>
          <table:table-cell table:style-name="ce1"/>
          <table:table-cell office:value-type="percentage" office:value="0" table:formula="of:=IF([Specificatie_Medewerkers.AD208]=&quot;&quot;;0;[Specificatie_Medewerkers.AD208])" table:style-name="ce314">
            <text:p>0%</text:p>
          </table:table-cell>
          <table:table-cell office:value-type="currency" office:value="0" table:formula="of:=IF([Specificatie_Medewerkers.N208]=&quot;&quot;;0;[Specificatie_Medewerkers.N208])" table:style-name="ce263">
            <text:p><text:s/>€ -00<text:s/></text:p>
          </table:table-cell>
          <table:table-cell office:value-type="currency" office:value="0" table:formula="of:=IF([Specificatie_Medewerkers.N208]=&quot;&quot;;0;[Specificatie_Medewerkers.N208]*[Specificatie_Medewerkers.T208])" table:style-name="ce264">
            <text:p><text:s/>€ -00<text:s/></text:p>
          </table:table-cell>
          <table:table-cell office:value-type="float" office:value="0" table:formula="of:=IF([Specificatie_Medewerkers.AC208]=&quot;&quot;;0;[Specificatie_Medewerkers.AC208])" table:style-name="ce254">
            <text:p>0</text:p>
          </table:table-cell>
          <table:table-cell office:value-type="currency" office:value="0" table:formula="of:=([.$B$4]*([.D213]))/100" table:style-name="ce266">
            <text:p><text:s/>€ -00<text:s/></text:p>
          </table:table-cell>
          <table:table-cell office:value-type="currency" office:value="0" table:formula="of:=([.$B$3]*([.D213])/100)" table:style-name="ce267">
            <text:p><text:s/>€ -00<text:s/></text:p>
          </table:table-cell>
          <table:table-cell office:value-type="currency" office:value="0" table:formula="of:=([.$B$2]*([.D213]+[.G213]+[.H213]))/100" table:style-name="ce267">
            <text:p><text:s/>€ -00<text:s/></text:p>
          </table:table-cell>
          <table:table-cell office:value-type="currency" office:value="0" table:formula="of:=([.$B$1]*([.D213]+[.G213]+[.H213])/100)" table:style-name="ce267">
            <text:p><text:s/>€ -00<text:s/></text:p>
          </table:table-cell>
          <table:table-cell office:value-type="currency" office:value="0" table:formula="of:=SUM([.D213:.E213])+[Specificatie_Medewerkers.S208]" table:style-name="ce263">
            <text:p><text:s/>€ -00<text:s/></text:p>
          </table:table-cell>
          <table:table-cell office:value-type="currency" office:value="0" table:formula="of:=[.K213]*[.F213]" table:style-name="ce263">
            <text:p><text:s/>€ -00<text:s/></text:p>
          </table:table-cell>
          <table:table-cell office:value-type="currency" office:value="0" table:formula="of:=[.D213]+[.G213]+[.H213]" table:style-name="ce263">
            <text:p><text:s/>€ -00<text:s/></text:p>
          </table:table-cell>
          <table:table-cell office:value-type="currency" office:value="0" table:formula="of:=IF([Specificatie_Medewerkers.U208]=&quot;Ja&quot;;([.M213]/3/12*[.F213]);0)" table:style-name="ce268">
            <text:p><text:s/>€ -00<text:s/></text:p>
          </table:table-cell>
          <table:table-cell office:value-type="currency" office:value="0" table:formula="of:=IF([Specificatie_Medewerkers.H208]&gt;[Specificatie_Medewerkers.$D$9];0;IFERROR([.N213]+[.L213];0))" table:style-name="ce251">
            <text:p><text:s/>€ -00<text:s/></text:p>
          </table:table-cell>
          <table:table-cell office:value-type="float" office:value="0" table:formula="of:=[.$B$5]*[.C213]*[Parameters.$M$2]*[.F213]" table:style-name="ce1">
            <text:p>0</text:p>
          </table:table-cell>
          <table:table-cell office:value-type="currency" office:value="0" table:formula="of:=IF([.O213]&gt;[Specificatie_Medewerkers.AQ208];[Specificatie_Medewerkers.AQ208];[.O21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04" table:style-name="ce261">
            <text:p>204</text:p>
          </table:table-cell>
          <table:table-cell table:style-name="ce1"/>
          <table:table-cell office:value-type="percentage" office:value="0" table:formula="of:=IF([Specificatie_Medewerkers.AD209]=&quot;&quot;;0;[Specificatie_Medewerkers.AD209])" table:style-name="ce314">
            <text:p>0%</text:p>
          </table:table-cell>
          <table:table-cell office:value-type="currency" office:value="0" table:formula="of:=IF([Specificatie_Medewerkers.N209]=&quot;&quot;;0;[Specificatie_Medewerkers.N209])" table:style-name="ce263">
            <text:p><text:s/>€ -00<text:s/></text:p>
          </table:table-cell>
          <table:table-cell office:value-type="currency" office:value="0" table:formula="of:=IF([Specificatie_Medewerkers.N209]=&quot;&quot;;0;[Specificatie_Medewerkers.N209]*[Specificatie_Medewerkers.T209])" table:style-name="ce264">
            <text:p><text:s/>€ -00<text:s/></text:p>
          </table:table-cell>
          <table:table-cell office:value-type="float" office:value="0" table:formula="of:=IF([Specificatie_Medewerkers.AC209]=&quot;&quot;;0;[Specificatie_Medewerkers.AC209])" table:style-name="ce254">
            <text:p>0</text:p>
          </table:table-cell>
          <table:table-cell office:value-type="currency" office:value="0" table:formula="of:=([.$B$4]*([.D214]))/100" table:style-name="ce266">
            <text:p><text:s/>€ -00<text:s/></text:p>
          </table:table-cell>
          <table:table-cell office:value-type="currency" office:value="0" table:formula="of:=([.$B$3]*([.D214])/100)" table:style-name="ce267">
            <text:p><text:s/>€ -00<text:s/></text:p>
          </table:table-cell>
          <table:table-cell office:value-type="currency" office:value="0" table:formula="of:=([.$B$2]*([.D214]+[.G214]+[.H214]))/100" table:style-name="ce267">
            <text:p><text:s/>€ -00<text:s/></text:p>
          </table:table-cell>
          <table:table-cell office:value-type="currency" office:value="0" table:formula="of:=([.$B$1]*([.D214]+[.G214]+[.H214])/100)" table:style-name="ce267">
            <text:p><text:s/>€ -00<text:s/></text:p>
          </table:table-cell>
          <table:table-cell office:value-type="currency" office:value="0" table:formula="of:=SUM([.D214:.E214])+[Specificatie_Medewerkers.S209]" table:style-name="ce263">
            <text:p><text:s/>€ -00<text:s/></text:p>
          </table:table-cell>
          <table:table-cell office:value-type="currency" office:value="0" table:formula="of:=[.K214]*[.F214]" table:style-name="ce263">
            <text:p><text:s/>€ -00<text:s/></text:p>
          </table:table-cell>
          <table:table-cell office:value-type="currency" office:value="0" table:formula="of:=[.D214]+[.G214]+[.H214]" table:style-name="ce263">
            <text:p><text:s/>€ -00<text:s/></text:p>
          </table:table-cell>
          <table:table-cell office:value-type="currency" office:value="0" table:formula="of:=IF([Specificatie_Medewerkers.U209]=&quot;Ja&quot;;([.M214]/3/12*[.F214]);0)" table:style-name="ce268">
            <text:p><text:s/>€ -00<text:s/></text:p>
          </table:table-cell>
          <table:table-cell office:value-type="currency" office:value="0" table:formula="of:=IF([Specificatie_Medewerkers.H209]&gt;[Specificatie_Medewerkers.$D$9];0;IFERROR([.N214]+[.L214];0))" table:style-name="ce251">
            <text:p><text:s/>€ -00<text:s/></text:p>
          </table:table-cell>
          <table:table-cell office:value-type="float" office:value="0" table:formula="of:=[.$B$5]*[.C214]*[Parameters.$M$2]*[.F214]" table:style-name="ce1">
            <text:p>0</text:p>
          </table:table-cell>
          <table:table-cell office:value-type="currency" office:value="0" table:formula="of:=IF([.O214]&gt;[Specificatie_Medewerkers.AQ209];[Specificatie_Medewerkers.AQ209];[.O21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05" table:style-name="ce261">
            <text:p>205</text:p>
          </table:table-cell>
          <table:table-cell table:style-name="ce1"/>
          <table:table-cell office:value-type="percentage" office:value="0" table:formula="of:=IF([Specificatie_Medewerkers.AD210]=&quot;&quot;;0;[Specificatie_Medewerkers.AD210])" table:style-name="ce314">
            <text:p>0%</text:p>
          </table:table-cell>
          <table:table-cell office:value-type="currency" office:value="0" table:formula="of:=IF([Specificatie_Medewerkers.N210]=&quot;&quot;;0;[Specificatie_Medewerkers.N210])" table:style-name="ce263">
            <text:p><text:s/>€ -00<text:s/></text:p>
          </table:table-cell>
          <table:table-cell office:value-type="currency" office:value="0" table:formula="of:=IF([Specificatie_Medewerkers.N210]=&quot;&quot;;0;[Specificatie_Medewerkers.N210]*[Specificatie_Medewerkers.T210])" table:style-name="ce264">
            <text:p><text:s/>€ -00<text:s/></text:p>
          </table:table-cell>
          <table:table-cell office:value-type="float" office:value="0" table:formula="of:=IF([Specificatie_Medewerkers.AC210]=&quot;&quot;;0;[Specificatie_Medewerkers.AC210])" table:style-name="ce254">
            <text:p>0</text:p>
          </table:table-cell>
          <table:table-cell office:value-type="currency" office:value="0" table:formula="of:=([.$B$4]*([.D215]))/100" table:style-name="ce266">
            <text:p><text:s/>€ -00<text:s/></text:p>
          </table:table-cell>
          <table:table-cell office:value-type="currency" office:value="0" table:formula="of:=([.$B$3]*([.D215])/100)" table:style-name="ce267">
            <text:p><text:s/>€ -00<text:s/></text:p>
          </table:table-cell>
          <table:table-cell office:value-type="currency" office:value="0" table:formula="of:=([.$B$2]*([.D215]+[.G215]+[.H215]))/100" table:style-name="ce267">
            <text:p><text:s/>€ -00<text:s/></text:p>
          </table:table-cell>
          <table:table-cell office:value-type="currency" office:value="0" table:formula="of:=([.$B$1]*([.D215]+[.G215]+[.H215])/100)" table:style-name="ce267">
            <text:p><text:s/>€ -00<text:s/></text:p>
          </table:table-cell>
          <table:table-cell office:value-type="currency" office:value="0" table:formula="of:=SUM([.D215:.E215])+[Specificatie_Medewerkers.S210]" table:style-name="ce263">
            <text:p><text:s/>€ -00<text:s/></text:p>
          </table:table-cell>
          <table:table-cell office:value-type="currency" office:value="0" table:formula="of:=[.K215]*[.F215]" table:style-name="ce263">
            <text:p><text:s/>€ -00<text:s/></text:p>
          </table:table-cell>
          <table:table-cell office:value-type="currency" office:value="0" table:formula="of:=[.D215]+[.G215]+[.H215]" table:style-name="ce263">
            <text:p><text:s/>€ -00<text:s/></text:p>
          </table:table-cell>
          <table:table-cell office:value-type="currency" office:value="0" table:formula="of:=IF([Specificatie_Medewerkers.U210]=&quot;Ja&quot;;([.M215]/3/12*[.F215]);0)" table:style-name="ce268">
            <text:p><text:s/>€ -00<text:s/></text:p>
          </table:table-cell>
          <table:table-cell office:value-type="currency" office:value="0" table:formula="of:=IF([Specificatie_Medewerkers.H210]&gt;[Specificatie_Medewerkers.$D$9];0;IFERROR([.N215]+[.L215];0))" table:style-name="ce251">
            <text:p><text:s/>€ -00<text:s/></text:p>
          </table:table-cell>
          <table:table-cell office:value-type="float" office:value="0" table:formula="of:=[.$B$5]*[.C215]*[Parameters.$M$2]*[.F215]" table:style-name="ce1">
            <text:p>0</text:p>
          </table:table-cell>
          <table:table-cell office:value-type="currency" office:value="0" table:formula="of:=IF([.O215]&gt;[Specificatie_Medewerkers.AQ210];[Specificatie_Medewerkers.AQ210];[.O21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06" table:style-name="ce261">
            <text:p>206</text:p>
          </table:table-cell>
          <table:table-cell table:style-name="ce1"/>
          <table:table-cell office:value-type="percentage" office:value="0" table:formula="of:=IF([Specificatie_Medewerkers.AD211]=&quot;&quot;;0;[Specificatie_Medewerkers.AD211])" table:style-name="ce314">
            <text:p>0%</text:p>
          </table:table-cell>
          <table:table-cell office:value-type="currency" office:value="0" table:formula="of:=IF([Specificatie_Medewerkers.N211]=&quot;&quot;;0;[Specificatie_Medewerkers.N211])" table:style-name="ce263">
            <text:p><text:s/>€ -00<text:s/></text:p>
          </table:table-cell>
          <table:table-cell office:value-type="currency" office:value="0" table:formula="of:=IF([Specificatie_Medewerkers.N211]=&quot;&quot;;0;[Specificatie_Medewerkers.N211]*[Specificatie_Medewerkers.T211])" table:style-name="ce264">
            <text:p><text:s/>€ -00<text:s/></text:p>
          </table:table-cell>
          <table:table-cell office:value-type="float" office:value="0" table:formula="of:=IF([Specificatie_Medewerkers.AC211]=&quot;&quot;;0;[Specificatie_Medewerkers.AC211])" table:style-name="ce254">
            <text:p>0</text:p>
          </table:table-cell>
          <table:table-cell office:value-type="currency" office:value="0" table:formula="of:=([.$B$4]*([.D216]))/100" table:style-name="ce266">
            <text:p><text:s/>€ -00<text:s/></text:p>
          </table:table-cell>
          <table:table-cell office:value-type="currency" office:value="0" table:formula="of:=([.$B$3]*([.D216])/100)" table:style-name="ce267">
            <text:p><text:s/>€ -00<text:s/></text:p>
          </table:table-cell>
          <table:table-cell office:value-type="currency" office:value="0" table:formula="of:=([.$B$2]*([.D216]+[.G216]+[.H216]))/100" table:style-name="ce267">
            <text:p><text:s/>€ -00<text:s/></text:p>
          </table:table-cell>
          <table:table-cell office:value-type="currency" office:value="0" table:formula="of:=([.$B$1]*([.D216]+[.G216]+[.H216])/100)" table:style-name="ce267">
            <text:p><text:s/>€ -00<text:s/></text:p>
          </table:table-cell>
          <table:table-cell office:value-type="currency" office:value="0" table:formula="of:=SUM([.D216:.E216])+[Specificatie_Medewerkers.S211]" table:style-name="ce263">
            <text:p><text:s/>€ -00<text:s/></text:p>
          </table:table-cell>
          <table:table-cell office:value-type="currency" office:value="0" table:formula="of:=[.K216]*[.F216]" table:style-name="ce263">
            <text:p><text:s/>€ -00<text:s/></text:p>
          </table:table-cell>
          <table:table-cell office:value-type="currency" office:value="0" table:formula="of:=[.D216]+[.G216]+[.H216]" table:style-name="ce263">
            <text:p><text:s/>€ -00<text:s/></text:p>
          </table:table-cell>
          <table:table-cell office:value-type="currency" office:value="0" table:formula="of:=IF([Specificatie_Medewerkers.U211]=&quot;Ja&quot;;([.M216]/3/12*[.F216]);0)" table:style-name="ce268">
            <text:p><text:s/>€ -00<text:s/></text:p>
          </table:table-cell>
          <table:table-cell office:value-type="currency" office:value="0" table:formula="of:=IF([Specificatie_Medewerkers.H211]&gt;[Specificatie_Medewerkers.$D$9];0;IFERROR([.N216]+[.L216];0))" table:style-name="ce251">
            <text:p><text:s/>€ -00<text:s/></text:p>
          </table:table-cell>
          <table:table-cell office:value-type="float" office:value="0" table:formula="of:=[.$B$5]*[.C216]*[Parameters.$M$2]*[.F216]" table:style-name="ce1">
            <text:p>0</text:p>
          </table:table-cell>
          <table:table-cell office:value-type="currency" office:value="0" table:formula="of:=IF([.O216]&gt;[Specificatie_Medewerkers.AQ211];[Specificatie_Medewerkers.AQ211];[.O21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07" table:style-name="ce261">
            <text:p>207</text:p>
          </table:table-cell>
          <table:table-cell table:style-name="ce1"/>
          <table:table-cell office:value-type="percentage" office:value="0" table:formula="of:=IF([Specificatie_Medewerkers.AD212]=&quot;&quot;;0;[Specificatie_Medewerkers.AD212])" table:style-name="ce314">
            <text:p>0%</text:p>
          </table:table-cell>
          <table:table-cell office:value-type="currency" office:value="0" table:formula="of:=IF([Specificatie_Medewerkers.N212]=&quot;&quot;;0;[Specificatie_Medewerkers.N212])" table:style-name="ce263">
            <text:p><text:s/>€ -00<text:s/></text:p>
          </table:table-cell>
          <table:table-cell office:value-type="currency" office:value="0" table:formula="of:=IF([Specificatie_Medewerkers.N212]=&quot;&quot;;0;[Specificatie_Medewerkers.N212]*[Specificatie_Medewerkers.T212])" table:style-name="ce264">
            <text:p><text:s/>€ -00<text:s/></text:p>
          </table:table-cell>
          <table:table-cell office:value-type="float" office:value="0" table:formula="of:=IF([Specificatie_Medewerkers.AC212]=&quot;&quot;;0;[Specificatie_Medewerkers.AC212])" table:style-name="ce254">
            <text:p>0</text:p>
          </table:table-cell>
          <table:table-cell office:value-type="currency" office:value="0" table:formula="of:=([.$B$4]*([.D217]))/100" table:style-name="ce266">
            <text:p><text:s/>€ -00<text:s/></text:p>
          </table:table-cell>
          <table:table-cell office:value-type="currency" office:value="0" table:formula="of:=([.$B$3]*([.D217])/100)" table:style-name="ce267">
            <text:p><text:s/>€ -00<text:s/></text:p>
          </table:table-cell>
          <table:table-cell office:value-type="currency" office:value="0" table:formula="of:=([.$B$2]*([.D217]+[.G217]+[.H217]))/100" table:style-name="ce267">
            <text:p><text:s/>€ -00<text:s/></text:p>
          </table:table-cell>
          <table:table-cell office:value-type="currency" office:value="0" table:formula="of:=([.$B$1]*([.D217]+[.G217]+[.H217])/100)" table:style-name="ce267">
            <text:p><text:s/>€ -00<text:s/></text:p>
          </table:table-cell>
          <table:table-cell office:value-type="currency" office:value="0" table:formula="of:=SUM([.D217:.E217])+[Specificatie_Medewerkers.S212]" table:style-name="ce263">
            <text:p><text:s/>€ -00<text:s/></text:p>
          </table:table-cell>
          <table:table-cell office:value-type="currency" office:value="0" table:formula="of:=[.K217]*[.F217]" table:style-name="ce263">
            <text:p><text:s/>€ -00<text:s/></text:p>
          </table:table-cell>
          <table:table-cell office:value-type="currency" office:value="0" table:formula="of:=[.D217]+[.G217]+[.H217]" table:style-name="ce263">
            <text:p><text:s/>€ -00<text:s/></text:p>
          </table:table-cell>
          <table:table-cell office:value-type="currency" office:value="0" table:formula="of:=IF([Specificatie_Medewerkers.U212]=&quot;Ja&quot;;([.M217]/3/12*[.F217]);0)" table:style-name="ce268">
            <text:p><text:s/>€ -00<text:s/></text:p>
          </table:table-cell>
          <table:table-cell office:value-type="currency" office:value="0" table:formula="of:=IF([Specificatie_Medewerkers.H212]&gt;[Specificatie_Medewerkers.$D$9];0;IFERROR([.N217]+[.L217];0))" table:style-name="ce251">
            <text:p><text:s/>€ -00<text:s/></text:p>
          </table:table-cell>
          <table:table-cell office:value-type="float" office:value="0" table:formula="of:=[.$B$5]*[.C217]*[Parameters.$M$2]*[.F217]" table:style-name="ce1">
            <text:p>0</text:p>
          </table:table-cell>
          <table:table-cell office:value-type="currency" office:value="0" table:formula="of:=IF([.O217]&gt;[Specificatie_Medewerkers.AQ212];[Specificatie_Medewerkers.AQ212];[.O21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08" table:style-name="ce261">
            <text:p>208</text:p>
          </table:table-cell>
          <table:table-cell table:style-name="ce1"/>
          <table:table-cell office:value-type="percentage" office:value="0" table:formula="of:=IF([Specificatie_Medewerkers.AD213]=&quot;&quot;;0;[Specificatie_Medewerkers.AD213])" table:style-name="ce314">
            <text:p>0%</text:p>
          </table:table-cell>
          <table:table-cell office:value-type="currency" office:value="0" table:formula="of:=IF([Specificatie_Medewerkers.N213]=&quot;&quot;;0;[Specificatie_Medewerkers.N213])" table:style-name="ce263">
            <text:p><text:s/>€ -00<text:s/></text:p>
          </table:table-cell>
          <table:table-cell office:value-type="currency" office:value="0" table:formula="of:=IF([Specificatie_Medewerkers.N213]=&quot;&quot;;0;[Specificatie_Medewerkers.N213]*[Specificatie_Medewerkers.T213])" table:style-name="ce264">
            <text:p><text:s/>€ -00<text:s/></text:p>
          </table:table-cell>
          <table:table-cell office:value-type="float" office:value="0" table:formula="of:=IF([Specificatie_Medewerkers.AC213]=&quot;&quot;;0;[Specificatie_Medewerkers.AC213])" table:style-name="ce254">
            <text:p>0</text:p>
          </table:table-cell>
          <table:table-cell office:value-type="currency" office:value="0" table:formula="of:=([.$B$4]*([.D218]))/100" table:style-name="ce266">
            <text:p><text:s/>€ -00<text:s/></text:p>
          </table:table-cell>
          <table:table-cell office:value-type="currency" office:value="0" table:formula="of:=([.$B$3]*([.D218])/100)" table:style-name="ce267">
            <text:p><text:s/>€ -00<text:s/></text:p>
          </table:table-cell>
          <table:table-cell office:value-type="currency" office:value="0" table:formula="of:=([.$B$2]*([.D218]+[.G218]+[.H218]))/100" table:style-name="ce267">
            <text:p><text:s/>€ -00<text:s/></text:p>
          </table:table-cell>
          <table:table-cell office:value-type="currency" office:value="0" table:formula="of:=([.$B$1]*([.D218]+[.G218]+[.H218])/100)" table:style-name="ce267">
            <text:p><text:s/>€ -00<text:s/></text:p>
          </table:table-cell>
          <table:table-cell office:value-type="currency" office:value="0" table:formula="of:=SUM([.D218:.E218])+[Specificatie_Medewerkers.S213]" table:style-name="ce263">
            <text:p><text:s/>€ -00<text:s/></text:p>
          </table:table-cell>
          <table:table-cell office:value-type="currency" office:value="0" table:formula="of:=[.K218]*[.F218]" table:style-name="ce263">
            <text:p><text:s/>€ -00<text:s/></text:p>
          </table:table-cell>
          <table:table-cell office:value-type="currency" office:value="0" table:formula="of:=[.D218]+[.G218]+[.H218]" table:style-name="ce263">
            <text:p><text:s/>€ -00<text:s/></text:p>
          </table:table-cell>
          <table:table-cell office:value-type="currency" office:value="0" table:formula="of:=IF([Specificatie_Medewerkers.U213]=&quot;Ja&quot;;([.M218]/3/12*[.F218]);0)" table:style-name="ce268">
            <text:p><text:s/>€ -00<text:s/></text:p>
          </table:table-cell>
          <table:table-cell office:value-type="currency" office:value="0" table:formula="of:=IF([Specificatie_Medewerkers.H213]&gt;[Specificatie_Medewerkers.$D$9];0;IFERROR([.N218]+[.L218];0))" table:style-name="ce251">
            <text:p><text:s/>€ -00<text:s/></text:p>
          </table:table-cell>
          <table:table-cell office:value-type="float" office:value="0" table:formula="of:=[.$B$5]*[.C218]*[Parameters.$M$2]*[.F218]" table:style-name="ce1">
            <text:p>0</text:p>
          </table:table-cell>
          <table:table-cell office:value-type="currency" office:value="0" table:formula="of:=IF([.O218]&gt;[Specificatie_Medewerkers.AQ213];[Specificatie_Medewerkers.AQ213];[.O21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09" table:style-name="ce261">
            <text:p>209</text:p>
          </table:table-cell>
          <table:table-cell table:style-name="ce1"/>
          <table:table-cell office:value-type="percentage" office:value="0" table:formula="of:=IF([Specificatie_Medewerkers.AD214]=&quot;&quot;;0;[Specificatie_Medewerkers.AD214])" table:style-name="ce314">
            <text:p>0%</text:p>
          </table:table-cell>
          <table:table-cell office:value-type="currency" office:value="0" table:formula="of:=IF([Specificatie_Medewerkers.N214]=&quot;&quot;;0;[Specificatie_Medewerkers.N214])" table:style-name="ce263">
            <text:p><text:s/>€ -00<text:s/></text:p>
          </table:table-cell>
          <table:table-cell office:value-type="currency" office:value="0" table:formula="of:=IF([Specificatie_Medewerkers.N214]=&quot;&quot;;0;[Specificatie_Medewerkers.N214]*[Specificatie_Medewerkers.T214])" table:style-name="ce264">
            <text:p><text:s/>€ -00<text:s/></text:p>
          </table:table-cell>
          <table:table-cell office:value-type="float" office:value="0" table:formula="of:=IF([Specificatie_Medewerkers.AC214]=&quot;&quot;;0;[Specificatie_Medewerkers.AC214])" table:style-name="ce254">
            <text:p>0</text:p>
          </table:table-cell>
          <table:table-cell office:value-type="currency" office:value="0" table:formula="of:=([.$B$4]*([.D219]))/100" table:style-name="ce266">
            <text:p><text:s/>€ -00<text:s/></text:p>
          </table:table-cell>
          <table:table-cell office:value-type="currency" office:value="0" table:formula="of:=([.$B$3]*([.D219])/100)" table:style-name="ce267">
            <text:p><text:s/>€ -00<text:s/></text:p>
          </table:table-cell>
          <table:table-cell office:value-type="currency" office:value="0" table:formula="of:=([.$B$2]*([.D219]+[.G219]+[.H219]))/100" table:style-name="ce267">
            <text:p><text:s/>€ -00<text:s/></text:p>
          </table:table-cell>
          <table:table-cell office:value-type="currency" office:value="0" table:formula="of:=([.$B$1]*([.D219]+[.G219]+[.H219])/100)" table:style-name="ce267">
            <text:p><text:s/>€ -00<text:s/></text:p>
          </table:table-cell>
          <table:table-cell office:value-type="currency" office:value="0" table:formula="of:=SUM([.D219:.E219])+[Specificatie_Medewerkers.S214]" table:style-name="ce263">
            <text:p><text:s/>€ -00<text:s/></text:p>
          </table:table-cell>
          <table:table-cell office:value-type="currency" office:value="0" table:formula="of:=[.K219]*[.F219]" table:style-name="ce263">
            <text:p><text:s/>€ -00<text:s/></text:p>
          </table:table-cell>
          <table:table-cell office:value-type="currency" office:value="0" table:formula="of:=[.D219]+[.G219]+[.H219]" table:style-name="ce263">
            <text:p><text:s/>€ -00<text:s/></text:p>
          </table:table-cell>
          <table:table-cell office:value-type="currency" office:value="0" table:formula="of:=IF([Specificatie_Medewerkers.U214]=&quot;Ja&quot;;([.M219]/3/12*[.F219]);0)" table:style-name="ce268">
            <text:p><text:s/>€ -00<text:s/></text:p>
          </table:table-cell>
          <table:table-cell office:value-type="currency" office:value="0" table:formula="of:=IF([Specificatie_Medewerkers.H214]&gt;[Specificatie_Medewerkers.$D$9];0;IFERROR([.N219]+[.L219];0))" table:style-name="ce251">
            <text:p><text:s/>€ -00<text:s/></text:p>
          </table:table-cell>
          <table:table-cell office:value-type="float" office:value="0" table:formula="of:=[.$B$5]*[.C219]*[Parameters.$M$2]*[.F219]" table:style-name="ce1">
            <text:p>0</text:p>
          </table:table-cell>
          <table:table-cell office:value-type="currency" office:value="0" table:formula="of:=IF([.O219]&gt;[Specificatie_Medewerkers.AQ214];[Specificatie_Medewerkers.AQ214];[.O21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10" table:style-name="ce261">
            <text:p>210</text:p>
          </table:table-cell>
          <table:table-cell table:style-name="ce1"/>
          <table:table-cell office:value-type="percentage" office:value="0" table:formula="of:=IF([Specificatie_Medewerkers.AD215]=&quot;&quot;;0;[Specificatie_Medewerkers.AD215])" table:style-name="ce314">
            <text:p>0%</text:p>
          </table:table-cell>
          <table:table-cell office:value-type="currency" office:value="0" table:formula="of:=IF([Specificatie_Medewerkers.N215]=&quot;&quot;;0;[Specificatie_Medewerkers.N215])" table:style-name="ce263">
            <text:p><text:s/>€ -00<text:s/></text:p>
          </table:table-cell>
          <table:table-cell office:value-type="currency" office:value="0" table:formula="of:=IF([Specificatie_Medewerkers.N215]=&quot;&quot;;0;[Specificatie_Medewerkers.N215]*[Specificatie_Medewerkers.T215])" table:style-name="ce264">
            <text:p><text:s/>€ -00<text:s/></text:p>
          </table:table-cell>
          <table:table-cell office:value-type="float" office:value="0" table:formula="of:=IF([Specificatie_Medewerkers.AC215]=&quot;&quot;;0;[Specificatie_Medewerkers.AC215])" table:style-name="ce254">
            <text:p>0</text:p>
          </table:table-cell>
          <table:table-cell office:value-type="currency" office:value="0" table:formula="of:=([.$B$4]*([.D220]))/100" table:style-name="ce266">
            <text:p><text:s/>€ -00<text:s/></text:p>
          </table:table-cell>
          <table:table-cell office:value-type="currency" office:value="0" table:formula="of:=([.$B$3]*([.D220])/100)" table:style-name="ce267">
            <text:p><text:s/>€ -00<text:s/></text:p>
          </table:table-cell>
          <table:table-cell office:value-type="currency" office:value="0" table:formula="of:=([.$B$2]*([.D220]+[.G220]+[.H220]))/100" table:style-name="ce267">
            <text:p><text:s/>€ -00<text:s/></text:p>
          </table:table-cell>
          <table:table-cell office:value-type="currency" office:value="0" table:formula="of:=([.$B$1]*([.D220]+[.G220]+[.H220])/100)" table:style-name="ce267">
            <text:p><text:s/>€ -00<text:s/></text:p>
          </table:table-cell>
          <table:table-cell office:value-type="currency" office:value="0" table:formula="of:=SUM([.D220:.E220])+[Specificatie_Medewerkers.S215]" table:style-name="ce263">
            <text:p><text:s/>€ -00<text:s/></text:p>
          </table:table-cell>
          <table:table-cell office:value-type="currency" office:value="0" table:formula="of:=[.K220]*[.F220]" table:style-name="ce263">
            <text:p><text:s/>€ -00<text:s/></text:p>
          </table:table-cell>
          <table:table-cell office:value-type="currency" office:value="0" table:formula="of:=[.D220]+[.G220]+[.H220]" table:style-name="ce263">
            <text:p><text:s/>€ -00<text:s/></text:p>
          </table:table-cell>
          <table:table-cell office:value-type="currency" office:value="0" table:formula="of:=IF([Specificatie_Medewerkers.U215]=&quot;Ja&quot;;([.M220]/3/12*[.F220]);0)" table:style-name="ce268">
            <text:p><text:s/>€ -00<text:s/></text:p>
          </table:table-cell>
          <table:table-cell office:value-type="currency" office:value="0" table:formula="of:=IF([Specificatie_Medewerkers.H215]&gt;[Specificatie_Medewerkers.$D$9];0;IFERROR([.N220]+[.L220];0))" table:style-name="ce251">
            <text:p><text:s/>€ -00<text:s/></text:p>
          </table:table-cell>
          <table:table-cell office:value-type="float" office:value="0" table:formula="of:=[.$B$5]*[.C220]*[Parameters.$M$2]*[.F220]" table:style-name="ce1">
            <text:p>0</text:p>
          </table:table-cell>
          <table:table-cell office:value-type="currency" office:value="0" table:formula="of:=IF([.O220]&gt;[Specificatie_Medewerkers.AQ215];[Specificatie_Medewerkers.AQ215];[.O22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11" table:style-name="ce261">
            <text:p>211</text:p>
          </table:table-cell>
          <table:table-cell table:style-name="ce1"/>
          <table:table-cell office:value-type="percentage" office:value="0" table:formula="of:=IF([Specificatie_Medewerkers.AD216]=&quot;&quot;;0;[Specificatie_Medewerkers.AD216])" table:style-name="ce314">
            <text:p>0%</text:p>
          </table:table-cell>
          <table:table-cell office:value-type="currency" office:value="0" table:formula="of:=IF([Specificatie_Medewerkers.N216]=&quot;&quot;;0;[Specificatie_Medewerkers.N216])" table:style-name="ce263">
            <text:p><text:s/>€ -00<text:s/></text:p>
          </table:table-cell>
          <table:table-cell office:value-type="currency" office:value="0" table:formula="of:=IF([Specificatie_Medewerkers.N216]=&quot;&quot;;0;[Specificatie_Medewerkers.N216]*[Specificatie_Medewerkers.T216])" table:style-name="ce264">
            <text:p><text:s/>€ -00<text:s/></text:p>
          </table:table-cell>
          <table:table-cell office:value-type="float" office:value="0" table:formula="of:=IF([Specificatie_Medewerkers.AC216]=&quot;&quot;;0;[Specificatie_Medewerkers.AC216])" table:style-name="ce254">
            <text:p>0</text:p>
          </table:table-cell>
          <table:table-cell office:value-type="currency" office:value="0" table:formula="of:=([.$B$4]*([.D221]))/100" table:style-name="ce266">
            <text:p><text:s/>€ -00<text:s/></text:p>
          </table:table-cell>
          <table:table-cell office:value-type="currency" office:value="0" table:formula="of:=([.$B$3]*([.D221])/100)" table:style-name="ce267">
            <text:p><text:s/>€ -00<text:s/></text:p>
          </table:table-cell>
          <table:table-cell office:value-type="currency" office:value="0" table:formula="of:=([.$B$2]*([.D221]+[.G221]+[.H221]))/100" table:style-name="ce267">
            <text:p><text:s/>€ -00<text:s/></text:p>
          </table:table-cell>
          <table:table-cell office:value-type="currency" office:value="0" table:formula="of:=([.$B$1]*([.D221]+[.G221]+[.H221])/100)" table:style-name="ce267">
            <text:p><text:s/>€ -00<text:s/></text:p>
          </table:table-cell>
          <table:table-cell office:value-type="currency" office:value="0" table:formula="of:=SUM([.D221:.E221])+[Specificatie_Medewerkers.S216]" table:style-name="ce263">
            <text:p><text:s/>€ -00<text:s/></text:p>
          </table:table-cell>
          <table:table-cell office:value-type="currency" office:value="0" table:formula="of:=[.K221]*[.F221]" table:style-name="ce263">
            <text:p><text:s/>€ -00<text:s/></text:p>
          </table:table-cell>
          <table:table-cell office:value-type="currency" office:value="0" table:formula="of:=[.D221]+[.G221]+[.H221]" table:style-name="ce263">
            <text:p><text:s/>€ -00<text:s/></text:p>
          </table:table-cell>
          <table:table-cell office:value-type="currency" office:value="0" table:formula="of:=IF([Specificatie_Medewerkers.U216]=&quot;Ja&quot;;([.M221]/3/12*[.F221]);0)" table:style-name="ce268">
            <text:p><text:s/>€ -00<text:s/></text:p>
          </table:table-cell>
          <table:table-cell office:value-type="currency" office:value="0" table:formula="of:=IF([Specificatie_Medewerkers.H216]&gt;[Specificatie_Medewerkers.$D$9];0;IFERROR([.N221]+[.L221];0))" table:style-name="ce251">
            <text:p><text:s/>€ -00<text:s/></text:p>
          </table:table-cell>
          <table:table-cell office:value-type="float" office:value="0" table:formula="of:=[.$B$5]*[.C221]*[Parameters.$M$2]*[.F221]" table:style-name="ce1">
            <text:p>0</text:p>
          </table:table-cell>
          <table:table-cell office:value-type="currency" office:value="0" table:formula="of:=IF([.O221]&gt;[Specificatie_Medewerkers.AQ216];[Specificatie_Medewerkers.AQ216];[.O22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12" table:style-name="ce261">
            <text:p>212</text:p>
          </table:table-cell>
          <table:table-cell table:style-name="ce1"/>
          <table:table-cell office:value-type="percentage" office:value="0" table:formula="of:=IF([Specificatie_Medewerkers.AD217]=&quot;&quot;;0;[Specificatie_Medewerkers.AD217])" table:style-name="ce314">
            <text:p>0%</text:p>
          </table:table-cell>
          <table:table-cell office:value-type="currency" office:value="0" table:formula="of:=IF([Specificatie_Medewerkers.N217]=&quot;&quot;;0;[Specificatie_Medewerkers.N217])" table:style-name="ce263">
            <text:p><text:s/>€ -00<text:s/></text:p>
          </table:table-cell>
          <table:table-cell office:value-type="currency" office:value="0" table:formula="of:=IF([Specificatie_Medewerkers.N217]=&quot;&quot;;0;[Specificatie_Medewerkers.N217]*[Specificatie_Medewerkers.T217])" table:style-name="ce264">
            <text:p><text:s/>€ -00<text:s/></text:p>
          </table:table-cell>
          <table:table-cell office:value-type="float" office:value="0" table:formula="of:=IF([Specificatie_Medewerkers.AC217]=&quot;&quot;;0;[Specificatie_Medewerkers.AC217])" table:style-name="ce254">
            <text:p>0</text:p>
          </table:table-cell>
          <table:table-cell office:value-type="currency" office:value="0" table:formula="of:=([.$B$4]*([.D222]))/100" table:style-name="ce266">
            <text:p><text:s/>€ -00<text:s/></text:p>
          </table:table-cell>
          <table:table-cell office:value-type="currency" office:value="0" table:formula="of:=([.$B$3]*([.D222])/100)" table:style-name="ce267">
            <text:p><text:s/>€ -00<text:s/></text:p>
          </table:table-cell>
          <table:table-cell office:value-type="currency" office:value="0" table:formula="of:=([.$B$2]*([.D222]+[.G222]+[.H222]))/100" table:style-name="ce267">
            <text:p><text:s/>€ -00<text:s/></text:p>
          </table:table-cell>
          <table:table-cell office:value-type="currency" office:value="0" table:formula="of:=([.$B$1]*([.D222]+[.G222]+[.H222])/100)" table:style-name="ce267">
            <text:p><text:s/>€ -00<text:s/></text:p>
          </table:table-cell>
          <table:table-cell office:value-type="currency" office:value="0" table:formula="of:=SUM([.D222:.E222])+[Specificatie_Medewerkers.S217]" table:style-name="ce263">
            <text:p><text:s/>€ -00<text:s/></text:p>
          </table:table-cell>
          <table:table-cell office:value-type="currency" office:value="0" table:formula="of:=[.K222]*[.F222]" table:style-name="ce263">
            <text:p><text:s/>€ -00<text:s/></text:p>
          </table:table-cell>
          <table:table-cell office:value-type="currency" office:value="0" table:formula="of:=[.D222]+[.G222]+[.H222]" table:style-name="ce263">
            <text:p><text:s/>€ -00<text:s/></text:p>
          </table:table-cell>
          <table:table-cell office:value-type="currency" office:value="0" table:formula="of:=IF([Specificatie_Medewerkers.U217]=&quot;Ja&quot;;([.M222]/3/12*[.F222]);0)" table:style-name="ce268">
            <text:p><text:s/>€ -00<text:s/></text:p>
          </table:table-cell>
          <table:table-cell office:value-type="currency" office:value="0" table:formula="of:=IF([Specificatie_Medewerkers.H217]&gt;[Specificatie_Medewerkers.$D$9];0;IFERROR([.N222]+[.L222];0))" table:style-name="ce251">
            <text:p><text:s/>€ -00<text:s/></text:p>
          </table:table-cell>
          <table:table-cell office:value-type="float" office:value="0" table:formula="of:=[.$B$5]*[.C222]*[Parameters.$M$2]*[.F222]" table:style-name="ce1">
            <text:p>0</text:p>
          </table:table-cell>
          <table:table-cell office:value-type="currency" office:value="0" table:formula="of:=IF([.O222]&gt;[Specificatie_Medewerkers.AQ217];[Specificatie_Medewerkers.AQ217];[.O22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13" table:style-name="ce261">
            <text:p>213</text:p>
          </table:table-cell>
          <table:table-cell table:style-name="ce1"/>
          <table:table-cell office:value-type="percentage" office:value="0" table:formula="of:=IF([Specificatie_Medewerkers.AD218]=&quot;&quot;;0;[Specificatie_Medewerkers.AD218])" table:style-name="ce314">
            <text:p>0%</text:p>
          </table:table-cell>
          <table:table-cell office:value-type="currency" office:value="0" table:formula="of:=IF([Specificatie_Medewerkers.N218]=&quot;&quot;;0;[Specificatie_Medewerkers.N218])" table:style-name="ce263">
            <text:p><text:s/>€ -00<text:s/></text:p>
          </table:table-cell>
          <table:table-cell office:value-type="currency" office:value="0" table:formula="of:=IF([Specificatie_Medewerkers.N218]=&quot;&quot;;0;[Specificatie_Medewerkers.N218]*[Specificatie_Medewerkers.T218])" table:style-name="ce264">
            <text:p><text:s/>€ -00<text:s/></text:p>
          </table:table-cell>
          <table:table-cell office:value-type="float" office:value="0" table:formula="of:=IF([Specificatie_Medewerkers.AC218]=&quot;&quot;;0;[Specificatie_Medewerkers.AC218])" table:style-name="ce254">
            <text:p>0</text:p>
          </table:table-cell>
          <table:table-cell office:value-type="currency" office:value="0" table:formula="of:=([.$B$4]*([.D223]))/100" table:style-name="ce266">
            <text:p><text:s/>€ -00<text:s/></text:p>
          </table:table-cell>
          <table:table-cell office:value-type="currency" office:value="0" table:formula="of:=([.$B$3]*([.D223])/100)" table:style-name="ce267">
            <text:p><text:s/>€ -00<text:s/></text:p>
          </table:table-cell>
          <table:table-cell office:value-type="currency" office:value="0" table:formula="of:=([.$B$2]*([.D223]+[.G223]+[.H223]))/100" table:style-name="ce267">
            <text:p><text:s/>€ -00<text:s/></text:p>
          </table:table-cell>
          <table:table-cell office:value-type="currency" office:value="0" table:formula="of:=([.$B$1]*([.D223]+[.G223]+[.H223])/100)" table:style-name="ce267">
            <text:p><text:s/>€ -00<text:s/></text:p>
          </table:table-cell>
          <table:table-cell office:value-type="currency" office:value="0" table:formula="of:=SUM([.D223:.E223])+[Specificatie_Medewerkers.S218]" table:style-name="ce263">
            <text:p><text:s/>€ -00<text:s/></text:p>
          </table:table-cell>
          <table:table-cell office:value-type="currency" office:value="0" table:formula="of:=[.K223]*[.F223]" table:style-name="ce263">
            <text:p><text:s/>€ -00<text:s/></text:p>
          </table:table-cell>
          <table:table-cell office:value-type="currency" office:value="0" table:formula="of:=[.D223]+[.G223]+[.H223]" table:style-name="ce263">
            <text:p><text:s/>€ -00<text:s/></text:p>
          </table:table-cell>
          <table:table-cell office:value-type="currency" office:value="0" table:formula="of:=IF([Specificatie_Medewerkers.U218]=&quot;Ja&quot;;([.M223]/3/12*[.F223]);0)" table:style-name="ce268">
            <text:p><text:s/>€ -00<text:s/></text:p>
          </table:table-cell>
          <table:table-cell office:value-type="currency" office:value="0" table:formula="of:=IF([Specificatie_Medewerkers.H218]&gt;[Specificatie_Medewerkers.$D$9];0;IFERROR([.N223]+[.L223];0))" table:style-name="ce251">
            <text:p><text:s/>€ -00<text:s/></text:p>
          </table:table-cell>
          <table:table-cell office:value-type="float" office:value="0" table:formula="of:=[.$B$5]*[.C223]*[Parameters.$M$2]*[.F223]" table:style-name="ce1">
            <text:p>0</text:p>
          </table:table-cell>
          <table:table-cell office:value-type="currency" office:value="0" table:formula="of:=IF([.O223]&gt;[Specificatie_Medewerkers.AQ218];[Specificatie_Medewerkers.AQ218];[.O22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14" table:style-name="ce261">
            <text:p>214</text:p>
          </table:table-cell>
          <table:table-cell table:style-name="ce1"/>
          <table:table-cell office:value-type="percentage" office:value="0" table:formula="of:=IF([Specificatie_Medewerkers.AD219]=&quot;&quot;;0;[Specificatie_Medewerkers.AD219])" table:style-name="ce314">
            <text:p>0%</text:p>
          </table:table-cell>
          <table:table-cell office:value-type="currency" office:value="0" table:formula="of:=IF([Specificatie_Medewerkers.N219]=&quot;&quot;;0;[Specificatie_Medewerkers.N219])" table:style-name="ce263">
            <text:p><text:s/>€ -00<text:s/></text:p>
          </table:table-cell>
          <table:table-cell office:value-type="currency" office:value="0" table:formula="of:=IF([Specificatie_Medewerkers.N219]=&quot;&quot;;0;[Specificatie_Medewerkers.N219]*[Specificatie_Medewerkers.T219])" table:style-name="ce264">
            <text:p><text:s/>€ -00<text:s/></text:p>
          </table:table-cell>
          <table:table-cell office:value-type="float" office:value="0" table:formula="of:=IF([Specificatie_Medewerkers.AC219]=&quot;&quot;;0;[Specificatie_Medewerkers.AC219])" table:style-name="ce254">
            <text:p>0</text:p>
          </table:table-cell>
          <table:table-cell office:value-type="currency" office:value="0" table:formula="of:=([.$B$4]*([.D224]))/100" table:style-name="ce266">
            <text:p><text:s/>€ -00<text:s/></text:p>
          </table:table-cell>
          <table:table-cell office:value-type="currency" office:value="0" table:formula="of:=([.$B$3]*([.D224])/100)" table:style-name="ce267">
            <text:p><text:s/>€ -00<text:s/></text:p>
          </table:table-cell>
          <table:table-cell office:value-type="currency" office:value="0" table:formula="of:=([.$B$2]*([.D224]+[.G224]+[.H224]))/100" table:style-name="ce267">
            <text:p><text:s/>€ -00<text:s/></text:p>
          </table:table-cell>
          <table:table-cell office:value-type="currency" office:value="0" table:formula="of:=([.$B$1]*([.D224]+[.G224]+[.H224])/100)" table:style-name="ce267">
            <text:p><text:s/>€ -00<text:s/></text:p>
          </table:table-cell>
          <table:table-cell office:value-type="currency" office:value="0" table:formula="of:=SUM([.D224:.E224])+[Specificatie_Medewerkers.S219]" table:style-name="ce263">
            <text:p><text:s/>€ -00<text:s/></text:p>
          </table:table-cell>
          <table:table-cell office:value-type="currency" office:value="0" table:formula="of:=[.K224]*[.F224]" table:style-name="ce263">
            <text:p><text:s/>€ -00<text:s/></text:p>
          </table:table-cell>
          <table:table-cell office:value-type="currency" office:value="0" table:formula="of:=[.D224]+[.G224]+[.H224]" table:style-name="ce263">
            <text:p><text:s/>€ -00<text:s/></text:p>
          </table:table-cell>
          <table:table-cell office:value-type="currency" office:value="0" table:formula="of:=IF([Specificatie_Medewerkers.U219]=&quot;Ja&quot;;([.M224]/3/12*[.F224]);0)" table:style-name="ce268">
            <text:p><text:s/>€ -00<text:s/></text:p>
          </table:table-cell>
          <table:table-cell office:value-type="currency" office:value="0" table:formula="of:=IF([Specificatie_Medewerkers.H219]&gt;[Specificatie_Medewerkers.$D$9];0;IFERROR([.N224]+[.L224];0))" table:style-name="ce251">
            <text:p><text:s/>€ -00<text:s/></text:p>
          </table:table-cell>
          <table:table-cell office:value-type="float" office:value="0" table:formula="of:=[.$B$5]*[.C224]*[Parameters.$M$2]*[.F224]" table:style-name="ce1">
            <text:p>0</text:p>
          </table:table-cell>
          <table:table-cell office:value-type="currency" office:value="0" table:formula="of:=IF([.O224]&gt;[Specificatie_Medewerkers.AQ219];[Specificatie_Medewerkers.AQ219];[.O22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15" table:style-name="ce261">
            <text:p>215</text:p>
          </table:table-cell>
          <table:table-cell table:style-name="ce1"/>
          <table:table-cell office:value-type="percentage" office:value="0" table:formula="of:=IF([Specificatie_Medewerkers.AD220]=&quot;&quot;;0;[Specificatie_Medewerkers.AD220])" table:style-name="ce314">
            <text:p>0%</text:p>
          </table:table-cell>
          <table:table-cell office:value-type="currency" office:value="0" table:formula="of:=IF([Specificatie_Medewerkers.N220]=&quot;&quot;;0;[Specificatie_Medewerkers.N220])" table:style-name="ce263">
            <text:p><text:s/>€ -00<text:s/></text:p>
          </table:table-cell>
          <table:table-cell office:value-type="currency" office:value="0" table:formula="of:=IF([Specificatie_Medewerkers.N220]=&quot;&quot;;0;[Specificatie_Medewerkers.N220]*[Specificatie_Medewerkers.T220])" table:style-name="ce264">
            <text:p><text:s/>€ -00<text:s/></text:p>
          </table:table-cell>
          <table:table-cell office:value-type="float" office:value="0" table:formula="of:=IF([Specificatie_Medewerkers.AC220]=&quot;&quot;;0;[Specificatie_Medewerkers.AC220])" table:style-name="ce254">
            <text:p>0</text:p>
          </table:table-cell>
          <table:table-cell office:value-type="currency" office:value="0" table:formula="of:=([.$B$4]*([.D225]))/100" table:style-name="ce266">
            <text:p><text:s/>€ -00<text:s/></text:p>
          </table:table-cell>
          <table:table-cell office:value-type="currency" office:value="0" table:formula="of:=([.$B$3]*([.D225])/100)" table:style-name="ce267">
            <text:p><text:s/>€ -00<text:s/></text:p>
          </table:table-cell>
          <table:table-cell office:value-type="currency" office:value="0" table:formula="of:=([.$B$2]*([.D225]+[.G225]+[.H225]))/100" table:style-name="ce267">
            <text:p><text:s/>€ -00<text:s/></text:p>
          </table:table-cell>
          <table:table-cell office:value-type="currency" office:value="0" table:formula="of:=([.$B$1]*([.D225]+[.G225]+[.H225])/100)" table:style-name="ce267">
            <text:p><text:s/>€ -00<text:s/></text:p>
          </table:table-cell>
          <table:table-cell office:value-type="currency" office:value="0" table:formula="of:=SUM([.D225:.E225])+[Specificatie_Medewerkers.S220]" table:style-name="ce263">
            <text:p><text:s/>€ -00<text:s/></text:p>
          </table:table-cell>
          <table:table-cell office:value-type="currency" office:value="0" table:formula="of:=[.K225]*[.F225]" table:style-name="ce263">
            <text:p><text:s/>€ -00<text:s/></text:p>
          </table:table-cell>
          <table:table-cell office:value-type="currency" office:value="0" table:formula="of:=[.D225]+[.G225]+[.H225]" table:style-name="ce263">
            <text:p><text:s/>€ -00<text:s/></text:p>
          </table:table-cell>
          <table:table-cell office:value-type="currency" office:value="0" table:formula="of:=IF([Specificatie_Medewerkers.U220]=&quot;Ja&quot;;([.M225]/3/12*[.F225]);0)" table:style-name="ce268">
            <text:p><text:s/>€ -00<text:s/></text:p>
          </table:table-cell>
          <table:table-cell office:value-type="currency" office:value="0" table:formula="of:=IF([Specificatie_Medewerkers.H220]&gt;[Specificatie_Medewerkers.$D$9];0;IFERROR([.N225]+[.L225];0))" table:style-name="ce251">
            <text:p><text:s/>€ -00<text:s/></text:p>
          </table:table-cell>
          <table:table-cell office:value-type="float" office:value="0" table:formula="of:=[.$B$5]*[.C225]*[Parameters.$M$2]*[.F225]" table:style-name="ce1">
            <text:p>0</text:p>
          </table:table-cell>
          <table:table-cell office:value-type="currency" office:value="0" table:formula="of:=IF([.O225]&gt;[Specificatie_Medewerkers.AQ220];[Specificatie_Medewerkers.AQ220];[.O22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16" table:style-name="ce261">
            <text:p>216</text:p>
          </table:table-cell>
          <table:table-cell table:style-name="ce1"/>
          <table:table-cell office:value-type="percentage" office:value="0" table:formula="of:=IF([Specificatie_Medewerkers.AD221]=&quot;&quot;;0;[Specificatie_Medewerkers.AD221])" table:style-name="ce314">
            <text:p>0%</text:p>
          </table:table-cell>
          <table:table-cell office:value-type="currency" office:value="0" table:formula="of:=IF([Specificatie_Medewerkers.N221]=&quot;&quot;;0;[Specificatie_Medewerkers.N221])" table:style-name="ce263">
            <text:p><text:s/>€ -00<text:s/></text:p>
          </table:table-cell>
          <table:table-cell office:value-type="currency" office:value="0" table:formula="of:=IF([Specificatie_Medewerkers.N221]=&quot;&quot;;0;[Specificatie_Medewerkers.N221]*[Specificatie_Medewerkers.T221])" table:style-name="ce264">
            <text:p><text:s/>€ -00<text:s/></text:p>
          </table:table-cell>
          <table:table-cell office:value-type="float" office:value="0" table:formula="of:=IF([Specificatie_Medewerkers.AC221]=&quot;&quot;;0;[Specificatie_Medewerkers.AC221])" table:style-name="ce254">
            <text:p>0</text:p>
          </table:table-cell>
          <table:table-cell office:value-type="currency" office:value="0" table:formula="of:=([.$B$4]*([.D226]))/100" table:style-name="ce266">
            <text:p><text:s/>€ -00<text:s/></text:p>
          </table:table-cell>
          <table:table-cell office:value-type="currency" office:value="0" table:formula="of:=([.$B$3]*([.D226])/100)" table:style-name="ce267">
            <text:p><text:s/>€ -00<text:s/></text:p>
          </table:table-cell>
          <table:table-cell office:value-type="currency" office:value="0" table:formula="of:=([.$B$2]*([.D226]+[.G226]+[.H226]))/100" table:style-name="ce267">
            <text:p><text:s/>€ -00<text:s/></text:p>
          </table:table-cell>
          <table:table-cell office:value-type="currency" office:value="0" table:formula="of:=([.$B$1]*([.D226]+[.G226]+[.H226])/100)" table:style-name="ce267">
            <text:p><text:s/>€ -00<text:s/></text:p>
          </table:table-cell>
          <table:table-cell office:value-type="currency" office:value="0" table:formula="of:=SUM([.D226:.E226])+[Specificatie_Medewerkers.S221]" table:style-name="ce263">
            <text:p><text:s/>€ -00<text:s/></text:p>
          </table:table-cell>
          <table:table-cell office:value-type="currency" office:value="0" table:formula="of:=[.K226]*[.F226]" table:style-name="ce263">
            <text:p><text:s/>€ -00<text:s/></text:p>
          </table:table-cell>
          <table:table-cell office:value-type="currency" office:value="0" table:formula="of:=[.D226]+[.G226]+[.H226]" table:style-name="ce263">
            <text:p><text:s/>€ -00<text:s/></text:p>
          </table:table-cell>
          <table:table-cell office:value-type="currency" office:value="0" table:formula="of:=IF([Specificatie_Medewerkers.U221]=&quot;Ja&quot;;([.M226]/3/12*[.F226]);0)" table:style-name="ce268">
            <text:p><text:s/>€ -00<text:s/></text:p>
          </table:table-cell>
          <table:table-cell office:value-type="currency" office:value="0" table:formula="of:=IF([Specificatie_Medewerkers.H221]&gt;[Specificatie_Medewerkers.$D$9];0;IFERROR([.N226]+[.L226];0))" table:style-name="ce251">
            <text:p><text:s/>€ -00<text:s/></text:p>
          </table:table-cell>
          <table:table-cell office:value-type="float" office:value="0" table:formula="of:=[.$B$5]*[.C226]*[Parameters.$M$2]*[.F226]" table:style-name="ce1">
            <text:p>0</text:p>
          </table:table-cell>
          <table:table-cell office:value-type="currency" office:value="0" table:formula="of:=IF([.O226]&gt;[Specificatie_Medewerkers.AQ221];[Specificatie_Medewerkers.AQ221];[.O22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17" table:style-name="ce261">
            <text:p>217</text:p>
          </table:table-cell>
          <table:table-cell table:style-name="ce1"/>
          <table:table-cell office:value-type="percentage" office:value="0" table:formula="of:=IF([Specificatie_Medewerkers.AD222]=&quot;&quot;;0;[Specificatie_Medewerkers.AD222])" table:style-name="ce314">
            <text:p>0%</text:p>
          </table:table-cell>
          <table:table-cell office:value-type="currency" office:value="0" table:formula="of:=IF([Specificatie_Medewerkers.N222]=&quot;&quot;;0;[Specificatie_Medewerkers.N222])" table:style-name="ce263">
            <text:p><text:s/>€ -00<text:s/></text:p>
          </table:table-cell>
          <table:table-cell office:value-type="currency" office:value="0" table:formula="of:=IF([Specificatie_Medewerkers.N222]=&quot;&quot;;0;[Specificatie_Medewerkers.N222]*[Specificatie_Medewerkers.T222])" table:style-name="ce264">
            <text:p><text:s/>€ -00<text:s/></text:p>
          </table:table-cell>
          <table:table-cell office:value-type="float" office:value="0" table:formula="of:=IF([Specificatie_Medewerkers.AC222]=&quot;&quot;;0;[Specificatie_Medewerkers.AC222])" table:style-name="ce254">
            <text:p>0</text:p>
          </table:table-cell>
          <table:table-cell office:value-type="currency" office:value="0" table:formula="of:=([.$B$4]*([.D227]))/100" table:style-name="ce266">
            <text:p><text:s/>€ -00<text:s/></text:p>
          </table:table-cell>
          <table:table-cell office:value-type="currency" office:value="0" table:formula="of:=([.$B$3]*([.D227])/100)" table:style-name="ce267">
            <text:p><text:s/>€ -00<text:s/></text:p>
          </table:table-cell>
          <table:table-cell office:value-type="currency" office:value="0" table:formula="of:=([.$B$2]*([.D227]+[.G227]+[.H227]))/100" table:style-name="ce267">
            <text:p><text:s/>€ -00<text:s/></text:p>
          </table:table-cell>
          <table:table-cell office:value-type="currency" office:value="0" table:formula="of:=([.$B$1]*([.D227]+[.G227]+[.H227])/100)" table:style-name="ce267">
            <text:p><text:s/>€ -00<text:s/></text:p>
          </table:table-cell>
          <table:table-cell office:value-type="currency" office:value="0" table:formula="of:=SUM([.D227:.E227])+[Specificatie_Medewerkers.S222]" table:style-name="ce263">
            <text:p><text:s/>€ -00<text:s/></text:p>
          </table:table-cell>
          <table:table-cell office:value-type="currency" office:value="0" table:formula="of:=[.K227]*[.F227]" table:style-name="ce263">
            <text:p><text:s/>€ -00<text:s/></text:p>
          </table:table-cell>
          <table:table-cell office:value-type="currency" office:value="0" table:formula="of:=[.D227]+[.G227]+[.H227]" table:style-name="ce263">
            <text:p><text:s/>€ -00<text:s/></text:p>
          </table:table-cell>
          <table:table-cell office:value-type="currency" office:value="0" table:formula="of:=IF([Specificatie_Medewerkers.U222]=&quot;Ja&quot;;([.M227]/3/12*[.F227]);0)" table:style-name="ce268">
            <text:p><text:s/>€ -00<text:s/></text:p>
          </table:table-cell>
          <table:table-cell office:value-type="currency" office:value="0" table:formula="of:=IF([Specificatie_Medewerkers.H222]&gt;[Specificatie_Medewerkers.$D$9];0;IFERROR([.N227]+[.L227];0))" table:style-name="ce251">
            <text:p><text:s/>€ -00<text:s/></text:p>
          </table:table-cell>
          <table:table-cell office:value-type="float" office:value="0" table:formula="of:=[.$B$5]*[.C227]*[Parameters.$M$2]*[.F227]" table:style-name="ce1">
            <text:p>0</text:p>
          </table:table-cell>
          <table:table-cell office:value-type="currency" office:value="0" table:formula="of:=IF([.O227]&gt;[Specificatie_Medewerkers.AQ222];[Specificatie_Medewerkers.AQ222];[.O22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18" table:style-name="ce261">
            <text:p>218</text:p>
          </table:table-cell>
          <table:table-cell table:style-name="ce1"/>
          <table:table-cell office:value-type="percentage" office:value="0" table:formula="of:=IF([Specificatie_Medewerkers.AD223]=&quot;&quot;;0;[Specificatie_Medewerkers.AD223])" table:style-name="ce314">
            <text:p>0%</text:p>
          </table:table-cell>
          <table:table-cell office:value-type="currency" office:value="0" table:formula="of:=IF([Specificatie_Medewerkers.N223]=&quot;&quot;;0;[Specificatie_Medewerkers.N223])" table:style-name="ce263">
            <text:p><text:s/>€ -00<text:s/></text:p>
          </table:table-cell>
          <table:table-cell office:value-type="currency" office:value="0" table:formula="of:=IF([Specificatie_Medewerkers.N223]=&quot;&quot;;0;[Specificatie_Medewerkers.N223]*[Specificatie_Medewerkers.T223])" table:style-name="ce264">
            <text:p><text:s/>€ -00<text:s/></text:p>
          </table:table-cell>
          <table:table-cell office:value-type="float" office:value="0" table:formula="of:=IF([Specificatie_Medewerkers.AC223]=&quot;&quot;;0;[Specificatie_Medewerkers.AC223])" table:style-name="ce254">
            <text:p>0</text:p>
          </table:table-cell>
          <table:table-cell office:value-type="currency" office:value="0" table:formula="of:=([.$B$4]*([.D228]))/100" table:style-name="ce266">
            <text:p><text:s/>€ -00<text:s/></text:p>
          </table:table-cell>
          <table:table-cell office:value-type="currency" office:value="0" table:formula="of:=([.$B$3]*([.D228])/100)" table:style-name="ce267">
            <text:p><text:s/>€ -00<text:s/></text:p>
          </table:table-cell>
          <table:table-cell office:value-type="currency" office:value="0" table:formula="of:=([.$B$2]*([.D228]+[.G228]+[.H228]))/100" table:style-name="ce267">
            <text:p><text:s/>€ -00<text:s/></text:p>
          </table:table-cell>
          <table:table-cell office:value-type="currency" office:value="0" table:formula="of:=([.$B$1]*([.D228]+[.G228]+[.H228])/100)" table:style-name="ce267">
            <text:p><text:s/>€ -00<text:s/></text:p>
          </table:table-cell>
          <table:table-cell office:value-type="currency" office:value="0" table:formula="of:=SUM([.D228:.E228])+[Specificatie_Medewerkers.S223]" table:style-name="ce263">
            <text:p><text:s/>€ -00<text:s/></text:p>
          </table:table-cell>
          <table:table-cell office:value-type="currency" office:value="0" table:formula="of:=[.K228]*[.F228]" table:style-name="ce263">
            <text:p><text:s/>€ -00<text:s/></text:p>
          </table:table-cell>
          <table:table-cell office:value-type="currency" office:value="0" table:formula="of:=[.D228]+[.G228]+[.H228]" table:style-name="ce263">
            <text:p><text:s/>€ -00<text:s/></text:p>
          </table:table-cell>
          <table:table-cell office:value-type="currency" office:value="0" table:formula="of:=IF([Specificatie_Medewerkers.U223]=&quot;Ja&quot;;([.M228]/3/12*[.F228]);0)" table:style-name="ce268">
            <text:p><text:s/>€ -00<text:s/></text:p>
          </table:table-cell>
          <table:table-cell office:value-type="currency" office:value="0" table:formula="of:=IF([Specificatie_Medewerkers.H223]&gt;[Specificatie_Medewerkers.$D$9];0;IFERROR([.N228]+[.L228];0))" table:style-name="ce251">
            <text:p><text:s/>€ -00<text:s/></text:p>
          </table:table-cell>
          <table:table-cell office:value-type="float" office:value="0" table:formula="of:=[.$B$5]*[.C228]*[Parameters.$M$2]*[.F228]" table:style-name="ce1">
            <text:p>0</text:p>
          </table:table-cell>
          <table:table-cell office:value-type="currency" office:value="0" table:formula="of:=IF([.O228]&gt;[Specificatie_Medewerkers.AQ223];[Specificatie_Medewerkers.AQ223];[.O22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19" table:style-name="ce261">
            <text:p>219</text:p>
          </table:table-cell>
          <table:table-cell table:style-name="ce1"/>
          <table:table-cell office:value-type="percentage" office:value="0" table:formula="of:=IF([Specificatie_Medewerkers.AD224]=&quot;&quot;;0;[Specificatie_Medewerkers.AD224])" table:style-name="ce314">
            <text:p>0%</text:p>
          </table:table-cell>
          <table:table-cell office:value-type="currency" office:value="0" table:formula="of:=IF([Specificatie_Medewerkers.N224]=&quot;&quot;;0;[Specificatie_Medewerkers.N224])" table:style-name="ce263">
            <text:p><text:s/>€ -00<text:s/></text:p>
          </table:table-cell>
          <table:table-cell office:value-type="currency" office:value="0" table:formula="of:=IF([Specificatie_Medewerkers.N224]=&quot;&quot;;0;[Specificatie_Medewerkers.N224]*[Specificatie_Medewerkers.T224])" table:style-name="ce264">
            <text:p><text:s/>€ -00<text:s/></text:p>
          </table:table-cell>
          <table:table-cell office:value-type="float" office:value="0" table:formula="of:=IF([Specificatie_Medewerkers.AC224]=&quot;&quot;;0;[Specificatie_Medewerkers.AC224])" table:style-name="ce254">
            <text:p>0</text:p>
          </table:table-cell>
          <table:table-cell office:value-type="currency" office:value="0" table:formula="of:=([.$B$4]*([.D229]))/100" table:style-name="ce266">
            <text:p><text:s/>€ -00<text:s/></text:p>
          </table:table-cell>
          <table:table-cell office:value-type="currency" office:value="0" table:formula="of:=([.$B$3]*([.D229])/100)" table:style-name="ce267">
            <text:p><text:s/>€ -00<text:s/></text:p>
          </table:table-cell>
          <table:table-cell office:value-type="currency" office:value="0" table:formula="of:=([.$B$2]*([.D229]+[.G229]+[.H229]))/100" table:style-name="ce267">
            <text:p><text:s/>€ -00<text:s/></text:p>
          </table:table-cell>
          <table:table-cell office:value-type="currency" office:value="0" table:formula="of:=([.$B$1]*([.D229]+[.G229]+[.H229])/100)" table:style-name="ce267">
            <text:p><text:s/>€ -00<text:s/></text:p>
          </table:table-cell>
          <table:table-cell office:value-type="currency" office:value="0" table:formula="of:=SUM([.D229:.E229])+[Specificatie_Medewerkers.S224]" table:style-name="ce263">
            <text:p><text:s/>€ -00<text:s/></text:p>
          </table:table-cell>
          <table:table-cell office:value-type="currency" office:value="0" table:formula="of:=[.K229]*[.F229]" table:style-name="ce263">
            <text:p><text:s/>€ -00<text:s/></text:p>
          </table:table-cell>
          <table:table-cell office:value-type="currency" office:value="0" table:formula="of:=[.D229]+[.G229]+[.H229]" table:style-name="ce263">
            <text:p><text:s/>€ -00<text:s/></text:p>
          </table:table-cell>
          <table:table-cell office:value-type="currency" office:value="0" table:formula="of:=IF([Specificatie_Medewerkers.U224]=&quot;Ja&quot;;([.M229]/3/12*[.F229]);0)" table:style-name="ce268">
            <text:p><text:s/>€ -00<text:s/></text:p>
          </table:table-cell>
          <table:table-cell office:value-type="currency" office:value="0" table:formula="of:=IF([Specificatie_Medewerkers.H224]&gt;[Specificatie_Medewerkers.$D$9];0;IFERROR([.N229]+[.L229];0))" table:style-name="ce251">
            <text:p><text:s/>€ -00<text:s/></text:p>
          </table:table-cell>
          <table:table-cell office:value-type="float" office:value="0" table:formula="of:=[.$B$5]*[.C229]*[Parameters.$M$2]*[.F229]" table:style-name="ce1">
            <text:p>0</text:p>
          </table:table-cell>
          <table:table-cell office:value-type="currency" office:value="0" table:formula="of:=IF([.O229]&gt;[Specificatie_Medewerkers.AQ224];[Specificatie_Medewerkers.AQ224];[.O22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20" table:style-name="ce261">
            <text:p>220</text:p>
          </table:table-cell>
          <table:table-cell table:style-name="ce1"/>
          <table:table-cell office:value-type="percentage" office:value="0" table:formula="of:=IF([Specificatie_Medewerkers.AD225]=&quot;&quot;;0;[Specificatie_Medewerkers.AD225])" table:style-name="ce314">
            <text:p>0%</text:p>
          </table:table-cell>
          <table:table-cell office:value-type="currency" office:value="0" table:formula="of:=IF([Specificatie_Medewerkers.N225]=&quot;&quot;;0;[Specificatie_Medewerkers.N225])" table:style-name="ce263">
            <text:p><text:s/>€ -00<text:s/></text:p>
          </table:table-cell>
          <table:table-cell office:value-type="currency" office:value="0" table:formula="of:=IF([Specificatie_Medewerkers.N225]=&quot;&quot;;0;[Specificatie_Medewerkers.N225]*[Specificatie_Medewerkers.T225])" table:style-name="ce264">
            <text:p><text:s/>€ -00<text:s/></text:p>
          </table:table-cell>
          <table:table-cell office:value-type="float" office:value="0" table:formula="of:=IF([Specificatie_Medewerkers.AC225]=&quot;&quot;;0;[Specificatie_Medewerkers.AC225])" table:style-name="ce254">
            <text:p>0</text:p>
          </table:table-cell>
          <table:table-cell office:value-type="currency" office:value="0" table:formula="of:=([.$B$4]*([.D230]))/100" table:style-name="ce266">
            <text:p><text:s/>€ -00<text:s/></text:p>
          </table:table-cell>
          <table:table-cell office:value-type="currency" office:value="0" table:formula="of:=([.$B$3]*([.D230])/100)" table:style-name="ce267">
            <text:p><text:s/>€ -00<text:s/></text:p>
          </table:table-cell>
          <table:table-cell office:value-type="currency" office:value="0" table:formula="of:=([.$B$2]*([.D230]+[.G230]+[.H230]))/100" table:style-name="ce267">
            <text:p><text:s/>€ -00<text:s/></text:p>
          </table:table-cell>
          <table:table-cell office:value-type="currency" office:value="0" table:formula="of:=([.$B$1]*([.D230]+[.G230]+[.H230])/100)" table:style-name="ce267">
            <text:p><text:s/>€ -00<text:s/></text:p>
          </table:table-cell>
          <table:table-cell office:value-type="currency" office:value="0" table:formula="of:=SUM([.D230:.E230])+[Specificatie_Medewerkers.S225]" table:style-name="ce263">
            <text:p><text:s/>€ -00<text:s/></text:p>
          </table:table-cell>
          <table:table-cell office:value-type="currency" office:value="0" table:formula="of:=[.K230]*[.F230]" table:style-name="ce263">
            <text:p><text:s/>€ -00<text:s/></text:p>
          </table:table-cell>
          <table:table-cell office:value-type="currency" office:value="0" table:formula="of:=[.D230]+[.G230]+[.H230]" table:style-name="ce263">
            <text:p><text:s/>€ -00<text:s/></text:p>
          </table:table-cell>
          <table:table-cell office:value-type="currency" office:value="0" table:formula="of:=IF([Specificatie_Medewerkers.U225]=&quot;Ja&quot;;([.M230]/3/12*[.F230]);0)" table:style-name="ce268">
            <text:p><text:s/>€ -00<text:s/></text:p>
          </table:table-cell>
          <table:table-cell office:value-type="currency" office:value="0" table:formula="of:=IF([Specificatie_Medewerkers.H225]&gt;[Specificatie_Medewerkers.$D$9];0;IFERROR([.N230]+[.L230];0))" table:style-name="ce251">
            <text:p><text:s/>€ -00<text:s/></text:p>
          </table:table-cell>
          <table:table-cell office:value-type="float" office:value="0" table:formula="of:=[.$B$5]*[.C230]*[Parameters.$M$2]*[.F230]" table:style-name="ce1">
            <text:p>0</text:p>
          </table:table-cell>
          <table:table-cell office:value-type="currency" office:value="0" table:formula="of:=IF([.O230]&gt;[Specificatie_Medewerkers.AQ225];[Specificatie_Medewerkers.AQ225];[.O23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21" table:style-name="ce261">
            <text:p>221</text:p>
          </table:table-cell>
          <table:table-cell table:style-name="ce1"/>
          <table:table-cell office:value-type="percentage" office:value="0" table:formula="of:=IF([Specificatie_Medewerkers.AD226]=&quot;&quot;;0;[Specificatie_Medewerkers.AD226])" table:style-name="ce314">
            <text:p>0%</text:p>
          </table:table-cell>
          <table:table-cell office:value-type="currency" office:value="0" table:formula="of:=IF([Specificatie_Medewerkers.N226]=&quot;&quot;;0;[Specificatie_Medewerkers.N226])" table:style-name="ce263">
            <text:p><text:s/>€ -00<text:s/></text:p>
          </table:table-cell>
          <table:table-cell office:value-type="currency" office:value="0" table:formula="of:=IF([Specificatie_Medewerkers.N226]=&quot;&quot;;0;[Specificatie_Medewerkers.N226]*[Specificatie_Medewerkers.T226])" table:style-name="ce264">
            <text:p><text:s/>€ -00<text:s/></text:p>
          </table:table-cell>
          <table:table-cell office:value-type="float" office:value="0" table:formula="of:=IF([Specificatie_Medewerkers.AC226]=&quot;&quot;;0;[Specificatie_Medewerkers.AC226])" table:style-name="ce254">
            <text:p>0</text:p>
          </table:table-cell>
          <table:table-cell office:value-type="currency" office:value="0" table:formula="of:=([.$B$4]*([.D231]))/100" table:style-name="ce266">
            <text:p><text:s/>€ -00<text:s/></text:p>
          </table:table-cell>
          <table:table-cell office:value-type="currency" office:value="0" table:formula="of:=([.$B$3]*([.D231])/100)" table:style-name="ce267">
            <text:p><text:s/>€ -00<text:s/></text:p>
          </table:table-cell>
          <table:table-cell office:value-type="currency" office:value="0" table:formula="of:=([.$B$2]*([.D231]+[.G231]+[.H231]))/100" table:style-name="ce267">
            <text:p><text:s/>€ -00<text:s/></text:p>
          </table:table-cell>
          <table:table-cell office:value-type="currency" office:value="0" table:formula="of:=([.$B$1]*([.D231]+[.G231]+[.H231])/100)" table:style-name="ce267">
            <text:p><text:s/>€ -00<text:s/></text:p>
          </table:table-cell>
          <table:table-cell office:value-type="currency" office:value="0" table:formula="of:=SUM([.D231:.E231])+[Specificatie_Medewerkers.S226]" table:style-name="ce263">
            <text:p><text:s/>€ -00<text:s/></text:p>
          </table:table-cell>
          <table:table-cell office:value-type="currency" office:value="0" table:formula="of:=[.K231]*[.F231]" table:style-name="ce263">
            <text:p><text:s/>€ -00<text:s/></text:p>
          </table:table-cell>
          <table:table-cell office:value-type="currency" office:value="0" table:formula="of:=[.D231]+[.G231]+[.H231]" table:style-name="ce263">
            <text:p><text:s/>€ -00<text:s/></text:p>
          </table:table-cell>
          <table:table-cell office:value-type="currency" office:value="0" table:formula="of:=IF([Specificatie_Medewerkers.U226]=&quot;Ja&quot;;([.M231]/3/12*[.F231]);0)" table:style-name="ce268">
            <text:p><text:s/>€ -00<text:s/></text:p>
          </table:table-cell>
          <table:table-cell office:value-type="currency" office:value="0" table:formula="of:=IF([Specificatie_Medewerkers.H226]&gt;[Specificatie_Medewerkers.$D$9];0;IFERROR([.N231]+[.L231];0))" table:style-name="ce251">
            <text:p><text:s/>€ -00<text:s/></text:p>
          </table:table-cell>
          <table:table-cell office:value-type="float" office:value="0" table:formula="of:=[.$B$5]*[.C231]*[Parameters.$M$2]*[.F231]" table:style-name="ce1">
            <text:p>0</text:p>
          </table:table-cell>
          <table:table-cell office:value-type="currency" office:value="0" table:formula="of:=IF([.O231]&gt;[Specificatie_Medewerkers.AQ226];[Specificatie_Medewerkers.AQ226];[.O23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22" table:style-name="ce261">
            <text:p>222</text:p>
          </table:table-cell>
          <table:table-cell table:style-name="ce1"/>
          <table:table-cell office:value-type="percentage" office:value="0" table:formula="of:=IF([Specificatie_Medewerkers.AD227]=&quot;&quot;;0;[Specificatie_Medewerkers.AD227])" table:style-name="ce314">
            <text:p>0%</text:p>
          </table:table-cell>
          <table:table-cell office:value-type="currency" office:value="0" table:formula="of:=IF([Specificatie_Medewerkers.N227]=&quot;&quot;;0;[Specificatie_Medewerkers.N227])" table:style-name="ce263">
            <text:p><text:s/>€ -00<text:s/></text:p>
          </table:table-cell>
          <table:table-cell office:value-type="currency" office:value="0" table:formula="of:=IF([Specificatie_Medewerkers.N227]=&quot;&quot;;0;[Specificatie_Medewerkers.N227]*[Specificatie_Medewerkers.T227])" table:style-name="ce264">
            <text:p><text:s/>€ -00<text:s/></text:p>
          </table:table-cell>
          <table:table-cell office:value-type="float" office:value="0" table:formula="of:=IF([Specificatie_Medewerkers.AC227]=&quot;&quot;;0;[Specificatie_Medewerkers.AC227])" table:style-name="ce254">
            <text:p>0</text:p>
          </table:table-cell>
          <table:table-cell office:value-type="currency" office:value="0" table:formula="of:=([.$B$4]*([.D232]))/100" table:style-name="ce266">
            <text:p><text:s/>€ -00<text:s/></text:p>
          </table:table-cell>
          <table:table-cell office:value-type="currency" office:value="0" table:formula="of:=([.$B$3]*([.D232])/100)" table:style-name="ce267">
            <text:p><text:s/>€ -00<text:s/></text:p>
          </table:table-cell>
          <table:table-cell office:value-type="currency" office:value="0" table:formula="of:=([.$B$2]*([.D232]+[.G232]+[.H232]))/100" table:style-name="ce267">
            <text:p><text:s/>€ -00<text:s/></text:p>
          </table:table-cell>
          <table:table-cell office:value-type="currency" office:value="0" table:formula="of:=([.$B$1]*([.D232]+[.G232]+[.H232])/100)" table:style-name="ce267">
            <text:p><text:s/>€ -00<text:s/></text:p>
          </table:table-cell>
          <table:table-cell office:value-type="currency" office:value="0" table:formula="of:=SUM([.D232:.E232])+[Specificatie_Medewerkers.S227]" table:style-name="ce263">
            <text:p><text:s/>€ -00<text:s/></text:p>
          </table:table-cell>
          <table:table-cell office:value-type="currency" office:value="0" table:formula="of:=[.K232]*[.F232]" table:style-name="ce263">
            <text:p><text:s/>€ -00<text:s/></text:p>
          </table:table-cell>
          <table:table-cell office:value-type="currency" office:value="0" table:formula="of:=[.D232]+[.G232]+[.H232]" table:style-name="ce263">
            <text:p><text:s/>€ -00<text:s/></text:p>
          </table:table-cell>
          <table:table-cell office:value-type="currency" office:value="0" table:formula="of:=IF([Specificatie_Medewerkers.U227]=&quot;Ja&quot;;([.M232]/3/12*[.F232]);0)" table:style-name="ce268">
            <text:p><text:s/>€ -00<text:s/></text:p>
          </table:table-cell>
          <table:table-cell office:value-type="currency" office:value="0" table:formula="of:=IF([Specificatie_Medewerkers.H227]&gt;[Specificatie_Medewerkers.$D$9];0;IFERROR([.N232]+[.L232];0))" table:style-name="ce251">
            <text:p><text:s/>€ -00<text:s/></text:p>
          </table:table-cell>
          <table:table-cell office:value-type="float" office:value="0" table:formula="of:=[.$B$5]*[.C232]*[Parameters.$M$2]*[.F232]" table:style-name="ce1">
            <text:p>0</text:p>
          </table:table-cell>
          <table:table-cell office:value-type="currency" office:value="0" table:formula="of:=IF([.O232]&gt;[Specificatie_Medewerkers.AQ227];[Specificatie_Medewerkers.AQ227];[.O23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23" table:style-name="ce261">
            <text:p>223</text:p>
          </table:table-cell>
          <table:table-cell table:style-name="ce1"/>
          <table:table-cell office:value-type="percentage" office:value="0" table:formula="of:=IF([Specificatie_Medewerkers.AD228]=&quot;&quot;;0;[Specificatie_Medewerkers.AD228])" table:style-name="ce314">
            <text:p>0%</text:p>
          </table:table-cell>
          <table:table-cell office:value-type="currency" office:value="0" table:formula="of:=IF([Specificatie_Medewerkers.N228]=&quot;&quot;;0;[Specificatie_Medewerkers.N228])" table:style-name="ce263">
            <text:p><text:s/>€ -00<text:s/></text:p>
          </table:table-cell>
          <table:table-cell office:value-type="currency" office:value="0" table:formula="of:=IF([Specificatie_Medewerkers.N228]=&quot;&quot;;0;[Specificatie_Medewerkers.N228]*[Specificatie_Medewerkers.T228])" table:style-name="ce264">
            <text:p><text:s/>€ -00<text:s/></text:p>
          </table:table-cell>
          <table:table-cell office:value-type="float" office:value="0" table:formula="of:=IF([Specificatie_Medewerkers.AC228]=&quot;&quot;;0;[Specificatie_Medewerkers.AC228])" table:style-name="ce254">
            <text:p>0</text:p>
          </table:table-cell>
          <table:table-cell office:value-type="currency" office:value="0" table:formula="of:=([.$B$4]*([.D233]))/100" table:style-name="ce266">
            <text:p><text:s/>€ -00<text:s/></text:p>
          </table:table-cell>
          <table:table-cell office:value-type="currency" office:value="0" table:formula="of:=([.$B$3]*([.D233])/100)" table:style-name="ce267">
            <text:p><text:s/>€ -00<text:s/></text:p>
          </table:table-cell>
          <table:table-cell office:value-type="currency" office:value="0" table:formula="of:=([.$B$2]*([.D233]+[.G233]+[.H233]))/100" table:style-name="ce267">
            <text:p><text:s/>€ -00<text:s/></text:p>
          </table:table-cell>
          <table:table-cell office:value-type="currency" office:value="0" table:formula="of:=([.$B$1]*([.D233]+[.G233]+[.H233])/100)" table:style-name="ce267">
            <text:p><text:s/>€ -00<text:s/></text:p>
          </table:table-cell>
          <table:table-cell office:value-type="currency" office:value="0" table:formula="of:=SUM([.D233:.E233])+[Specificatie_Medewerkers.S228]" table:style-name="ce263">
            <text:p><text:s/>€ -00<text:s/></text:p>
          </table:table-cell>
          <table:table-cell office:value-type="currency" office:value="0" table:formula="of:=[.K233]*[.F233]" table:style-name="ce263">
            <text:p><text:s/>€ -00<text:s/></text:p>
          </table:table-cell>
          <table:table-cell office:value-type="currency" office:value="0" table:formula="of:=[.D233]+[.G233]+[.H233]" table:style-name="ce263">
            <text:p><text:s/>€ -00<text:s/></text:p>
          </table:table-cell>
          <table:table-cell office:value-type="currency" office:value="0" table:formula="of:=IF([Specificatie_Medewerkers.U228]=&quot;Ja&quot;;([.M233]/3/12*[.F233]);0)" table:style-name="ce268">
            <text:p><text:s/>€ -00<text:s/></text:p>
          </table:table-cell>
          <table:table-cell office:value-type="currency" office:value="0" table:formula="of:=IF([Specificatie_Medewerkers.H228]&gt;[Specificatie_Medewerkers.$D$9];0;IFERROR([.N233]+[.L233];0))" table:style-name="ce251">
            <text:p><text:s/>€ -00<text:s/></text:p>
          </table:table-cell>
          <table:table-cell office:value-type="float" office:value="0" table:formula="of:=[.$B$5]*[.C233]*[Parameters.$M$2]*[.F233]" table:style-name="ce1">
            <text:p>0</text:p>
          </table:table-cell>
          <table:table-cell office:value-type="currency" office:value="0" table:formula="of:=IF([.O233]&gt;[Specificatie_Medewerkers.AQ228];[Specificatie_Medewerkers.AQ228];[.O23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24" table:style-name="ce261">
            <text:p>224</text:p>
          </table:table-cell>
          <table:table-cell table:style-name="ce1"/>
          <table:table-cell office:value-type="percentage" office:value="0" table:formula="of:=IF([Specificatie_Medewerkers.AD229]=&quot;&quot;;0;[Specificatie_Medewerkers.AD229])" table:style-name="ce314">
            <text:p>0%</text:p>
          </table:table-cell>
          <table:table-cell office:value-type="currency" office:value="0" table:formula="of:=IF([Specificatie_Medewerkers.N229]=&quot;&quot;;0;[Specificatie_Medewerkers.N229])" table:style-name="ce263">
            <text:p><text:s/>€ -00<text:s/></text:p>
          </table:table-cell>
          <table:table-cell office:value-type="currency" office:value="0" table:formula="of:=IF([Specificatie_Medewerkers.N229]=&quot;&quot;;0;[Specificatie_Medewerkers.N229]*[Specificatie_Medewerkers.T229])" table:style-name="ce264">
            <text:p><text:s/>€ -00<text:s/></text:p>
          </table:table-cell>
          <table:table-cell office:value-type="float" office:value="0" table:formula="of:=IF([Specificatie_Medewerkers.AC229]=&quot;&quot;;0;[Specificatie_Medewerkers.AC229])" table:style-name="ce254">
            <text:p>0</text:p>
          </table:table-cell>
          <table:table-cell office:value-type="currency" office:value="0" table:formula="of:=([.$B$4]*([.D234]))/100" table:style-name="ce266">
            <text:p><text:s/>€ -00<text:s/></text:p>
          </table:table-cell>
          <table:table-cell office:value-type="currency" office:value="0" table:formula="of:=([.$B$3]*([.D234])/100)" table:style-name="ce267">
            <text:p><text:s/>€ -00<text:s/></text:p>
          </table:table-cell>
          <table:table-cell office:value-type="currency" office:value="0" table:formula="of:=([.$B$2]*([.D234]+[.G234]+[.H234]))/100" table:style-name="ce267">
            <text:p><text:s/>€ -00<text:s/></text:p>
          </table:table-cell>
          <table:table-cell office:value-type="currency" office:value="0" table:formula="of:=([.$B$1]*([.D234]+[.G234]+[.H234])/100)" table:style-name="ce267">
            <text:p><text:s/>€ -00<text:s/></text:p>
          </table:table-cell>
          <table:table-cell office:value-type="currency" office:value="0" table:formula="of:=SUM([.D234:.E234])+[Specificatie_Medewerkers.S229]" table:style-name="ce263">
            <text:p><text:s/>€ -00<text:s/></text:p>
          </table:table-cell>
          <table:table-cell office:value-type="currency" office:value="0" table:formula="of:=[.K234]*[.F234]" table:style-name="ce263">
            <text:p><text:s/>€ -00<text:s/></text:p>
          </table:table-cell>
          <table:table-cell office:value-type="currency" office:value="0" table:formula="of:=[.D234]+[.G234]+[.H234]" table:style-name="ce263">
            <text:p><text:s/>€ -00<text:s/></text:p>
          </table:table-cell>
          <table:table-cell office:value-type="currency" office:value="0" table:formula="of:=IF([Specificatie_Medewerkers.U229]=&quot;Ja&quot;;([.M234]/3/12*[.F234]);0)" table:style-name="ce268">
            <text:p><text:s/>€ -00<text:s/></text:p>
          </table:table-cell>
          <table:table-cell office:value-type="currency" office:value="0" table:formula="of:=IF([Specificatie_Medewerkers.H229]&gt;[Specificatie_Medewerkers.$D$9];0;IFERROR([.N234]+[.L234];0))" table:style-name="ce251">
            <text:p><text:s/>€ -00<text:s/></text:p>
          </table:table-cell>
          <table:table-cell office:value-type="float" office:value="0" table:formula="of:=[.$B$5]*[.C234]*[Parameters.$M$2]*[.F234]" table:style-name="ce1">
            <text:p>0</text:p>
          </table:table-cell>
          <table:table-cell office:value-type="currency" office:value="0" table:formula="of:=IF([.O234]&gt;[Specificatie_Medewerkers.AQ229];[Specificatie_Medewerkers.AQ229];[.O23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25" table:style-name="ce261">
            <text:p>225</text:p>
          </table:table-cell>
          <table:table-cell table:style-name="ce1"/>
          <table:table-cell office:value-type="percentage" office:value="0" table:formula="of:=IF([Specificatie_Medewerkers.AD230]=&quot;&quot;;0;[Specificatie_Medewerkers.AD230])" table:style-name="ce314">
            <text:p>0%</text:p>
          </table:table-cell>
          <table:table-cell office:value-type="currency" office:value="0" table:formula="of:=IF([Specificatie_Medewerkers.N230]=&quot;&quot;;0;[Specificatie_Medewerkers.N230])" table:style-name="ce263">
            <text:p><text:s/>€ -00<text:s/></text:p>
          </table:table-cell>
          <table:table-cell office:value-type="currency" office:value="0" table:formula="of:=IF([Specificatie_Medewerkers.N230]=&quot;&quot;;0;[Specificatie_Medewerkers.N230]*[Specificatie_Medewerkers.T230])" table:style-name="ce264">
            <text:p><text:s/>€ -00<text:s/></text:p>
          </table:table-cell>
          <table:table-cell office:value-type="float" office:value="0" table:formula="of:=IF([Specificatie_Medewerkers.AC230]=&quot;&quot;;0;[Specificatie_Medewerkers.AC230])" table:style-name="ce254">
            <text:p>0</text:p>
          </table:table-cell>
          <table:table-cell office:value-type="currency" office:value="0" table:formula="of:=([.$B$4]*([.D235]))/100" table:style-name="ce266">
            <text:p><text:s/>€ -00<text:s/></text:p>
          </table:table-cell>
          <table:table-cell office:value-type="currency" office:value="0" table:formula="of:=([.$B$3]*([.D235])/100)" table:style-name="ce267">
            <text:p><text:s/>€ -00<text:s/></text:p>
          </table:table-cell>
          <table:table-cell office:value-type="currency" office:value="0" table:formula="of:=([.$B$2]*([.D235]+[.G235]+[.H235]))/100" table:style-name="ce267">
            <text:p><text:s/>€ -00<text:s/></text:p>
          </table:table-cell>
          <table:table-cell office:value-type="currency" office:value="0" table:formula="of:=([.$B$1]*([.D235]+[.G235]+[.H235])/100)" table:style-name="ce267">
            <text:p><text:s/>€ -00<text:s/></text:p>
          </table:table-cell>
          <table:table-cell office:value-type="currency" office:value="0" table:formula="of:=SUM([.D235:.E235])+[Specificatie_Medewerkers.S230]" table:style-name="ce263">
            <text:p><text:s/>€ -00<text:s/></text:p>
          </table:table-cell>
          <table:table-cell office:value-type="currency" office:value="0" table:formula="of:=[.K235]*[.F235]" table:style-name="ce263">
            <text:p><text:s/>€ -00<text:s/></text:p>
          </table:table-cell>
          <table:table-cell office:value-type="currency" office:value="0" table:formula="of:=[.D235]+[.G235]+[.H235]" table:style-name="ce263">
            <text:p><text:s/>€ -00<text:s/></text:p>
          </table:table-cell>
          <table:table-cell office:value-type="currency" office:value="0" table:formula="of:=IF([Specificatie_Medewerkers.U230]=&quot;Ja&quot;;([.M235]/3/12*[.F235]);0)" table:style-name="ce268">
            <text:p><text:s/>€ -00<text:s/></text:p>
          </table:table-cell>
          <table:table-cell office:value-type="currency" office:value="0" table:formula="of:=IF([Specificatie_Medewerkers.H230]&gt;[Specificatie_Medewerkers.$D$9];0;IFERROR([.N235]+[.L235];0))" table:style-name="ce251">
            <text:p><text:s/>€ -00<text:s/></text:p>
          </table:table-cell>
          <table:table-cell office:value-type="float" office:value="0" table:formula="of:=[.$B$5]*[.C235]*[Parameters.$M$2]*[.F235]" table:style-name="ce1">
            <text:p>0</text:p>
          </table:table-cell>
          <table:table-cell office:value-type="currency" office:value="0" table:formula="of:=IF([.O235]&gt;[Specificatie_Medewerkers.AQ230];[Specificatie_Medewerkers.AQ230];[.O23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26" table:style-name="ce261">
            <text:p>226</text:p>
          </table:table-cell>
          <table:table-cell table:style-name="ce1"/>
          <table:table-cell office:value-type="percentage" office:value="0" table:formula="of:=IF([Specificatie_Medewerkers.AD231]=&quot;&quot;;0;[Specificatie_Medewerkers.AD231])" table:style-name="ce314">
            <text:p>0%</text:p>
          </table:table-cell>
          <table:table-cell office:value-type="currency" office:value="0" table:formula="of:=IF([Specificatie_Medewerkers.N231]=&quot;&quot;;0;[Specificatie_Medewerkers.N231])" table:style-name="ce263">
            <text:p><text:s/>€ -00<text:s/></text:p>
          </table:table-cell>
          <table:table-cell office:value-type="currency" office:value="0" table:formula="of:=IF([Specificatie_Medewerkers.N231]=&quot;&quot;;0;[Specificatie_Medewerkers.N231]*[Specificatie_Medewerkers.T231])" table:style-name="ce264">
            <text:p><text:s/>€ -00<text:s/></text:p>
          </table:table-cell>
          <table:table-cell office:value-type="float" office:value="0" table:formula="of:=IF([Specificatie_Medewerkers.AC231]=&quot;&quot;;0;[Specificatie_Medewerkers.AC231])" table:style-name="ce254">
            <text:p>0</text:p>
          </table:table-cell>
          <table:table-cell office:value-type="currency" office:value="0" table:formula="of:=([.$B$4]*([.D236]))/100" table:style-name="ce266">
            <text:p><text:s/>€ -00<text:s/></text:p>
          </table:table-cell>
          <table:table-cell office:value-type="currency" office:value="0" table:formula="of:=([.$B$3]*([.D236])/100)" table:style-name="ce267">
            <text:p><text:s/>€ -00<text:s/></text:p>
          </table:table-cell>
          <table:table-cell office:value-type="currency" office:value="0" table:formula="of:=([.$B$2]*([.D236]+[.G236]+[.H236]))/100" table:style-name="ce267">
            <text:p><text:s/>€ -00<text:s/></text:p>
          </table:table-cell>
          <table:table-cell office:value-type="currency" office:value="0" table:formula="of:=([.$B$1]*([.D236]+[.G236]+[.H236])/100)" table:style-name="ce267">
            <text:p><text:s/>€ -00<text:s/></text:p>
          </table:table-cell>
          <table:table-cell office:value-type="currency" office:value="0" table:formula="of:=SUM([.D236:.E236])+[Specificatie_Medewerkers.S231]" table:style-name="ce263">
            <text:p><text:s/>€ -00<text:s/></text:p>
          </table:table-cell>
          <table:table-cell office:value-type="currency" office:value="0" table:formula="of:=[.K236]*[.F236]" table:style-name="ce263">
            <text:p><text:s/>€ -00<text:s/></text:p>
          </table:table-cell>
          <table:table-cell office:value-type="currency" office:value="0" table:formula="of:=[.D236]+[.G236]+[.H236]" table:style-name="ce263">
            <text:p><text:s/>€ -00<text:s/></text:p>
          </table:table-cell>
          <table:table-cell office:value-type="currency" office:value="0" table:formula="of:=IF([Specificatie_Medewerkers.U231]=&quot;Ja&quot;;([.M236]/3/12*[.F236]);0)" table:style-name="ce268">
            <text:p><text:s/>€ -00<text:s/></text:p>
          </table:table-cell>
          <table:table-cell office:value-type="currency" office:value="0" table:formula="of:=IF([Specificatie_Medewerkers.H231]&gt;[Specificatie_Medewerkers.$D$9];0;IFERROR([.N236]+[.L236];0))" table:style-name="ce251">
            <text:p><text:s/>€ -00<text:s/></text:p>
          </table:table-cell>
          <table:table-cell office:value-type="float" office:value="0" table:formula="of:=[.$B$5]*[.C236]*[Parameters.$M$2]*[.F236]" table:style-name="ce1">
            <text:p>0</text:p>
          </table:table-cell>
          <table:table-cell office:value-type="currency" office:value="0" table:formula="of:=IF([.O236]&gt;[Specificatie_Medewerkers.AQ231];[Specificatie_Medewerkers.AQ231];[.O23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27" table:style-name="ce261">
            <text:p>227</text:p>
          </table:table-cell>
          <table:table-cell table:style-name="ce1"/>
          <table:table-cell office:value-type="percentage" office:value="0" table:formula="of:=IF([Specificatie_Medewerkers.AD232]=&quot;&quot;;0;[Specificatie_Medewerkers.AD232])" table:style-name="ce314">
            <text:p>0%</text:p>
          </table:table-cell>
          <table:table-cell office:value-type="currency" office:value="0" table:formula="of:=IF([Specificatie_Medewerkers.N232]=&quot;&quot;;0;[Specificatie_Medewerkers.N232])" table:style-name="ce263">
            <text:p><text:s/>€ -00<text:s/></text:p>
          </table:table-cell>
          <table:table-cell office:value-type="currency" office:value="0" table:formula="of:=IF([Specificatie_Medewerkers.N232]=&quot;&quot;;0;[Specificatie_Medewerkers.N232]*[Specificatie_Medewerkers.T232])" table:style-name="ce264">
            <text:p><text:s/>€ -00<text:s/></text:p>
          </table:table-cell>
          <table:table-cell office:value-type="float" office:value="0" table:formula="of:=IF([Specificatie_Medewerkers.AC232]=&quot;&quot;;0;[Specificatie_Medewerkers.AC232])" table:style-name="ce254">
            <text:p>0</text:p>
          </table:table-cell>
          <table:table-cell office:value-type="currency" office:value="0" table:formula="of:=([.$B$4]*([.D237]))/100" table:style-name="ce266">
            <text:p><text:s/>€ -00<text:s/></text:p>
          </table:table-cell>
          <table:table-cell office:value-type="currency" office:value="0" table:formula="of:=([.$B$3]*([.D237])/100)" table:style-name="ce267">
            <text:p><text:s/>€ -00<text:s/></text:p>
          </table:table-cell>
          <table:table-cell office:value-type="currency" office:value="0" table:formula="of:=([.$B$2]*([.D237]+[.G237]+[.H237]))/100" table:style-name="ce267">
            <text:p><text:s/>€ -00<text:s/></text:p>
          </table:table-cell>
          <table:table-cell office:value-type="currency" office:value="0" table:formula="of:=([.$B$1]*([.D237]+[.G237]+[.H237])/100)" table:style-name="ce267">
            <text:p><text:s/>€ -00<text:s/></text:p>
          </table:table-cell>
          <table:table-cell office:value-type="currency" office:value="0" table:formula="of:=SUM([.D237:.E237])+[Specificatie_Medewerkers.S232]" table:style-name="ce263">
            <text:p><text:s/>€ -00<text:s/></text:p>
          </table:table-cell>
          <table:table-cell office:value-type="currency" office:value="0" table:formula="of:=[.K237]*[.F237]" table:style-name="ce263">
            <text:p><text:s/>€ -00<text:s/></text:p>
          </table:table-cell>
          <table:table-cell office:value-type="currency" office:value="0" table:formula="of:=[.D237]+[.G237]+[.H237]" table:style-name="ce263">
            <text:p><text:s/>€ -00<text:s/></text:p>
          </table:table-cell>
          <table:table-cell office:value-type="currency" office:value="0" table:formula="of:=IF([Specificatie_Medewerkers.U232]=&quot;Ja&quot;;([.M237]/3/12*[.F237]);0)" table:style-name="ce268">
            <text:p><text:s/>€ -00<text:s/></text:p>
          </table:table-cell>
          <table:table-cell office:value-type="currency" office:value="0" table:formula="of:=IF([Specificatie_Medewerkers.H232]&gt;[Specificatie_Medewerkers.$D$9];0;IFERROR([.N237]+[.L237];0))" table:style-name="ce251">
            <text:p><text:s/>€ -00<text:s/></text:p>
          </table:table-cell>
          <table:table-cell office:value-type="float" office:value="0" table:formula="of:=[.$B$5]*[.C237]*[Parameters.$M$2]*[.F237]" table:style-name="ce1">
            <text:p>0</text:p>
          </table:table-cell>
          <table:table-cell office:value-type="currency" office:value="0" table:formula="of:=IF([.O237]&gt;[Specificatie_Medewerkers.AQ232];[Specificatie_Medewerkers.AQ232];[.O23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28" table:style-name="ce261">
            <text:p>228</text:p>
          </table:table-cell>
          <table:table-cell table:style-name="ce1"/>
          <table:table-cell office:value-type="percentage" office:value="0" table:formula="of:=IF([Specificatie_Medewerkers.AD233]=&quot;&quot;;0;[Specificatie_Medewerkers.AD233])" table:style-name="ce314">
            <text:p>0%</text:p>
          </table:table-cell>
          <table:table-cell office:value-type="currency" office:value="0" table:formula="of:=IF([Specificatie_Medewerkers.N233]=&quot;&quot;;0;[Specificatie_Medewerkers.N233])" table:style-name="ce263">
            <text:p><text:s/>€ -00<text:s/></text:p>
          </table:table-cell>
          <table:table-cell office:value-type="currency" office:value="0" table:formula="of:=IF([Specificatie_Medewerkers.N233]=&quot;&quot;;0;[Specificatie_Medewerkers.N233]*[Specificatie_Medewerkers.T233])" table:style-name="ce264">
            <text:p><text:s/>€ -00<text:s/></text:p>
          </table:table-cell>
          <table:table-cell office:value-type="float" office:value="0" table:formula="of:=IF([Specificatie_Medewerkers.AC233]=&quot;&quot;;0;[Specificatie_Medewerkers.AC233])" table:style-name="ce254">
            <text:p>0</text:p>
          </table:table-cell>
          <table:table-cell office:value-type="currency" office:value="0" table:formula="of:=([.$B$4]*([.D238]))/100" table:style-name="ce266">
            <text:p><text:s/>€ -00<text:s/></text:p>
          </table:table-cell>
          <table:table-cell office:value-type="currency" office:value="0" table:formula="of:=([.$B$3]*([.D238])/100)" table:style-name="ce267">
            <text:p><text:s/>€ -00<text:s/></text:p>
          </table:table-cell>
          <table:table-cell office:value-type="currency" office:value="0" table:formula="of:=([.$B$2]*([.D238]+[.G238]+[.H238]))/100" table:style-name="ce267">
            <text:p><text:s/>€ -00<text:s/></text:p>
          </table:table-cell>
          <table:table-cell office:value-type="currency" office:value="0" table:formula="of:=([.$B$1]*([.D238]+[.G238]+[.H238])/100)" table:style-name="ce267">
            <text:p><text:s/>€ -00<text:s/></text:p>
          </table:table-cell>
          <table:table-cell office:value-type="currency" office:value="0" table:formula="of:=SUM([.D238:.E238])+[Specificatie_Medewerkers.S233]" table:style-name="ce263">
            <text:p><text:s/>€ -00<text:s/></text:p>
          </table:table-cell>
          <table:table-cell office:value-type="currency" office:value="0" table:formula="of:=[.K238]*[.F238]" table:style-name="ce263">
            <text:p><text:s/>€ -00<text:s/></text:p>
          </table:table-cell>
          <table:table-cell office:value-type="currency" office:value="0" table:formula="of:=[.D238]+[.G238]+[.H238]" table:style-name="ce263">
            <text:p><text:s/>€ -00<text:s/></text:p>
          </table:table-cell>
          <table:table-cell office:value-type="currency" office:value="0" table:formula="of:=IF([Specificatie_Medewerkers.U233]=&quot;Ja&quot;;([.M238]/3/12*[.F238]);0)" table:style-name="ce268">
            <text:p><text:s/>€ -00<text:s/></text:p>
          </table:table-cell>
          <table:table-cell office:value-type="currency" office:value="0" table:formula="of:=IF([Specificatie_Medewerkers.H233]&gt;[Specificatie_Medewerkers.$D$9];0;IFERROR([.N238]+[.L238];0))" table:style-name="ce251">
            <text:p><text:s/>€ -00<text:s/></text:p>
          </table:table-cell>
          <table:table-cell office:value-type="float" office:value="0" table:formula="of:=[.$B$5]*[.C238]*[Parameters.$M$2]*[.F238]" table:style-name="ce1">
            <text:p>0</text:p>
          </table:table-cell>
          <table:table-cell office:value-type="currency" office:value="0" table:formula="of:=IF([.O238]&gt;[Specificatie_Medewerkers.AQ233];[Specificatie_Medewerkers.AQ233];[.O23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29" table:style-name="ce261">
            <text:p>229</text:p>
          </table:table-cell>
          <table:table-cell table:style-name="ce1"/>
          <table:table-cell office:value-type="percentage" office:value="0" table:formula="of:=IF([Specificatie_Medewerkers.AD234]=&quot;&quot;;0;[Specificatie_Medewerkers.AD234])" table:style-name="ce314">
            <text:p>0%</text:p>
          </table:table-cell>
          <table:table-cell office:value-type="currency" office:value="0" table:formula="of:=IF([Specificatie_Medewerkers.N234]=&quot;&quot;;0;[Specificatie_Medewerkers.N234])" table:style-name="ce263">
            <text:p><text:s/>€ -00<text:s/></text:p>
          </table:table-cell>
          <table:table-cell office:value-type="currency" office:value="0" table:formula="of:=IF([Specificatie_Medewerkers.N234]=&quot;&quot;;0;[Specificatie_Medewerkers.N234]*[Specificatie_Medewerkers.T234])" table:style-name="ce264">
            <text:p><text:s/>€ -00<text:s/></text:p>
          </table:table-cell>
          <table:table-cell office:value-type="float" office:value="0" table:formula="of:=IF([Specificatie_Medewerkers.AC234]=&quot;&quot;;0;[Specificatie_Medewerkers.AC234])" table:style-name="ce254">
            <text:p>0</text:p>
          </table:table-cell>
          <table:table-cell office:value-type="currency" office:value="0" table:formula="of:=([.$B$4]*([.D239]))/100" table:style-name="ce266">
            <text:p><text:s/>€ -00<text:s/></text:p>
          </table:table-cell>
          <table:table-cell office:value-type="currency" office:value="0" table:formula="of:=([.$B$3]*([.D239])/100)" table:style-name="ce267">
            <text:p><text:s/>€ -00<text:s/></text:p>
          </table:table-cell>
          <table:table-cell office:value-type="currency" office:value="0" table:formula="of:=([.$B$2]*([.D239]+[.G239]+[.H239]))/100" table:style-name="ce267">
            <text:p><text:s/>€ -00<text:s/></text:p>
          </table:table-cell>
          <table:table-cell office:value-type="currency" office:value="0" table:formula="of:=([.$B$1]*([.D239]+[.G239]+[.H239])/100)" table:style-name="ce267">
            <text:p><text:s/>€ -00<text:s/></text:p>
          </table:table-cell>
          <table:table-cell office:value-type="currency" office:value="0" table:formula="of:=SUM([.D239:.E239])+[Specificatie_Medewerkers.S234]" table:style-name="ce263">
            <text:p><text:s/>€ -00<text:s/></text:p>
          </table:table-cell>
          <table:table-cell office:value-type="currency" office:value="0" table:formula="of:=[.K239]*[.F239]" table:style-name="ce263">
            <text:p><text:s/>€ -00<text:s/></text:p>
          </table:table-cell>
          <table:table-cell office:value-type="currency" office:value="0" table:formula="of:=[.D239]+[.G239]+[.H239]" table:style-name="ce263">
            <text:p><text:s/>€ -00<text:s/></text:p>
          </table:table-cell>
          <table:table-cell office:value-type="currency" office:value="0" table:formula="of:=IF([Specificatie_Medewerkers.U234]=&quot;Ja&quot;;([.M239]/3/12*[.F239]);0)" table:style-name="ce268">
            <text:p><text:s/>€ -00<text:s/></text:p>
          </table:table-cell>
          <table:table-cell office:value-type="currency" office:value="0" table:formula="of:=IF([Specificatie_Medewerkers.H234]&gt;[Specificatie_Medewerkers.$D$9];0;IFERROR([.N239]+[.L239];0))" table:style-name="ce251">
            <text:p><text:s/>€ -00<text:s/></text:p>
          </table:table-cell>
          <table:table-cell office:value-type="float" office:value="0" table:formula="of:=[.$B$5]*[.C239]*[Parameters.$M$2]*[.F239]" table:style-name="ce1">
            <text:p>0</text:p>
          </table:table-cell>
          <table:table-cell office:value-type="currency" office:value="0" table:formula="of:=IF([.O239]&gt;[Specificatie_Medewerkers.AQ234];[Specificatie_Medewerkers.AQ234];[.O23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30" table:style-name="ce261">
            <text:p>230</text:p>
          </table:table-cell>
          <table:table-cell table:style-name="ce1"/>
          <table:table-cell office:value-type="percentage" office:value="0" table:formula="of:=IF([Specificatie_Medewerkers.AD235]=&quot;&quot;;0;[Specificatie_Medewerkers.AD235])" table:style-name="ce314">
            <text:p>0%</text:p>
          </table:table-cell>
          <table:table-cell office:value-type="currency" office:value="0" table:formula="of:=IF([Specificatie_Medewerkers.N235]=&quot;&quot;;0;[Specificatie_Medewerkers.N235])" table:style-name="ce263">
            <text:p><text:s/>€ -00<text:s/></text:p>
          </table:table-cell>
          <table:table-cell office:value-type="currency" office:value="0" table:formula="of:=IF([Specificatie_Medewerkers.N235]=&quot;&quot;;0;[Specificatie_Medewerkers.N235]*[Specificatie_Medewerkers.T235])" table:style-name="ce264">
            <text:p><text:s/>€ -00<text:s/></text:p>
          </table:table-cell>
          <table:table-cell office:value-type="float" office:value="0" table:formula="of:=IF([Specificatie_Medewerkers.AC235]=&quot;&quot;;0;[Specificatie_Medewerkers.AC235])" table:style-name="ce254">
            <text:p>0</text:p>
          </table:table-cell>
          <table:table-cell office:value-type="currency" office:value="0" table:formula="of:=([.$B$4]*([.D240]))/100" table:style-name="ce266">
            <text:p><text:s/>€ -00<text:s/></text:p>
          </table:table-cell>
          <table:table-cell office:value-type="currency" office:value="0" table:formula="of:=([.$B$3]*([.D240])/100)" table:style-name="ce267">
            <text:p><text:s/>€ -00<text:s/></text:p>
          </table:table-cell>
          <table:table-cell office:value-type="currency" office:value="0" table:formula="of:=([.$B$2]*([.D240]+[.G240]+[.H240]))/100" table:style-name="ce267">
            <text:p><text:s/>€ -00<text:s/></text:p>
          </table:table-cell>
          <table:table-cell office:value-type="currency" office:value="0" table:formula="of:=([.$B$1]*([.D240]+[.G240]+[.H240])/100)" table:style-name="ce267">
            <text:p><text:s/>€ -00<text:s/></text:p>
          </table:table-cell>
          <table:table-cell office:value-type="currency" office:value="0" table:formula="of:=SUM([.D240:.E240])+[Specificatie_Medewerkers.S235]" table:style-name="ce263">
            <text:p><text:s/>€ -00<text:s/></text:p>
          </table:table-cell>
          <table:table-cell office:value-type="currency" office:value="0" table:formula="of:=[.K240]*[.F240]" table:style-name="ce263">
            <text:p><text:s/>€ -00<text:s/></text:p>
          </table:table-cell>
          <table:table-cell office:value-type="currency" office:value="0" table:formula="of:=[.D240]+[.G240]+[.H240]" table:style-name="ce263">
            <text:p><text:s/>€ -00<text:s/></text:p>
          </table:table-cell>
          <table:table-cell office:value-type="currency" office:value="0" table:formula="of:=IF([Specificatie_Medewerkers.U235]=&quot;Ja&quot;;([.M240]/3/12*[.F240]);0)" table:style-name="ce268">
            <text:p><text:s/>€ -00<text:s/></text:p>
          </table:table-cell>
          <table:table-cell office:value-type="currency" office:value="0" table:formula="of:=IF([Specificatie_Medewerkers.H235]&gt;[Specificatie_Medewerkers.$D$9];0;IFERROR([.N240]+[.L240];0))" table:style-name="ce251">
            <text:p><text:s/>€ -00<text:s/></text:p>
          </table:table-cell>
          <table:table-cell office:value-type="float" office:value="0" table:formula="of:=[.$B$5]*[.C240]*[Parameters.$M$2]*[.F240]" table:style-name="ce1">
            <text:p>0</text:p>
          </table:table-cell>
          <table:table-cell office:value-type="currency" office:value="0" table:formula="of:=IF([.O240]&gt;[Specificatie_Medewerkers.AQ235];[Specificatie_Medewerkers.AQ235];[.O24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31" table:style-name="ce261">
            <text:p>231</text:p>
          </table:table-cell>
          <table:table-cell table:style-name="ce1"/>
          <table:table-cell office:value-type="percentage" office:value="0" table:formula="of:=IF([Specificatie_Medewerkers.AD236]=&quot;&quot;;0;[Specificatie_Medewerkers.AD236])" table:style-name="ce314">
            <text:p>0%</text:p>
          </table:table-cell>
          <table:table-cell office:value-type="currency" office:value="0" table:formula="of:=IF([Specificatie_Medewerkers.N236]=&quot;&quot;;0;[Specificatie_Medewerkers.N236])" table:style-name="ce263">
            <text:p><text:s/>€ -00<text:s/></text:p>
          </table:table-cell>
          <table:table-cell office:value-type="currency" office:value="0" table:formula="of:=IF([Specificatie_Medewerkers.N236]=&quot;&quot;;0;[Specificatie_Medewerkers.N236]*[Specificatie_Medewerkers.T236])" table:style-name="ce264">
            <text:p><text:s/>€ -00<text:s/></text:p>
          </table:table-cell>
          <table:table-cell office:value-type="float" office:value="0" table:formula="of:=IF([Specificatie_Medewerkers.AC236]=&quot;&quot;;0;[Specificatie_Medewerkers.AC236])" table:style-name="ce254">
            <text:p>0</text:p>
          </table:table-cell>
          <table:table-cell office:value-type="currency" office:value="0" table:formula="of:=([.$B$4]*([.D241]))/100" table:style-name="ce266">
            <text:p><text:s/>€ -00<text:s/></text:p>
          </table:table-cell>
          <table:table-cell office:value-type="currency" office:value="0" table:formula="of:=([.$B$3]*([.D241])/100)" table:style-name="ce267">
            <text:p><text:s/>€ -00<text:s/></text:p>
          </table:table-cell>
          <table:table-cell office:value-type="currency" office:value="0" table:formula="of:=([.$B$2]*([.D241]+[.G241]+[.H241]))/100" table:style-name="ce267">
            <text:p><text:s/>€ -00<text:s/></text:p>
          </table:table-cell>
          <table:table-cell office:value-type="currency" office:value="0" table:formula="of:=([.$B$1]*([.D241]+[.G241]+[.H241])/100)" table:style-name="ce267">
            <text:p><text:s/>€ -00<text:s/></text:p>
          </table:table-cell>
          <table:table-cell office:value-type="currency" office:value="0" table:formula="of:=SUM([.D241:.E241])+[Specificatie_Medewerkers.S236]" table:style-name="ce263">
            <text:p><text:s/>€ -00<text:s/></text:p>
          </table:table-cell>
          <table:table-cell office:value-type="currency" office:value="0" table:formula="of:=[.K241]*[.F241]" table:style-name="ce263">
            <text:p><text:s/>€ -00<text:s/></text:p>
          </table:table-cell>
          <table:table-cell office:value-type="currency" office:value="0" table:formula="of:=[.D241]+[.G241]+[.H241]" table:style-name="ce263">
            <text:p><text:s/>€ -00<text:s/></text:p>
          </table:table-cell>
          <table:table-cell office:value-type="currency" office:value="0" table:formula="of:=IF([Specificatie_Medewerkers.U236]=&quot;Ja&quot;;([.M241]/3/12*[.F241]);0)" table:style-name="ce268">
            <text:p><text:s/>€ -00<text:s/></text:p>
          </table:table-cell>
          <table:table-cell office:value-type="currency" office:value="0" table:formula="of:=IF([Specificatie_Medewerkers.H236]&gt;[Specificatie_Medewerkers.$D$9];0;IFERROR([.N241]+[.L241];0))" table:style-name="ce251">
            <text:p><text:s/>€ -00<text:s/></text:p>
          </table:table-cell>
          <table:table-cell office:value-type="float" office:value="0" table:formula="of:=[.$B$5]*[.C241]*[Parameters.$M$2]*[.F241]" table:style-name="ce1">
            <text:p>0</text:p>
          </table:table-cell>
          <table:table-cell office:value-type="currency" office:value="0" table:formula="of:=IF([.O241]&gt;[Specificatie_Medewerkers.AQ236];[Specificatie_Medewerkers.AQ236];[.O24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32" table:style-name="ce261">
            <text:p>232</text:p>
          </table:table-cell>
          <table:table-cell table:style-name="ce1"/>
          <table:table-cell office:value-type="percentage" office:value="0" table:formula="of:=IF([Specificatie_Medewerkers.AD237]=&quot;&quot;;0;[Specificatie_Medewerkers.AD237])" table:style-name="ce314">
            <text:p>0%</text:p>
          </table:table-cell>
          <table:table-cell office:value-type="currency" office:value="0" table:formula="of:=IF([Specificatie_Medewerkers.N237]=&quot;&quot;;0;[Specificatie_Medewerkers.N237])" table:style-name="ce263">
            <text:p><text:s/>€ -00<text:s/></text:p>
          </table:table-cell>
          <table:table-cell office:value-type="currency" office:value="0" table:formula="of:=IF([Specificatie_Medewerkers.N237]=&quot;&quot;;0;[Specificatie_Medewerkers.N237]*[Specificatie_Medewerkers.T237])" table:style-name="ce264">
            <text:p><text:s/>€ -00<text:s/></text:p>
          </table:table-cell>
          <table:table-cell office:value-type="float" office:value="0" table:formula="of:=IF([Specificatie_Medewerkers.AC237]=&quot;&quot;;0;[Specificatie_Medewerkers.AC237])" table:style-name="ce254">
            <text:p>0</text:p>
          </table:table-cell>
          <table:table-cell office:value-type="currency" office:value="0" table:formula="of:=([.$B$4]*([.D242]))/100" table:style-name="ce266">
            <text:p><text:s/>€ -00<text:s/></text:p>
          </table:table-cell>
          <table:table-cell office:value-type="currency" office:value="0" table:formula="of:=([.$B$3]*([.D242])/100)" table:style-name="ce267">
            <text:p><text:s/>€ -00<text:s/></text:p>
          </table:table-cell>
          <table:table-cell office:value-type="currency" office:value="0" table:formula="of:=([.$B$2]*([.D242]+[.G242]+[.H242]))/100" table:style-name="ce267">
            <text:p><text:s/>€ -00<text:s/></text:p>
          </table:table-cell>
          <table:table-cell office:value-type="currency" office:value="0" table:formula="of:=([.$B$1]*([.D242]+[.G242]+[.H242])/100)" table:style-name="ce267">
            <text:p><text:s/>€ -00<text:s/></text:p>
          </table:table-cell>
          <table:table-cell office:value-type="currency" office:value="0" table:formula="of:=SUM([.D242:.E242])+[Specificatie_Medewerkers.S237]" table:style-name="ce263">
            <text:p><text:s/>€ -00<text:s/></text:p>
          </table:table-cell>
          <table:table-cell office:value-type="currency" office:value="0" table:formula="of:=[.K242]*[.F242]" table:style-name="ce263">
            <text:p><text:s/>€ -00<text:s/></text:p>
          </table:table-cell>
          <table:table-cell office:value-type="currency" office:value="0" table:formula="of:=[.D242]+[.G242]+[.H242]" table:style-name="ce263">
            <text:p><text:s/>€ -00<text:s/></text:p>
          </table:table-cell>
          <table:table-cell office:value-type="currency" office:value="0" table:formula="of:=IF([Specificatie_Medewerkers.U237]=&quot;Ja&quot;;([.M242]/3/12*[.F242]);0)" table:style-name="ce268">
            <text:p><text:s/>€ -00<text:s/></text:p>
          </table:table-cell>
          <table:table-cell office:value-type="currency" office:value="0" table:formula="of:=IF([Specificatie_Medewerkers.H237]&gt;[Specificatie_Medewerkers.$D$9];0;IFERROR([.N242]+[.L242];0))" table:style-name="ce251">
            <text:p><text:s/>€ -00<text:s/></text:p>
          </table:table-cell>
          <table:table-cell office:value-type="float" office:value="0" table:formula="of:=[.$B$5]*[.C242]*[Parameters.$M$2]*[.F242]" table:style-name="ce1">
            <text:p>0</text:p>
          </table:table-cell>
          <table:table-cell office:value-type="currency" office:value="0" table:formula="of:=IF([.O242]&gt;[Specificatie_Medewerkers.AQ237];[Specificatie_Medewerkers.AQ237];[.O24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33" table:style-name="ce261">
            <text:p>233</text:p>
          </table:table-cell>
          <table:table-cell table:style-name="ce1"/>
          <table:table-cell office:value-type="percentage" office:value="0" table:formula="of:=IF([Specificatie_Medewerkers.AD238]=&quot;&quot;;0;[Specificatie_Medewerkers.AD238])" table:style-name="ce314">
            <text:p>0%</text:p>
          </table:table-cell>
          <table:table-cell office:value-type="currency" office:value="0" table:formula="of:=IF([Specificatie_Medewerkers.N238]=&quot;&quot;;0;[Specificatie_Medewerkers.N238])" table:style-name="ce263">
            <text:p><text:s/>€ -00<text:s/></text:p>
          </table:table-cell>
          <table:table-cell office:value-type="currency" office:value="0" table:formula="of:=IF([Specificatie_Medewerkers.N238]=&quot;&quot;;0;[Specificatie_Medewerkers.N238]*[Specificatie_Medewerkers.T238])" table:style-name="ce264">
            <text:p><text:s/>€ -00<text:s/></text:p>
          </table:table-cell>
          <table:table-cell office:value-type="float" office:value="0" table:formula="of:=IF([Specificatie_Medewerkers.AC238]=&quot;&quot;;0;[Specificatie_Medewerkers.AC238])" table:style-name="ce254">
            <text:p>0</text:p>
          </table:table-cell>
          <table:table-cell office:value-type="currency" office:value="0" table:formula="of:=([.$B$4]*([.D243]))/100" table:style-name="ce266">
            <text:p><text:s/>€ -00<text:s/></text:p>
          </table:table-cell>
          <table:table-cell office:value-type="currency" office:value="0" table:formula="of:=([.$B$3]*([.D243])/100)" table:style-name="ce267">
            <text:p><text:s/>€ -00<text:s/></text:p>
          </table:table-cell>
          <table:table-cell office:value-type="currency" office:value="0" table:formula="of:=([.$B$2]*([.D243]+[.G243]+[.H243]))/100" table:style-name="ce267">
            <text:p><text:s/>€ -00<text:s/></text:p>
          </table:table-cell>
          <table:table-cell office:value-type="currency" office:value="0" table:formula="of:=([.$B$1]*([.D243]+[.G243]+[.H243])/100)" table:style-name="ce267">
            <text:p><text:s/>€ -00<text:s/></text:p>
          </table:table-cell>
          <table:table-cell office:value-type="currency" office:value="0" table:formula="of:=SUM([.D243:.E243])+[Specificatie_Medewerkers.S238]" table:style-name="ce263">
            <text:p><text:s/>€ -00<text:s/></text:p>
          </table:table-cell>
          <table:table-cell office:value-type="currency" office:value="0" table:formula="of:=[.K243]*[.F243]" table:style-name="ce263">
            <text:p><text:s/>€ -00<text:s/></text:p>
          </table:table-cell>
          <table:table-cell office:value-type="currency" office:value="0" table:formula="of:=[.D243]+[.G243]+[.H243]" table:style-name="ce263">
            <text:p><text:s/>€ -00<text:s/></text:p>
          </table:table-cell>
          <table:table-cell office:value-type="currency" office:value="0" table:formula="of:=IF([Specificatie_Medewerkers.U238]=&quot;Ja&quot;;([.M243]/3/12*[.F243]);0)" table:style-name="ce268">
            <text:p><text:s/>€ -00<text:s/></text:p>
          </table:table-cell>
          <table:table-cell office:value-type="currency" office:value="0" table:formula="of:=IF([Specificatie_Medewerkers.H238]&gt;[Specificatie_Medewerkers.$D$9];0;IFERROR([.N243]+[.L243];0))" table:style-name="ce251">
            <text:p><text:s/>€ -00<text:s/></text:p>
          </table:table-cell>
          <table:table-cell office:value-type="float" office:value="0" table:formula="of:=[.$B$5]*[.C243]*[Parameters.$M$2]*[.F243]" table:style-name="ce1">
            <text:p>0</text:p>
          </table:table-cell>
          <table:table-cell office:value-type="currency" office:value="0" table:formula="of:=IF([.O243]&gt;[Specificatie_Medewerkers.AQ238];[Specificatie_Medewerkers.AQ238];[.O24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34" table:style-name="ce261">
            <text:p>234</text:p>
          </table:table-cell>
          <table:table-cell table:style-name="ce1"/>
          <table:table-cell office:value-type="percentage" office:value="0" table:formula="of:=IF([Specificatie_Medewerkers.AD239]=&quot;&quot;;0;[Specificatie_Medewerkers.AD239])" table:style-name="ce314">
            <text:p>0%</text:p>
          </table:table-cell>
          <table:table-cell office:value-type="currency" office:value="0" table:formula="of:=IF([Specificatie_Medewerkers.N239]=&quot;&quot;;0;[Specificatie_Medewerkers.N239])" table:style-name="ce263">
            <text:p><text:s/>€ -00<text:s/></text:p>
          </table:table-cell>
          <table:table-cell office:value-type="currency" office:value="0" table:formula="of:=IF([Specificatie_Medewerkers.N239]=&quot;&quot;;0;[Specificatie_Medewerkers.N239]*[Specificatie_Medewerkers.T239])" table:style-name="ce264">
            <text:p><text:s/>€ -00<text:s/></text:p>
          </table:table-cell>
          <table:table-cell office:value-type="float" office:value="0" table:formula="of:=IF([Specificatie_Medewerkers.AC239]=&quot;&quot;;0;[Specificatie_Medewerkers.AC239])" table:style-name="ce254">
            <text:p>0</text:p>
          </table:table-cell>
          <table:table-cell office:value-type="currency" office:value="0" table:formula="of:=([.$B$4]*([.D244]))/100" table:style-name="ce266">
            <text:p><text:s/>€ -00<text:s/></text:p>
          </table:table-cell>
          <table:table-cell office:value-type="currency" office:value="0" table:formula="of:=([.$B$3]*([.D244])/100)" table:style-name="ce267">
            <text:p><text:s/>€ -00<text:s/></text:p>
          </table:table-cell>
          <table:table-cell office:value-type="currency" office:value="0" table:formula="of:=([.$B$2]*([.D244]+[.G244]+[.H244]))/100" table:style-name="ce267">
            <text:p><text:s/>€ -00<text:s/></text:p>
          </table:table-cell>
          <table:table-cell office:value-type="currency" office:value="0" table:formula="of:=([.$B$1]*([.D244]+[.G244]+[.H244])/100)" table:style-name="ce267">
            <text:p><text:s/>€ -00<text:s/></text:p>
          </table:table-cell>
          <table:table-cell office:value-type="currency" office:value="0" table:formula="of:=SUM([.D244:.E244])+[Specificatie_Medewerkers.S239]" table:style-name="ce263">
            <text:p><text:s/>€ -00<text:s/></text:p>
          </table:table-cell>
          <table:table-cell office:value-type="currency" office:value="0" table:formula="of:=[.K244]*[.F244]" table:style-name="ce263">
            <text:p><text:s/>€ -00<text:s/></text:p>
          </table:table-cell>
          <table:table-cell office:value-type="currency" office:value="0" table:formula="of:=[.D244]+[.G244]+[.H244]" table:style-name="ce263">
            <text:p><text:s/>€ -00<text:s/></text:p>
          </table:table-cell>
          <table:table-cell office:value-type="currency" office:value="0" table:formula="of:=IF([Specificatie_Medewerkers.U239]=&quot;Ja&quot;;([.M244]/3/12*[.F244]);0)" table:style-name="ce268">
            <text:p><text:s/>€ -00<text:s/></text:p>
          </table:table-cell>
          <table:table-cell office:value-type="currency" office:value="0" table:formula="of:=IF([Specificatie_Medewerkers.H239]&gt;[Specificatie_Medewerkers.$D$9];0;IFERROR([.N244]+[.L244];0))" table:style-name="ce251">
            <text:p><text:s/>€ -00<text:s/></text:p>
          </table:table-cell>
          <table:table-cell office:value-type="float" office:value="0" table:formula="of:=[.$B$5]*[.C244]*[Parameters.$M$2]*[.F244]" table:style-name="ce1">
            <text:p>0</text:p>
          </table:table-cell>
          <table:table-cell office:value-type="currency" office:value="0" table:formula="of:=IF([.O244]&gt;[Specificatie_Medewerkers.AQ239];[Specificatie_Medewerkers.AQ239];[.O24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35" table:style-name="ce261">
            <text:p>235</text:p>
          </table:table-cell>
          <table:table-cell table:style-name="ce1"/>
          <table:table-cell office:value-type="percentage" office:value="0" table:formula="of:=IF([Specificatie_Medewerkers.AD240]=&quot;&quot;;0;[Specificatie_Medewerkers.AD240])" table:style-name="ce314">
            <text:p>0%</text:p>
          </table:table-cell>
          <table:table-cell office:value-type="currency" office:value="0" table:formula="of:=IF([Specificatie_Medewerkers.N240]=&quot;&quot;;0;[Specificatie_Medewerkers.N240])" table:style-name="ce263">
            <text:p><text:s/>€ -00<text:s/></text:p>
          </table:table-cell>
          <table:table-cell office:value-type="currency" office:value="0" table:formula="of:=IF([Specificatie_Medewerkers.N240]=&quot;&quot;;0;[Specificatie_Medewerkers.N240]*[Specificatie_Medewerkers.T240])" table:style-name="ce264">
            <text:p><text:s/>€ -00<text:s/></text:p>
          </table:table-cell>
          <table:table-cell office:value-type="float" office:value="0" table:formula="of:=IF([Specificatie_Medewerkers.AC240]=&quot;&quot;;0;[Specificatie_Medewerkers.AC240])" table:style-name="ce254">
            <text:p>0</text:p>
          </table:table-cell>
          <table:table-cell office:value-type="currency" office:value="0" table:formula="of:=([.$B$4]*([.D245]))/100" table:style-name="ce266">
            <text:p><text:s/>€ -00<text:s/></text:p>
          </table:table-cell>
          <table:table-cell office:value-type="currency" office:value="0" table:formula="of:=([.$B$3]*([.D245])/100)" table:style-name="ce267">
            <text:p><text:s/>€ -00<text:s/></text:p>
          </table:table-cell>
          <table:table-cell office:value-type="currency" office:value="0" table:formula="of:=([.$B$2]*([.D245]+[.G245]+[.H245]))/100" table:style-name="ce267">
            <text:p><text:s/>€ -00<text:s/></text:p>
          </table:table-cell>
          <table:table-cell office:value-type="currency" office:value="0" table:formula="of:=([.$B$1]*([.D245]+[.G245]+[.H245])/100)" table:style-name="ce267">
            <text:p><text:s/>€ -00<text:s/></text:p>
          </table:table-cell>
          <table:table-cell office:value-type="currency" office:value="0" table:formula="of:=SUM([.D245:.E245])+[Specificatie_Medewerkers.S240]" table:style-name="ce263">
            <text:p><text:s/>€ -00<text:s/></text:p>
          </table:table-cell>
          <table:table-cell office:value-type="currency" office:value="0" table:formula="of:=[.K245]*[.F245]" table:style-name="ce263">
            <text:p><text:s/>€ -00<text:s/></text:p>
          </table:table-cell>
          <table:table-cell office:value-type="currency" office:value="0" table:formula="of:=[.D245]+[.G245]+[.H245]" table:style-name="ce263">
            <text:p><text:s/>€ -00<text:s/></text:p>
          </table:table-cell>
          <table:table-cell office:value-type="currency" office:value="0" table:formula="of:=IF([Specificatie_Medewerkers.U240]=&quot;Ja&quot;;([.M245]/3/12*[.F245]);0)" table:style-name="ce268">
            <text:p><text:s/>€ -00<text:s/></text:p>
          </table:table-cell>
          <table:table-cell office:value-type="currency" office:value="0" table:formula="of:=IF([Specificatie_Medewerkers.H240]&gt;[Specificatie_Medewerkers.$D$9];0;IFERROR([.N245]+[.L245];0))" table:style-name="ce251">
            <text:p><text:s/>€ -00<text:s/></text:p>
          </table:table-cell>
          <table:table-cell office:value-type="float" office:value="0" table:formula="of:=[.$B$5]*[.C245]*[Parameters.$M$2]*[.F245]" table:style-name="ce1">
            <text:p>0</text:p>
          </table:table-cell>
          <table:table-cell office:value-type="currency" office:value="0" table:formula="of:=IF([.O245]&gt;[Specificatie_Medewerkers.AQ240];[Specificatie_Medewerkers.AQ240];[.O24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36" table:style-name="ce261">
            <text:p>236</text:p>
          </table:table-cell>
          <table:table-cell table:style-name="ce1"/>
          <table:table-cell office:value-type="percentage" office:value="0" table:formula="of:=IF([Specificatie_Medewerkers.AD241]=&quot;&quot;;0;[Specificatie_Medewerkers.AD241])" table:style-name="ce314">
            <text:p>0%</text:p>
          </table:table-cell>
          <table:table-cell office:value-type="currency" office:value="0" table:formula="of:=IF([Specificatie_Medewerkers.N241]=&quot;&quot;;0;[Specificatie_Medewerkers.N241])" table:style-name="ce263">
            <text:p><text:s/>€ -00<text:s/></text:p>
          </table:table-cell>
          <table:table-cell office:value-type="currency" office:value="0" table:formula="of:=IF([Specificatie_Medewerkers.N241]=&quot;&quot;;0;[Specificatie_Medewerkers.N241]*[Specificatie_Medewerkers.T241])" table:style-name="ce264">
            <text:p><text:s/>€ -00<text:s/></text:p>
          </table:table-cell>
          <table:table-cell office:value-type="float" office:value="0" table:formula="of:=IF([Specificatie_Medewerkers.AC241]=&quot;&quot;;0;[Specificatie_Medewerkers.AC241])" table:style-name="ce254">
            <text:p>0</text:p>
          </table:table-cell>
          <table:table-cell office:value-type="currency" office:value="0" table:formula="of:=([.$B$4]*([.D246]))/100" table:style-name="ce266">
            <text:p><text:s/>€ -00<text:s/></text:p>
          </table:table-cell>
          <table:table-cell office:value-type="currency" office:value="0" table:formula="of:=([.$B$3]*([.D246])/100)" table:style-name="ce267">
            <text:p><text:s/>€ -00<text:s/></text:p>
          </table:table-cell>
          <table:table-cell office:value-type="currency" office:value="0" table:formula="of:=([.$B$2]*([.D246]+[.G246]+[.H246]))/100" table:style-name="ce267">
            <text:p><text:s/>€ -00<text:s/></text:p>
          </table:table-cell>
          <table:table-cell office:value-type="currency" office:value="0" table:formula="of:=([.$B$1]*([.D246]+[.G246]+[.H246])/100)" table:style-name="ce267">
            <text:p><text:s/>€ -00<text:s/></text:p>
          </table:table-cell>
          <table:table-cell office:value-type="currency" office:value="0" table:formula="of:=SUM([.D246:.E246])+[Specificatie_Medewerkers.S241]" table:style-name="ce263">
            <text:p><text:s/>€ -00<text:s/></text:p>
          </table:table-cell>
          <table:table-cell office:value-type="currency" office:value="0" table:formula="of:=[.K246]*[.F246]" table:style-name="ce263">
            <text:p><text:s/>€ -00<text:s/></text:p>
          </table:table-cell>
          <table:table-cell office:value-type="currency" office:value="0" table:formula="of:=[.D246]+[.G246]+[.H246]" table:style-name="ce263">
            <text:p><text:s/>€ -00<text:s/></text:p>
          </table:table-cell>
          <table:table-cell office:value-type="currency" office:value="0" table:formula="of:=IF([Specificatie_Medewerkers.U241]=&quot;Ja&quot;;([.M246]/3/12*[.F246]);0)" table:style-name="ce268">
            <text:p><text:s/>€ -00<text:s/></text:p>
          </table:table-cell>
          <table:table-cell office:value-type="currency" office:value="0" table:formula="of:=IF([Specificatie_Medewerkers.H241]&gt;[Specificatie_Medewerkers.$D$9];0;IFERROR([.N246]+[.L246];0))" table:style-name="ce251">
            <text:p><text:s/>€ -00<text:s/></text:p>
          </table:table-cell>
          <table:table-cell office:value-type="float" office:value="0" table:formula="of:=[.$B$5]*[.C246]*[Parameters.$M$2]*[.F246]" table:style-name="ce1">
            <text:p>0</text:p>
          </table:table-cell>
          <table:table-cell office:value-type="currency" office:value="0" table:formula="of:=IF([.O246]&gt;[Specificatie_Medewerkers.AQ241];[Specificatie_Medewerkers.AQ241];[.O24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37" table:style-name="ce261">
            <text:p>237</text:p>
          </table:table-cell>
          <table:table-cell table:style-name="ce1"/>
          <table:table-cell office:value-type="percentage" office:value="0" table:formula="of:=IF([Specificatie_Medewerkers.AD242]=&quot;&quot;;0;[Specificatie_Medewerkers.AD242])" table:style-name="ce314">
            <text:p>0%</text:p>
          </table:table-cell>
          <table:table-cell office:value-type="currency" office:value="0" table:formula="of:=IF([Specificatie_Medewerkers.N242]=&quot;&quot;;0;[Specificatie_Medewerkers.N242])" table:style-name="ce263">
            <text:p><text:s/>€ -00<text:s/></text:p>
          </table:table-cell>
          <table:table-cell office:value-type="currency" office:value="0" table:formula="of:=IF([Specificatie_Medewerkers.N242]=&quot;&quot;;0;[Specificatie_Medewerkers.N242]*[Specificatie_Medewerkers.T242])" table:style-name="ce264">
            <text:p><text:s/>€ -00<text:s/></text:p>
          </table:table-cell>
          <table:table-cell office:value-type="float" office:value="0" table:formula="of:=IF([Specificatie_Medewerkers.AC242]=&quot;&quot;;0;[Specificatie_Medewerkers.AC242])" table:style-name="ce254">
            <text:p>0</text:p>
          </table:table-cell>
          <table:table-cell office:value-type="currency" office:value="0" table:formula="of:=([.$B$4]*([.D247]))/100" table:style-name="ce266">
            <text:p><text:s/>€ -00<text:s/></text:p>
          </table:table-cell>
          <table:table-cell office:value-type="currency" office:value="0" table:formula="of:=([.$B$3]*([.D247])/100)" table:style-name="ce267">
            <text:p><text:s/>€ -00<text:s/></text:p>
          </table:table-cell>
          <table:table-cell office:value-type="currency" office:value="0" table:formula="of:=([.$B$2]*([.D247]+[.G247]+[.H247]))/100" table:style-name="ce267">
            <text:p><text:s/>€ -00<text:s/></text:p>
          </table:table-cell>
          <table:table-cell office:value-type="currency" office:value="0" table:formula="of:=([.$B$1]*([.D247]+[.G247]+[.H247])/100)" table:style-name="ce267">
            <text:p><text:s/>€ -00<text:s/></text:p>
          </table:table-cell>
          <table:table-cell office:value-type="currency" office:value="0" table:formula="of:=SUM([.D247:.E247])+[Specificatie_Medewerkers.S242]" table:style-name="ce263">
            <text:p><text:s/>€ -00<text:s/></text:p>
          </table:table-cell>
          <table:table-cell office:value-type="currency" office:value="0" table:formula="of:=[.K247]*[.F247]" table:style-name="ce263">
            <text:p><text:s/>€ -00<text:s/></text:p>
          </table:table-cell>
          <table:table-cell office:value-type="currency" office:value="0" table:formula="of:=[.D247]+[.G247]+[.H247]" table:style-name="ce263">
            <text:p><text:s/>€ -00<text:s/></text:p>
          </table:table-cell>
          <table:table-cell office:value-type="currency" office:value="0" table:formula="of:=IF([Specificatie_Medewerkers.U242]=&quot;Ja&quot;;([.M247]/3/12*[.F247]);0)" table:style-name="ce268">
            <text:p><text:s/>€ -00<text:s/></text:p>
          </table:table-cell>
          <table:table-cell office:value-type="currency" office:value="0" table:formula="of:=IF([Specificatie_Medewerkers.H242]&gt;[Specificatie_Medewerkers.$D$9];0;IFERROR([.N247]+[.L247];0))" table:style-name="ce251">
            <text:p><text:s/>€ -00<text:s/></text:p>
          </table:table-cell>
          <table:table-cell office:value-type="float" office:value="0" table:formula="of:=[.$B$5]*[.C247]*[Parameters.$M$2]*[.F247]" table:style-name="ce1">
            <text:p>0</text:p>
          </table:table-cell>
          <table:table-cell office:value-type="currency" office:value="0" table:formula="of:=IF([.O247]&gt;[Specificatie_Medewerkers.AQ242];[Specificatie_Medewerkers.AQ242];[.O24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38" table:style-name="ce261">
            <text:p>238</text:p>
          </table:table-cell>
          <table:table-cell table:style-name="ce1"/>
          <table:table-cell office:value-type="percentage" office:value="0" table:formula="of:=IF([Specificatie_Medewerkers.AD243]=&quot;&quot;;0;[Specificatie_Medewerkers.AD243])" table:style-name="ce314">
            <text:p>0%</text:p>
          </table:table-cell>
          <table:table-cell office:value-type="currency" office:value="0" table:formula="of:=IF([Specificatie_Medewerkers.N243]=&quot;&quot;;0;[Specificatie_Medewerkers.N243])" table:style-name="ce263">
            <text:p><text:s/>€ -00<text:s/></text:p>
          </table:table-cell>
          <table:table-cell office:value-type="currency" office:value="0" table:formula="of:=IF([Specificatie_Medewerkers.N243]=&quot;&quot;;0;[Specificatie_Medewerkers.N243]*[Specificatie_Medewerkers.T243])" table:style-name="ce264">
            <text:p><text:s/>€ -00<text:s/></text:p>
          </table:table-cell>
          <table:table-cell office:value-type="float" office:value="0" table:formula="of:=IF([Specificatie_Medewerkers.AC243]=&quot;&quot;;0;[Specificatie_Medewerkers.AC243])" table:style-name="ce254">
            <text:p>0</text:p>
          </table:table-cell>
          <table:table-cell office:value-type="currency" office:value="0" table:formula="of:=([.$B$4]*([.D248]))/100" table:style-name="ce266">
            <text:p><text:s/>€ -00<text:s/></text:p>
          </table:table-cell>
          <table:table-cell office:value-type="currency" office:value="0" table:formula="of:=([.$B$3]*([.D248])/100)" table:style-name="ce267">
            <text:p><text:s/>€ -00<text:s/></text:p>
          </table:table-cell>
          <table:table-cell office:value-type="currency" office:value="0" table:formula="of:=([.$B$2]*([.D248]+[.G248]+[.H248]))/100" table:style-name="ce267">
            <text:p><text:s/>€ -00<text:s/></text:p>
          </table:table-cell>
          <table:table-cell office:value-type="currency" office:value="0" table:formula="of:=([.$B$1]*([.D248]+[.G248]+[.H248])/100)" table:style-name="ce267">
            <text:p><text:s/>€ -00<text:s/></text:p>
          </table:table-cell>
          <table:table-cell office:value-type="currency" office:value="0" table:formula="of:=SUM([.D248:.E248])+[Specificatie_Medewerkers.S243]" table:style-name="ce263">
            <text:p><text:s/>€ -00<text:s/></text:p>
          </table:table-cell>
          <table:table-cell office:value-type="currency" office:value="0" table:formula="of:=[.K248]*[.F248]" table:style-name="ce263">
            <text:p><text:s/>€ -00<text:s/></text:p>
          </table:table-cell>
          <table:table-cell office:value-type="currency" office:value="0" table:formula="of:=[.D248]+[.G248]+[.H248]" table:style-name="ce263">
            <text:p><text:s/>€ -00<text:s/></text:p>
          </table:table-cell>
          <table:table-cell office:value-type="currency" office:value="0" table:formula="of:=IF([Specificatie_Medewerkers.U243]=&quot;Ja&quot;;([.M248]/3/12*[.F248]);0)" table:style-name="ce268">
            <text:p><text:s/>€ -00<text:s/></text:p>
          </table:table-cell>
          <table:table-cell office:value-type="currency" office:value="0" table:formula="of:=IF([Specificatie_Medewerkers.H243]&gt;[Specificatie_Medewerkers.$D$9];0;IFERROR([.N248]+[.L248];0))" table:style-name="ce251">
            <text:p><text:s/>€ -00<text:s/></text:p>
          </table:table-cell>
          <table:table-cell office:value-type="float" office:value="0" table:formula="of:=[.$B$5]*[.C248]*[Parameters.$M$2]*[.F248]" table:style-name="ce1">
            <text:p>0</text:p>
          </table:table-cell>
          <table:table-cell office:value-type="currency" office:value="0" table:formula="of:=IF([.O248]&gt;[Specificatie_Medewerkers.AQ243];[Specificatie_Medewerkers.AQ243];[.O24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39" table:style-name="ce261">
            <text:p>239</text:p>
          </table:table-cell>
          <table:table-cell table:style-name="ce1"/>
          <table:table-cell office:value-type="percentage" office:value="0" table:formula="of:=IF([Specificatie_Medewerkers.AD244]=&quot;&quot;;0;[Specificatie_Medewerkers.AD244])" table:style-name="ce314">
            <text:p>0%</text:p>
          </table:table-cell>
          <table:table-cell office:value-type="currency" office:value="0" table:formula="of:=IF([Specificatie_Medewerkers.N244]=&quot;&quot;;0;[Specificatie_Medewerkers.N244])" table:style-name="ce263">
            <text:p><text:s/>€ -00<text:s/></text:p>
          </table:table-cell>
          <table:table-cell office:value-type="currency" office:value="0" table:formula="of:=IF([Specificatie_Medewerkers.N244]=&quot;&quot;;0;[Specificatie_Medewerkers.N244]*[Specificatie_Medewerkers.T244])" table:style-name="ce264">
            <text:p><text:s/>€ -00<text:s/></text:p>
          </table:table-cell>
          <table:table-cell office:value-type="float" office:value="0" table:formula="of:=IF([Specificatie_Medewerkers.AC244]=&quot;&quot;;0;[Specificatie_Medewerkers.AC244])" table:style-name="ce254">
            <text:p>0</text:p>
          </table:table-cell>
          <table:table-cell office:value-type="currency" office:value="0" table:formula="of:=([.$B$4]*([.D249]))/100" table:style-name="ce266">
            <text:p><text:s/>€ -00<text:s/></text:p>
          </table:table-cell>
          <table:table-cell office:value-type="currency" office:value="0" table:formula="of:=([.$B$3]*([.D249])/100)" table:style-name="ce267">
            <text:p><text:s/>€ -00<text:s/></text:p>
          </table:table-cell>
          <table:table-cell office:value-type="currency" office:value="0" table:formula="of:=([.$B$2]*([.D249]+[.G249]+[.H249]))/100" table:style-name="ce267">
            <text:p><text:s/>€ -00<text:s/></text:p>
          </table:table-cell>
          <table:table-cell office:value-type="currency" office:value="0" table:formula="of:=([.$B$1]*([.D249]+[.G249]+[.H249])/100)" table:style-name="ce267">
            <text:p><text:s/>€ -00<text:s/></text:p>
          </table:table-cell>
          <table:table-cell office:value-type="currency" office:value="0" table:formula="of:=SUM([.D249:.E249])+[Specificatie_Medewerkers.S244]" table:style-name="ce263">
            <text:p><text:s/>€ -00<text:s/></text:p>
          </table:table-cell>
          <table:table-cell office:value-type="currency" office:value="0" table:formula="of:=[.K249]*[.F249]" table:style-name="ce263">
            <text:p><text:s/>€ -00<text:s/></text:p>
          </table:table-cell>
          <table:table-cell office:value-type="currency" office:value="0" table:formula="of:=[.D249]+[.G249]+[.H249]" table:style-name="ce263">
            <text:p><text:s/>€ -00<text:s/></text:p>
          </table:table-cell>
          <table:table-cell office:value-type="currency" office:value="0" table:formula="of:=IF([Specificatie_Medewerkers.U244]=&quot;Ja&quot;;([.M249]/3/12*[.F249]);0)" table:style-name="ce268">
            <text:p><text:s/>€ -00<text:s/></text:p>
          </table:table-cell>
          <table:table-cell office:value-type="currency" office:value="0" table:formula="of:=IF([Specificatie_Medewerkers.H244]&gt;[Specificatie_Medewerkers.$D$9];0;IFERROR([.N249]+[.L249];0))" table:style-name="ce251">
            <text:p><text:s/>€ -00<text:s/></text:p>
          </table:table-cell>
          <table:table-cell office:value-type="float" office:value="0" table:formula="of:=[.$B$5]*[.C249]*[Parameters.$M$2]*[.F249]" table:style-name="ce1">
            <text:p>0</text:p>
          </table:table-cell>
          <table:table-cell office:value-type="currency" office:value="0" table:formula="of:=IF([.O249]&gt;[Specificatie_Medewerkers.AQ244];[Specificatie_Medewerkers.AQ244];[.O24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40" table:style-name="ce261">
            <text:p>240</text:p>
          </table:table-cell>
          <table:table-cell table:style-name="ce1"/>
          <table:table-cell office:value-type="percentage" office:value="0" table:formula="of:=IF([Specificatie_Medewerkers.AD245]=&quot;&quot;;0;[Specificatie_Medewerkers.AD245])" table:style-name="ce314">
            <text:p>0%</text:p>
          </table:table-cell>
          <table:table-cell office:value-type="currency" office:value="0" table:formula="of:=IF([Specificatie_Medewerkers.N245]=&quot;&quot;;0;[Specificatie_Medewerkers.N245])" table:style-name="ce263">
            <text:p><text:s/>€ -00<text:s/></text:p>
          </table:table-cell>
          <table:table-cell office:value-type="currency" office:value="0" table:formula="of:=IF([Specificatie_Medewerkers.N245]=&quot;&quot;;0;[Specificatie_Medewerkers.N245]*[Specificatie_Medewerkers.T245])" table:style-name="ce264">
            <text:p><text:s/>€ -00<text:s/></text:p>
          </table:table-cell>
          <table:table-cell office:value-type="float" office:value="0" table:formula="of:=IF([Specificatie_Medewerkers.AC245]=&quot;&quot;;0;[Specificatie_Medewerkers.AC245])" table:style-name="ce254">
            <text:p>0</text:p>
          </table:table-cell>
          <table:table-cell office:value-type="currency" office:value="0" table:formula="of:=([.$B$4]*([.D250]))/100" table:style-name="ce266">
            <text:p><text:s/>€ -00<text:s/></text:p>
          </table:table-cell>
          <table:table-cell office:value-type="currency" office:value="0" table:formula="of:=([.$B$3]*([.D250])/100)" table:style-name="ce267">
            <text:p><text:s/>€ -00<text:s/></text:p>
          </table:table-cell>
          <table:table-cell office:value-type="currency" office:value="0" table:formula="of:=([.$B$2]*([.D250]+[.G250]+[.H250]))/100" table:style-name="ce267">
            <text:p><text:s/>€ -00<text:s/></text:p>
          </table:table-cell>
          <table:table-cell office:value-type="currency" office:value="0" table:formula="of:=([.$B$1]*([.D250]+[.G250]+[.H250])/100)" table:style-name="ce267">
            <text:p><text:s/>€ -00<text:s/></text:p>
          </table:table-cell>
          <table:table-cell office:value-type="currency" office:value="0" table:formula="of:=SUM([.D250:.E250])+[Specificatie_Medewerkers.S245]" table:style-name="ce263">
            <text:p><text:s/>€ -00<text:s/></text:p>
          </table:table-cell>
          <table:table-cell office:value-type="currency" office:value="0" table:formula="of:=[.K250]*[.F250]" table:style-name="ce263">
            <text:p><text:s/>€ -00<text:s/></text:p>
          </table:table-cell>
          <table:table-cell office:value-type="currency" office:value="0" table:formula="of:=[.D250]+[.G250]+[.H250]" table:style-name="ce263">
            <text:p><text:s/>€ -00<text:s/></text:p>
          </table:table-cell>
          <table:table-cell office:value-type="currency" office:value="0" table:formula="of:=IF([Specificatie_Medewerkers.U245]=&quot;Ja&quot;;([.M250]/3/12*[.F250]);0)" table:style-name="ce268">
            <text:p><text:s/>€ -00<text:s/></text:p>
          </table:table-cell>
          <table:table-cell office:value-type="currency" office:value="0" table:formula="of:=IF([Specificatie_Medewerkers.H245]&gt;[Specificatie_Medewerkers.$D$9];0;IFERROR([.N250]+[.L250];0))" table:style-name="ce251">
            <text:p><text:s/>€ -00<text:s/></text:p>
          </table:table-cell>
          <table:table-cell office:value-type="float" office:value="0" table:formula="of:=[.$B$5]*[.C250]*[Parameters.$M$2]*[.F250]" table:style-name="ce1">
            <text:p>0</text:p>
          </table:table-cell>
          <table:table-cell office:value-type="currency" office:value="0" table:formula="of:=IF([.O250]&gt;[Specificatie_Medewerkers.AQ245];[Specificatie_Medewerkers.AQ245];[.O25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41" table:style-name="ce261">
            <text:p>241</text:p>
          </table:table-cell>
          <table:table-cell table:style-name="ce1"/>
          <table:table-cell office:value-type="percentage" office:value="0" table:formula="of:=IF([Specificatie_Medewerkers.AD246]=&quot;&quot;;0;[Specificatie_Medewerkers.AD246])" table:style-name="ce314">
            <text:p>0%</text:p>
          </table:table-cell>
          <table:table-cell office:value-type="currency" office:value="0" table:formula="of:=IF([Specificatie_Medewerkers.N246]=&quot;&quot;;0;[Specificatie_Medewerkers.N246])" table:style-name="ce263">
            <text:p><text:s/>€ -00<text:s/></text:p>
          </table:table-cell>
          <table:table-cell office:value-type="currency" office:value="0" table:formula="of:=IF([Specificatie_Medewerkers.N246]=&quot;&quot;;0;[Specificatie_Medewerkers.N246]*[Specificatie_Medewerkers.T246])" table:style-name="ce264">
            <text:p><text:s/>€ -00<text:s/></text:p>
          </table:table-cell>
          <table:table-cell office:value-type="float" office:value="0" table:formula="of:=IF([Specificatie_Medewerkers.AC246]=&quot;&quot;;0;[Specificatie_Medewerkers.AC246])" table:style-name="ce254">
            <text:p>0</text:p>
          </table:table-cell>
          <table:table-cell office:value-type="currency" office:value="0" table:formula="of:=([.$B$4]*([.D251]))/100" table:style-name="ce266">
            <text:p><text:s/>€ -00<text:s/></text:p>
          </table:table-cell>
          <table:table-cell office:value-type="currency" office:value="0" table:formula="of:=([.$B$3]*([.D251])/100)" table:style-name="ce267">
            <text:p><text:s/>€ -00<text:s/></text:p>
          </table:table-cell>
          <table:table-cell office:value-type="currency" office:value="0" table:formula="of:=([.$B$2]*([.D251]+[.G251]+[.H251]))/100" table:style-name="ce267">
            <text:p><text:s/>€ -00<text:s/></text:p>
          </table:table-cell>
          <table:table-cell office:value-type="currency" office:value="0" table:formula="of:=([.$B$1]*([.D251]+[.G251]+[.H251])/100)" table:style-name="ce267">
            <text:p><text:s/>€ -00<text:s/></text:p>
          </table:table-cell>
          <table:table-cell office:value-type="currency" office:value="0" table:formula="of:=SUM([.D251:.E251])+[Specificatie_Medewerkers.S246]" table:style-name="ce263">
            <text:p><text:s/>€ -00<text:s/></text:p>
          </table:table-cell>
          <table:table-cell office:value-type="currency" office:value="0" table:formula="of:=[.K251]*[.F251]" table:style-name="ce263">
            <text:p><text:s/>€ -00<text:s/></text:p>
          </table:table-cell>
          <table:table-cell office:value-type="currency" office:value="0" table:formula="of:=[.D251]+[.G251]+[.H251]" table:style-name="ce263">
            <text:p><text:s/>€ -00<text:s/></text:p>
          </table:table-cell>
          <table:table-cell office:value-type="currency" office:value="0" table:formula="of:=IF([Specificatie_Medewerkers.U246]=&quot;Ja&quot;;([.M251]/3/12*[.F251]);0)" table:style-name="ce268">
            <text:p><text:s/>€ -00<text:s/></text:p>
          </table:table-cell>
          <table:table-cell office:value-type="currency" office:value="0" table:formula="of:=IF([Specificatie_Medewerkers.H246]&gt;[Specificatie_Medewerkers.$D$9];0;IFERROR([.N251]+[.L251];0))" table:style-name="ce251">
            <text:p><text:s/>€ -00<text:s/></text:p>
          </table:table-cell>
          <table:table-cell office:value-type="float" office:value="0" table:formula="of:=[.$B$5]*[.C251]*[Parameters.$M$2]*[.F251]" table:style-name="ce1">
            <text:p>0</text:p>
          </table:table-cell>
          <table:table-cell office:value-type="currency" office:value="0" table:formula="of:=IF([.O251]&gt;[Specificatie_Medewerkers.AQ246];[Specificatie_Medewerkers.AQ246];[.O25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42" table:style-name="ce261">
            <text:p>242</text:p>
          </table:table-cell>
          <table:table-cell table:style-name="ce1"/>
          <table:table-cell office:value-type="percentage" office:value="0" table:formula="of:=IF([Specificatie_Medewerkers.AD247]=&quot;&quot;;0;[Specificatie_Medewerkers.AD247])" table:style-name="ce314">
            <text:p>0%</text:p>
          </table:table-cell>
          <table:table-cell office:value-type="currency" office:value="0" table:formula="of:=IF([Specificatie_Medewerkers.N247]=&quot;&quot;;0;[Specificatie_Medewerkers.N247])" table:style-name="ce263">
            <text:p><text:s/>€ -00<text:s/></text:p>
          </table:table-cell>
          <table:table-cell office:value-type="currency" office:value="0" table:formula="of:=IF([Specificatie_Medewerkers.N247]=&quot;&quot;;0;[Specificatie_Medewerkers.N247]*[Specificatie_Medewerkers.T247])" table:style-name="ce264">
            <text:p><text:s/>€ -00<text:s/></text:p>
          </table:table-cell>
          <table:table-cell office:value-type="float" office:value="0" table:formula="of:=IF([Specificatie_Medewerkers.AC247]=&quot;&quot;;0;[Specificatie_Medewerkers.AC247])" table:style-name="ce254">
            <text:p>0</text:p>
          </table:table-cell>
          <table:table-cell office:value-type="currency" office:value="0" table:formula="of:=([.$B$4]*([.D252]))/100" table:style-name="ce266">
            <text:p><text:s/>€ -00<text:s/></text:p>
          </table:table-cell>
          <table:table-cell office:value-type="currency" office:value="0" table:formula="of:=([.$B$3]*([.D252])/100)" table:style-name="ce267">
            <text:p><text:s/>€ -00<text:s/></text:p>
          </table:table-cell>
          <table:table-cell office:value-type="currency" office:value="0" table:formula="of:=([.$B$2]*([.D252]+[.G252]+[.H252]))/100" table:style-name="ce267">
            <text:p><text:s/>€ -00<text:s/></text:p>
          </table:table-cell>
          <table:table-cell office:value-type="currency" office:value="0" table:formula="of:=([.$B$1]*([.D252]+[.G252]+[.H252])/100)" table:style-name="ce267">
            <text:p><text:s/>€ -00<text:s/></text:p>
          </table:table-cell>
          <table:table-cell office:value-type="currency" office:value="0" table:formula="of:=SUM([.D252:.E252])+[Specificatie_Medewerkers.S247]" table:style-name="ce263">
            <text:p><text:s/>€ -00<text:s/></text:p>
          </table:table-cell>
          <table:table-cell office:value-type="currency" office:value="0" table:formula="of:=[.K252]*[.F252]" table:style-name="ce263">
            <text:p><text:s/>€ -00<text:s/></text:p>
          </table:table-cell>
          <table:table-cell office:value-type="currency" office:value="0" table:formula="of:=[.D252]+[.G252]+[.H252]" table:style-name="ce263">
            <text:p><text:s/>€ -00<text:s/></text:p>
          </table:table-cell>
          <table:table-cell office:value-type="currency" office:value="0" table:formula="of:=IF([Specificatie_Medewerkers.U247]=&quot;Ja&quot;;([.M252]/3/12*[.F252]);0)" table:style-name="ce268">
            <text:p><text:s/>€ -00<text:s/></text:p>
          </table:table-cell>
          <table:table-cell office:value-type="currency" office:value="0" table:formula="of:=IF([Specificatie_Medewerkers.H247]&gt;[Specificatie_Medewerkers.$D$9];0;IFERROR([.N252]+[.L252];0))" table:style-name="ce251">
            <text:p><text:s/>€ -00<text:s/></text:p>
          </table:table-cell>
          <table:table-cell office:value-type="float" office:value="0" table:formula="of:=[.$B$5]*[.C252]*[Parameters.$M$2]*[.F252]" table:style-name="ce1">
            <text:p>0</text:p>
          </table:table-cell>
          <table:table-cell office:value-type="currency" office:value="0" table:formula="of:=IF([.O252]&gt;[Specificatie_Medewerkers.AQ247];[Specificatie_Medewerkers.AQ247];[.O25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43" table:style-name="ce261">
            <text:p>243</text:p>
          </table:table-cell>
          <table:table-cell table:style-name="ce1"/>
          <table:table-cell office:value-type="percentage" office:value="0" table:formula="of:=IF([Specificatie_Medewerkers.AD248]=&quot;&quot;;0;[Specificatie_Medewerkers.AD248])" table:style-name="ce314">
            <text:p>0%</text:p>
          </table:table-cell>
          <table:table-cell office:value-type="currency" office:value="0" table:formula="of:=IF([Specificatie_Medewerkers.N248]=&quot;&quot;;0;[Specificatie_Medewerkers.N248])" table:style-name="ce263">
            <text:p><text:s/>€ -00<text:s/></text:p>
          </table:table-cell>
          <table:table-cell office:value-type="currency" office:value="0" table:formula="of:=IF([Specificatie_Medewerkers.N248]=&quot;&quot;;0;[Specificatie_Medewerkers.N248]*[Specificatie_Medewerkers.T248])" table:style-name="ce264">
            <text:p><text:s/>€ -00<text:s/></text:p>
          </table:table-cell>
          <table:table-cell office:value-type="float" office:value="0" table:formula="of:=IF([Specificatie_Medewerkers.AC248]=&quot;&quot;;0;[Specificatie_Medewerkers.AC248])" table:style-name="ce254">
            <text:p>0</text:p>
          </table:table-cell>
          <table:table-cell office:value-type="currency" office:value="0" table:formula="of:=([.$B$4]*([.D253]))/100" table:style-name="ce266">
            <text:p><text:s/>€ -00<text:s/></text:p>
          </table:table-cell>
          <table:table-cell office:value-type="currency" office:value="0" table:formula="of:=([.$B$3]*([.D253])/100)" table:style-name="ce267">
            <text:p><text:s/>€ -00<text:s/></text:p>
          </table:table-cell>
          <table:table-cell office:value-type="currency" office:value="0" table:formula="of:=([.$B$2]*([.D253]+[.G253]+[.H253]))/100" table:style-name="ce267">
            <text:p><text:s/>€ -00<text:s/></text:p>
          </table:table-cell>
          <table:table-cell office:value-type="currency" office:value="0" table:formula="of:=([.$B$1]*([.D253]+[.G253]+[.H253])/100)" table:style-name="ce267">
            <text:p><text:s/>€ -00<text:s/></text:p>
          </table:table-cell>
          <table:table-cell office:value-type="currency" office:value="0" table:formula="of:=SUM([.D253:.E253])+[Specificatie_Medewerkers.S248]" table:style-name="ce263">
            <text:p><text:s/>€ -00<text:s/></text:p>
          </table:table-cell>
          <table:table-cell office:value-type="currency" office:value="0" table:formula="of:=[.K253]*[.F253]" table:style-name="ce263">
            <text:p><text:s/>€ -00<text:s/></text:p>
          </table:table-cell>
          <table:table-cell office:value-type="currency" office:value="0" table:formula="of:=[.D253]+[.G253]+[.H253]" table:style-name="ce263">
            <text:p><text:s/>€ -00<text:s/></text:p>
          </table:table-cell>
          <table:table-cell office:value-type="currency" office:value="0" table:formula="of:=IF([Specificatie_Medewerkers.U248]=&quot;Ja&quot;;([.M253]/3/12*[.F253]);0)" table:style-name="ce268">
            <text:p><text:s/>€ -00<text:s/></text:p>
          </table:table-cell>
          <table:table-cell office:value-type="currency" office:value="0" table:formula="of:=IF([Specificatie_Medewerkers.H248]&gt;[Specificatie_Medewerkers.$D$9];0;IFERROR([.N253]+[.L253];0))" table:style-name="ce251">
            <text:p><text:s/>€ -00<text:s/></text:p>
          </table:table-cell>
          <table:table-cell office:value-type="float" office:value="0" table:formula="of:=[.$B$5]*[.C253]*[Parameters.$M$2]*[.F253]" table:style-name="ce1">
            <text:p>0</text:p>
          </table:table-cell>
          <table:table-cell office:value-type="currency" office:value="0" table:formula="of:=IF([.O253]&gt;[Specificatie_Medewerkers.AQ248];[Specificatie_Medewerkers.AQ248];[.O25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44" table:style-name="ce261">
            <text:p>244</text:p>
          </table:table-cell>
          <table:table-cell table:style-name="ce1"/>
          <table:table-cell office:value-type="percentage" office:value="0" table:formula="of:=IF([Specificatie_Medewerkers.AD249]=&quot;&quot;;0;[Specificatie_Medewerkers.AD249])" table:style-name="ce314">
            <text:p>0%</text:p>
          </table:table-cell>
          <table:table-cell office:value-type="currency" office:value="0" table:formula="of:=IF([Specificatie_Medewerkers.N249]=&quot;&quot;;0;[Specificatie_Medewerkers.N249])" table:style-name="ce263">
            <text:p><text:s/>€ -00<text:s/></text:p>
          </table:table-cell>
          <table:table-cell office:value-type="currency" office:value="0" table:formula="of:=IF([Specificatie_Medewerkers.N249]=&quot;&quot;;0;[Specificatie_Medewerkers.N249]*[Specificatie_Medewerkers.T249])" table:style-name="ce264">
            <text:p><text:s/>€ -00<text:s/></text:p>
          </table:table-cell>
          <table:table-cell office:value-type="float" office:value="0" table:formula="of:=IF([Specificatie_Medewerkers.AC249]=&quot;&quot;;0;[Specificatie_Medewerkers.AC249])" table:style-name="ce254">
            <text:p>0</text:p>
          </table:table-cell>
          <table:table-cell office:value-type="currency" office:value="0" table:formula="of:=([.$B$4]*([.D254]))/100" table:style-name="ce266">
            <text:p><text:s/>€ -00<text:s/></text:p>
          </table:table-cell>
          <table:table-cell office:value-type="currency" office:value="0" table:formula="of:=([.$B$3]*([.D254])/100)" table:style-name="ce267">
            <text:p><text:s/>€ -00<text:s/></text:p>
          </table:table-cell>
          <table:table-cell office:value-type="currency" office:value="0" table:formula="of:=([.$B$2]*([.D254]+[.G254]+[.H254]))/100" table:style-name="ce267">
            <text:p><text:s/>€ -00<text:s/></text:p>
          </table:table-cell>
          <table:table-cell office:value-type="currency" office:value="0" table:formula="of:=([.$B$1]*([.D254]+[.G254]+[.H254])/100)" table:style-name="ce267">
            <text:p><text:s/>€ -00<text:s/></text:p>
          </table:table-cell>
          <table:table-cell office:value-type="currency" office:value="0" table:formula="of:=SUM([.D254:.E254])+[Specificatie_Medewerkers.S249]" table:style-name="ce263">
            <text:p><text:s/>€ -00<text:s/></text:p>
          </table:table-cell>
          <table:table-cell office:value-type="currency" office:value="0" table:formula="of:=[.K254]*[.F254]" table:style-name="ce263">
            <text:p><text:s/>€ -00<text:s/></text:p>
          </table:table-cell>
          <table:table-cell office:value-type="currency" office:value="0" table:formula="of:=[.D254]+[.G254]+[.H254]" table:style-name="ce263">
            <text:p><text:s/>€ -00<text:s/></text:p>
          </table:table-cell>
          <table:table-cell office:value-type="currency" office:value="0" table:formula="of:=IF([Specificatie_Medewerkers.U249]=&quot;Ja&quot;;([.M254]/3/12*[.F254]);0)" table:style-name="ce268">
            <text:p><text:s/>€ -00<text:s/></text:p>
          </table:table-cell>
          <table:table-cell office:value-type="currency" office:value="0" table:formula="of:=IF([Specificatie_Medewerkers.H249]&gt;[Specificatie_Medewerkers.$D$9];0;IFERROR([.N254]+[.L254];0))" table:style-name="ce251">
            <text:p><text:s/>€ -00<text:s/></text:p>
          </table:table-cell>
          <table:table-cell office:value-type="float" office:value="0" table:formula="of:=[.$B$5]*[.C254]*[Parameters.$M$2]*[.F254]" table:style-name="ce1">
            <text:p>0</text:p>
          </table:table-cell>
          <table:table-cell office:value-type="currency" office:value="0" table:formula="of:=IF([.O254]&gt;[Specificatie_Medewerkers.AQ249];[Specificatie_Medewerkers.AQ249];[.O25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45" table:style-name="ce261">
            <text:p>245</text:p>
          </table:table-cell>
          <table:table-cell table:style-name="ce1"/>
          <table:table-cell office:value-type="percentage" office:value="0" table:formula="of:=IF([Specificatie_Medewerkers.AD250]=&quot;&quot;;0;[Specificatie_Medewerkers.AD250])" table:style-name="ce314">
            <text:p>0%</text:p>
          </table:table-cell>
          <table:table-cell office:value-type="currency" office:value="0" table:formula="of:=IF([Specificatie_Medewerkers.N250]=&quot;&quot;;0;[Specificatie_Medewerkers.N250])" table:style-name="ce263">
            <text:p><text:s/>€ -00<text:s/></text:p>
          </table:table-cell>
          <table:table-cell office:value-type="currency" office:value="0" table:formula="of:=IF([Specificatie_Medewerkers.N250]=&quot;&quot;;0;[Specificatie_Medewerkers.N250]*[Specificatie_Medewerkers.T250])" table:style-name="ce264">
            <text:p><text:s/>€ -00<text:s/></text:p>
          </table:table-cell>
          <table:table-cell office:value-type="float" office:value="0" table:formula="of:=IF([Specificatie_Medewerkers.AC250]=&quot;&quot;;0;[Specificatie_Medewerkers.AC250])" table:style-name="ce254">
            <text:p>0</text:p>
          </table:table-cell>
          <table:table-cell office:value-type="currency" office:value="0" table:formula="of:=([.$B$4]*([.D255]))/100" table:style-name="ce266">
            <text:p><text:s/>€ -00<text:s/></text:p>
          </table:table-cell>
          <table:table-cell office:value-type="currency" office:value="0" table:formula="of:=([.$B$3]*([.D255])/100)" table:style-name="ce267">
            <text:p><text:s/>€ -00<text:s/></text:p>
          </table:table-cell>
          <table:table-cell office:value-type="currency" office:value="0" table:formula="of:=([.$B$2]*([.D255]+[.G255]+[.H255]))/100" table:style-name="ce267">
            <text:p><text:s/>€ -00<text:s/></text:p>
          </table:table-cell>
          <table:table-cell office:value-type="currency" office:value="0" table:formula="of:=([.$B$1]*([.D255]+[.G255]+[.H255])/100)" table:style-name="ce267">
            <text:p><text:s/>€ -00<text:s/></text:p>
          </table:table-cell>
          <table:table-cell office:value-type="currency" office:value="0" table:formula="of:=SUM([.D255:.E255])+[Specificatie_Medewerkers.S250]" table:style-name="ce263">
            <text:p><text:s/>€ -00<text:s/></text:p>
          </table:table-cell>
          <table:table-cell office:value-type="currency" office:value="0" table:formula="of:=[.K255]*[.F255]" table:style-name="ce263">
            <text:p><text:s/>€ -00<text:s/></text:p>
          </table:table-cell>
          <table:table-cell office:value-type="currency" office:value="0" table:formula="of:=[.D255]+[.G255]+[.H255]" table:style-name="ce263">
            <text:p><text:s/>€ -00<text:s/></text:p>
          </table:table-cell>
          <table:table-cell office:value-type="currency" office:value="0" table:formula="of:=IF([Specificatie_Medewerkers.U250]=&quot;Ja&quot;;([.M255]/3/12*[.F255]);0)" table:style-name="ce268">
            <text:p><text:s/>€ -00<text:s/></text:p>
          </table:table-cell>
          <table:table-cell office:value-type="currency" office:value="0" table:formula="of:=IF([Specificatie_Medewerkers.H250]&gt;[Specificatie_Medewerkers.$D$9];0;IFERROR([.N255]+[.L255];0))" table:style-name="ce251">
            <text:p><text:s/>€ -00<text:s/></text:p>
          </table:table-cell>
          <table:table-cell office:value-type="float" office:value="0" table:formula="of:=[.$B$5]*[.C255]*[Parameters.$M$2]*[.F255]" table:style-name="ce1">
            <text:p>0</text:p>
          </table:table-cell>
          <table:table-cell office:value-type="currency" office:value="0" table:formula="of:=IF([.O255]&gt;[Specificatie_Medewerkers.AQ250];[Specificatie_Medewerkers.AQ250];[.O25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46" table:style-name="ce261">
            <text:p>246</text:p>
          </table:table-cell>
          <table:table-cell table:style-name="ce1"/>
          <table:table-cell office:value-type="percentage" office:value="0" table:formula="of:=IF([Specificatie_Medewerkers.AD251]=&quot;&quot;;0;[Specificatie_Medewerkers.AD251])" table:style-name="ce314">
            <text:p>0%</text:p>
          </table:table-cell>
          <table:table-cell office:value-type="currency" office:value="0" table:formula="of:=IF([Specificatie_Medewerkers.N251]=&quot;&quot;;0;[Specificatie_Medewerkers.N251])" table:style-name="ce263">
            <text:p><text:s/>€ -00<text:s/></text:p>
          </table:table-cell>
          <table:table-cell office:value-type="currency" office:value="0" table:formula="of:=IF([Specificatie_Medewerkers.N251]=&quot;&quot;;0;[Specificatie_Medewerkers.N251]*[Specificatie_Medewerkers.T251])" table:style-name="ce264">
            <text:p><text:s/>€ -00<text:s/></text:p>
          </table:table-cell>
          <table:table-cell office:value-type="float" office:value="0" table:formula="of:=IF([Specificatie_Medewerkers.AC251]=&quot;&quot;;0;[Specificatie_Medewerkers.AC251])" table:style-name="ce254">
            <text:p>0</text:p>
          </table:table-cell>
          <table:table-cell office:value-type="currency" office:value="0" table:formula="of:=([.$B$4]*([.D256]))/100" table:style-name="ce266">
            <text:p><text:s/>€ -00<text:s/></text:p>
          </table:table-cell>
          <table:table-cell office:value-type="currency" office:value="0" table:formula="of:=([.$B$3]*([.D256])/100)" table:style-name="ce267">
            <text:p><text:s/>€ -00<text:s/></text:p>
          </table:table-cell>
          <table:table-cell office:value-type="currency" office:value="0" table:formula="of:=([.$B$2]*([.D256]+[.G256]+[.H256]))/100" table:style-name="ce267">
            <text:p><text:s/>€ -00<text:s/></text:p>
          </table:table-cell>
          <table:table-cell office:value-type="currency" office:value="0" table:formula="of:=([.$B$1]*([.D256]+[.G256]+[.H256])/100)" table:style-name="ce267">
            <text:p><text:s/>€ -00<text:s/></text:p>
          </table:table-cell>
          <table:table-cell office:value-type="currency" office:value="0" table:formula="of:=SUM([.D256:.E256])+[Specificatie_Medewerkers.S251]" table:style-name="ce263">
            <text:p><text:s/>€ -00<text:s/></text:p>
          </table:table-cell>
          <table:table-cell office:value-type="currency" office:value="0" table:formula="of:=[.K256]*[.F256]" table:style-name="ce263">
            <text:p><text:s/>€ -00<text:s/></text:p>
          </table:table-cell>
          <table:table-cell office:value-type="currency" office:value="0" table:formula="of:=[.D256]+[.G256]+[.H256]" table:style-name="ce263">
            <text:p><text:s/>€ -00<text:s/></text:p>
          </table:table-cell>
          <table:table-cell office:value-type="currency" office:value="0" table:formula="of:=IF([Specificatie_Medewerkers.U251]=&quot;Ja&quot;;([.M256]/3/12*[.F256]);0)" table:style-name="ce268">
            <text:p><text:s/>€ -00<text:s/></text:p>
          </table:table-cell>
          <table:table-cell office:value-type="currency" office:value="0" table:formula="of:=IF([Specificatie_Medewerkers.H251]&gt;[Specificatie_Medewerkers.$D$9];0;IFERROR([.N256]+[.L256];0))" table:style-name="ce251">
            <text:p><text:s/>€ -00<text:s/></text:p>
          </table:table-cell>
          <table:table-cell office:value-type="float" office:value="0" table:formula="of:=[.$B$5]*[.C256]*[Parameters.$M$2]*[.F256]" table:style-name="ce1">
            <text:p>0</text:p>
          </table:table-cell>
          <table:table-cell office:value-type="currency" office:value="0" table:formula="of:=IF([.O256]&gt;[Specificatie_Medewerkers.AQ251];[Specificatie_Medewerkers.AQ251];[.O25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47" table:style-name="ce261">
            <text:p>247</text:p>
          </table:table-cell>
          <table:table-cell table:style-name="ce1"/>
          <table:table-cell office:value-type="percentage" office:value="0" table:formula="of:=IF([Specificatie_Medewerkers.AD252]=&quot;&quot;;0;[Specificatie_Medewerkers.AD252])" table:style-name="ce314">
            <text:p>0%</text:p>
          </table:table-cell>
          <table:table-cell office:value-type="currency" office:value="0" table:formula="of:=IF([Specificatie_Medewerkers.N252]=&quot;&quot;;0;[Specificatie_Medewerkers.N252])" table:style-name="ce263">
            <text:p><text:s/>€ -00<text:s/></text:p>
          </table:table-cell>
          <table:table-cell office:value-type="currency" office:value="0" table:formula="of:=IF([Specificatie_Medewerkers.N252]=&quot;&quot;;0;[Specificatie_Medewerkers.N252]*[Specificatie_Medewerkers.T252])" table:style-name="ce264">
            <text:p><text:s/>€ -00<text:s/></text:p>
          </table:table-cell>
          <table:table-cell office:value-type="float" office:value="0" table:formula="of:=IF([Specificatie_Medewerkers.AC252]=&quot;&quot;;0;[Specificatie_Medewerkers.AC252])" table:style-name="ce254">
            <text:p>0</text:p>
          </table:table-cell>
          <table:table-cell office:value-type="currency" office:value="0" table:formula="of:=([.$B$4]*([.D257]))/100" table:style-name="ce266">
            <text:p><text:s/>€ -00<text:s/></text:p>
          </table:table-cell>
          <table:table-cell office:value-type="currency" office:value="0" table:formula="of:=([.$B$3]*([.D257])/100)" table:style-name="ce267">
            <text:p><text:s/>€ -00<text:s/></text:p>
          </table:table-cell>
          <table:table-cell office:value-type="currency" office:value="0" table:formula="of:=([.$B$2]*([.D257]+[.G257]+[.H257]))/100" table:style-name="ce267">
            <text:p><text:s/>€ -00<text:s/></text:p>
          </table:table-cell>
          <table:table-cell office:value-type="currency" office:value="0" table:formula="of:=([.$B$1]*([.D257]+[.G257]+[.H257])/100)" table:style-name="ce267">
            <text:p><text:s/>€ -00<text:s/></text:p>
          </table:table-cell>
          <table:table-cell office:value-type="currency" office:value="0" table:formula="of:=SUM([.D257:.E257])+[Specificatie_Medewerkers.S252]" table:style-name="ce263">
            <text:p><text:s/>€ -00<text:s/></text:p>
          </table:table-cell>
          <table:table-cell office:value-type="currency" office:value="0" table:formula="of:=[.K257]*[.F257]" table:style-name="ce263">
            <text:p><text:s/>€ -00<text:s/></text:p>
          </table:table-cell>
          <table:table-cell office:value-type="currency" office:value="0" table:formula="of:=[.D257]+[.G257]+[.H257]" table:style-name="ce263">
            <text:p><text:s/>€ -00<text:s/></text:p>
          </table:table-cell>
          <table:table-cell office:value-type="currency" office:value="0" table:formula="of:=IF([Specificatie_Medewerkers.U252]=&quot;Ja&quot;;([.M257]/3/12*[.F257]);0)" table:style-name="ce268">
            <text:p><text:s/>€ -00<text:s/></text:p>
          </table:table-cell>
          <table:table-cell office:value-type="currency" office:value="0" table:formula="of:=IF([Specificatie_Medewerkers.H252]&gt;[Specificatie_Medewerkers.$D$9];0;IFERROR([.N257]+[.L257];0))" table:style-name="ce251">
            <text:p><text:s/>€ -00<text:s/></text:p>
          </table:table-cell>
          <table:table-cell office:value-type="float" office:value="0" table:formula="of:=[.$B$5]*[.C257]*[Parameters.$M$2]*[.F257]" table:style-name="ce1">
            <text:p>0</text:p>
          </table:table-cell>
          <table:table-cell office:value-type="currency" office:value="0" table:formula="of:=IF([.O257]&gt;[Specificatie_Medewerkers.AQ252];[Specificatie_Medewerkers.AQ252];[.O25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48" table:style-name="ce261">
            <text:p>248</text:p>
          </table:table-cell>
          <table:table-cell table:style-name="ce1"/>
          <table:table-cell office:value-type="percentage" office:value="0" table:formula="of:=IF([Specificatie_Medewerkers.AD253]=&quot;&quot;;0;[Specificatie_Medewerkers.AD253])" table:style-name="ce314">
            <text:p>0%</text:p>
          </table:table-cell>
          <table:table-cell office:value-type="currency" office:value="0" table:formula="of:=IF([Specificatie_Medewerkers.N253]=&quot;&quot;;0;[Specificatie_Medewerkers.N253])" table:style-name="ce263">
            <text:p><text:s/>€ -00<text:s/></text:p>
          </table:table-cell>
          <table:table-cell office:value-type="currency" office:value="0" table:formula="of:=IF([Specificatie_Medewerkers.N253]=&quot;&quot;;0;[Specificatie_Medewerkers.N253]*[Specificatie_Medewerkers.T253])" table:style-name="ce264">
            <text:p><text:s/>€ -00<text:s/></text:p>
          </table:table-cell>
          <table:table-cell office:value-type="float" office:value="0" table:formula="of:=IF([Specificatie_Medewerkers.AC253]=&quot;&quot;;0;[Specificatie_Medewerkers.AC253])" table:style-name="ce254">
            <text:p>0</text:p>
          </table:table-cell>
          <table:table-cell office:value-type="currency" office:value="0" table:formula="of:=([.$B$4]*([.D258]))/100" table:style-name="ce266">
            <text:p><text:s/>€ -00<text:s/></text:p>
          </table:table-cell>
          <table:table-cell office:value-type="currency" office:value="0" table:formula="of:=([.$B$3]*([.D258])/100)" table:style-name="ce267">
            <text:p><text:s/>€ -00<text:s/></text:p>
          </table:table-cell>
          <table:table-cell office:value-type="currency" office:value="0" table:formula="of:=([.$B$2]*([.D258]+[.G258]+[.H258]))/100" table:style-name="ce267">
            <text:p><text:s/>€ -00<text:s/></text:p>
          </table:table-cell>
          <table:table-cell office:value-type="currency" office:value="0" table:formula="of:=([.$B$1]*([.D258]+[.G258]+[.H258])/100)" table:style-name="ce267">
            <text:p><text:s/>€ -00<text:s/></text:p>
          </table:table-cell>
          <table:table-cell office:value-type="currency" office:value="0" table:formula="of:=SUM([.D258:.E258])+[Specificatie_Medewerkers.S253]" table:style-name="ce263">
            <text:p><text:s/>€ -00<text:s/></text:p>
          </table:table-cell>
          <table:table-cell office:value-type="currency" office:value="0" table:formula="of:=[.K258]*[.F258]" table:style-name="ce263">
            <text:p><text:s/>€ -00<text:s/></text:p>
          </table:table-cell>
          <table:table-cell office:value-type="currency" office:value="0" table:formula="of:=[.D258]+[.G258]+[.H258]" table:style-name="ce263">
            <text:p><text:s/>€ -00<text:s/></text:p>
          </table:table-cell>
          <table:table-cell office:value-type="currency" office:value="0" table:formula="of:=IF([Specificatie_Medewerkers.U253]=&quot;Ja&quot;;([.M258]/3/12*[.F258]);0)" table:style-name="ce268">
            <text:p><text:s/>€ -00<text:s/></text:p>
          </table:table-cell>
          <table:table-cell office:value-type="currency" office:value="0" table:formula="of:=IF([Specificatie_Medewerkers.H253]&gt;[Specificatie_Medewerkers.$D$9];0;IFERROR([.N258]+[.L258];0))" table:style-name="ce251">
            <text:p><text:s/>€ -00<text:s/></text:p>
          </table:table-cell>
          <table:table-cell office:value-type="float" office:value="0" table:formula="of:=[.$B$5]*[.C258]*[Parameters.$M$2]*[.F258]" table:style-name="ce1">
            <text:p>0</text:p>
          </table:table-cell>
          <table:table-cell office:value-type="currency" office:value="0" table:formula="of:=IF([.O258]&gt;[Specificatie_Medewerkers.AQ253];[Specificatie_Medewerkers.AQ253];[.O25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49" table:style-name="ce261">
            <text:p>249</text:p>
          </table:table-cell>
          <table:table-cell table:style-name="ce1"/>
          <table:table-cell office:value-type="percentage" office:value="0" table:formula="of:=IF([Specificatie_Medewerkers.AD254]=&quot;&quot;;0;[Specificatie_Medewerkers.AD254])" table:style-name="ce314">
            <text:p>0%</text:p>
          </table:table-cell>
          <table:table-cell office:value-type="currency" office:value="0" table:formula="of:=IF([Specificatie_Medewerkers.N254]=&quot;&quot;;0;[Specificatie_Medewerkers.N254])" table:style-name="ce263">
            <text:p><text:s/>€ -00<text:s/></text:p>
          </table:table-cell>
          <table:table-cell office:value-type="currency" office:value="0" table:formula="of:=IF([Specificatie_Medewerkers.N254]=&quot;&quot;;0;[Specificatie_Medewerkers.N254]*[Specificatie_Medewerkers.T254])" table:style-name="ce264">
            <text:p><text:s/>€ -00<text:s/></text:p>
          </table:table-cell>
          <table:table-cell office:value-type="float" office:value="0" table:formula="of:=IF([Specificatie_Medewerkers.AC254]=&quot;&quot;;0;[Specificatie_Medewerkers.AC254])" table:style-name="ce254">
            <text:p>0</text:p>
          </table:table-cell>
          <table:table-cell office:value-type="currency" office:value="0" table:formula="of:=([.$B$4]*([.D259]))/100" table:style-name="ce266">
            <text:p><text:s/>€ -00<text:s/></text:p>
          </table:table-cell>
          <table:table-cell office:value-type="currency" office:value="0" table:formula="of:=([.$B$3]*([.D259])/100)" table:style-name="ce267">
            <text:p><text:s/>€ -00<text:s/></text:p>
          </table:table-cell>
          <table:table-cell office:value-type="currency" office:value="0" table:formula="of:=([.$B$2]*([.D259]+[.G259]+[.H259]))/100" table:style-name="ce267">
            <text:p><text:s/>€ -00<text:s/></text:p>
          </table:table-cell>
          <table:table-cell office:value-type="currency" office:value="0" table:formula="of:=([.$B$1]*([.D259]+[.G259]+[.H259])/100)" table:style-name="ce267">
            <text:p><text:s/>€ -00<text:s/></text:p>
          </table:table-cell>
          <table:table-cell office:value-type="currency" office:value="0" table:formula="of:=SUM([.D259:.E259])+[Specificatie_Medewerkers.S254]" table:style-name="ce263">
            <text:p><text:s/>€ -00<text:s/></text:p>
          </table:table-cell>
          <table:table-cell office:value-type="currency" office:value="0" table:formula="of:=[.K259]*[.F259]" table:style-name="ce263">
            <text:p><text:s/>€ -00<text:s/></text:p>
          </table:table-cell>
          <table:table-cell office:value-type="currency" office:value="0" table:formula="of:=[.D259]+[.G259]+[.H259]" table:style-name="ce263">
            <text:p><text:s/>€ -00<text:s/></text:p>
          </table:table-cell>
          <table:table-cell office:value-type="currency" office:value="0" table:formula="of:=IF([Specificatie_Medewerkers.U254]=&quot;Ja&quot;;([.M259]/3/12*[.F259]);0)" table:style-name="ce268">
            <text:p><text:s/>€ -00<text:s/></text:p>
          </table:table-cell>
          <table:table-cell office:value-type="currency" office:value="0" table:formula="of:=IF([Specificatie_Medewerkers.H254]&gt;[Specificatie_Medewerkers.$D$9];0;IFERROR([.N259]+[.L259];0))" table:style-name="ce251">
            <text:p><text:s/>€ -00<text:s/></text:p>
          </table:table-cell>
          <table:table-cell office:value-type="float" office:value="0" table:formula="of:=[.$B$5]*[.C259]*[Parameters.$M$2]*[.F259]" table:style-name="ce1">
            <text:p>0</text:p>
          </table:table-cell>
          <table:table-cell office:value-type="currency" office:value="0" table:formula="of:=IF([.O259]&gt;[Specificatie_Medewerkers.AQ254];[Specificatie_Medewerkers.AQ254];[.O25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50" table:style-name="ce261">
            <text:p>250</text:p>
          </table:table-cell>
          <table:table-cell table:style-name="ce1"/>
          <table:table-cell office:value-type="percentage" office:value="0" table:formula="of:=IF([Specificatie_Medewerkers.AD255]=&quot;&quot;;0;[Specificatie_Medewerkers.AD255])" table:style-name="ce314">
            <text:p>0%</text:p>
          </table:table-cell>
          <table:table-cell office:value-type="currency" office:value="0" table:formula="of:=IF([Specificatie_Medewerkers.N255]=&quot;&quot;;0;[Specificatie_Medewerkers.N255])" table:style-name="ce263">
            <text:p><text:s/>€ -00<text:s/></text:p>
          </table:table-cell>
          <table:table-cell office:value-type="currency" office:value="0" table:formula="of:=IF([Specificatie_Medewerkers.N255]=&quot;&quot;;0;[Specificatie_Medewerkers.N255]*[Specificatie_Medewerkers.T255])" table:style-name="ce264">
            <text:p><text:s/>€ -00<text:s/></text:p>
          </table:table-cell>
          <table:table-cell office:value-type="float" office:value="0" table:formula="of:=IF([Specificatie_Medewerkers.AC255]=&quot;&quot;;0;[Specificatie_Medewerkers.AC255])" table:style-name="ce254">
            <text:p>0</text:p>
          </table:table-cell>
          <table:table-cell office:value-type="currency" office:value="0" table:formula="of:=([.$B$4]*([.D260]))/100" table:style-name="ce266">
            <text:p><text:s/>€ -00<text:s/></text:p>
          </table:table-cell>
          <table:table-cell office:value-type="currency" office:value="0" table:formula="of:=([.$B$3]*([.D260])/100)" table:style-name="ce267">
            <text:p><text:s/>€ -00<text:s/></text:p>
          </table:table-cell>
          <table:table-cell office:value-type="currency" office:value="0" table:formula="of:=([.$B$2]*([.D260]+[.G260]+[.H260]))/100" table:style-name="ce267">
            <text:p><text:s/>€ -00<text:s/></text:p>
          </table:table-cell>
          <table:table-cell office:value-type="currency" office:value="0" table:formula="of:=([.$B$1]*([.D260]+[.G260]+[.H260])/100)" table:style-name="ce267">
            <text:p><text:s/>€ -00<text:s/></text:p>
          </table:table-cell>
          <table:table-cell office:value-type="currency" office:value="0" table:formula="of:=SUM([.D260:.E260])+[Specificatie_Medewerkers.S255]" table:style-name="ce263">
            <text:p><text:s/>€ -00<text:s/></text:p>
          </table:table-cell>
          <table:table-cell office:value-type="currency" office:value="0" table:formula="of:=[.K260]*[.F260]" table:style-name="ce263">
            <text:p><text:s/>€ -00<text:s/></text:p>
          </table:table-cell>
          <table:table-cell office:value-type="currency" office:value="0" table:formula="of:=[.D260]+[.G260]+[.H260]" table:style-name="ce263">
            <text:p><text:s/>€ -00<text:s/></text:p>
          </table:table-cell>
          <table:table-cell office:value-type="currency" office:value="0" table:formula="of:=IF([Specificatie_Medewerkers.U255]=&quot;Ja&quot;;([.M260]/3/12*[.F260]);0)" table:style-name="ce268">
            <text:p><text:s/>€ -00<text:s/></text:p>
          </table:table-cell>
          <table:table-cell office:value-type="currency" office:value="0" table:formula="of:=IF([Specificatie_Medewerkers.H255]&gt;[Specificatie_Medewerkers.$D$9];0;IFERROR([.N260]+[.L260];0))" table:style-name="ce251">
            <text:p><text:s/>€ -00<text:s/></text:p>
          </table:table-cell>
          <table:table-cell office:value-type="float" office:value="0" table:formula="of:=[.$B$5]*[.C260]*[Parameters.$M$2]*[.F260]" table:style-name="ce1">
            <text:p>0</text:p>
          </table:table-cell>
          <table:table-cell office:value-type="currency" office:value="0" table:formula="of:=IF([.O260]&gt;[Specificatie_Medewerkers.AQ255];[Specificatie_Medewerkers.AQ255];[.O26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51" table:style-name="ce261">
            <text:p>251</text:p>
          </table:table-cell>
          <table:table-cell table:style-name="ce1"/>
          <table:table-cell office:value-type="percentage" office:value="0" table:formula="of:=IF([Specificatie_Medewerkers.AD256]=&quot;&quot;;0;[Specificatie_Medewerkers.AD256])" table:style-name="ce314">
            <text:p>0%</text:p>
          </table:table-cell>
          <table:table-cell office:value-type="currency" office:value="0" table:formula="of:=IF([Specificatie_Medewerkers.N256]=&quot;&quot;;0;[Specificatie_Medewerkers.N256])" table:style-name="ce263">
            <text:p><text:s/>€ -00<text:s/></text:p>
          </table:table-cell>
          <table:table-cell office:value-type="currency" office:value="0" table:formula="of:=IF([Specificatie_Medewerkers.N256]=&quot;&quot;;0;[Specificatie_Medewerkers.N256]*[Specificatie_Medewerkers.T256])" table:style-name="ce264">
            <text:p><text:s/>€ -00<text:s/></text:p>
          </table:table-cell>
          <table:table-cell office:value-type="float" office:value="0" table:formula="of:=IF([Specificatie_Medewerkers.AC256]=&quot;&quot;;0;[Specificatie_Medewerkers.AC256])" table:style-name="ce254">
            <text:p>0</text:p>
          </table:table-cell>
          <table:table-cell office:value-type="currency" office:value="0" table:formula="of:=([.$B$4]*([.D261]))/100" table:style-name="ce266">
            <text:p><text:s/>€ -00<text:s/></text:p>
          </table:table-cell>
          <table:table-cell office:value-type="currency" office:value="0" table:formula="of:=([.$B$3]*([.D261])/100)" table:style-name="ce267">
            <text:p><text:s/>€ -00<text:s/></text:p>
          </table:table-cell>
          <table:table-cell office:value-type="currency" office:value="0" table:formula="of:=([.$B$2]*([.D261]+[.G261]+[.H261]))/100" table:style-name="ce267">
            <text:p><text:s/>€ -00<text:s/></text:p>
          </table:table-cell>
          <table:table-cell office:value-type="currency" office:value="0" table:formula="of:=([.$B$1]*([.D261]+[.G261]+[.H261])/100)" table:style-name="ce267">
            <text:p><text:s/>€ -00<text:s/></text:p>
          </table:table-cell>
          <table:table-cell office:value-type="currency" office:value="0" table:formula="of:=SUM([.D261:.E261])+[Specificatie_Medewerkers.S256]" table:style-name="ce263">
            <text:p><text:s/>€ -00<text:s/></text:p>
          </table:table-cell>
          <table:table-cell office:value-type="currency" office:value="0" table:formula="of:=[.K261]*[.F261]" table:style-name="ce263">
            <text:p><text:s/>€ -00<text:s/></text:p>
          </table:table-cell>
          <table:table-cell office:value-type="currency" office:value="0" table:formula="of:=[.D261]+[.G261]+[.H261]" table:style-name="ce263">
            <text:p><text:s/>€ -00<text:s/></text:p>
          </table:table-cell>
          <table:table-cell office:value-type="currency" office:value="0" table:formula="of:=IF([Specificatie_Medewerkers.U256]=&quot;Ja&quot;;([.M261]/3/12*[.F261]);0)" table:style-name="ce268">
            <text:p><text:s/>€ -00<text:s/></text:p>
          </table:table-cell>
          <table:table-cell office:value-type="currency" office:value="0" table:formula="of:=IF([Specificatie_Medewerkers.H256]&gt;[Specificatie_Medewerkers.$D$9];0;IFERROR([.N261]+[.L261];0))" table:style-name="ce251">
            <text:p><text:s/>€ -00<text:s/></text:p>
          </table:table-cell>
          <table:table-cell office:value-type="float" office:value="0" table:formula="of:=[.$B$5]*[.C261]*[Parameters.$M$2]*[.F261]" table:style-name="ce1">
            <text:p>0</text:p>
          </table:table-cell>
          <table:table-cell office:value-type="currency" office:value="0" table:formula="of:=IF([.O261]&gt;[Specificatie_Medewerkers.AQ256];[Specificatie_Medewerkers.AQ256];[.O26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52" table:style-name="ce261">
            <text:p>252</text:p>
          </table:table-cell>
          <table:table-cell table:style-name="ce1"/>
          <table:table-cell office:value-type="percentage" office:value="0" table:formula="of:=IF([Specificatie_Medewerkers.AD257]=&quot;&quot;;0;[Specificatie_Medewerkers.AD257])" table:style-name="ce314">
            <text:p>0%</text:p>
          </table:table-cell>
          <table:table-cell office:value-type="currency" office:value="0" table:formula="of:=IF([Specificatie_Medewerkers.N257]=&quot;&quot;;0;[Specificatie_Medewerkers.N257])" table:style-name="ce263">
            <text:p><text:s/>€ -00<text:s/></text:p>
          </table:table-cell>
          <table:table-cell office:value-type="currency" office:value="0" table:formula="of:=IF([Specificatie_Medewerkers.N257]=&quot;&quot;;0;[Specificatie_Medewerkers.N257]*[Specificatie_Medewerkers.T257])" table:style-name="ce264">
            <text:p><text:s/>€ -00<text:s/></text:p>
          </table:table-cell>
          <table:table-cell office:value-type="float" office:value="0" table:formula="of:=IF([Specificatie_Medewerkers.AC257]=&quot;&quot;;0;[Specificatie_Medewerkers.AC257])" table:style-name="ce254">
            <text:p>0</text:p>
          </table:table-cell>
          <table:table-cell office:value-type="currency" office:value="0" table:formula="of:=([.$B$4]*([.D262]))/100" table:style-name="ce266">
            <text:p><text:s/>€ -00<text:s/></text:p>
          </table:table-cell>
          <table:table-cell office:value-type="currency" office:value="0" table:formula="of:=([.$B$3]*([.D262])/100)" table:style-name="ce267">
            <text:p><text:s/>€ -00<text:s/></text:p>
          </table:table-cell>
          <table:table-cell office:value-type="currency" office:value="0" table:formula="of:=([.$B$2]*([.D262]+[.G262]+[.H262]))/100" table:style-name="ce267">
            <text:p><text:s/>€ -00<text:s/></text:p>
          </table:table-cell>
          <table:table-cell office:value-type="currency" office:value="0" table:formula="of:=([.$B$1]*([.D262]+[.G262]+[.H262])/100)" table:style-name="ce267">
            <text:p><text:s/>€ -00<text:s/></text:p>
          </table:table-cell>
          <table:table-cell office:value-type="currency" office:value="0" table:formula="of:=SUM([.D262:.E262])+[Specificatie_Medewerkers.S257]" table:style-name="ce263">
            <text:p><text:s/>€ -00<text:s/></text:p>
          </table:table-cell>
          <table:table-cell office:value-type="currency" office:value="0" table:formula="of:=[.K262]*[.F262]" table:style-name="ce263">
            <text:p><text:s/>€ -00<text:s/></text:p>
          </table:table-cell>
          <table:table-cell office:value-type="currency" office:value="0" table:formula="of:=[.D262]+[.G262]+[.H262]" table:style-name="ce263">
            <text:p><text:s/>€ -00<text:s/></text:p>
          </table:table-cell>
          <table:table-cell office:value-type="currency" office:value="0" table:formula="of:=IF([Specificatie_Medewerkers.U257]=&quot;Ja&quot;;([.M262]/3/12*[.F262]);0)" table:style-name="ce268">
            <text:p><text:s/>€ -00<text:s/></text:p>
          </table:table-cell>
          <table:table-cell office:value-type="currency" office:value="0" table:formula="of:=IF([Specificatie_Medewerkers.H257]&gt;[Specificatie_Medewerkers.$D$9];0;IFERROR([.N262]+[.L262];0))" table:style-name="ce251">
            <text:p><text:s/>€ -00<text:s/></text:p>
          </table:table-cell>
          <table:table-cell office:value-type="float" office:value="0" table:formula="of:=[.$B$5]*[.C262]*[Parameters.$M$2]*[.F262]" table:style-name="ce1">
            <text:p>0</text:p>
          </table:table-cell>
          <table:table-cell office:value-type="currency" office:value="0" table:formula="of:=IF([.O262]&gt;[Specificatie_Medewerkers.AQ257];[Specificatie_Medewerkers.AQ257];[.O26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53" table:style-name="ce261">
            <text:p>253</text:p>
          </table:table-cell>
          <table:table-cell table:style-name="ce1"/>
          <table:table-cell office:value-type="percentage" office:value="0" table:formula="of:=IF([Specificatie_Medewerkers.AD258]=&quot;&quot;;0;[Specificatie_Medewerkers.AD258])" table:style-name="ce314">
            <text:p>0%</text:p>
          </table:table-cell>
          <table:table-cell office:value-type="currency" office:value="0" table:formula="of:=IF([Specificatie_Medewerkers.N258]=&quot;&quot;;0;[Specificatie_Medewerkers.N258])" table:style-name="ce263">
            <text:p><text:s/>€ -00<text:s/></text:p>
          </table:table-cell>
          <table:table-cell office:value-type="currency" office:value="0" table:formula="of:=IF([Specificatie_Medewerkers.N258]=&quot;&quot;;0;[Specificatie_Medewerkers.N258]*[Specificatie_Medewerkers.T258])" table:style-name="ce264">
            <text:p><text:s/>€ -00<text:s/></text:p>
          </table:table-cell>
          <table:table-cell office:value-type="float" office:value="0" table:formula="of:=IF([Specificatie_Medewerkers.AC258]=&quot;&quot;;0;[Specificatie_Medewerkers.AC258])" table:style-name="ce254">
            <text:p>0</text:p>
          </table:table-cell>
          <table:table-cell office:value-type="currency" office:value="0" table:formula="of:=([.$B$4]*([.D263]))/100" table:style-name="ce266">
            <text:p><text:s/>€ -00<text:s/></text:p>
          </table:table-cell>
          <table:table-cell office:value-type="currency" office:value="0" table:formula="of:=([.$B$3]*([.D263])/100)" table:style-name="ce267">
            <text:p><text:s/>€ -00<text:s/></text:p>
          </table:table-cell>
          <table:table-cell office:value-type="currency" office:value="0" table:formula="of:=([.$B$2]*([.D263]+[.G263]+[.H263]))/100" table:style-name="ce267">
            <text:p><text:s/>€ -00<text:s/></text:p>
          </table:table-cell>
          <table:table-cell office:value-type="currency" office:value="0" table:formula="of:=([.$B$1]*([.D263]+[.G263]+[.H263])/100)" table:style-name="ce267">
            <text:p><text:s/>€ -00<text:s/></text:p>
          </table:table-cell>
          <table:table-cell office:value-type="currency" office:value="0" table:formula="of:=SUM([.D263:.E263])+[Specificatie_Medewerkers.S258]" table:style-name="ce263">
            <text:p><text:s/>€ -00<text:s/></text:p>
          </table:table-cell>
          <table:table-cell office:value-type="currency" office:value="0" table:formula="of:=[.K263]*[.F263]" table:style-name="ce263">
            <text:p><text:s/>€ -00<text:s/></text:p>
          </table:table-cell>
          <table:table-cell office:value-type="currency" office:value="0" table:formula="of:=[.D263]+[.G263]+[.H263]" table:style-name="ce263">
            <text:p><text:s/>€ -00<text:s/></text:p>
          </table:table-cell>
          <table:table-cell office:value-type="currency" office:value="0" table:formula="of:=IF([Specificatie_Medewerkers.U258]=&quot;Ja&quot;;([.M263]/3/12*[.F263]);0)" table:style-name="ce268">
            <text:p><text:s/>€ -00<text:s/></text:p>
          </table:table-cell>
          <table:table-cell office:value-type="currency" office:value="0" table:formula="of:=IF([Specificatie_Medewerkers.H258]&gt;[Specificatie_Medewerkers.$D$9];0;IFERROR([.N263]+[.L263];0))" table:style-name="ce251">
            <text:p><text:s/>€ -00<text:s/></text:p>
          </table:table-cell>
          <table:table-cell office:value-type="float" office:value="0" table:formula="of:=[.$B$5]*[.C263]*[Parameters.$M$2]*[.F263]" table:style-name="ce1">
            <text:p>0</text:p>
          </table:table-cell>
          <table:table-cell office:value-type="currency" office:value="0" table:formula="of:=IF([.O263]&gt;[Specificatie_Medewerkers.AQ258];[Specificatie_Medewerkers.AQ258];[.O26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54" table:style-name="ce261">
            <text:p>254</text:p>
          </table:table-cell>
          <table:table-cell table:style-name="ce1"/>
          <table:table-cell office:value-type="percentage" office:value="0" table:formula="of:=IF([Specificatie_Medewerkers.AD259]=&quot;&quot;;0;[Specificatie_Medewerkers.AD259])" table:style-name="ce314">
            <text:p>0%</text:p>
          </table:table-cell>
          <table:table-cell office:value-type="currency" office:value="0" table:formula="of:=IF([Specificatie_Medewerkers.N259]=&quot;&quot;;0;[Specificatie_Medewerkers.N259])" table:style-name="ce263">
            <text:p><text:s/>€ -00<text:s/></text:p>
          </table:table-cell>
          <table:table-cell office:value-type="currency" office:value="0" table:formula="of:=IF([Specificatie_Medewerkers.N259]=&quot;&quot;;0;[Specificatie_Medewerkers.N259]*[Specificatie_Medewerkers.T259])" table:style-name="ce264">
            <text:p><text:s/>€ -00<text:s/></text:p>
          </table:table-cell>
          <table:table-cell office:value-type="float" office:value="0" table:formula="of:=IF([Specificatie_Medewerkers.AC259]=&quot;&quot;;0;[Specificatie_Medewerkers.AC259])" table:style-name="ce254">
            <text:p>0</text:p>
          </table:table-cell>
          <table:table-cell office:value-type="currency" office:value="0" table:formula="of:=([.$B$4]*([.D264]))/100" table:style-name="ce266">
            <text:p><text:s/>€ -00<text:s/></text:p>
          </table:table-cell>
          <table:table-cell office:value-type="currency" office:value="0" table:formula="of:=([.$B$3]*([.D264])/100)" table:style-name="ce267">
            <text:p><text:s/>€ -00<text:s/></text:p>
          </table:table-cell>
          <table:table-cell office:value-type="currency" office:value="0" table:formula="of:=([.$B$2]*([.D264]+[.G264]+[.H264]))/100" table:style-name="ce267">
            <text:p><text:s/>€ -00<text:s/></text:p>
          </table:table-cell>
          <table:table-cell office:value-type="currency" office:value="0" table:formula="of:=([.$B$1]*([.D264]+[.G264]+[.H264])/100)" table:style-name="ce267">
            <text:p><text:s/>€ -00<text:s/></text:p>
          </table:table-cell>
          <table:table-cell office:value-type="currency" office:value="0" table:formula="of:=SUM([.D264:.E264])+[Specificatie_Medewerkers.S259]" table:style-name="ce263">
            <text:p><text:s/>€ -00<text:s/></text:p>
          </table:table-cell>
          <table:table-cell office:value-type="currency" office:value="0" table:formula="of:=[.K264]*[.F264]" table:style-name="ce263">
            <text:p><text:s/>€ -00<text:s/></text:p>
          </table:table-cell>
          <table:table-cell office:value-type="currency" office:value="0" table:formula="of:=[.D264]+[.G264]+[.H264]" table:style-name="ce263">
            <text:p><text:s/>€ -00<text:s/></text:p>
          </table:table-cell>
          <table:table-cell office:value-type="currency" office:value="0" table:formula="of:=IF([Specificatie_Medewerkers.U259]=&quot;Ja&quot;;([.M264]/3/12*[.F264]);0)" table:style-name="ce268">
            <text:p><text:s/>€ -00<text:s/></text:p>
          </table:table-cell>
          <table:table-cell office:value-type="currency" office:value="0" table:formula="of:=IF([Specificatie_Medewerkers.H259]&gt;[Specificatie_Medewerkers.$D$9];0;IFERROR([.N264]+[.L264];0))" table:style-name="ce251">
            <text:p><text:s/>€ -00<text:s/></text:p>
          </table:table-cell>
          <table:table-cell office:value-type="float" office:value="0" table:formula="of:=[.$B$5]*[.C264]*[Parameters.$M$2]*[.F264]" table:style-name="ce1">
            <text:p>0</text:p>
          </table:table-cell>
          <table:table-cell office:value-type="currency" office:value="0" table:formula="of:=IF([.O264]&gt;[Specificatie_Medewerkers.AQ259];[Specificatie_Medewerkers.AQ259];[.O26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55" table:style-name="ce261">
            <text:p>255</text:p>
          </table:table-cell>
          <table:table-cell table:style-name="ce1"/>
          <table:table-cell office:value-type="percentage" office:value="0" table:formula="of:=IF([Specificatie_Medewerkers.AD260]=&quot;&quot;;0;[Specificatie_Medewerkers.AD260])" table:style-name="ce314">
            <text:p>0%</text:p>
          </table:table-cell>
          <table:table-cell office:value-type="currency" office:value="0" table:formula="of:=IF([Specificatie_Medewerkers.N260]=&quot;&quot;;0;[Specificatie_Medewerkers.N260])" table:style-name="ce263">
            <text:p><text:s/>€ -00<text:s/></text:p>
          </table:table-cell>
          <table:table-cell office:value-type="currency" office:value="0" table:formula="of:=IF([Specificatie_Medewerkers.N260]=&quot;&quot;;0;[Specificatie_Medewerkers.N260]*[Specificatie_Medewerkers.T260])" table:style-name="ce264">
            <text:p><text:s/>€ -00<text:s/></text:p>
          </table:table-cell>
          <table:table-cell office:value-type="float" office:value="0" table:formula="of:=IF([Specificatie_Medewerkers.AC260]=&quot;&quot;;0;[Specificatie_Medewerkers.AC260])" table:style-name="ce254">
            <text:p>0</text:p>
          </table:table-cell>
          <table:table-cell office:value-type="currency" office:value="0" table:formula="of:=([.$B$4]*([.D265]))/100" table:style-name="ce266">
            <text:p><text:s/>€ -00<text:s/></text:p>
          </table:table-cell>
          <table:table-cell office:value-type="currency" office:value="0" table:formula="of:=([.$B$3]*([.D265])/100)" table:style-name="ce267">
            <text:p><text:s/>€ -00<text:s/></text:p>
          </table:table-cell>
          <table:table-cell office:value-type="currency" office:value="0" table:formula="of:=([.$B$2]*([.D265]+[.G265]+[.H265]))/100" table:style-name="ce267">
            <text:p><text:s/>€ -00<text:s/></text:p>
          </table:table-cell>
          <table:table-cell office:value-type="currency" office:value="0" table:formula="of:=([.$B$1]*([.D265]+[.G265]+[.H265])/100)" table:style-name="ce267">
            <text:p><text:s/>€ -00<text:s/></text:p>
          </table:table-cell>
          <table:table-cell office:value-type="currency" office:value="0" table:formula="of:=SUM([.D265:.E265])+[Specificatie_Medewerkers.S260]" table:style-name="ce263">
            <text:p><text:s/>€ -00<text:s/></text:p>
          </table:table-cell>
          <table:table-cell office:value-type="currency" office:value="0" table:formula="of:=[.K265]*[.F265]" table:style-name="ce263">
            <text:p><text:s/>€ -00<text:s/></text:p>
          </table:table-cell>
          <table:table-cell office:value-type="currency" office:value="0" table:formula="of:=[.D265]+[.G265]+[.H265]" table:style-name="ce263">
            <text:p><text:s/>€ -00<text:s/></text:p>
          </table:table-cell>
          <table:table-cell office:value-type="currency" office:value="0" table:formula="of:=IF([Specificatie_Medewerkers.U260]=&quot;Ja&quot;;([.M265]/3/12*[.F265]);0)" table:style-name="ce268">
            <text:p><text:s/>€ -00<text:s/></text:p>
          </table:table-cell>
          <table:table-cell office:value-type="currency" office:value="0" table:formula="of:=IF([Specificatie_Medewerkers.H260]&gt;[Specificatie_Medewerkers.$D$9];0;IFERROR([.N265]+[.L265];0))" table:style-name="ce251">
            <text:p><text:s/>€ -00<text:s/></text:p>
          </table:table-cell>
          <table:table-cell office:value-type="float" office:value="0" table:formula="of:=[.$B$5]*[.C265]*[Parameters.$M$2]*[.F265]" table:style-name="ce1">
            <text:p>0</text:p>
          </table:table-cell>
          <table:table-cell office:value-type="currency" office:value="0" table:formula="of:=IF([.O265]&gt;[Specificatie_Medewerkers.AQ260];[Specificatie_Medewerkers.AQ260];[.O26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56" table:style-name="ce261">
            <text:p>256</text:p>
          </table:table-cell>
          <table:table-cell table:style-name="ce1"/>
          <table:table-cell office:value-type="percentage" office:value="0" table:formula="of:=IF([Specificatie_Medewerkers.AD261]=&quot;&quot;;0;[Specificatie_Medewerkers.AD261])" table:style-name="ce314">
            <text:p>0%</text:p>
          </table:table-cell>
          <table:table-cell office:value-type="currency" office:value="0" table:formula="of:=IF([Specificatie_Medewerkers.N261]=&quot;&quot;;0;[Specificatie_Medewerkers.N261])" table:style-name="ce263">
            <text:p><text:s/>€ -00<text:s/></text:p>
          </table:table-cell>
          <table:table-cell office:value-type="currency" office:value="0" table:formula="of:=IF([Specificatie_Medewerkers.N261]=&quot;&quot;;0;[Specificatie_Medewerkers.N261]*[Specificatie_Medewerkers.T261])" table:style-name="ce264">
            <text:p><text:s/>€ -00<text:s/></text:p>
          </table:table-cell>
          <table:table-cell office:value-type="float" office:value="0" table:formula="of:=IF([Specificatie_Medewerkers.AC261]=&quot;&quot;;0;[Specificatie_Medewerkers.AC261])" table:style-name="ce254">
            <text:p>0</text:p>
          </table:table-cell>
          <table:table-cell office:value-type="currency" office:value="0" table:formula="of:=([.$B$4]*([.D266]))/100" table:style-name="ce266">
            <text:p><text:s/>€ -00<text:s/></text:p>
          </table:table-cell>
          <table:table-cell office:value-type="currency" office:value="0" table:formula="of:=([.$B$3]*([.D266])/100)" table:style-name="ce267">
            <text:p><text:s/>€ -00<text:s/></text:p>
          </table:table-cell>
          <table:table-cell office:value-type="currency" office:value="0" table:formula="of:=([.$B$2]*([.D266]+[.G266]+[.H266]))/100" table:style-name="ce267">
            <text:p><text:s/>€ -00<text:s/></text:p>
          </table:table-cell>
          <table:table-cell office:value-type="currency" office:value="0" table:formula="of:=([.$B$1]*([.D266]+[.G266]+[.H266])/100)" table:style-name="ce267">
            <text:p><text:s/>€ -00<text:s/></text:p>
          </table:table-cell>
          <table:table-cell office:value-type="currency" office:value="0" table:formula="of:=SUM([.D266:.E266])+[Specificatie_Medewerkers.S261]" table:style-name="ce263">
            <text:p><text:s/>€ -00<text:s/></text:p>
          </table:table-cell>
          <table:table-cell office:value-type="currency" office:value="0" table:formula="of:=[.K266]*[.F266]" table:style-name="ce263">
            <text:p><text:s/>€ -00<text:s/></text:p>
          </table:table-cell>
          <table:table-cell office:value-type="currency" office:value="0" table:formula="of:=[.D266]+[.G266]+[.H266]" table:style-name="ce263">
            <text:p><text:s/>€ -00<text:s/></text:p>
          </table:table-cell>
          <table:table-cell office:value-type="currency" office:value="0" table:formula="of:=IF([Specificatie_Medewerkers.U261]=&quot;Ja&quot;;([.M266]/3/12*[.F266]);0)" table:style-name="ce268">
            <text:p><text:s/>€ -00<text:s/></text:p>
          </table:table-cell>
          <table:table-cell office:value-type="currency" office:value="0" table:formula="of:=IF([Specificatie_Medewerkers.H261]&gt;[Specificatie_Medewerkers.$D$9];0;IFERROR([.N266]+[.L266];0))" table:style-name="ce251">
            <text:p><text:s/>€ -00<text:s/></text:p>
          </table:table-cell>
          <table:table-cell office:value-type="float" office:value="0" table:formula="of:=[.$B$5]*[.C266]*[Parameters.$M$2]*[.F266]" table:style-name="ce1">
            <text:p>0</text:p>
          </table:table-cell>
          <table:table-cell office:value-type="currency" office:value="0" table:formula="of:=IF([.O266]&gt;[Specificatie_Medewerkers.AQ261];[Specificatie_Medewerkers.AQ261];[.O26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57" table:style-name="ce261">
            <text:p>257</text:p>
          </table:table-cell>
          <table:table-cell table:style-name="ce1"/>
          <table:table-cell office:value-type="percentage" office:value="0" table:formula="of:=IF([Specificatie_Medewerkers.AD262]=&quot;&quot;;0;[Specificatie_Medewerkers.AD262])" table:style-name="ce314">
            <text:p>0%</text:p>
          </table:table-cell>
          <table:table-cell office:value-type="currency" office:value="0" table:formula="of:=IF([Specificatie_Medewerkers.N262]=&quot;&quot;;0;[Specificatie_Medewerkers.N262])" table:style-name="ce263">
            <text:p><text:s/>€ -00<text:s/></text:p>
          </table:table-cell>
          <table:table-cell office:value-type="currency" office:value="0" table:formula="of:=IF([Specificatie_Medewerkers.N262]=&quot;&quot;;0;[Specificatie_Medewerkers.N262]*[Specificatie_Medewerkers.T262])" table:style-name="ce264">
            <text:p><text:s/>€ -00<text:s/></text:p>
          </table:table-cell>
          <table:table-cell office:value-type="float" office:value="0" table:formula="of:=IF([Specificatie_Medewerkers.AC262]=&quot;&quot;;0;[Specificatie_Medewerkers.AC262])" table:style-name="ce254">
            <text:p>0</text:p>
          </table:table-cell>
          <table:table-cell office:value-type="currency" office:value="0" table:formula="of:=([.$B$4]*([.D267]))/100" table:style-name="ce266">
            <text:p><text:s/>€ -00<text:s/></text:p>
          </table:table-cell>
          <table:table-cell office:value-type="currency" office:value="0" table:formula="of:=([.$B$3]*([.D267])/100)" table:style-name="ce267">
            <text:p><text:s/>€ -00<text:s/></text:p>
          </table:table-cell>
          <table:table-cell office:value-type="currency" office:value="0" table:formula="of:=([.$B$2]*([.D267]+[.G267]+[.H267]))/100" table:style-name="ce267">
            <text:p><text:s/>€ -00<text:s/></text:p>
          </table:table-cell>
          <table:table-cell office:value-type="currency" office:value="0" table:formula="of:=([.$B$1]*([.D267]+[.G267]+[.H267])/100)" table:style-name="ce267">
            <text:p><text:s/>€ -00<text:s/></text:p>
          </table:table-cell>
          <table:table-cell office:value-type="currency" office:value="0" table:formula="of:=SUM([.D267:.E267])+[Specificatie_Medewerkers.S262]" table:style-name="ce263">
            <text:p><text:s/>€ -00<text:s/></text:p>
          </table:table-cell>
          <table:table-cell office:value-type="currency" office:value="0" table:formula="of:=[.K267]*[.F267]" table:style-name="ce263">
            <text:p><text:s/>€ -00<text:s/></text:p>
          </table:table-cell>
          <table:table-cell office:value-type="currency" office:value="0" table:formula="of:=[.D267]+[.G267]+[.H267]" table:style-name="ce263">
            <text:p><text:s/>€ -00<text:s/></text:p>
          </table:table-cell>
          <table:table-cell office:value-type="currency" office:value="0" table:formula="of:=IF([Specificatie_Medewerkers.U262]=&quot;Ja&quot;;([.M267]/3/12*[.F267]);0)" table:style-name="ce268">
            <text:p><text:s/>€ -00<text:s/></text:p>
          </table:table-cell>
          <table:table-cell office:value-type="currency" office:value="0" table:formula="of:=IF([Specificatie_Medewerkers.H262]&gt;[Specificatie_Medewerkers.$D$9];0;IFERROR([.N267]+[.L267];0))" table:style-name="ce251">
            <text:p><text:s/>€ -00<text:s/></text:p>
          </table:table-cell>
          <table:table-cell office:value-type="float" office:value="0" table:formula="of:=[.$B$5]*[.C267]*[Parameters.$M$2]*[.F267]" table:style-name="ce1">
            <text:p>0</text:p>
          </table:table-cell>
          <table:table-cell office:value-type="currency" office:value="0" table:formula="of:=IF([.O267]&gt;[Specificatie_Medewerkers.AQ262];[Specificatie_Medewerkers.AQ262];[.O26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58" table:style-name="ce261">
            <text:p>258</text:p>
          </table:table-cell>
          <table:table-cell table:style-name="ce1"/>
          <table:table-cell office:value-type="percentage" office:value="0" table:formula="of:=IF([Specificatie_Medewerkers.AD263]=&quot;&quot;;0;[Specificatie_Medewerkers.AD263])" table:style-name="ce314">
            <text:p>0%</text:p>
          </table:table-cell>
          <table:table-cell office:value-type="currency" office:value="0" table:formula="of:=IF([Specificatie_Medewerkers.N263]=&quot;&quot;;0;[Specificatie_Medewerkers.N263])" table:style-name="ce263">
            <text:p><text:s/>€ -00<text:s/></text:p>
          </table:table-cell>
          <table:table-cell office:value-type="currency" office:value="0" table:formula="of:=IF([Specificatie_Medewerkers.N263]=&quot;&quot;;0;[Specificatie_Medewerkers.N263]*[Specificatie_Medewerkers.T263])" table:style-name="ce264">
            <text:p><text:s/>€ -00<text:s/></text:p>
          </table:table-cell>
          <table:table-cell office:value-type="float" office:value="0" table:formula="of:=IF([Specificatie_Medewerkers.AC263]=&quot;&quot;;0;[Specificatie_Medewerkers.AC263])" table:style-name="ce254">
            <text:p>0</text:p>
          </table:table-cell>
          <table:table-cell office:value-type="currency" office:value="0" table:formula="of:=([.$B$4]*([.D268]))/100" table:style-name="ce266">
            <text:p><text:s/>€ -00<text:s/></text:p>
          </table:table-cell>
          <table:table-cell office:value-type="currency" office:value="0" table:formula="of:=([.$B$3]*([.D268])/100)" table:style-name="ce267">
            <text:p><text:s/>€ -00<text:s/></text:p>
          </table:table-cell>
          <table:table-cell office:value-type="currency" office:value="0" table:formula="of:=([.$B$2]*([.D268]+[.G268]+[.H268]))/100" table:style-name="ce267">
            <text:p><text:s/>€ -00<text:s/></text:p>
          </table:table-cell>
          <table:table-cell office:value-type="currency" office:value="0" table:formula="of:=([.$B$1]*([.D268]+[.G268]+[.H268])/100)" table:style-name="ce267">
            <text:p><text:s/>€ -00<text:s/></text:p>
          </table:table-cell>
          <table:table-cell office:value-type="currency" office:value="0" table:formula="of:=SUM([.D268:.E268])+[Specificatie_Medewerkers.S263]" table:style-name="ce263">
            <text:p><text:s/>€ -00<text:s/></text:p>
          </table:table-cell>
          <table:table-cell office:value-type="currency" office:value="0" table:formula="of:=[.K268]*[.F268]" table:style-name="ce263">
            <text:p><text:s/>€ -00<text:s/></text:p>
          </table:table-cell>
          <table:table-cell office:value-type="currency" office:value="0" table:formula="of:=[.D268]+[.G268]+[.H268]" table:style-name="ce263">
            <text:p><text:s/>€ -00<text:s/></text:p>
          </table:table-cell>
          <table:table-cell office:value-type="currency" office:value="0" table:formula="of:=IF([Specificatie_Medewerkers.U263]=&quot;Ja&quot;;([.M268]/3/12*[.F268]);0)" table:style-name="ce268">
            <text:p><text:s/>€ -00<text:s/></text:p>
          </table:table-cell>
          <table:table-cell office:value-type="currency" office:value="0" table:formula="of:=IF([Specificatie_Medewerkers.H263]&gt;[Specificatie_Medewerkers.$D$9];0;IFERROR([.N268]+[.L268];0))" table:style-name="ce251">
            <text:p><text:s/>€ -00<text:s/></text:p>
          </table:table-cell>
          <table:table-cell office:value-type="float" office:value="0" table:formula="of:=[.$B$5]*[.C268]*[Parameters.$M$2]*[.F268]" table:style-name="ce1">
            <text:p>0</text:p>
          </table:table-cell>
          <table:table-cell office:value-type="currency" office:value="0" table:formula="of:=IF([.O268]&gt;[Specificatie_Medewerkers.AQ263];[Specificatie_Medewerkers.AQ263];[.O26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59" table:style-name="ce261">
            <text:p>259</text:p>
          </table:table-cell>
          <table:table-cell table:style-name="ce1"/>
          <table:table-cell office:value-type="percentage" office:value="0" table:formula="of:=IF([Specificatie_Medewerkers.AD264]=&quot;&quot;;0;[Specificatie_Medewerkers.AD264])" table:style-name="ce314">
            <text:p>0%</text:p>
          </table:table-cell>
          <table:table-cell office:value-type="currency" office:value="0" table:formula="of:=IF([Specificatie_Medewerkers.N264]=&quot;&quot;;0;[Specificatie_Medewerkers.N264])" table:style-name="ce263">
            <text:p><text:s/>€ -00<text:s/></text:p>
          </table:table-cell>
          <table:table-cell office:value-type="currency" office:value="0" table:formula="of:=IF([Specificatie_Medewerkers.N264]=&quot;&quot;;0;[Specificatie_Medewerkers.N264]*[Specificatie_Medewerkers.T264])" table:style-name="ce264">
            <text:p><text:s/>€ -00<text:s/></text:p>
          </table:table-cell>
          <table:table-cell office:value-type="float" office:value="0" table:formula="of:=IF([Specificatie_Medewerkers.AC264]=&quot;&quot;;0;[Specificatie_Medewerkers.AC264])" table:style-name="ce254">
            <text:p>0</text:p>
          </table:table-cell>
          <table:table-cell office:value-type="currency" office:value="0" table:formula="of:=([.$B$4]*([.D269]))/100" table:style-name="ce266">
            <text:p><text:s/>€ -00<text:s/></text:p>
          </table:table-cell>
          <table:table-cell office:value-type="currency" office:value="0" table:formula="of:=([.$B$3]*([.D269])/100)" table:style-name="ce267">
            <text:p><text:s/>€ -00<text:s/></text:p>
          </table:table-cell>
          <table:table-cell office:value-type="currency" office:value="0" table:formula="of:=([.$B$2]*([.D269]+[.G269]+[.H269]))/100" table:style-name="ce267">
            <text:p><text:s/>€ -00<text:s/></text:p>
          </table:table-cell>
          <table:table-cell office:value-type="currency" office:value="0" table:formula="of:=([.$B$1]*([.D269]+[.G269]+[.H269])/100)" table:style-name="ce267">
            <text:p><text:s/>€ -00<text:s/></text:p>
          </table:table-cell>
          <table:table-cell office:value-type="currency" office:value="0" table:formula="of:=SUM([.D269:.E269])+[Specificatie_Medewerkers.S264]" table:style-name="ce263">
            <text:p><text:s/>€ -00<text:s/></text:p>
          </table:table-cell>
          <table:table-cell office:value-type="currency" office:value="0" table:formula="of:=[.K269]*[.F269]" table:style-name="ce263">
            <text:p><text:s/>€ -00<text:s/></text:p>
          </table:table-cell>
          <table:table-cell office:value-type="currency" office:value="0" table:formula="of:=[.D269]+[.G269]+[.H269]" table:style-name="ce263">
            <text:p><text:s/>€ -00<text:s/></text:p>
          </table:table-cell>
          <table:table-cell office:value-type="currency" office:value="0" table:formula="of:=IF([Specificatie_Medewerkers.U264]=&quot;Ja&quot;;([.M269]/3/12*[.F269]);0)" table:style-name="ce268">
            <text:p><text:s/>€ -00<text:s/></text:p>
          </table:table-cell>
          <table:table-cell office:value-type="currency" office:value="0" table:formula="of:=IF([Specificatie_Medewerkers.H264]&gt;[Specificatie_Medewerkers.$D$9];0;IFERROR([.N269]+[.L269];0))" table:style-name="ce251">
            <text:p><text:s/>€ -00<text:s/></text:p>
          </table:table-cell>
          <table:table-cell office:value-type="float" office:value="0" table:formula="of:=[.$B$5]*[.C269]*[Parameters.$M$2]*[.F269]" table:style-name="ce1">
            <text:p>0</text:p>
          </table:table-cell>
          <table:table-cell office:value-type="currency" office:value="0" table:formula="of:=IF([.O269]&gt;[Specificatie_Medewerkers.AQ264];[Specificatie_Medewerkers.AQ264];[.O26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60" table:style-name="ce261">
            <text:p>260</text:p>
          </table:table-cell>
          <table:table-cell table:style-name="ce1"/>
          <table:table-cell office:value-type="percentage" office:value="0" table:formula="of:=IF([Specificatie_Medewerkers.AD265]=&quot;&quot;;0;[Specificatie_Medewerkers.AD265])" table:style-name="ce314">
            <text:p>0%</text:p>
          </table:table-cell>
          <table:table-cell office:value-type="currency" office:value="0" table:formula="of:=IF([Specificatie_Medewerkers.N265]=&quot;&quot;;0;[Specificatie_Medewerkers.N265])" table:style-name="ce263">
            <text:p><text:s/>€ -00<text:s/></text:p>
          </table:table-cell>
          <table:table-cell office:value-type="currency" office:value="0" table:formula="of:=IF([Specificatie_Medewerkers.N265]=&quot;&quot;;0;[Specificatie_Medewerkers.N265]*[Specificatie_Medewerkers.T265])" table:style-name="ce264">
            <text:p><text:s/>€ -00<text:s/></text:p>
          </table:table-cell>
          <table:table-cell office:value-type="float" office:value="0" table:formula="of:=IF([Specificatie_Medewerkers.AC265]=&quot;&quot;;0;[Specificatie_Medewerkers.AC265])" table:style-name="ce254">
            <text:p>0</text:p>
          </table:table-cell>
          <table:table-cell office:value-type="currency" office:value="0" table:formula="of:=([.$B$4]*([.D270]))/100" table:style-name="ce266">
            <text:p><text:s/>€ -00<text:s/></text:p>
          </table:table-cell>
          <table:table-cell office:value-type="currency" office:value="0" table:formula="of:=([.$B$3]*([.D270])/100)" table:style-name="ce267">
            <text:p><text:s/>€ -00<text:s/></text:p>
          </table:table-cell>
          <table:table-cell office:value-type="currency" office:value="0" table:formula="of:=([.$B$2]*([.D270]+[.G270]+[.H270]))/100" table:style-name="ce267">
            <text:p><text:s/>€ -00<text:s/></text:p>
          </table:table-cell>
          <table:table-cell office:value-type="currency" office:value="0" table:formula="of:=([.$B$1]*([.D270]+[.G270]+[.H270])/100)" table:style-name="ce267">
            <text:p><text:s/>€ -00<text:s/></text:p>
          </table:table-cell>
          <table:table-cell office:value-type="currency" office:value="0" table:formula="of:=SUM([.D270:.E270])+[Specificatie_Medewerkers.S265]" table:style-name="ce263">
            <text:p><text:s/>€ -00<text:s/></text:p>
          </table:table-cell>
          <table:table-cell office:value-type="currency" office:value="0" table:formula="of:=[.K270]*[.F270]" table:style-name="ce263">
            <text:p><text:s/>€ -00<text:s/></text:p>
          </table:table-cell>
          <table:table-cell office:value-type="currency" office:value="0" table:formula="of:=[.D270]+[.G270]+[.H270]" table:style-name="ce263">
            <text:p><text:s/>€ -00<text:s/></text:p>
          </table:table-cell>
          <table:table-cell office:value-type="currency" office:value="0" table:formula="of:=IF([Specificatie_Medewerkers.U265]=&quot;Ja&quot;;([.M270]/3/12*[.F270]);0)" table:style-name="ce268">
            <text:p><text:s/>€ -00<text:s/></text:p>
          </table:table-cell>
          <table:table-cell office:value-type="currency" office:value="0" table:formula="of:=IF([Specificatie_Medewerkers.H265]&gt;[Specificatie_Medewerkers.$D$9];0;IFERROR([.N270]+[.L270];0))" table:style-name="ce251">
            <text:p><text:s/>€ -00<text:s/></text:p>
          </table:table-cell>
          <table:table-cell office:value-type="float" office:value="0" table:formula="of:=[.$B$5]*[.C270]*[Parameters.$M$2]*[.F270]" table:style-name="ce1">
            <text:p>0</text:p>
          </table:table-cell>
          <table:table-cell office:value-type="currency" office:value="0" table:formula="of:=IF([.O270]&gt;[Specificatie_Medewerkers.AQ265];[Specificatie_Medewerkers.AQ265];[.O27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61" table:style-name="ce261">
            <text:p>261</text:p>
          </table:table-cell>
          <table:table-cell table:style-name="ce1"/>
          <table:table-cell office:value-type="percentage" office:value="0" table:formula="of:=IF([Specificatie_Medewerkers.AD266]=&quot;&quot;;0;[Specificatie_Medewerkers.AD266])" table:style-name="ce314">
            <text:p>0%</text:p>
          </table:table-cell>
          <table:table-cell office:value-type="currency" office:value="0" table:formula="of:=IF([Specificatie_Medewerkers.N266]=&quot;&quot;;0;[Specificatie_Medewerkers.N266])" table:style-name="ce263">
            <text:p><text:s/>€ -00<text:s/></text:p>
          </table:table-cell>
          <table:table-cell office:value-type="currency" office:value="0" table:formula="of:=IF([Specificatie_Medewerkers.N266]=&quot;&quot;;0;[Specificatie_Medewerkers.N266]*[Specificatie_Medewerkers.T266])" table:style-name="ce264">
            <text:p><text:s/>€ -00<text:s/></text:p>
          </table:table-cell>
          <table:table-cell office:value-type="float" office:value="0" table:formula="of:=IF([Specificatie_Medewerkers.AC266]=&quot;&quot;;0;[Specificatie_Medewerkers.AC266])" table:style-name="ce254">
            <text:p>0</text:p>
          </table:table-cell>
          <table:table-cell office:value-type="currency" office:value="0" table:formula="of:=([.$B$4]*([.D271]))/100" table:style-name="ce266">
            <text:p><text:s/>€ -00<text:s/></text:p>
          </table:table-cell>
          <table:table-cell office:value-type="currency" office:value="0" table:formula="of:=([.$B$3]*([.D271])/100)" table:style-name="ce267">
            <text:p><text:s/>€ -00<text:s/></text:p>
          </table:table-cell>
          <table:table-cell office:value-type="currency" office:value="0" table:formula="of:=([.$B$2]*([.D271]+[.G271]+[.H271]))/100" table:style-name="ce267">
            <text:p><text:s/>€ -00<text:s/></text:p>
          </table:table-cell>
          <table:table-cell office:value-type="currency" office:value="0" table:formula="of:=([.$B$1]*([.D271]+[.G271]+[.H271])/100)" table:style-name="ce267">
            <text:p><text:s/>€ -00<text:s/></text:p>
          </table:table-cell>
          <table:table-cell office:value-type="currency" office:value="0" table:formula="of:=SUM([.D271:.E271])+[Specificatie_Medewerkers.S266]" table:style-name="ce263">
            <text:p><text:s/>€ -00<text:s/></text:p>
          </table:table-cell>
          <table:table-cell office:value-type="currency" office:value="0" table:formula="of:=[.K271]*[.F271]" table:style-name="ce263">
            <text:p><text:s/>€ -00<text:s/></text:p>
          </table:table-cell>
          <table:table-cell office:value-type="currency" office:value="0" table:formula="of:=[.D271]+[.G271]+[.H271]" table:style-name="ce263">
            <text:p><text:s/>€ -00<text:s/></text:p>
          </table:table-cell>
          <table:table-cell office:value-type="currency" office:value="0" table:formula="of:=IF([Specificatie_Medewerkers.U266]=&quot;Ja&quot;;([.M271]/3/12*[.F271]);0)" table:style-name="ce268">
            <text:p><text:s/>€ -00<text:s/></text:p>
          </table:table-cell>
          <table:table-cell office:value-type="currency" office:value="0" table:formula="of:=IF([Specificatie_Medewerkers.H266]&gt;[Specificatie_Medewerkers.$D$9];0;IFERROR([.N271]+[.L271];0))" table:style-name="ce251">
            <text:p><text:s/>€ -00<text:s/></text:p>
          </table:table-cell>
          <table:table-cell office:value-type="float" office:value="0" table:formula="of:=[.$B$5]*[.C271]*[Parameters.$M$2]*[.F271]" table:style-name="ce1">
            <text:p>0</text:p>
          </table:table-cell>
          <table:table-cell office:value-type="currency" office:value="0" table:formula="of:=IF([.O271]&gt;[Specificatie_Medewerkers.AQ266];[Specificatie_Medewerkers.AQ266];[.O27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62" table:style-name="ce261">
            <text:p>262</text:p>
          </table:table-cell>
          <table:table-cell table:style-name="ce1"/>
          <table:table-cell office:value-type="percentage" office:value="0" table:formula="of:=IF([Specificatie_Medewerkers.AD267]=&quot;&quot;;0;[Specificatie_Medewerkers.AD267])" table:style-name="ce314">
            <text:p>0%</text:p>
          </table:table-cell>
          <table:table-cell office:value-type="currency" office:value="0" table:formula="of:=IF([Specificatie_Medewerkers.N267]=&quot;&quot;;0;[Specificatie_Medewerkers.N267])" table:style-name="ce263">
            <text:p><text:s/>€ -00<text:s/></text:p>
          </table:table-cell>
          <table:table-cell office:value-type="currency" office:value="0" table:formula="of:=IF([Specificatie_Medewerkers.N267]=&quot;&quot;;0;[Specificatie_Medewerkers.N267]*[Specificatie_Medewerkers.T267])" table:style-name="ce264">
            <text:p><text:s/>€ -00<text:s/></text:p>
          </table:table-cell>
          <table:table-cell office:value-type="float" office:value="0" table:formula="of:=IF([Specificatie_Medewerkers.AC267]=&quot;&quot;;0;[Specificatie_Medewerkers.AC267])" table:style-name="ce254">
            <text:p>0</text:p>
          </table:table-cell>
          <table:table-cell office:value-type="currency" office:value="0" table:formula="of:=([.$B$4]*([.D272]))/100" table:style-name="ce266">
            <text:p><text:s/>€ -00<text:s/></text:p>
          </table:table-cell>
          <table:table-cell office:value-type="currency" office:value="0" table:formula="of:=([.$B$3]*([.D272])/100)" table:style-name="ce267">
            <text:p><text:s/>€ -00<text:s/></text:p>
          </table:table-cell>
          <table:table-cell office:value-type="currency" office:value="0" table:formula="of:=([.$B$2]*([.D272]+[.G272]+[.H272]))/100" table:style-name="ce267">
            <text:p><text:s/>€ -00<text:s/></text:p>
          </table:table-cell>
          <table:table-cell office:value-type="currency" office:value="0" table:formula="of:=([.$B$1]*([.D272]+[.G272]+[.H272])/100)" table:style-name="ce267">
            <text:p><text:s/>€ -00<text:s/></text:p>
          </table:table-cell>
          <table:table-cell office:value-type="currency" office:value="0" table:formula="of:=SUM([.D272:.E272])+[Specificatie_Medewerkers.S267]" table:style-name="ce263">
            <text:p><text:s/>€ -00<text:s/></text:p>
          </table:table-cell>
          <table:table-cell office:value-type="currency" office:value="0" table:formula="of:=[.K272]*[.F272]" table:style-name="ce263">
            <text:p><text:s/>€ -00<text:s/></text:p>
          </table:table-cell>
          <table:table-cell office:value-type="currency" office:value="0" table:formula="of:=[.D272]+[.G272]+[.H272]" table:style-name="ce263">
            <text:p><text:s/>€ -00<text:s/></text:p>
          </table:table-cell>
          <table:table-cell office:value-type="currency" office:value="0" table:formula="of:=IF([Specificatie_Medewerkers.U267]=&quot;Ja&quot;;([.M272]/3/12*[.F272]);0)" table:style-name="ce268">
            <text:p><text:s/>€ -00<text:s/></text:p>
          </table:table-cell>
          <table:table-cell office:value-type="currency" office:value="0" table:formula="of:=IF([Specificatie_Medewerkers.H267]&gt;[Specificatie_Medewerkers.$D$9];0;IFERROR([.N272]+[.L272];0))" table:style-name="ce251">
            <text:p><text:s/>€ -00<text:s/></text:p>
          </table:table-cell>
          <table:table-cell office:value-type="float" office:value="0" table:formula="of:=[.$B$5]*[.C272]*[Parameters.$M$2]*[.F272]" table:style-name="ce1">
            <text:p>0</text:p>
          </table:table-cell>
          <table:table-cell office:value-type="currency" office:value="0" table:formula="of:=IF([.O272]&gt;[Specificatie_Medewerkers.AQ267];[Specificatie_Medewerkers.AQ267];[.O27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63" table:style-name="ce261">
            <text:p>263</text:p>
          </table:table-cell>
          <table:table-cell table:style-name="ce1"/>
          <table:table-cell office:value-type="percentage" office:value="0" table:formula="of:=IF([Specificatie_Medewerkers.AD268]=&quot;&quot;;0;[Specificatie_Medewerkers.AD268])" table:style-name="ce314">
            <text:p>0%</text:p>
          </table:table-cell>
          <table:table-cell office:value-type="currency" office:value="0" table:formula="of:=IF([Specificatie_Medewerkers.N268]=&quot;&quot;;0;[Specificatie_Medewerkers.N268])" table:style-name="ce263">
            <text:p><text:s/>€ -00<text:s/></text:p>
          </table:table-cell>
          <table:table-cell office:value-type="currency" office:value="0" table:formula="of:=IF([Specificatie_Medewerkers.N268]=&quot;&quot;;0;[Specificatie_Medewerkers.N268]*[Specificatie_Medewerkers.T268])" table:style-name="ce264">
            <text:p><text:s/>€ -00<text:s/></text:p>
          </table:table-cell>
          <table:table-cell office:value-type="float" office:value="0" table:formula="of:=IF([Specificatie_Medewerkers.AC268]=&quot;&quot;;0;[Specificatie_Medewerkers.AC268])" table:style-name="ce254">
            <text:p>0</text:p>
          </table:table-cell>
          <table:table-cell office:value-type="currency" office:value="0" table:formula="of:=([.$B$4]*([.D273]))/100" table:style-name="ce266">
            <text:p><text:s/>€ -00<text:s/></text:p>
          </table:table-cell>
          <table:table-cell office:value-type="currency" office:value="0" table:formula="of:=([.$B$3]*([.D273])/100)" table:style-name="ce267">
            <text:p><text:s/>€ -00<text:s/></text:p>
          </table:table-cell>
          <table:table-cell office:value-type="currency" office:value="0" table:formula="of:=([.$B$2]*([.D273]+[.G273]+[.H273]))/100" table:style-name="ce267">
            <text:p><text:s/>€ -00<text:s/></text:p>
          </table:table-cell>
          <table:table-cell office:value-type="currency" office:value="0" table:formula="of:=([.$B$1]*([.D273]+[.G273]+[.H273])/100)" table:style-name="ce267">
            <text:p><text:s/>€ -00<text:s/></text:p>
          </table:table-cell>
          <table:table-cell office:value-type="currency" office:value="0" table:formula="of:=SUM([.D273:.E273])+[Specificatie_Medewerkers.S268]" table:style-name="ce263">
            <text:p><text:s/>€ -00<text:s/></text:p>
          </table:table-cell>
          <table:table-cell office:value-type="currency" office:value="0" table:formula="of:=[.K273]*[.F273]" table:style-name="ce263">
            <text:p><text:s/>€ -00<text:s/></text:p>
          </table:table-cell>
          <table:table-cell office:value-type="currency" office:value="0" table:formula="of:=[.D273]+[.G273]+[.H273]" table:style-name="ce263">
            <text:p><text:s/>€ -00<text:s/></text:p>
          </table:table-cell>
          <table:table-cell office:value-type="currency" office:value="0" table:formula="of:=IF([Specificatie_Medewerkers.U268]=&quot;Ja&quot;;([.M273]/3/12*[.F273]);0)" table:style-name="ce268">
            <text:p><text:s/>€ -00<text:s/></text:p>
          </table:table-cell>
          <table:table-cell office:value-type="currency" office:value="0" table:formula="of:=IF([Specificatie_Medewerkers.H268]&gt;[Specificatie_Medewerkers.$D$9];0;IFERROR([.N273]+[.L273];0))" table:style-name="ce251">
            <text:p><text:s/>€ -00<text:s/></text:p>
          </table:table-cell>
          <table:table-cell office:value-type="float" office:value="0" table:formula="of:=[.$B$5]*[.C273]*[Parameters.$M$2]*[.F273]" table:style-name="ce1">
            <text:p>0</text:p>
          </table:table-cell>
          <table:table-cell office:value-type="currency" office:value="0" table:formula="of:=IF([.O273]&gt;[Specificatie_Medewerkers.AQ268];[Specificatie_Medewerkers.AQ268];[.O27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64" table:style-name="ce261">
            <text:p>264</text:p>
          </table:table-cell>
          <table:table-cell table:style-name="ce1"/>
          <table:table-cell office:value-type="percentage" office:value="0" table:formula="of:=IF([Specificatie_Medewerkers.AD269]=&quot;&quot;;0;[Specificatie_Medewerkers.AD269])" table:style-name="ce314">
            <text:p>0%</text:p>
          </table:table-cell>
          <table:table-cell office:value-type="currency" office:value="0" table:formula="of:=IF([Specificatie_Medewerkers.N269]=&quot;&quot;;0;[Specificatie_Medewerkers.N269])" table:style-name="ce263">
            <text:p><text:s/>€ -00<text:s/></text:p>
          </table:table-cell>
          <table:table-cell office:value-type="currency" office:value="0" table:formula="of:=IF([Specificatie_Medewerkers.N269]=&quot;&quot;;0;[Specificatie_Medewerkers.N269]*[Specificatie_Medewerkers.T269])" table:style-name="ce264">
            <text:p><text:s/>€ -00<text:s/></text:p>
          </table:table-cell>
          <table:table-cell office:value-type="float" office:value="0" table:formula="of:=IF([Specificatie_Medewerkers.AC269]=&quot;&quot;;0;[Specificatie_Medewerkers.AC269])" table:style-name="ce254">
            <text:p>0</text:p>
          </table:table-cell>
          <table:table-cell office:value-type="currency" office:value="0" table:formula="of:=([.$B$4]*([.D274]))/100" table:style-name="ce266">
            <text:p><text:s/>€ -00<text:s/></text:p>
          </table:table-cell>
          <table:table-cell office:value-type="currency" office:value="0" table:formula="of:=([.$B$3]*([.D274])/100)" table:style-name="ce267">
            <text:p><text:s/>€ -00<text:s/></text:p>
          </table:table-cell>
          <table:table-cell office:value-type="currency" office:value="0" table:formula="of:=([.$B$2]*([.D274]+[.G274]+[.H274]))/100" table:style-name="ce267">
            <text:p><text:s/>€ -00<text:s/></text:p>
          </table:table-cell>
          <table:table-cell office:value-type="currency" office:value="0" table:formula="of:=([.$B$1]*([.D274]+[.G274]+[.H274])/100)" table:style-name="ce267">
            <text:p><text:s/>€ -00<text:s/></text:p>
          </table:table-cell>
          <table:table-cell office:value-type="currency" office:value="0" table:formula="of:=SUM([.D274:.E274])+[Specificatie_Medewerkers.S269]" table:style-name="ce263">
            <text:p><text:s/>€ -00<text:s/></text:p>
          </table:table-cell>
          <table:table-cell office:value-type="currency" office:value="0" table:formula="of:=[.K274]*[.F274]" table:style-name="ce263">
            <text:p><text:s/>€ -00<text:s/></text:p>
          </table:table-cell>
          <table:table-cell office:value-type="currency" office:value="0" table:formula="of:=[.D274]+[.G274]+[.H274]" table:style-name="ce263">
            <text:p><text:s/>€ -00<text:s/></text:p>
          </table:table-cell>
          <table:table-cell office:value-type="currency" office:value="0" table:formula="of:=IF([Specificatie_Medewerkers.U269]=&quot;Ja&quot;;([.M274]/3/12*[.F274]);0)" table:style-name="ce268">
            <text:p><text:s/>€ -00<text:s/></text:p>
          </table:table-cell>
          <table:table-cell office:value-type="currency" office:value="0" table:formula="of:=IF([Specificatie_Medewerkers.H269]&gt;[Specificatie_Medewerkers.$D$9];0;IFERROR([.N274]+[.L274];0))" table:style-name="ce251">
            <text:p><text:s/>€ -00<text:s/></text:p>
          </table:table-cell>
          <table:table-cell office:value-type="float" office:value="0" table:formula="of:=[.$B$5]*[.C274]*[Parameters.$M$2]*[.F274]" table:style-name="ce1">
            <text:p>0</text:p>
          </table:table-cell>
          <table:table-cell office:value-type="currency" office:value="0" table:formula="of:=IF([.O274]&gt;[Specificatie_Medewerkers.AQ269];[Specificatie_Medewerkers.AQ269];[.O27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65" table:style-name="ce261">
            <text:p>265</text:p>
          </table:table-cell>
          <table:table-cell table:style-name="ce1"/>
          <table:table-cell office:value-type="percentage" office:value="0" table:formula="of:=IF([Specificatie_Medewerkers.AD270]=&quot;&quot;;0;[Specificatie_Medewerkers.AD270])" table:style-name="ce314">
            <text:p>0%</text:p>
          </table:table-cell>
          <table:table-cell office:value-type="currency" office:value="0" table:formula="of:=IF([Specificatie_Medewerkers.N270]=&quot;&quot;;0;[Specificatie_Medewerkers.N270])" table:style-name="ce263">
            <text:p><text:s/>€ -00<text:s/></text:p>
          </table:table-cell>
          <table:table-cell office:value-type="currency" office:value="0" table:formula="of:=IF([Specificatie_Medewerkers.N270]=&quot;&quot;;0;[Specificatie_Medewerkers.N270]*[Specificatie_Medewerkers.T270])" table:style-name="ce264">
            <text:p><text:s/>€ -00<text:s/></text:p>
          </table:table-cell>
          <table:table-cell office:value-type="float" office:value="0" table:formula="of:=IF([Specificatie_Medewerkers.AC270]=&quot;&quot;;0;[Specificatie_Medewerkers.AC270])" table:style-name="ce254">
            <text:p>0</text:p>
          </table:table-cell>
          <table:table-cell office:value-type="currency" office:value="0" table:formula="of:=([.$B$4]*([.D275]))/100" table:style-name="ce266">
            <text:p><text:s/>€ -00<text:s/></text:p>
          </table:table-cell>
          <table:table-cell office:value-type="currency" office:value="0" table:formula="of:=([.$B$3]*([.D275])/100)" table:style-name="ce267">
            <text:p><text:s/>€ -00<text:s/></text:p>
          </table:table-cell>
          <table:table-cell office:value-type="currency" office:value="0" table:formula="of:=([.$B$2]*([.D275]+[.G275]+[.H275]))/100" table:style-name="ce267">
            <text:p><text:s/>€ -00<text:s/></text:p>
          </table:table-cell>
          <table:table-cell office:value-type="currency" office:value="0" table:formula="of:=([.$B$1]*([.D275]+[.G275]+[.H275])/100)" table:style-name="ce267">
            <text:p><text:s/>€ -00<text:s/></text:p>
          </table:table-cell>
          <table:table-cell office:value-type="currency" office:value="0" table:formula="of:=SUM([.D275:.E275])+[Specificatie_Medewerkers.S270]" table:style-name="ce263">
            <text:p><text:s/>€ -00<text:s/></text:p>
          </table:table-cell>
          <table:table-cell office:value-type="currency" office:value="0" table:formula="of:=[.K275]*[.F275]" table:style-name="ce263">
            <text:p><text:s/>€ -00<text:s/></text:p>
          </table:table-cell>
          <table:table-cell office:value-type="currency" office:value="0" table:formula="of:=[.D275]+[.G275]+[.H275]" table:style-name="ce263">
            <text:p><text:s/>€ -00<text:s/></text:p>
          </table:table-cell>
          <table:table-cell office:value-type="currency" office:value="0" table:formula="of:=IF([Specificatie_Medewerkers.U270]=&quot;Ja&quot;;([.M275]/3/12*[.F275]);0)" table:style-name="ce268">
            <text:p><text:s/>€ -00<text:s/></text:p>
          </table:table-cell>
          <table:table-cell office:value-type="currency" office:value="0" table:formula="of:=IF([Specificatie_Medewerkers.H270]&gt;[Specificatie_Medewerkers.$D$9];0;IFERROR([.N275]+[.L275];0))" table:style-name="ce251">
            <text:p><text:s/>€ -00<text:s/></text:p>
          </table:table-cell>
          <table:table-cell office:value-type="float" office:value="0" table:formula="of:=[.$B$5]*[.C275]*[Parameters.$M$2]*[.F275]" table:style-name="ce1">
            <text:p>0</text:p>
          </table:table-cell>
          <table:table-cell office:value-type="currency" office:value="0" table:formula="of:=IF([.O275]&gt;[Specificatie_Medewerkers.AQ270];[Specificatie_Medewerkers.AQ270];[.O27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66" table:style-name="ce261">
            <text:p>266</text:p>
          </table:table-cell>
          <table:table-cell table:style-name="ce1"/>
          <table:table-cell office:value-type="percentage" office:value="0" table:formula="of:=IF([Specificatie_Medewerkers.AD271]=&quot;&quot;;0;[Specificatie_Medewerkers.AD271])" table:style-name="ce314">
            <text:p>0%</text:p>
          </table:table-cell>
          <table:table-cell office:value-type="currency" office:value="0" table:formula="of:=IF([Specificatie_Medewerkers.N271]=&quot;&quot;;0;[Specificatie_Medewerkers.N271])" table:style-name="ce263">
            <text:p><text:s/>€ -00<text:s/></text:p>
          </table:table-cell>
          <table:table-cell office:value-type="currency" office:value="0" table:formula="of:=IF([Specificatie_Medewerkers.N271]=&quot;&quot;;0;[Specificatie_Medewerkers.N271]*[Specificatie_Medewerkers.T271])" table:style-name="ce264">
            <text:p><text:s/>€ -00<text:s/></text:p>
          </table:table-cell>
          <table:table-cell office:value-type="float" office:value="0" table:formula="of:=IF([Specificatie_Medewerkers.AC271]=&quot;&quot;;0;[Specificatie_Medewerkers.AC271])" table:style-name="ce254">
            <text:p>0</text:p>
          </table:table-cell>
          <table:table-cell office:value-type="currency" office:value="0" table:formula="of:=([.$B$4]*([.D276]))/100" table:style-name="ce266">
            <text:p><text:s/>€ -00<text:s/></text:p>
          </table:table-cell>
          <table:table-cell office:value-type="currency" office:value="0" table:formula="of:=([.$B$3]*([.D276])/100)" table:style-name="ce267">
            <text:p><text:s/>€ -00<text:s/></text:p>
          </table:table-cell>
          <table:table-cell office:value-type="currency" office:value="0" table:formula="of:=([.$B$2]*([.D276]+[.G276]+[.H276]))/100" table:style-name="ce267">
            <text:p><text:s/>€ -00<text:s/></text:p>
          </table:table-cell>
          <table:table-cell office:value-type="currency" office:value="0" table:formula="of:=([.$B$1]*([.D276]+[.G276]+[.H276])/100)" table:style-name="ce267">
            <text:p><text:s/>€ -00<text:s/></text:p>
          </table:table-cell>
          <table:table-cell office:value-type="currency" office:value="0" table:formula="of:=SUM([.D276:.E276])+[Specificatie_Medewerkers.S271]" table:style-name="ce263">
            <text:p><text:s/>€ -00<text:s/></text:p>
          </table:table-cell>
          <table:table-cell office:value-type="currency" office:value="0" table:formula="of:=[.K276]*[.F276]" table:style-name="ce263">
            <text:p><text:s/>€ -00<text:s/></text:p>
          </table:table-cell>
          <table:table-cell office:value-type="currency" office:value="0" table:formula="of:=[.D276]+[.G276]+[.H276]" table:style-name="ce263">
            <text:p><text:s/>€ -00<text:s/></text:p>
          </table:table-cell>
          <table:table-cell office:value-type="currency" office:value="0" table:formula="of:=IF([Specificatie_Medewerkers.U271]=&quot;Ja&quot;;([.M276]/3/12*[.F276]);0)" table:style-name="ce268">
            <text:p><text:s/>€ -00<text:s/></text:p>
          </table:table-cell>
          <table:table-cell office:value-type="currency" office:value="0" table:formula="of:=IF([Specificatie_Medewerkers.H271]&gt;[Specificatie_Medewerkers.$D$9];0;IFERROR([.N276]+[.L276];0))" table:style-name="ce251">
            <text:p><text:s/>€ -00<text:s/></text:p>
          </table:table-cell>
          <table:table-cell office:value-type="float" office:value="0" table:formula="of:=[.$B$5]*[.C276]*[Parameters.$M$2]*[.F276]" table:style-name="ce1">
            <text:p>0</text:p>
          </table:table-cell>
          <table:table-cell office:value-type="currency" office:value="0" table:formula="of:=IF([.O276]&gt;[Specificatie_Medewerkers.AQ271];[Specificatie_Medewerkers.AQ271];[.O27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67" table:style-name="ce261">
            <text:p>267</text:p>
          </table:table-cell>
          <table:table-cell table:style-name="ce1"/>
          <table:table-cell office:value-type="percentage" office:value="0" table:formula="of:=IF([Specificatie_Medewerkers.AD272]=&quot;&quot;;0;[Specificatie_Medewerkers.AD272])" table:style-name="ce314">
            <text:p>0%</text:p>
          </table:table-cell>
          <table:table-cell office:value-type="currency" office:value="0" table:formula="of:=IF([Specificatie_Medewerkers.N272]=&quot;&quot;;0;[Specificatie_Medewerkers.N272])" table:style-name="ce263">
            <text:p><text:s/>€ -00<text:s/></text:p>
          </table:table-cell>
          <table:table-cell office:value-type="currency" office:value="0" table:formula="of:=IF([Specificatie_Medewerkers.N272]=&quot;&quot;;0;[Specificatie_Medewerkers.N272]*[Specificatie_Medewerkers.T272])" table:style-name="ce264">
            <text:p><text:s/>€ -00<text:s/></text:p>
          </table:table-cell>
          <table:table-cell office:value-type="float" office:value="0" table:formula="of:=IF([Specificatie_Medewerkers.AC272]=&quot;&quot;;0;[Specificatie_Medewerkers.AC272])" table:style-name="ce254">
            <text:p>0</text:p>
          </table:table-cell>
          <table:table-cell office:value-type="currency" office:value="0" table:formula="of:=([.$B$4]*([.D277]))/100" table:style-name="ce266">
            <text:p><text:s/>€ -00<text:s/></text:p>
          </table:table-cell>
          <table:table-cell office:value-type="currency" office:value="0" table:formula="of:=([.$B$3]*([.D277])/100)" table:style-name="ce267">
            <text:p><text:s/>€ -00<text:s/></text:p>
          </table:table-cell>
          <table:table-cell office:value-type="currency" office:value="0" table:formula="of:=([.$B$2]*([.D277]+[.G277]+[.H277]))/100" table:style-name="ce267">
            <text:p><text:s/>€ -00<text:s/></text:p>
          </table:table-cell>
          <table:table-cell office:value-type="currency" office:value="0" table:formula="of:=([.$B$1]*([.D277]+[.G277]+[.H277])/100)" table:style-name="ce267">
            <text:p><text:s/>€ -00<text:s/></text:p>
          </table:table-cell>
          <table:table-cell office:value-type="currency" office:value="0" table:formula="of:=SUM([.D277:.E277])+[Specificatie_Medewerkers.S272]" table:style-name="ce263">
            <text:p><text:s/>€ -00<text:s/></text:p>
          </table:table-cell>
          <table:table-cell office:value-type="currency" office:value="0" table:formula="of:=[.K277]*[.F277]" table:style-name="ce263">
            <text:p><text:s/>€ -00<text:s/></text:p>
          </table:table-cell>
          <table:table-cell office:value-type="currency" office:value="0" table:formula="of:=[.D277]+[.G277]+[.H277]" table:style-name="ce263">
            <text:p><text:s/>€ -00<text:s/></text:p>
          </table:table-cell>
          <table:table-cell office:value-type="currency" office:value="0" table:formula="of:=IF([Specificatie_Medewerkers.U272]=&quot;Ja&quot;;([.M277]/3/12*[.F277]);0)" table:style-name="ce268">
            <text:p><text:s/>€ -00<text:s/></text:p>
          </table:table-cell>
          <table:table-cell office:value-type="currency" office:value="0" table:formula="of:=IF([Specificatie_Medewerkers.H272]&gt;[Specificatie_Medewerkers.$D$9];0;IFERROR([.N277]+[.L277];0))" table:style-name="ce251">
            <text:p><text:s/>€ -00<text:s/></text:p>
          </table:table-cell>
          <table:table-cell office:value-type="float" office:value="0" table:formula="of:=[.$B$5]*[.C277]*[Parameters.$M$2]*[.F277]" table:style-name="ce1">
            <text:p>0</text:p>
          </table:table-cell>
          <table:table-cell office:value-type="currency" office:value="0" table:formula="of:=IF([.O277]&gt;[Specificatie_Medewerkers.AQ272];[Specificatie_Medewerkers.AQ272];[.O27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68" table:style-name="ce261">
            <text:p>268</text:p>
          </table:table-cell>
          <table:table-cell table:style-name="ce1"/>
          <table:table-cell office:value-type="percentage" office:value="0" table:formula="of:=IF([Specificatie_Medewerkers.AD273]=&quot;&quot;;0;[Specificatie_Medewerkers.AD273])" table:style-name="ce314">
            <text:p>0%</text:p>
          </table:table-cell>
          <table:table-cell office:value-type="currency" office:value="0" table:formula="of:=IF([Specificatie_Medewerkers.N273]=&quot;&quot;;0;[Specificatie_Medewerkers.N273])" table:style-name="ce263">
            <text:p><text:s/>€ -00<text:s/></text:p>
          </table:table-cell>
          <table:table-cell office:value-type="currency" office:value="0" table:formula="of:=IF([Specificatie_Medewerkers.N273]=&quot;&quot;;0;[Specificatie_Medewerkers.N273]*[Specificatie_Medewerkers.T273])" table:style-name="ce264">
            <text:p><text:s/>€ -00<text:s/></text:p>
          </table:table-cell>
          <table:table-cell office:value-type="float" office:value="0" table:formula="of:=IF([Specificatie_Medewerkers.AC273]=&quot;&quot;;0;[Specificatie_Medewerkers.AC273])" table:style-name="ce254">
            <text:p>0</text:p>
          </table:table-cell>
          <table:table-cell office:value-type="currency" office:value="0" table:formula="of:=([.$B$4]*([.D278]))/100" table:style-name="ce266">
            <text:p><text:s/>€ -00<text:s/></text:p>
          </table:table-cell>
          <table:table-cell office:value-type="currency" office:value="0" table:formula="of:=([.$B$3]*([.D278])/100)" table:style-name="ce267">
            <text:p><text:s/>€ -00<text:s/></text:p>
          </table:table-cell>
          <table:table-cell office:value-type="currency" office:value="0" table:formula="of:=([.$B$2]*([.D278]+[.G278]+[.H278]))/100" table:style-name="ce267">
            <text:p><text:s/>€ -00<text:s/></text:p>
          </table:table-cell>
          <table:table-cell office:value-type="currency" office:value="0" table:formula="of:=([.$B$1]*([.D278]+[.G278]+[.H278])/100)" table:style-name="ce267">
            <text:p><text:s/>€ -00<text:s/></text:p>
          </table:table-cell>
          <table:table-cell office:value-type="currency" office:value="0" table:formula="of:=SUM([.D278:.E278])+[Specificatie_Medewerkers.S273]" table:style-name="ce263">
            <text:p><text:s/>€ -00<text:s/></text:p>
          </table:table-cell>
          <table:table-cell office:value-type="currency" office:value="0" table:formula="of:=[.K278]*[.F278]" table:style-name="ce263">
            <text:p><text:s/>€ -00<text:s/></text:p>
          </table:table-cell>
          <table:table-cell office:value-type="currency" office:value="0" table:formula="of:=[.D278]+[.G278]+[.H278]" table:style-name="ce263">
            <text:p><text:s/>€ -00<text:s/></text:p>
          </table:table-cell>
          <table:table-cell office:value-type="currency" office:value="0" table:formula="of:=IF([Specificatie_Medewerkers.U273]=&quot;Ja&quot;;([.M278]/3/12*[.F278]);0)" table:style-name="ce268">
            <text:p><text:s/>€ -00<text:s/></text:p>
          </table:table-cell>
          <table:table-cell office:value-type="currency" office:value="0" table:formula="of:=IF([Specificatie_Medewerkers.H273]&gt;[Specificatie_Medewerkers.$D$9];0;IFERROR([.N278]+[.L278];0))" table:style-name="ce251">
            <text:p><text:s/>€ -00<text:s/></text:p>
          </table:table-cell>
          <table:table-cell office:value-type="float" office:value="0" table:formula="of:=[.$B$5]*[.C278]*[Parameters.$M$2]*[.F278]" table:style-name="ce1">
            <text:p>0</text:p>
          </table:table-cell>
          <table:table-cell office:value-type="currency" office:value="0" table:formula="of:=IF([.O278]&gt;[Specificatie_Medewerkers.AQ273];[Specificatie_Medewerkers.AQ273];[.O27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69" table:style-name="ce261">
            <text:p>269</text:p>
          </table:table-cell>
          <table:table-cell table:style-name="ce1"/>
          <table:table-cell office:value-type="percentage" office:value="0" table:formula="of:=IF([Specificatie_Medewerkers.AD274]=&quot;&quot;;0;[Specificatie_Medewerkers.AD274])" table:style-name="ce314">
            <text:p>0%</text:p>
          </table:table-cell>
          <table:table-cell office:value-type="currency" office:value="0" table:formula="of:=IF([Specificatie_Medewerkers.N274]=&quot;&quot;;0;[Specificatie_Medewerkers.N274])" table:style-name="ce263">
            <text:p><text:s/>€ -00<text:s/></text:p>
          </table:table-cell>
          <table:table-cell office:value-type="currency" office:value="0" table:formula="of:=IF([Specificatie_Medewerkers.N274]=&quot;&quot;;0;[Specificatie_Medewerkers.N274]*[Specificatie_Medewerkers.T274])" table:style-name="ce264">
            <text:p><text:s/>€ -00<text:s/></text:p>
          </table:table-cell>
          <table:table-cell office:value-type="float" office:value="0" table:formula="of:=IF([Specificatie_Medewerkers.AC274]=&quot;&quot;;0;[Specificatie_Medewerkers.AC274])" table:style-name="ce254">
            <text:p>0</text:p>
          </table:table-cell>
          <table:table-cell office:value-type="currency" office:value="0" table:formula="of:=([.$B$4]*([.D279]))/100" table:style-name="ce266">
            <text:p><text:s/>€ -00<text:s/></text:p>
          </table:table-cell>
          <table:table-cell office:value-type="currency" office:value="0" table:formula="of:=([.$B$3]*([.D279])/100)" table:style-name="ce267">
            <text:p><text:s/>€ -00<text:s/></text:p>
          </table:table-cell>
          <table:table-cell office:value-type="currency" office:value="0" table:formula="of:=([.$B$2]*([.D279]+[.G279]+[.H279]))/100" table:style-name="ce267">
            <text:p><text:s/>€ -00<text:s/></text:p>
          </table:table-cell>
          <table:table-cell office:value-type="currency" office:value="0" table:formula="of:=([.$B$1]*([.D279]+[.G279]+[.H279])/100)" table:style-name="ce267">
            <text:p><text:s/>€ -00<text:s/></text:p>
          </table:table-cell>
          <table:table-cell office:value-type="currency" office:value="0" table:formula="of:=SUM([.D279:.E279])+[Specificatie_Medewerkers.S274]" table:style-name="ce263">
            <text:p><text:s/>€ -00<text:s/></text:p>
          </table:table-cell>
          <table:table-cell office:value-type="currency" office:value="0" table:formula="of:=[.K279]*[.F279]" table:style-name="ce263">
            <text:p><text:s/>€ -00<text:s/></text:p>
          </table:table-cell>
          <table:table-cell office:value-type="currency" office:value="0" table:formula="of:=[.D279]+[.G279]+[.H279]" table:style-name="ce263">
            <text:p><text:s/>€ -00<text:s/></text:p>
          </table:table-cell>
          <table:table-cell office:value-type="currency" office:value="0" table:formula="of:=IF([Specificatie_Medewerkers.U274]=&quot;Ja&quot;;([.M279]/3/12*[.F279]);0)" table:style-name="ce268">
            <text:p><text:s/>€ -00<text:s/></text:p>
          </table:table-cell>
          <table:table-cell office:value-type="currency" office:value="0" table:formula="of:=IF([Specificatie_Medewerkers.H274]&gt;[Specificatie_Medewerkers.$D$9];0;IFERROR([.N279]+[.L279];0))" table:style-name="ce251">
            <text:p><text:s/>€ -00<text:s/></text:p>
          </table:table-cell>
          <table:table-cell office:value-type="float" office:value="0" table:formula="of:=[.$B$5]*[.C279]*[Parameters.$M$2]*[.F279]" table:style-name="ce1">
            <text:p>0</text:p>
          </table:table-cell>
          <table:table-cell office:value-type="currency" office:value="0" table:formula="of:=IF([.O279]&gt;[Specificatie_Medewerkers.AQ274];[Specificatie_Medewerkers.AQ274];[.O279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70" table:style-name="ce261">
            <text:p>270</text:p>
          </table:table-cell>
          <table:table-cell table:style-name="ce1"/>
          <table:table-cell office:value-type="percentage" office:value="0" table:formula="of:=IF([Specificatie_Medewerkers.AD275]=&quot;&quot;;0;[Specificatie_Medewerkers.AD275])" table:style-name="ce314">
            <text:p>0%</text:p>
          </table:table-cell>
          <table:table-cell office:value-type="currency" office:value="0" table:formula="of:=IF([Specificatie_Medewerkers.N275]=&quot;&quot;;0;[Specificatie_Medewerkers.N275])" table:style-name="ce263">
            <text:p><text:s/>€ -00<text:s/></text:p>
          </table:table-cell>
          <table:table-cell office:value-type="currency" office:value="0" table:formula="of:=IF([Specificatie_Medewerkers.N275]=&quot;&quot;;0;[Specificatie_Medewerkers.N275]*[Specificatie_Medewerkers.T275])" table:style-name="ce264">
            <text:p><text:s/>€ -00<text:s/></text:p>
          </table:table-cell>
          <table:table-cell office:value-type="float" office:value="0" table:formula="of:=IF([Specificatie_Medewerkers.AC275]=&quot;&quot;;0;[Specificatie_Medewerkers.AC275])" table:style-name="ce254">
            <text:p>0</text:p>
          </table:table-cell>
          <table:table-cell office:value-type="currency" office:value="0" table:formula="of:=([.$B$4]*([.D280]))/100" table:style-name="ce266">
            <text:p><text:s/>€ -00<text:s/></text:p>
          </table:table-cell>
          <table:table-cell office:value-type="currency" office:value="0" table:formula="of:=([.$B$3]*([.D280])/100)" table:style-name="ce267">
            <text:p><text:s/>€ -00<text:s/></text:p>
          </table:table-cell>
          <table:table-cell office:value-type="currency" office:value="0" table:formula="of:=([.$B$2]*([.D280]+[.G280]+[.H280]))/100" table:style-name="ce267">
            <text:p><text:s/>€ -00<text:s/></text:p>
          </table:table-cell>
          <table:table-cell office:value-type="currency" office:value="0" table:formula="of:=([.$B$1]*([.D280]+[.G280]+[.H280])/100)" table:style-name="ce267">
            <text:p><text:s/>€ -00<text:s/></text:p>
          </table:table-cell>
          <table:table-cell office:value-type="currency" office:value="0" table:formula="of:=SUM([.D280:.E280])+[Specificatie_Medewerkers.S275]" table:style-name="ce263">
            <text:p><text:s/>€ -00<text:s/></text:p>
          </table:table-cell>
          <table:table-cell office:value-type="currency" office:value="0" table:formula="of:=[.K280]*[.F280]" table:style-name="ce263">
            <text:p><text:s/>€ -00<text:s/></text:p>
          </table:table-cell>
          <table:table-cell office:value-type="currency" office:value="0" table:formula="of:=[.D280]+[.G280]+[.H280]" table:style-name="ce263">
            <text:p><text:s/>€ -00<text:s/></text:p>
          </table:table-cell>
          <table:table-cell office:value-type="currency" office:value="0" table:formula="of:=IF([Specificatie_Medewerkers.U275]=&quot;Ja&quot;;([.M280]/3/12*[.F280]);0)" table:style-name="ce268">
            <text:p><text:s/>€ -00<text:s/></text:p>
          </table:table-cell>
          <table:table-cell office:value-type="currency" office:value="0" table:formula="of:=IF([Specificatie_Medewerkers.H275]&gt;[Specificatie_Medewerkers.$D$9];0;IFERROR([.N280]+[.L280];0))" table:style-name="ce251">
            <text:p><text:s/>€ -00<text:s/></text:p>
          </table:table-cell>
          <table:table-cell office:value-type="float" office:value="0" table:formula="of:=[.$B$5]*[.C280]*[Parameters.$M$2]*[.F280]" table:style-name="ce1">
            <text:p>0</text:p>
          </table:table-cell>
          <table:table-cell office:value-type="currency" office:value="0" table:formula="of:=IF([.O280]&gt;[Specificatie_Medewerkers.AQ275];[Specificatie_Medewerkers.AQ275];[.O280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71" table:style-name="ce261">
            <text:p>271</text:p>
          </table:table-cell>
          <table:table-cell table:style-name="ce1"/>
          <table:table-cell office:value-type="percentage" office:value="0" table:formula="of:=IF([Specificatie_Medewerkers.AD276]=&quot;&quot;;0;[Specificatie_Medewerkers.AD276])" table:style-name="ce314">
            <text:p>0%</text:p>
          </table:table-cell>
          <table:table-cell office:value-type="currency" office:value="0" table:formula="of:=IF([Specificatie_Medewerkers.N276]=&quot;&quot;;0;[Specificatie_Medewerkers.N276])" table:style-name="ce263">
            <text:p><text:s/>€ -00<text:s/></text:p>
          </table:table-cell>
          <table:table-cell office:value-type="currency" office:value="0" table:formula="of:=IF([Specificatie_Medewerkers.N276]=&quot;&quot;;0;[Specificatie_Medewerkers.N276]*[Specificatie_Medewerkers.T276])" table:style-name="ce264">
            <text:p><text:s/>€ -00<text:s/></text:p>
          </table:table-cell>
          <table:table-cell office:value-type="float" office:value="0" table:formula="of:=IF([Specificatie_Medewerkers.AC276]=&quot;&quot;;0;[Specificatie_Medewerkers.AC276])" table:style-name="ce254">
            <text:p>0</text:p>
          </table:table-cell>
          <table:table-cell office:value-type="currency" office:value="0" table:formula="of:=([.$B$4]*([.D281]))/100" table:style-name="ce266">
            <text:p><text:s/>€ -00<text:s/></text:p>
          </table:table-cell>
          <table:table-cell office:value-type="currency" office:value="0" table:formula="of:=([.$B$3]*([.D281])/100)" table:style-name="ce267">
            <text:p><text:s/>€ -00<text:s/></text:p>
          </table:table-cell>
          <table:table-cell office:value-type="currency" office:value="0" table:formula="of:=([.$B$2]*([.D281]+[.G281]+[.H281]))/100" table:style-name="ce267">
            <text:p><text:s/>€ -00<text:s/></text:p>
          </table:table-cell>
          <table:table-cell office:value-type="currency" office:value="0" table:formula="of:=([.$B$1]*([.D281]+[.G281]+[.H281])/100)" table:style-name="ce267">
            <text:p><text:s/>€ -00<text:s/></text:p>
          </table:table-cell>
          <table:table-cell office:value-type="currency" office:value="0" table:formula="of:=SUM([.D281:.E281])+[Specificatie_Medewerkers.S276]" table:style-name="ce263">
            <text:p><text:s/>€ -00<text:s/></text:p>
          </table:table-cell>
          <table:table-cell office:value-type="currency" office:value="0" table:formula="of:=[.K281]*[.F281]" table:style-name="ce263">
            <text:p><text:s/>€ -00<text:s/></text:p>
          </table:table-cell>
          <table:table-cell office:value-type="currency" office:value="0" table:formula="of:=[.D281]+[.G281]+[.H281]" table:style-name="ce263">
            <text:p><text:s/>€ -00<text:s/></text:p>
          </table:table-cell>
          <table:table-cell office:value-type="currency" office:value="0" table:formula="of:=IF([Specificatie_Medewerkers.U276]=&quot;Ja&quot;;([.M281]/3/12*[.F281]);0)" table:style-name="ce268">
            <text:p><text:s/>€ -00<text:s/></text:p>
          </table:table-cell>
          <table:table-cell office:value-type="currency" office:value="0" table:formula="of:=IF([Specificatie_Medewerkers.H276]&gt;[Specificatie_Medewerkers.$D$9];0;IFERROR([.N281]+[.L281];0))" table:style-name="ce251">
            <text:p><text:s/>€ -00<text:s/></text:p>
          </table:table-cell>
          <table:table-cell office:value-type="float" office:value="0" table:formula="of:=[.$B$5]*[.C281]*[Parameters.$M$2]*[.F281]" table:style-name="ce1">
            <text:p>0</text:p>
          </table:table-cell>
          <table:table-cell office:value-type="currency" office:value="0" table:formula="of:=IF([.O281]&gt;[Specificatie_Medewerkers.AQ276];[Specificatie_Medewerkers.AQ276];[.O281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72" table:style-name="ce261">
            <text:p>272</text:p>
          </table:table-cell>
          <table:table-cell table:style-name="ce1"/>
          <table:table-cell office:value-type="percentage" office:value="0" table:formula="of:=IF([Specificatie_Medewerkers.AD277]=&quot;&quot;;0;[Specificatie_Medewerkers.AD277])" table:style-name="ce314">
            <text:p>0%</text:p>
          </table:table-cell>
          <table:table-cell office:value-type="currency" office:value="0" table:formula="of:=IF([Specificatie_Medewerkers.N277]=&quot;&quot;;0;[Specificatie_Medewerkers.N277])" table:style-name="ce263">
            <text:p><text:s/>€ -00<text:s/></text:p>
          </table:table-cell>
          <table:table-cell office:value-type="currency" office:value="0" table:formula="of:=IF([Specificatie_Medewerkers.N277]=&quot;&quot;;0;[Specificatie_Medewerkers.N277]*[Specificatie_Medewerkers.T277])" table:style-name="ce264">
            <text:p><text:s/>€ -00<text:s/></text:p>
          </table:table-cell>
          <table:table-cell office:value-type="float" office:value="0" table:formula="of:=IF([Specificatie_Medewerkers.AC277]=&quot;&quot;;0;[Specificatie_Medewerkers.AC277])" table:style-name="ce254">
            <text:p>0</text:p>
          </table:table-cell>
          <table:table-cell office:value-type="currency" office:value="0" table:formula="of:=([.$B$4]*([.D282]))/100" table:style-name="ce266">
            <text:p><text:s/>€ -00<text:s/></text:p>
          </table:table-cell>
          <table:table-cell office:value-type="currency" office:value="0" table:formula="of:=([.$B$3]*([.D282])/100)" table:style-name="ce267">
            <text:p><text:s/>€ -00<text:s/></text:p>
          </table:table-cell>
          <table:table-cell office:value-type="currency" office:value="0" table:formula="of:=([.$B$2]*([.D282]+[.G282]+[.H282]))/100" table:style-name="ce267">
            <text:p><text:s/>€ -00<text:s/></text:p>
          </table:table-cell>
          <table:table-cell office:value-type="currency" office:value="0" table:formula="of:=([.$B$1]*([.D282]+[.G282]+[.H282])/100)" table:style-name="ce267">
            <text:p><text:s/>€ -00<text:s/></text:p>
          </table:table-cell>
          <table:table-cell office:value-type="currency" office:value="0" table:formula="of:=SUM([.D282:.E282])+[Specificatie_Medewerkers.S277]" table:style-name="ce263">
            <text:p><text:s/>€ -00<text:s/></text:p>
          </table:table-cell>
          <table:table-cell office:value-type="currency" office:value="0" table:formula="of:=[.K282]*[.F282]" table:style-name="ce263">
            <text:p><text:s/>€ -00<text:s/></text:p>
          </table:table-cell>
          <table:table-cell office:value-type="currency" office:value="0" table:formula="of:=[.D282]+[.G282]+[.H282]" table:style-name="ce263">
            <text:p><text:s/>€ -00<text:s/></text:p>
          </table:table-cell>
          <table:table-cell office:value-type="currency" office:value="0" table:formula="of:=IF([Specificatie_Medewerkers.U277]=&quot;Ja&quot;;([.M282]/3/12*[.F282]);0)" table:style-name="ce268">
            <text:p><text:s/>€ -00<text:s/></text:p>
          </table:table-cell>
          <table:table-cell office:value-type="currency" office:value="0" table:formula="of:=IF([Specificatie_Medewerkers.H277]&gt;[Specificatie_Medewerkers.$D$9];0;IFERROR([.N282]+[.L282];0))" table:style-name="ce251">
            <text:p><text:s/>€ -00<text:s/></text:p>
          </table:table-cell>
          <table:table-cell office:value-type="float" office:value="0" table:formula="of:=[.$B$5]*[.C282]*[Parameters.$M$2]*[.F282]" table:style-name="ce1">
            <text:p>0</text:p>
          </table:table-cell>
          <table:table-cell office:value-type="currency" office:value="0" table:formula="of:=IF([.O282]&gt;[Specificatie_Medewerkers.AQ277];[Specificatie_Medewerkers.AQ277];[.O282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73" table:style-name="ce261">
            <text:p>273</text:p>
          </table:table-cell>
          <table:table-cell table:style-name="ce1"/>
          <table:table-cell office:value-type="percentage" office:value="0" table:formula="of:=IF([Specificatie_Medewerkers.AD278]=&quot;&quot;;0;[Specificatie_Medewerkers.AD278])" table:style-name="ce314">
            <text:p>0%</text:p>
          </table:table-cell>
          <table:table-cell office:value-type="currency" office:value="0" table:formula="of:=IF([Specificatie_Medewerkers.N278]=&quot;&quot;;0;[Specificatie_Medewerkers.N278])" table:style-name="ce263">
            <text:p><text:s/>€ -00<text:s/></text:p>
          </table:table-cell>
          <table:table-cell office:value-type="currency" office:value="0" table:formula="of:=IF([Specificatie_Medewerkers.N278]=&quot;&quot;;0;[Specificatie_Medewerkers.N278]*[Specificatie_Medewerkers.T278])" table:style-name="ce264">
            <text:p><text:s/>€ -00<text:s/></text:p>
          </table:table-cell>
          <table:table-cell office:value-type="float" office:value="0" table:formula="of:=IF([Specificatie_Medewerkers.AC278]=&quot;&quot;;0;[Specificatie_Medewerkers.AC278])" table:style-name="ce254">
            <text:p>0</text:p>
          </table:table-cell>
          <table:table-cell office:value-type="currency" office:value="0" table:formula="of:=([.$B$4]*([.D283]))/100" table:style-name="ce266">
            <text:p><text:s/>€ -00<text:s/></text:p>
          </table:table-cell>
          <table:table-cell office:value-type="currency" office:value="0" table:formula="of:=([.$B$3]*([.D283])/100)" table:style-name="ce267">
            <text:p><text:s/>€ -00<text:s/></text:p>
          </table:table-cell>
          <table:table-cell office:value-type="currency" office:value="0" table:formula="of:=([.$B$2]*([.D283]+[.G283]+[.H283]))/100" table:style-name="ce267">
            <text:p><text:s/>€ -00<text:s/></text:p>
          </table:table-cell>
          <table:table-cell office:value-type="currency" office:value="0" table:formula="of:=([.$B$1]*([.D283]+[.G283]+[.H283])/100)" table:style-name="ce267">
            <text:p><text:s/>€ -00<text:s/></text:p>
          </table:table-cell>
          <table:table-cell office:value-type="currency" office:value="0" table:formula="of:=SUM([.D283:.E283])+[Specificatie_Medewerkers.S278]" table:style-name="ce263">
            <text:p><text:s/>€ -00<text:s/></text:p>
          </table:table-cell>
          <table:table-cell office:value-type="currency" office:value="0" table:formula="of:=[.K283]*[.F283]" table:style-name="ce263">
            <text:p><text:s/>€ -00<text:s/></text:p>
          </table:table-cell>
          <table:table-cell office:value-type="currency" office:value="0" table:formula="of:=[.D283]+[.G283]+[.H283]" table:style-name="ce263">
            <text:p><text:s/>€ -00<text:s/></text:p>
          </table:table-cell>
          <table:table-cell office:value-type="currency" office:value="0" table:formula="of:=IF([Specificatie_Medewerkers.U278]=&quot;Ja&quot;;([.M283]/3/12*[.F283]);0)" table:style-name="ce268">
            <text:p><text:s/>€ -00<text:s/></text:p>
          </table:table-cell>
          <table:table-cell office:value-type="currency" office:value="0" table:formula="of:=IF([Specificatie_Medewerkers.H278]&gt;[Specificatie_Medewerkers.$D$9];0;IFERROR([.N283]+[.L283];0))" table:style-name="ce251">
            <text:p><text:s/>€ -00<text:s/></text:p>
          </table:table-cell>
          <table:table-cell office:value-type="float" office:value="0" table:formula="of:=[.$B$5]*[.C283]*[Parameters.$M$2]*[.F283]" table:style-name="ce1">
            <text:p>0</text:p>
          </table:table-cell>
          <table:table-cell office:value-type="currency" office:value="0" table:formula="of:=IF([.O283]&gt;[Specificatie_Medewerkers.AQ278];[Specificatie_Medewerkers.AQ278];[.O283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74" table:style-name="ce261">
            <text:p>274</text:p>
          </table:table-cell>
          <table:table-cell table:style-name="ce1"/>
          <table:table-cell office:value-type="percentage" office:value="0" table:formula="of:=IF([Specificatie_Medewerkers.AD279]=&quot;&quot;;0;[Specificatie_Medewerkers.AD279])" table:style-name="ce314">
            <text:p>0%</text:p>
          </table:table-cell>
          <table:table-cell office:value-type="currency" office:value="0" table:formula="of:=IF([Specificatie_Medewerkers.N279]=&quot;&quot;;0;[Specificatie_Medewerkers.N279])" table:style-name="ce263">
            <text:p><text:s/>€ -00<text:s/></text:p>
          </table:table-cell>
          <table:table-cell office:value-type="currency" office:value="0" table:formula="of:=IF([Specificatie_Medewerkers.N279]=&quot;&quot;;0;[Specificatie_Medewerkers.N279]*[Specificatie_Medewerkers.T279])" table:style-name="ce264">
            <text:p><text:s/>€ -00<text:s/></text:p>
          </table:table-cell>
          <table:table-cell office:value-type="float" office:value="0" table:formula="of:=IF([Specificatie_Medewerkers.AC279]=&quot;&quot;;0;[Specificatie_Medewerkers.AC279])" table:style-name="ce254">
            <text:p>0</text:p>
          </table:table-cell>
          <table:table-cell office:value-type="currency" office:value="0" table:formula="of:=([.$B$4]*([.D284]))/100" table:style-name="ce266">
            <text:p><text:s/>€ -00<text:s/></text:p>
          </table:table-cell>
          <table:table-cell office:value-type="currency" office:value="0" table:formula="of:=([.$B$3]*([.D284])/100)" table:style-name="ce267">
            <text:p><text:s/>€ -00<text:s/></text:p>
          </table:table-cell>
          <table:table-cell office:value-type="currency" office:value="0" table:formula="of:=([.$B$2]*([.D284]+[.G284]+[.H284]))/100" table:style-name="ce267">
            <text:p><text:s/>€ -00<text:s/></text:p>
          </table:table-cell>
          <table:table-cell office:value-type="currency" office:value="0" table:formula="of:=([.$B$1]*([.D284]+[.G284]+[.H284])/100)" table:style-name="ce267">
            <text:p><text:s/>€ -00<text:s/></text:p>
          </table:table-cell>
          <table:table-cell office:value-type="currency" office:value="0" table:formula="of:=SUM([.D284:.E284])+[Specificatie_Medewerkers.S279]" table:style-name="ce263">
            <text:p><text:s/>€ -00<text:s/></text:p>
          </table:table-cell>
          <table:table-cell office:value-type="currency" office:value="0" table:formula="of:=[.K284]*[.F284]" table:style-name="ce263">
            <text:p><text:s/>€ -00<text:s/></text:p>
          </table:table-cell>
          <table:table-cell office:value-type="currency" office:value="0" table:formula="of:=[.D284]+[.G284]+[.H284]" table:style-name="ce263">
            <text:p><text:s/>€ -00<text:s/></text:p>
          </table:table-cell>
          <table:table-cell office:value-type="currency" office:value="0" table:formula="of:=IF([Specificatie_Medewerkers.U279]=&quot;Ja&quot;;([.M284]/3/12*[.F284]);0)" table:style-name="ce268">
            <text:p><text:s/>€ -00<text:s/></text:p>
          </table:table-cell>
          <table:table-cell office:value-type="currency" office:value="0" table:formula="of:=IF([Specificatie_Medewerkers.H279]&gt;[Specificatie_Medewerkers.$D$9];0;IFERROR([.N284]+[.L284];0))" table:style-name="ce251">
            <text:p><text:s/>€ -00<text:s/></text:p>
          </table:table-cell>
          <table:table-cell office:value-type="float" office:value="0" table:formula="of:=[.$B$5]*[.C284]*[Parameters.$M$2]*[.F284]" table:style-name="ce1">
            <text:p>0</text:p>
          </table:table-cell>
          <table:table-cell office:value-type="currency" office:value="0" table:formula="of:=IF([.O284]&gt;[Specificatie_Medewerkers.AQ279];[Specificatie_Medewerkers.AQ279];[.O284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75" table:style-name="ce261">
            <text:p>275</text:p>
          </table:table-cell>
          <table:table-cell table:style-name="ce1"/>
          <table:table-cell office:value-type="percentage" office:value="0" table:formula="of:=IF([Specificatie_Medewerkers.AD280]=&quot;&quot;;0;[Specificatie_Medewerkers.AD280])" table:style-name="ce314">
            <text:p>0%</text:p>
          </table:table-cell>
          <table:table-cell office:value-type="currency" office:value="0" table:formula="of:=IF([Specificatie_Medewerkers.N280]=&quot;&quot;;0;[Specificatie_Medewerkers.N280])" table:style-name="ce263">
            <text:p><text:s/>€ -00<text:s/></text:p>
          </table:table-cell>
          <table:table-cell office:value-type="currency" office:value="0" table:formula="of:=IF([Specificatie_Medewerkers.N280]=&quot;&quot;;0;[Specificatie_Medewerkers.N280]*[Specificatie_Medewerkers.T280])" table:style-name="ce264">
            <text:p><text:s/>€ -00<text:s/></text:p>
          </table:table-cell>
          <table:table-cell office:value-type="float" office:value="0" table:formula="of:=IF([Specificatie_Medewerkers.AC280]=&quot;&quot;;0;[Specificatie_Medewerkers.AC280])" table:style-name="ce254">
            <text:p>0</text:p>
          </table:table-cell>
          <table:table-cell office:value-type="currency" office:value="0" table:formula="of:=([.$B$4]*([.D285]))/100" table:style-name="ce266">
            <text:p><text:s/>€ -00<text:s/></text:p>
          </table:table-cell>
          <table:table-cell office:value-type="currency" office:value="0" table:formula="of:=([.$B$3]*([.D285])/100)" table:style-name="ce267">
            <text:p><text:s/>€ -00<text:s/></text:p>
          </table:table-cell>
          <table:table-cell office:value-type="currency" office:value="0" table:formula="of:=([.$B$2]*([.D285]+[.G285]+[.H285]))/100" table:style-name="ce267">
            <text:p><text:s/>€ -00<text:s/></text:p>
          </table:table-cell>
          <table:table-cell office:value-type="currency" office:value="0" table:formula="of:=([.$B$1]*([.D285]+[.G285]+[.H285])/100)" table:style-name="ce267">
            <text:p><text:s/>€ -00<text:s/></text:p>
          </table:table-cell>
          <table:table-cell office:value-type="currency" office:value="0" table:formula="of:=SUM([.D285:.E285])+[Specificatie_Medewerkers.S280]" table:style-name="ce263">
            <text:p><text:s/>€ -00<text:s/></text:p>
          </table:table-cell>
          <table:table-cell office:value-type="currency" office:value="0" table:formula="of:=[.K285]*[.F285]" table:style-name="ce263">
            <text:p><text:s/>€ -00<text:s/></text:p>
          </table:table-cell>
          <table:table-cell office:value-type="currency" office:value="0" table:formula="of:=[.D285]+[.G285]+[.H285]" table:style-name="ce263">
            <text:p><text:s/>€ -00<text:s/></text:p>
          </table:table-cell>
          <table:table-cell office:value-type="currency" office:value="0" table:formula="of:=IF([Specificatie_Medewerkers.U280]=&quot;Ja&quot;;([.M285]/3/12*[.F285]);0)" table:style-name="ce268">
            <text:p><text:s/>€ -00<text:s/></text:p>
          </table:table-cell>
          <table:table-cell office:value-type="currency" office:value="0" table:formula="of:=IF([Specificatie_Medewerkers.H280]&gt;[Specificatie_Medewerkers.$D$9];0;IFERROR([.N285]+[.L285];0))" table:style-name="ce251">
            <text:p><text:s/>€ -00<text:s/></text:p>
          </table:table-cell>
          <table:table-cell office:value-type="float" office:value="0" table:formula="of:=[.$B$5]*[.C285]*[Parameters.$M$2]*[.F285]" table:style-name="ce1">
            <text:p>0</text:p>
          </table:table-cell>
          <table:table-cell office:value-type="currency" office:value="0" table:formula="of:=IF([.O285]&gt;[Specificatie_Medewerkers.AQ280];[Specificatie_Medewerkers.AQ280];[.O285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76" table:style-name="ce261">
            <text:p>276</text:p>
          </table:table-cell>
          <table:table-cell table:style-name="ce1"/>
          <table:table-cell office:value-type="percentage" office:value="0" table:formula="of:=IF([Specificatie_Medewerkers.AD281]=&quot;&quot;;0;[Specificatie_Medewerkers.AD281])" table:style-name="ce314">
            <text:p>0%</text:p>
          </table:table-cell>
          <table:table-cell office:value-type="currency" office:value="0" table:formula="of:=IF([Specificatie_Medewerkers.N281]=&quot;&quot;;0;[Specificatie_Medewerkers.N281])" table:style-name="ce263">
            <text:p><text:s/>€ -00<text:s/></text:p>
          </table:table-cell>
          <table:table-cell office:value-type="currency" office:value="0" table:formula="of:=IF([Specificatie_Medewerkers.N281]=&quot;&quot;;0;[Specificatie_Medewerkers.N281]*[Specificatie_Medewerkers.T281])" table:style-name="ce264">
            <text:p><text:s/>€ -00<text:s/></text:p>
          </table:table-cell>
          <table:table-cell office:value-type="float" office:value="0" table:formula="of:=IF([Specificatie_Medewerkers.AC281]=&quot;&quot;;0;[Specificatie_Medewerkers.AC281])" table:style-name="ce254">
            <text:p>0</text:p>
          </table:table-cell>
          <table:table-cell office:value-type="currency" office:value="0" table:formula="of:=([.$B$4]*([.D286]))/100" table:style-name="ce266">
            <text:p><text:s/>€ -00<text:s/></text:p>
          </table:table-cell>
          <table:table-cell office:value-type="currency" office:value="0" table:formula="of:=([.$B$3]*([.D286])/100)" table:style-name="ce267">
            <text:p><text:s/>€ -00<text:s/></text:p>
          </table:table-cell>
          <table:table-cell office:value-type="currency" office:value="0" table:formula="of:=([.$B$2]*([.D286]+[.G286]+[.H286]))/100" table:style-name="ce267">
            <text:p><text:s/>€ -00<text:s/></text:p>
          </table:table-cell>
          <table:table-cell office:value-type="currency" office:value="0" table:formula="of:=([.$B$1]*([.D286]+[.G286]+[.H286])/100)" table:style-name="ce267">
            <text:p><text:s/>€ -00<text:s/></text:p>
          </table:table-cell>
          <table:table-cell office:value-type="currency" office:value="0" table:formula="of:=SUM([.D286:.E286])+[Specificatie_Medewerkers.S281]" table:style-name="ce263">
            <text:p><text:s/>€ -00<text:s/></text:p>
          </table:table-cell>
          <table:table-cell office:value-type="currency" office:value="0" table:formula="of:=[.K286]*[.F286]" table:style-name="ce263">
            <text:p><text:s/>€ -00<text:s/></text:p>
          </table:table-cell>
          <table:table-cell office:value-type="currency" office:value="0" table:formula="of:=[.D286]+[.G286]+[.H286]" table:style-name="ce263">
            <text:p><text:s/>€ -00<text:s/></text:p>
          </table:table-cell>
          <table:table-cell office:value-type="currency" office:value="0" table:formula="of:=IF([Specificatie_Medewerkers.U281]=&quot;Ja&quot;;([.M286]/3/12*[.F286]);0)" table:style-name="ce268">
            <text:p><text:s/>€ -00<text:s/></text:p>
          </table:table-cell>
          <table:table-cell office:value-type="currency" office:value="0" table:formula="of:=IF([Specificatie_Medewerkers.H281]&gt;[Specificatie_Medewerkers.$D$9];0;IFERROR([.N286]+[.L286];0))" table:style-name="ce251">
            <text:p><text:s/>€ -00<text:s/></text:p>
          </table:table-cell>
          <table:table-cell office:value-type="float" office:value="0" table:formula="of:=[.$B$5]*[.C286]*[Parameters.$M$2]*[.F286]" table:style-name="ce1">
            <text:p>0</text:p>
          </table:table-cell>
          <table:table-cell office:value-type="currency" office:value="0" table:formula="of:=IF([.O286]&gt;[Specificatie_Medewerkers.AQ281];[Specificatie_Medewerkers.AQ281];[.O286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77" table:style-name="ce261">
            <text:p>277</text:p>
          </table:table-cell>
          <table:table-cell table:style-name="ce1"/>
          <table:table-cell office:value-type="percentage" office:value="0" table:formula="of:=IF([Specificatie_Medewerkers.AD282]=&quot;&quot;;0;[Specificatie_Medewerkers.AD282])" table:style-name="ce314">
            <text:p>0%</text:p>
          </table:table-cell>
          <table:table-cell office:value-type="currency" office:value="0" table:formula="of:=IF([Specificatie_Medewerkers.N282]=&quot;&quot;;0;[Specificatie_Medewerkers.N282])" table:style-name="ce263">
            <text:p><text:s/>€ -00<text:s/></text:p>
          </table:table-cell>
          <table:table-cell office:value-type="currency" office:value="0" table:formula="of:=IF([Specificatie_Medewerkers.N282]=&quot;&quot;;0;[Specificatie_Medewerkers.N282]*[Specificatie_Medewerkers.T282])" table:style-name="ce264">
            <text:p><text:s/>€ -00<text:s/></text:p>
          </table:table-cell>
          <table:table-cell office:value-type="float" office:value="0" table:formula="of:=IF([Specificatie_Medewerkers.AC282]=&quot;&quot;;0;[Specificatie_Medewerkers.AC282])" table:style-name="ce254">
            <text:p>0</text:p>
          </table:table-cell>
          <table:table-cell office:value-type="currency" office:value="0" table:formula="of:=([.$B$4]*([.D287]))/100" table:style-name="ce266">
            <text:p><text:s/>€ -00<text:s/></text:p>
          </table:table-cell>
          <table:table-cell office:value-type="currency" office:value="0" table:formula="of:=([.$B$3]*([.D287])/100)" table:style-name="ce267">
            <text:p><text:s/>€ -00<text:s/></text:p>
          </table:table-cell>
          <table:table-cell office:value-type="currency" office:value="0" table:formula="of:=([.$B$2]*([.D287]+[.G287]+[.H287]))/100" table:style-name="ce267">
            <text:p><text:s/>€ -00<text:s/></text:p>
          </table:table-cell>
          <table:table-cell office:value-type="currency" office:value="0" table:formula="of:=([.$B$1]*([.D287]+[.G287]+[.H287])/100)" table:style-name="ce267">
            <text:p><text:s/>€ -00<text:s/></text:p>
          </table:table-cell>
          <table:table-cell office:value-type="currency" office:value="0" table:formula="of:=SUM([.D287:.E287])+[Specificatie_Medewerkers.S282]" table:style-name="ce263">
            <text:p><text:s/>€ -00<text:s/></text:p>
          </table:table-cell>
          <table:table-cell office:value-type="currency" office:value="0" table:formula="of:=[.K287]*[.F287]" table:style-name="ce263">
            <text:p><text:s/>€ -00<text:s/></text:p>
          </table:table-cell>
          <table:table-cell office:value-type="currency" office:value="0" table:formula="of:=[.D287]+[.G287]+[.H287]" table:style-name="ce263">
            <text:p><text:s/>€ -00<text:s/></text:p>
          </table:table-cell>
          <table:table-cell office:value-type="currency" office:value="0" table:formula="of:=IF([Specificatie_Medewerkers.U282]=&quot;Ja&quot;;([.M287]/3/12*[.F287]);0)" table:style-name="ce268">
            <text:p><text:s/>€ -00<text:s/></text:p>
          </table:table-cell>
          <table:table-cell office:value-type="currency" office:value="0" table:formula="of:=IF([Specificatie_Medewerkers.H282]&gt;[Specificatie_Medewerkers.$D$9];0;IFERROR([.N287]+[.L287];0))" table:style-name="ce251">
            <text:p><text:s/>€ -00<text:s/></text:p>
          </table:table-cell>
          <table:table-cell office:value-type="float" office:value="0" table:formula="of:=[.$B$5]*[.C287]*[Parameters.$M$2]*[.F287]" table:style-name="ce1">
            <text:p>0</text:p>
          </table:table-cell>
          <table:table-cell office:value-type="currency" office:value="0" table:formula="of:=IF([.O287]&gt;[Specificatie_Medewerkers.AQ282];[Specificatie_Medewerkers.AQ282];[.O287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78" table:style-name="ce261">
            <text:p>278</text:p>
          </table:table-cell>
          <table:table-cell table:style-name="ce1"/>
          <table:table-cell office:value-type="percentage" office:value="0" table:formula="of:=IF([Specificatie_Medewerkers.AD283]=&quot;&quot;;0;[Specificatie_Medewerkers.AD283])" table:style-name="ce314">
            <text:p>0%</text:p>
          </table:table-cell>
          <table:table-cell office:value-type="currency" office:value="0" table:formula="of:=IF([Specificatie_Medewerkers.N283]=&quot;&quot;;0;[Specificatie_Medewerkers.N283])" table:style-name="ce263">
            <text:p><text:s/>€ -00<text:s/></text:p>
          </table:table-cell>
          <table:table-cell office:value-type="currency" office:value="0" table:formula="of:=IF([Specificatie_Medewerkers.N283]=&quot;&quot;;0;[Specificatie_Medewerkers.N283]*[Specificatie_Medewerkers.T283])" table:style-name="ce264">
            <text:p><text:s/>€ -00<text:s/></text:p>
          </table:table-cell>
          <table:table-cell office:value-type="float" office:value="0" table:formula="of:=IF([Specificatie_Medewerkers.AC283]=&quot;&quot;;0;[Specificatie_Medewerkers.AC283])" table:style-name="ce254">
            <text:p>0</text:p>
          </table:table-cell>
          <table:table-cell office:value-type="currency" office:value="0" table:formula="of:=([.$B$4]*([.D288]))/100" table:style-name="ce266">
            <text:p><text:s/>€ -00<text:s/></text:p>
          </table:table-cell>
          <table:table-cell office:value-type="currency" office:value="0" table:formula="of:=([.$B$3]*([.D288])/100)" table:style-name="ce267">
            <text:p><text:s/>€ -00<text:s/></text:p>
          </table:table-cell>
          <table:table-cell office:value-type="currency" office:value="0" table:formula="of:=([.$B$2]*([.D288]+[.G288]+[.H288]))/100" table:style-name="ce267">
            <text:p><text:s/>€ -00<text:s/></text:p>
          </table:table-cell>
          <table:table-cell office:value-type="currency" office:value="0" table:formula="of:=([.$B$1]*([.D288]+[.G288]+[.H288])/100)" table:style-name="ce267">
            <text:p><text:s/>€ -00<text:s/></text:p>
          </table:table-cell>
          <table:table-cell office:value-type="currency" office:value="0" table:formula="of:=SUM([.D288:.E288])+[Specificatie_Medewerkers.S283]" table:style-name="ce263">
            <text:p><text:s/>€ -00<text:s/></text:p>
          </table:table-cell>
          <table:table-cell office:value-type="currency" office:value="0" table:formula="of:=[.K288]*[.F288]" table:style-name="ce263">
            <text:p><text:s/>€ -00<text:s/></text:p>
          </table:table-cell>
          <table:table-cell office:value-type="currency" office:value="0" table:formula="of:=[.D288]+[.G288]+[.H288]" table:style-name="ce263">
            <text:p><text:s/>€ -00<text:s/></text:p>
          </table:table-cell>
          <table:table-cell office:value-type="currency" office:value="0" table:formula="of:=IF([Specificatie_Medewerkers.U283]=&quot;Ja&quot;;([.M288]/3/12*[.F288]);0)" table:style-name="ce268">
            <text:p><text:s/>€ -00<text:s/></text:p>
          </table:table-cell>
          <table:table-cell office:value-type="currency" office:value="0" table:formula="of:=IF([Specificatie_Medewerkers.H283]&gt;[Specificatie_Medewerkers.$D$9];0;IFERROR([.N288]+[.L288];0))" table:style-name="ce251">
            <text:p><text:s/>€ -00<text:s/></text:p>
          </table:table-cell>
          <table:table-cell office:value-type="float" office:value="0" table:formula="of:=[.$B$5]*[.C288]*[Parameters.$M$2]*[.F288]" table:style-name="ce1">
            <text:p>0</text:p>
          </table:table-cell>
          <table:table-cell office:value-type="currency" office:value="0" table:formula="of:=IF([.O288]&gt;[Specificatie_Medewerkers.AQ283];[Specificatie_Medewerkers.AQ283];[.O288])" table:style-name="ce270">
            <text:p><text:s/>€ -00<text:s/></text:p>
          </table:table-cell>
          <table:table-cell table:number-columns-repeated="16367"/>
        </table:table-row>
        <table:table-row table:style-name="ro13">
          <table:table-cell office:value-type="float" office:value="279" table:style-name="ce261">
            <text:p>279</text:p>
          </table:table-cell>
          <table:table-cell table:style-name="ce1"/>
          <table:table-cell office:value-type="percentage" office:value="0" table:formula="of:=IF([Specificatie_Medewerkers.AD284]=&quot;&quot;;0;[Specificatie_Medewerkers.AD284])" table:style-name="ce314">
            <text:p>0%</text:p>
          </table:table-cell>
          <table:table-cell office:value-type="currency" office:value="0" table:formula="of:=IF([Specificatie_Medewerkers.N284]=&quot;&quot;;0;[Specificatie_Medewerkers.N284])" table:style-name="ce263">
            <text:p><text:s/>€ -00<text:s/></text:p>
          </table:table-cell>
          <table:table-cell office:value-type="currency" office:value="0" table:formula="of:=IF([Specificatie_Medewerkers.N284]=&quot;&quot;;0;[Specificatie_Medewerkers.N284]*[Specificatie_Medewerkers.T284])" table:style-name="ce264">
            <text:p><text:s/>€ -00<text:s/></text:p>
          </table:table-cell>
          <table:table-cell office:value-type="float" office:value="0" table:formula="of:=IF([Specificatie_Medewerkers.AC284]=&quot;&quot;;0;[Specificatie_Medewerkers.AC284])" table:style-name="ce254">
            <text:p>0</text:p>
          </table:table-cell>
          <table:table-cell office:value-type="currency" office:value="0" table:formula="of:=([.$B$4]*([.D289]))/100" table:style-name="ce266">
            <text:p><text:s/>€ -00<text:s/></text:p>
          </table:table-cell>
          <table:table-cell office:value-type="currency" office:value="0" table:formula="of:=([.$B$3]*([.D289])/100)" table:style-name="ce267">
            <text:p><text:s/>€ -00<text:s/></text:p>
          </table:table-cell>
          <table:table-cell office:value-type="currency" office:value="0" table:formula="of:=([.$B$2]*([.D289]+[.G289]+[.H289]))/100" table:style-name="ce267">
            <text:p><text:s/>€ -00<text:s/></text:p>
          </table:table-cell>
          <table:table-cell office:value-type="currency" office:value="0" table:formula="of:=([.$B$1]*([.D289]+[.G289]+[.H289])/100)" table:style-name="ce267">
            <text:p><text:s/>€ -00<text:s/></text:p>
          </table:table-cell>
          <table:table-cell office:value-type="currency" office:value="0" table:formula="of:=SUM([.D289:.E289])+[Specificatie_Medewerkers.S284]" table:style-name="ce263">
            <text:p><text:s/>€ -00<text:s/></text:p>
          </table:table-cell>
          <table:table-cell office:value-type="currency" office:value="0" table:formula="of:=[.K289]*[.F289]" table:style-name="ce263">
            <text:p><text:s/>€ -00<text:s/></text:p>
          </table:table-cell>
          <table:table-cell office:value-type="currency" office:value="0" table:formula="of:=[.D289]+[.G289]+[.H289]" table:style-name="ce263">
            <text:p><text:s/>€ -00<text:s/></text:p>
          </table:table-cell>
          <table:table-cell office:value-type="currency" office:value="0" table:formula="of:=IF([Specificatie_Medewerkers.U284]=&quot;Ja&quot;;([.M289]/3/12*[.F289]);0)" table:style-name="ce268">
            <text:p><text:s/>€ -00<text:s/></text:p>
          </table:table-cell>
          <table:table-cell office:value-type="currency" office:value="0" table:formula="of:=IF([Specificatie_Medewerkers.H284]&gt;[Specificatie_Medewerkers.$D$9];0;IFERROR([.N289]+[.L289];0))" table:style-name="ce251">
            <text:p><text:s/>€ -00<text:s/></text:p>
          </table:table-cell>
          <table:table-cell office:value-type="float" office:value="0" table:formula="of:=[.$B$5]*[.C289]*[Parameters.$M$2]*[.F289]" table:style-name="ce1">
            <text:p>0</text:p>
          </table:table-cell>
          <table:table-cell office:value-type="currency" office:value="0" table:formula="of:=IF([.O289]&gt;[Specificatie_Medewerkers.AQ284];[Specificatie_Medewerkers.AQ284];[.O289])" table:style-name="ce270">
            <text:p><text:s/>€ -00<text:s/></text:p>
          </table:table-cell>
          <table:table-cell table:number-columns-repeated="16367"/>
        </table:table-row>
        <table:table-row table:number-rows-repeated="1048287" table:style-name="ro14">
          <table:table-cell table:number-columns-repeated="16384"/>
        </table:table-row>
      </table:table>
      <table:table table:name="Parameters" table:style-name="ta3">
        <table:table-column table:style-name="co66" table:default-cell-style-name="ce4"/>
        <table:table-column table:style-name="co67" table:default-cell-style-name="ce4"/>
        <table:table-column table:style-name="co68" table:default-cell-style-name="ce4"/>
        <table:table-column table:style-name="co69" table:default-cell-style-name="ce4"/>
        <table:table-column table:style-name="co70" table:default-cell-style-name="ce4"/>
        <table:table-column table:style-name="co49" table:default-cell-style-name="ce4"/>
        <table:table-column table:style-name="co7" table:default-cell-style-name="ce4"/>
        <table:table-column table:style-name="co71" table:default-cell-style-name="ce76"/>
        <table:table-column table:style-name="co32" table:default-cell-style-name="ce4"/>
        <table:table-column table:style-name="co13" table:default-cell-style-name="ce4"/>
        <table:table-column table:style-name="co39" table:number-columns-repeated="16374" table:default-cell-style-name="ce4"/>
        <table:table-row table:style-name="ro13">
          <table:table-cell office:value-type="string" table:style-name="ce249">
            <text:p>Ondersteunende functie<text:s/></text:p>
          </table:table-cell>
          <table:table-cell table:style-name="ce271"/>
          <table:table-cell office:value-type="string" table:style-name="ce249">
            <text:p>Bruto maand loon</text:p>
          </table:table-cell>
          <table:table-cell office:value-type="string" table:style-name="ce249">
            <text:p>Deeltijdfactor</text:p>
          </table:table-cell>
          <table:table-cell office:value-type="string" table:style-name="ce249">
            <text:p>0-1</text:p>
          </table:table-cell>
          <table:table-cell office:value-type="string" table:style-name="ce249">
            <text:p>%</text:p>
          </table:table-cell>
          <table:table-cell office:value-type="string" table:style-name="ce249">
            <text:p>FTE</text:p>
          </table:table-cell>
          <table:table-cell table:style-name="ce47"/>
          <table:table-cell table:style-name="ce272"/>
          <table:table-cell office:value-type="string" table:style-name="ce272">
            <text:p>TV</text:p>
          </table:table-cell>
          <table:table-cell office:value-type="float" office:value="433.23" table:style-name="ce272">
            <text:p>433,23</text:p>
          </table:table-cell>
          <table:table-cell table:style-name="ce272"/>
          <table:table-cell office:value-type="string" table:style-name="ce272">
            <text:p>Werkbare weken</text:p>
          </table:table-cell>
          <table:table-cell table:number-columns-repeated="2" table:style-name="ce4"/>
          <table:table-cell office:value-type="string" table:style-name="ce4">
            <text:p>Detachering</text:p>
          </table:table-cell>
          <table:table-cell table:number-columns-repeated="16368"/>
        </table:table-row>
        <table:table-row table:style-name="ro13">
          <table:table-cell office:value-type="string" table:style-name="ce254">
            <text:p>Gastvrouw -heer</text:p>
          </table:table-cell>
          <table:table-cell table:style-name="ce1"/>
          <table:table-cell office:value-type="float" office:value="1684.8" table:style-name="ce1">
            <text:p>1684,8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Ja</text:p>
          </table:table-cell>
          <table:table-cell office:value-type="percentage" office:value="0" table:style-name="ce273">
            <text:p>0%</text:p>
          </table:table-cell>
          <table:table-cell office:value-type="float" office:value="36" table:style-name="ce1">
            <text:p>36</text:p>
          </table:table-cell>
          <table:table-cell table:style-name="ce47"/>
          <table:table-cell table:number-columns-repeated="2" table:style-name="ce4"/>
          <table:table-cell office:value-type="float" office:value="54.153750000000002" table:formula="of:=[.K1]/8" table:style-name="ce4">
            <text:p>54,15375</text:p>
          </table:table-cell>
          <table:table-cell table:style-name="ce4"/>
          <table:table-cell office:value-type="float" office:value="3.9166666666666665" table:formula="of:=47/12" table:style-name="ce1">
            <text:p>3,916666667</text:p>
          </table:table-cell>
          <table:table-cell table:number-columns-repeated="2" table:style-name="ce4"/>
          <table:table-cell office:value-type="string" table:style-name="ce4">
            <text:p>In dienst</text:p>
          </table:table-cell>
          <table:table-cell table:number-columns-repeated="16368"/>
        </table:table-row>
        <table:table-row table:style-name="ro13">
          <table:table-cell office:value-type="string" table:style-name="ce254">
            <text:p>Zorg-Assistent/Buddy</text:p>
          </table:table-cell>
          <table:table-cell table:style-name="ce1"/>
          <table:table-cell office:value-type="float" office:value="2021.7599999999998" table:formula="of:=[.C2]*1.2" table:style-name="ce1">
            <text:p>2021,76</text:p>
          </table:table-cell>
          <table:table-cell table:style-name="ce1"/>
          <table:table-cell office:value-type="string" table:style-name="ce1">
            <text:p>Nee</text:p>
          </table:table-cell>
          <table:table-cell office:value-type="percentage" office:value="0.01" table:style-name="ce273">
            <text:p>1%</text:p>
          </table:table-cell>
          <table:table-cell office:value-type="float" office:value="38" table:style-name="ce1">
            <text:p>38</text:p>
          </table:table-cell>
          <table:table-cell table:style-name="ce47"/>
          <table:table-cell table:number-columns-repeated="4" table:style-name="ce4"/>
          <table:table-cell office:value-type="float" office:value="4.333333333333333" table:formula="of:=13/3" table:style-name="ce4">
            <text:p>4,333333333</text:p>
          </table:table-cell>
          <table:table-cell table:number-columns-repeated="16371" table:style-name="ce4"/>
        </table:table-row>
        <table:table-row table:style-name="ro13">
          <table:table-cell office:value-type="string" table:style-name="ce254">
            <text:p>ADL-Ondersteuner</text:p>
          </table:table-cell>
          <table:table-cell table:number-columns-repeated="4" table:style-name="ce1"/>
          <table:table-cell office:value-type="percentage" office:value="0.02" table:style-name="ce273">
            <text:p>2%</text:p>
          </table:table-cell>
          <table:table-cell office:value-type="float" office:value="40" table:style-name="ce1">
            <text:p>40</text:p>
          </table:table-cell>
          <table:table-cell table:style-name="ce47"/>
          <table:table-cell table:number-columns-repeated="4" table:style-name="ce4"/>
          <table:table-cell table:style-name="ce254"/>
          <table:table-cell table:number-columns-repeated="16371" table:style-name="ce4"/>
        </table:table-row>
        <table:table-row table:style-name="ro13">
          <table:table-cell office:value-type="string" table:style-name="ce254">
            <text:p>Welzijns-assistent</text:p>
          </table:table-cell>
          <table:table-cell table:number-columns-repeated="4" table:style-name="ce1"/>
          <table:table-cell office:value-type="percentage" office:value="0.03" table:style-name="ce273">
            <text:p>3%</text:p>
          </table:table-cell>
          <table:table-cell table:style-name="ce1"/>
          <table:table-cell table:style-name="ce47"/>
          <table:table-cell table:number-columns-repeated="4" table:style-name="ce4"/>
          <table:table-cell table:style-name="ce1"/>
          <table:table-cell table:number-columns-repeated="16371" table:style-name="ce4"/>
        </table:table-row>
        <table:table-row table:style-name="ro13">
          <table:table-cell office:value-type="string" table:style-name="ce254">
            <text:p>Ondersteuner zorgmedewerker</text:p>
          </table:table-cell>
          <table:table-cell table:number-columns-repeated="4" table:style-name="ce1"/>
          <table:table-cell office:value-type="percentage" office:value="0.04" table:style-name="ce273">
            <text:p>4%</text:p>
          </table:table-cell>
          <table:table-cell table:style-name="ce1"/>
          <table:table-cell table:style-name="ce47"/>
          <table:table-cell table:number-columns-repeated="4" table:style-name="ce4"/>
          <table:table-cell table:style-name="ce1"/>
          <table:table-cell table:number-columns-repeated="16371" table:style-name="ce4"/>
        </table:table-row>
        <table:table-row table:style-name="ro13">
          <table:table-cell office:value-type="string" table:style-name="ce254">
            <text:p>Ondersteuner veiligheid</text:p>
          </table:table-cell>
          <table:table-cell table:number-columns-repeated="4" table:style-name="ce1"/>
          <table:table-cell office:value-type="percentage" office:value="0.05" table:style-name="ce273">
            <text:p>5%</text:p>
          </table:table-cell>
          <table:table-cell table:style-name="ce1"/>
          <table:table-cell table:style-name="ce47"/>
          <table:table-cell table:number-columns-repeated="4" table:style-name="ce4"/>
          <table:table-cell table:style-name="ce1"/>
          <table:table-cell table:number-columns-repeated="16371" table:style-name="ce4"/>
        </table:table-row>
        <table:table-row table:style-name="ro13">
          <table:table-cell table:number-columns-repeated="5" table:style-name="ce254"/>
          <table:table-cell office:value-type="percentage" office:value="0.06" table:style-name="ce273">
            <text:p>6%</text:p>
          </table:table-cell>
          <table:table-cell table:style-name="ce4"/>
          <table:table-cell table:style-name="ce274"/>
          <table:table-cell table:number-columns-repeated="4" table:style-name="ce4"/>
          <table:table-cell table:style-name="ce254"/>
          <table:table-cell table:number-columns-repeated="16371" table:style-name="ce4"/>
        </table:table-row>
        <table:table-row table:style-name="ro13">
          <table:table-cell table:number-columns-repeated="5" table:style-name="ce254"/>
          <table:table-cell office:value-type="percentage" office:value="7.0000000000000007E-2" table:style-name="ce273">
            <text:p>7%</text:p>
          </table:table-cell>
          <table:table-cell table:style-name="ce4"/>
          <table:table-cell office:value-type="string" table:style-name="ce256">
            <text:p>Nr.</text:p>
          </table:table-cell>
          <table:table-cell office:value-type="string" table:style-name="ce272">
            <text:p>BBL</text:p>
          </table:table-cell>
          <table:table-cell office:value-type="string" table:style-name="ce4">
            <text:p>TV</text:p>
          </table:table-cell>
          <table:table-cell table:number-columns-repeated="2" table:style-name="ce4"/>
          <table:table-cell table:style-name="ce254"/>
          <table:table-cell table:number-columns-repeated="16371" table:style-name="ce4"/>
        </table:table-row>
        <table:table-row table:style-name="ro13">
          <table:table-cell table:number-columns-repeated="5" table:style-name="ce254"/>
          <table:table-cell office:value-type="percentage" office:value="0.08" table:style-name="ce273">
            <text:p>8%</text:p>
          </table:table-cell>
          <table:table-cell table:style-name="ce4"/>
          <table:table-cell office:value-type="float" office:value="1" table:style-name="ce261">
            <text:p>1</text:p>
          </table:table-cell>
          <table:table-cell office:value-type="float" office:value="6" table:formula="of:=IF([Specificatie_Medewerkers.K6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 table:style-name="ce4"/>
        </table:table-row>
        <table:table-row table:style-name="ro13">
          <table:table-cell table:number-columns-repeated="5" table:style-name="ce254"/>
          <table:table-cell office:value-type="percentage" office:value="0.09" table:style-name="ce273">
            <text:p>9%</text:p>
          </table:table-cell>
          <table:table-cell table:style-name="ce4"/>
          <table:table-cell office:value-type="float" office:value="2" table:style-name="ce261">
            <text:p>2</text:p>
          </table:table-cell>
          <table:table-cell office:value-type="float" office:value="6" table:formula="of:=IF([Specificatie_Medewerkers.K7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 table:style-name="ce4"/>
        </table:table-row>
        <table:table-row table:style-name="ro13">
          <table:table-cell table:number-columns-repeated="5" table:style-name="ce254"/>
          <table:table-cell office:value-type="percentage" office:value="0.1" table:style-name="ce273">
            <text:p>10%</text:p>
          </table:table-cell>
          <table:table-cell table:style-name="ce4"/>
          <table:table-cell office:value-type="float" office:value="3" table:style-name="ce261">
            <text:p>3</text:p>
          </table:table-cell>
          <table:table-cell office:value-type="float" office:value="6" table:formula="of:=IF([Specificatie_Medewerkers.K8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 table:style-name="ce4"/>
        </table:table-row>
        <table:table-row table:style-name="ro13">
          <table:table-cell table:number-columns-repeated="5" table:style-name="ce254"/>
          <table:table-cell office:value-type="percentage" office:value="0.11" table:style-name="ce273">
            <text:p>11%</text:p>
          </table:table-cell>
          <table:table-cell table:style-name="ce4"/>
          <table:table-cell office:value-type="float" office:value="4" table:style-name="ce261">
            <text:p>4</text:p>
          </table:table-cell>
          <table:table-cell office:value-type="float" office:value="6" table:formula="of:=IF([Specificatie_Medewerkers.K9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 table:style-name="ce4"/>
        </table:table-row>
        <table:table-row table:style-name="ro13">
          <table:table-cell table:number-columns-repeated="5" table:style-name="ce254"/>
          <table:table-cell office:value-type="percentage" office:value="0.12" table:style-name="ce273">
            <text:p>12%</text:p>
          </table:table-cell>
          <table:table-cell table:style-name="ce4"/>
          <table:table-cell office:value-type="float" office:value="5" table:style-name="ce261">
            <text:p>5</text:p>
          </table:table-cell>
          <table:table-cell office:value-type="float" office:value="6" table:formula="of:=IF([Specificatie_Medewerkers.K10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 table:style-name="ce4"/>
        </table:table-row>
        <table:table-row table:style-name="ro13">
          <table:table-cell table:number-columns-repeated="5" table:style-name="ce254"/>
          <table:table-cell office:value-type="percentage" office:value="0.13" table:style-name="ce273">
            <text:p>13%</text:p>
          </table:table-cell>
          <table:table-cell table:style-name="ce4"/>
          <table:table-cell office:value-type="float" office:value="6" table:style-name="ce261">
            <text:p>6</text:p>
          </table:table-cell>
          <table:table-cell office:value-type="float" office:value="6" table:formula="of:=IF([Specificatie_Medewerkers.K11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 table:style-name="ce4"/>
        </table:table-row>
        <table:table-row table:style-name="ro13">
          <table:table-cell table:number-columns-repeated="5" table:style-name="ce254"/>
          <table:table-cell office:value-type="percentage" office:value="0.14000000000000001" table:style-name="ce273">
            <text:p>14%</text:p>
          </table:table-cell>
          <table:table-cell table:style-name="ce4"/>
          <table:table-cell office:value-type="float" office:value="7" table:style-name="ce261">
            <text:p>7</text:p>
          </table:table-cell>
          <table:table-cell office:value-type="float" office:value="6" table:formula="of:=IF([Specificatie_Medewerkers.K12]=&quot;Ja&quot;;8;6)" table:style-name="ce4">
            <text:p>6</text:p>
          </table:table-cell>
          <table:table-cell table:number-columns-repeated="3" table:style-name="ce4"/>
          <table:table-cell table:style-name="ce254"/>
          <table:table-cell table:number-columns-repeated="16371" table:style-name="ce4"/>
        </table:table-row>
        <table:table-row table:style-name="ro13">
          <table:table-cell table:number-columns-repeated="5" table:style-name="ce254"/>
          <table:table-cell office:value-type="percentage" office:value="0.15" table:style-name="ce273">
            <text:p>15%</text:p>
          </table:table-cell>
          <table:table-cell table:style-name="ce4"/>
          <table:table-cell office:value-type="float" office:value="8" table:style-name="ce261">
            <text:p>8</text:p>
          </table:table-cell>
          <table:table-cell office:value-type="float" office:value="6" table:formula="of:=IF([Specificatie_Medewerkers.K13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5" table:style-name="ce254"/>
          <table:table-cell office:value-type="percentage" office:value="0.16" table:style-name="ce273">
            <text:p>16%</text:p>
          </table:table-cell>
          <table:table-cell table:style-name="ce4"/>
          <table:table-cell office:value-type="float" office:value="9" table:style-name="ce261">
            <text:p>9</text:p>
          </table:table-cell>
          <table:table-cell office:value-type="float" office:value="6" table:formula="of:=IF([Specificatie_Medewerkers.K14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5" table:style-name="ce254"/>
          <table:table-cell office:value-type="percentage" office:value="0.17" table:style-name="ce273">
            <text:p>17%</text:p>
          </table:table-cell>
          <table:table-cell table:style-name="ce4"/>
          <table:table-cell office:value-type="float" office:value="10" table:style-name="ce261">
            <text:p>10</text:p>
          </table:table-cell>
          <table:table-cell office:value-type="float" office:value="6" table:formula="of:=IF([Specificatie_Medewerkers.K15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5" table:style-name="ce254"/>
          <table:table-cell office:value-type="percentage" office:value="0.18" table:style-name="ce273">
            <text:p>18%</text:p>
          </table:table-cell>
          <table:table-cell table:style-name="ce4"/>
          <table:table-cell office:value-type="float" office:value="11" table:style-name="ce261">
            <text:p>11</text:p>
          </table:table-cell>
          <table:table-cell office:value-type="float" office:value="6" table:formula="of:=IF([Specificatie_Medewerkers.K16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5" table:style-name="ce254"/>
          <table:table-cell office:value-type="percentage" office:value="0.19" table:style-name="ce273">
            <text:p>19%</text:p>
          </table:table-cell>
          <table:table-cell table:style-name="ce4"/>
          <table:table-cell office:value-type="float" office:value="12" table:style-name="ce261">
            <text:p>12</text:p>
          </table:table-cell>
          <table:table-cell office:value-type="float" office:value="6" table:formula="of:=IF([Specificatie_Medewerkers.K17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5" table:style-name="ce254"/>
          <table:table-cell office:value-type="percentage" office:value="0.2" table:style-name="ce273">
            <text:p>20%</text:p>
          </table:table-cell>
          <table:table-cell table:style-name="ce4"/>
          <table:table-cell office:value-type="float" office:value="13" table:style-name="ce261">
            <text:p>13</text:p>
          </table:table-cell>
          <table:table-cell office:value-type="float" office:value="6" table:formula="of:=IF([Specificatie_Medewerkers.K18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5" table:style-name="ce254"/>
          <table:table-cell table:style-name="ce273"/>
          <table:table-cell table:style-name="ce4"/>
          <table:table-cell office:value-type="float" office:value="14" table:style-name="ce261">
            <text:p>14</text:p>
          </table:table-cell>
          <table:table-cell office:value-type="float" office:value="6" table:formula="of:=IF([Specificatie_Medewerkers.K19]=&quot;Ja&quot;;8;6)" table:style-name="ce4">
            <text:p>6</text:p>
          </table:table-cell>
          <table:table-cell table:number-columns-repeated="3" table:style-name="ce4"/>
          <table:table-cell table:style-name="ce254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5" table:style-name="ce261">
            <text:p>15</text:p>
          </table:table-cell>
          <table:table-cell office:value-type="float" office:value="6" table:formula="of:=IF([Specificatie_Medewerkers.K20]=&quot;Ja&quot;;8;6)" table:style-name="ce4">
            <text:p>6</text:p>
          </table:table-cell>
          <table:table-cell table:number-columns-repeated="3" table:style-name="ce4"/>
          <table:table-cell table:style-name="ce254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6" table:style-name="ce261">
            <text:p>16</text:p>
          </table:table-cell>
          <table:table-cell office:value-type="float" office:value="6" table:formula="of:=IF([Specificatie_Medewerkers.K21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7" table:style-name="ce261">
            <text:p>17</text:p>
          </table:table-cell>
          <table:table-cell office:value-type="float" office:value="6" table:formula="of:=IF([Specificatie_Medewerkers.K22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8" table:style-name="ce261">
            <text:p>18</text:p>
          </table:table-cell>
          <table:table-cell office:value-type="float" office:value="6" table:formula="of:=IF([Specificatie_Medewerkers.K23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9" table:style-name="ce261">
            <text:p>19</text:p>
          </table:table-cell>
          <table:table-cell office:value-type="float" office:value="6" table:formula="of:=IF([Specificatie_Medewerkers.K24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20" table:style-name="ce261">
            <text:p>20</text:p>
          </table:table-cell>
          <table:table-cell office:value-type="float" office:value="6" table:formula="of:=IF([Specificatie_Medewerkers.K25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21" table:style-name="ce261">
            <text:p>21</text:p>
          </table:table-cell>
          <table:table-cell office:value-type="float" office:value="6" table:formula="of:=IF([Specificatie_Medewerkers.K26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22" table:style-name="ce261">
            <text:p>22</text:p>
          </table:table-cell>
          <table:table-cell office:value-type="float" office:value="6" table:formula="of:=IF([Specificatie_Medewerkers.K27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23" table:style-name="ce261">
            <text:p>23</text:p>
          </table:table-cell>
          <table:table-cell office:value-type="float" office:value="6" table:formula="of:=IF([Specificatie_Medewerkers.K28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24" table:style-name="ce261">
            <text:p>24</text:p>
          </table:table-cell>
          <table:table-cell office:value-type="float" office:value="6" table:formula="of:=IF([Specificatie_Medewerkers.K29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25" table:style-name="ce261">
            <text:p>25</text:p>
          </table:table-cell>
          <table:table-cell office:value-type="float" office:value="6" table:formula="of:=IF([Specificatie_Medewerkers.K30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26" table:style-name="ce261">
            <text:p>26</text:p>
          </table:table-cell>
          <table:table-cell office:value-type="float" office:value="6" table:formula="of:=IF([Specificatie_Medewerkers.K31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27" table:style-name="ce261">
            <text:p>27</text:p>
          </table:table-cell>
          <table:table-cell office:value-type="float" office:value="6" table:formula="of:=IF([Specificatie_Medewerkers.K32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28" table:style-name="ce261">
            <text:p>28</text:p>
          </table:table-cell>
          <table:table-cell office:value-type="float" office:value="6" table:formula="of:=IF([Specificatie_Medewerkers.K33]=&quot;Ja&quot;;8;6)" table:style-name="ce4">
            <text:p>6</text:p>
          </table:table-cell>
          <table:table-cell table:number-columns-repeated="3" table:style-name="ce4"/>
          <table:table-cell table:style-name="ce254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29" table:style-name="ce261">
            <text:p>29</text:p>
          </table:table-cell>
          <table:table-cell office:value-type="float" office:value="6" table:formula="of:=IF([Specificatie_Medewerkers.K34]=&quot;Ja&quot;;8;6)" table:style-name="ce4">
            <text:p>6</text:p>
          </table:table-cell>
          <table:table-cell table:number-columns-repeated="3" table:style-name="ce4"/>
          <table:table-cell table:style-name="ce254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30" table:style-name="ce261">
            <text:p>30</text:p>
          </table:table-cell>
          <table:table-cell office:value-type="float" office:value="6" table:formula="of:=IF([Specificatie_Medewerkers.K35]=&quot;Ja&quot;;8;6)" table:style-name="ce4">
            <text:p>6</text:p>
          </table:table-cell>
          <table:table-cell table:number-columns-repeated="3" table:style-name="ce4"/>
          <table:table-cell table:style-name="ce254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31" table:style-name="ce261">
            <text:p>31</text:p>
          </table:table-cell>
          <table:table-cell office:value-type="float" office:value="6" table:formula="of:=IF([Specificatie_Medewerkers.K36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32" table:style-name="ce261">
            <text:p>32</text:p>
          </table:table-cell>
          <table:table-cell office:value-type="float" office:value="6" table:formula="of:=IF([Specificatie_Medewerkers.K37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33" table:style-name="ce261">
            <text:p>33</text:p>
          </table:table-cell>
          <table:table-cell office:value-type="float" office:value="6" table:formula="of:=IF([Specificatie_Medewerkers.K38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34" table:style-name="ce261">
            <text:p>34</text:p>
          </table:table-cell>
          <table:table-cell office:value-type="float" office:value="6" table:formula="of:=IF([Specificatie_Medewerkers.K39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35" table:style-name="ce261">
            <text:p>35</text:p>
          </table:table-cell>
          <table:table-cell office:value-type="float" office:value="6" table:formula="of:=IF([Specificatie_Medewerkers.K40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36" table:style-name="ce261">
            <text:p>36</text:p>
          </table:table-cell>
          <table:table-cell office:value-type="float" office:value="6" table:formula="of:=IF([Specificatie_Medewerkers.K41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37" table:style-name="ce261">
            <text:p>37</text:p>
          </table:table-cell>
          <table:table-cell office:value-type="float" office:value="6" table:formula="of:=IF([Specificatie_Medewerkers.K42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38" table:style-name="ce261">
            <text:p>38</text:p>
          </table:table-cell>
          <table:table-cell office:value-type="float" office:value="6" table:formula="of:=IF([Specificatie_Medewerkers.K43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39" table:style-name="ce261">
            <text:p>39</text:p>
          </table:table-cell>
          <table:table-cell office:value-type="float" office:value="6" table:formula="of:=IF([Specificatie_Medewerkers.K44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40" table:style-name="ce261">
            <text:p>40</text:p>
          </table:table-cell>
          <table:table-cell office:value-type="float" office:value="6" table:formula="of:=IF([Specificatie_Medewerkers.K45]=&quot;Ja&quot;;8;6)" table:style-name="ce4">
            <text:p>6</text:p>
          </table:table-cell>
          <table:table-cell table:number-columns-repeated="3" table:style-name="ce4"/>
          <table:table-cell table:style-name="ce254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41" table:style-name="ce261">
            <text:p>41</text:p>
          </table:table-cell>
          <table:table-cell office:value-type="float" office:value="6" table:formula="of:=IF([Specificatie_Medewerkers.K46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42" table:style-name="ce261">
            <text:p>42</text:p>
          </table:table-cell>
          <table:table-cell office:value-type="float" office:value="6" table:formula="of:=IF([Specificatie_Medewerkers.K47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43" table:style-name="ce261">
            <text:p>43</text:p>
          </table:table-cell>
          <table:table-cell office:value-type="float" office:value="6" table:formula="of:=IF([Specificatie_Medewerkers.K48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44" table:style-name="ce261">
            <text:p>44</text:p>
          </table:table-cell>
          <table:table-cell office:value-type="float" office:value="6" table:formula="of:=IF([Specificatie_Medewerkers.K49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45" table:style-name="ce261">
            <text:p>45</text:p>
          </table:table-cell>
          <table:table-cell office:value-type="float" office:value="6" table:formula="of:=IF([Specificatie_Medewerkers.K50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46" table:style-name="ce261">
            <text:p>46</text:p>
          </table:table-cell>
          <table:table-cell office:value-type="float" office:value="6" table:formula="of:=IF([Specificatie_Medewerkers.K51]=&quot;Ja&quot;;8;6)" table:style-name="ce4">
            <text:p>6</text:p>
          </table:table-cell>
          <table:table-cell table:number-columns-repeated="3" table:style-name="ce4"/>
          <table:table-cell table:style-name="ce254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47" table:style-name="ce261">
            <text:p>47</text:p>
          </table:table-cell>
          <table:table-cell office:value-type="float" office:value="6" table:formula="of:=IF([Specificatie_Medewerkers.K52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48" table:style-name="ce261">
            <text:p>48</text:p>
          </table:table-cell>
          <table:table-cell office:value-type="float" office:value="6" table:formula="of:=IF([Specificatie_Medewerkers.K53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49" table:style-name="ce261">
            <text:p>49</text:p>
          </table:table-cell>
          <table:table-cell office:value-type="float" office:value="6" table:formula="of:=IF([Specificatie_Medewerkers.K54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50" table:style-name="ce261">
            <text:p>50</text:p>
          </table:table-cell>
          <table:table-cell office:value-type="float" office:value="6" table:formula="of:=IF([Specificatie_Medewerkers.K55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51" table:style-name="ce261">
            <text:p>51</text:p>
          </table:table-cell>
          <table:table-cell office:value-type="float" office:value="6" table:formula="of:=IF([Specificatie_Medewerkers.K56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52" table:style-name="ce261">
            <text:p>52</text:p>
          </table:table-cell>
          <table:table-cell office:value-type="float" office:value="6" table:formula="of:=IF([Specificatie_Medewerkers.K57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53" table:style-name="ce261">
            <text:p>53</text:p>
          </table:table-cell>
          <table:table-cell office:value-type="float" office:value="6" table:formula="of:=IF([Specificatie_Medewerkers.K58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54" table:style-name="ce261">
            <text:p>54</text:p>
          </table:table-cell>
          <table:table-cell office:value-type="float" office:value="6" table:formula="of:=IF([Specificatie_Medewerkers.K59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55" table:style-name="ce261">
            <text:p>55</text:p>
          </table:table-cell>
          <table:table-cell office:value-type="float" office:value="6" table:formula="of:=IF([Specificatie_Medewerkers.K60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56" table:style-name="ce261">
            <text:p>56</text:p>
          </table:table-cell>
          <table:table-cell office:value-type="float" office:value="6" table:formula="of:=IF([Specificatie_Medewerkers.K61]=&quot;Ja&quot;;8;6)" table:style-name="ce4">
            <text:p>6</text:p>
          </table:table-cell>
          <table:table-cell table:number-columns-repeated="3" table:style-name="ce4"/>
          <table:table-cell table:style-name="ce254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57" table:style-name="ce261">
            <text:p>57</text:p>
          </table:table-cell>
          <table:table-cell office:value-type="float" office:value="6" table:formula="of:=IF([Specificatie_Medewerkers.K62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58" table:style-name="ce261">
            <text:p>58</text:p>
          </table:table-cell>
          <table:table-cell office:value-type="float" office:value="6" table:formula="of:=IF([Specificatie_Medewerkers.K63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59" table:style-name="ce261">
            <text:p>59</text:p>
          </table:table-cell>
          <table:table-cell office:value-type="float" office:value="6" table:formula="of:=IF([Specificatie_Medewerkers.K64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60" table:style-name="ce261">
            <text:p>60</text:p>
          </table:table-cell>
          <table:table-cell office:value-type="float" office:value="6" table:formula="of:=IF([Specificatie_Medewerkers.K65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61" table:style-name="ce261">
            <text:p>61</text:p>
          </table:table-cell>
          <table:table-cell office:value-type="float" office:value="6" table:formula="of:=IF([Specificatie_Medewerkers.K66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62" table:style-name="ce261">
            <text:p>62</text:p>
          </table:table-cell>
          <table:table-cell office:value-type="float" office:value="6" table:formula="of:=IF([Specificatie_Medewerkers.K67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63" table:style-name="ce261">
            <text:p>63</text:p>
          </table:table-cell>
          <table:table-cell office:value-type="float" office:value="6" table:formula="of:=IF([Specificatie_Medewerkers.K68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64" table:style-name="ce261">
            <text:p>64</text:p>
          </table:table-cell>
          <table:table-cell office:value-type="float" office:value="6" table:formula="of:=IF([Specificatie_Medewerkers.K69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65" table:style-name="ce261">
            <text:p>65</text:p>
          </table:table-cell>
          <table:table-cell office:value-type="float" office:value="6" table:formula="of:=IF([Specificatie_Medewerkers.K70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66" table:style-name="ce261">
            <text:p>66</text:p>
          </table:table-cell>
          <table:table-cell office:value-type="float" office:value="6" table:formula="of:=IF([Specificatie_Medewerkers.K71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67" table:style-name="ce261">
            <text:p>67</text:p>
          </table:table-cell>
          <table:table-cell office:value-type="float" office:value="6" table:formula="of:=IF([Specificatie_Medewerkers.K72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68" table:style-name="ce261">
            <text:p>68</text:p>
          </table:table-cell>
          <table:table-cell office:value-type="float" office:value="6" table:formula="of:=IF([Specificatie_Medewerkers.K73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69" table:style-name="ce261">
            <text:p>69</text:p>
          </table:table-cell>
          <table:table-cell office:value-type="float" office:value="6" table:formula="of:=IF([Specificatie_Medewerkers.K74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70" table:style-name="ce261">
            <text:p>70</text:p>
          </table:table-cell>
          <table:table-cell office:value-type="float" office:value="6" table:formula="of:=IF([Specificatie_Medewerkers.K75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71" table:style-name="ce261">
            <text:p>71</text:p>
          </table:table-cell>
          <table:table-cell office:value-type="float" office:value="6" table:formula="of:=IF([Specificatie_Medewerkers.K76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72" table:style-name="ce261">
            <text:p>72</text:p>
          </table:table-cell>
          <table:table-cell office:value-type="float" office:value="6" table:formula="of:=IF([Specificatie_Medewerkers.K77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73" table:style-name="ce261">
            <text:p>73</text:p>
          </table:table-cell>
          <table:table-cell office:value-type="float" office:value="6" table:formula="of:=IF([Specificatie_Medewerkers.K78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74" table:style-name="ce261">
            <text:p>74</text:p>
          </table:table-cell>
          <table:table-cell office:value-type="float" office:value="6" table:formula="of:=IF([Specificatie_Medewerkers.K79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75" table:style-name="ce261">
            <text:p>75</text:p>
          </table:table-cell>
          <table:table-cell office:value-type="float" office:value="6" table:formula="of:=IF([Specificatie_Medewerkers.K80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76" table:style-name="ce261">
            <text:p>76</text:p>
          </table:table-cell>
          <table:table-cell office:value-type="float" office:value="6" table:formula="of:=IF([Specificatie_Medewerkers.K81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77" table:style-name="ce261">
            <text:p>77</text:p>
          </table:table-cell>
          <table:table-cell office:value-type="float" office:value="6" table:formula="of:=IF([Specificatie_Medewerkers.K82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78" table:style-name="ce261">
            <text:p>78</text:p>
          </table:table-cell>
          <table:table-cell office:value-type="float" office:value="6" table:formula="of:=IF([Specificatie_Medewerkers.K83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79" table:style-name="ce261">
            <text:p>79</text:p>
          </table:table-cell>
          <table:table-cell office:value-type="float" office:value="6" table:formula="of:=IF([Specificatie_Medewerkers.K84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80" table:style-name="ce261">
            <text:p>80</text:p>
          </table:table-cell>
          <table:table-cell office:value-type="float" office:value="6" table:formula="of:=IF([Specificatie_Medewerkers.K85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81" table:style-name="ce261">
            <text:p>81</text:p>
          </table:table-cell>
          <table:table-cell office:value-type="float" office:value="6" table:formula="of:=IF([Specificatie_Medewerkers.K86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82" table:style-name="ce261">
            <text:p>82</text:p>
          </table:table-cell>
          <table:table-cell office:value-type="float" office:value="6" table:formula="of:=IF([Specificatie_Medewerkers.K87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83" table:style-name="ce261">
            <text:p>83</text:p>
          </table:table-cell>
          <table:table-cell office:value-type="float" office:value="6" table:formula="of:=IF([Specificatie_Medewerkers.K88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84" table:style-name="ce261">
            <text:p>84</text:p>
          </table:table-cell>
          <table:table-cell office:value-type="float" office:value="6" table:formula="of:=IF([Specificatie_Medewerkers.K89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85" table:style-name="ce261">
            <text:p>85</text:p>
          </table:table-cell>
          <table:table-cell office:value-type="float" office:value="6" table:formula="of:=IF([Specificatie_Medewerkers.K90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86" table:style-name="ce261">
            <text:p>86</text:p>
          </table:table-cell>
          <table:table-cell office:value-type="float" office:value="6" table:formula="of:=IF([Specificatie_Medewerkers.K91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87" table:style-name="ce261">
            <text:p>87</text:p>
          </table:table-cell>
          <table:table-cell office:value-type="float" office:value="6" table:formula="of:=IF([Specificatie_Medewerkers.K92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88" table:style-name="ce261">
            <text:p>88</text:p>
          </table:table-cell>
          <table:table-cell office:value-type="float" office:value="6" table:formula="of:=IF([Specificatie_Medewerkers.K93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89" table:style-name="ce261">
            <text:p>89</text:p>
          </table:table-cell>
          <table:table-cell office:value-type="float" office:value="6" table:formula="of:=IF([Specificatie_Medewerkers.K94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90" table:style-name="ce261">
            <text:p>90</text:p>
          </table:table-cell>
          <table:table-cell office:value-type="float" office:value="6" table:formula="of:=IF([Specificatie_Medewerkers.K95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91" table:style-name="ce261">
            <text:p>91</text:p>
          </table:table-cell>
          <table:table-cell office:value-type="float" office:value="6" table:formula="of:=IF([Specificatie_Medewerkers.K96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92" table:style-name="ce261">
            <text:p>92</text:p>
          </table:table-cell>
          <table:table-cell office:value-type="float" office:value="6" table:formula="of:=IF([Specificatie_Medewerkers.K97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93" table:style-name="ce261">
            <text:p>93</text:p>
          </table:table-cell>
          <table:table-cell office:value-type="float" office:value="6" table:formula="of:=IF([Specificatie_Medewerkers.K98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94" table:style-name="ce261">
            <text:p>94</text:p>
          </table:table-cell>
          <table:table-cell office:value-type="float" office:value="6" table:formula="of:=IF([Specificatie_Medewerkers.K99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95" table:style-name="ce261">
            <text:p>95</text:p>
          </table:table-cell>
          <table:table-cell office:value-type="float" office:value="6" table:formula="of:=IF([Specificatie_Medewerkers.K100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96" table:style-name="ce261">
            <text:p>96</text:p>
          </table:table-cell>
          <table:table-cell office:value-type="float" office:value="6" table:formula="of:=IF([Specificatie_Medewerkers.K101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97" table:style-name="ce261">
            <text:p>97</text:p>
          </table:table-cell>
          <table:table-cell office:value-type="float" office:value="6" table:formula="of:=IF([Specificatie_Medewerkers.K102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98" table:style-name="ce261">
            <text:p>98</text:p>
          </table:table-cell>
          <table:table-cell office:value-type="float" office:value="6" table:formula="of:=IF([Specificatie_Medewerkers.K103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99" table:style-name="ce261">
            <text:p>99</text:p>
          </table:table-cell>
          <table:table-cell office:value-type="float" office:value="6" table:formula="of:=IF([Specificatie_Medewerkers.K104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00" table:style-name="ce261">
            <text:p>100</text:p>
          </table:table-cell>
          <table:table-cell office:value-type="float" office:value="6" table:formula="of:=IF([Specificatie_Medewerkers.K105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01" table:style-name="ce261">
            <text:p>101</text:p>
          </table:table-cell>
          <table:table-cell office:value-type="float" office:value="6" table:formula="of:=IF([Specificatie_Medewerkers.K106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02" table:style-name="ce261">
            <text:p>102</text:p>
          </table:table-cell>
          <table:table-cell office:value-type="float" office:value="6" table:formula="of:=IF([Specificatie_Medewerkers.K107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03" table:style-name="ce261">
            <text:p>103</text:p>
          </table:table-cell>
          <table:table-cell office:value-type="float" office:value="6" table:formula="of:=IF([Specificatie_Medewerkers.K108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04" table:style-name="ce261">
            <text:p>104</text:p>
          </table:table-cell>
          <table:table-cell office:value-type="float" office:value="6" table:formula="of:=IF([Specificatie_Medewerkers.K109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05" table:style-name="ce261">
            <text:p>105</text:p>
          </table:table-cell>
          <table:table-cell office:value-type="float" office:value="6" table:formula="of:=IF([Specificatie_Medewerkers.K110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06" table:style-name="ce261">
            <text:p>106</text:p>
          </table:table-cell>
          <table:table-cell office:value-type="float" office:value="6" table:formula="of:=IF([Specificatie_Medewerkers.K111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07" table:style-name="ce261">
            <text:p>107</text:p>
          </table:table-cell>
          <table:table-cell office:value-type="float" office:value="6" table:formula="of:=IF([Specificatie_Medewerkers.K112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08" table:style-name="ce261">
            <text:p>108</text:p>
          </table:table-cell>
          <table:table-cell office:value-type="float" office:value="6" table:formula="of:=IF([Specificatie_Medewerkers.K113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09" table:style-name="ce261">
            <text:p>109</text:p>
          </table:table-cell>
          <table:table-cell office:value-type="float" office:value="6" table:formula="of:=IF([Specificatie_Medewerkers.K114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10" table:style-name="ce261">
            <text:p>110</text:p>
          </table:table-cell>
          <table:table-cell office:value-type="float" office:value="6" table:formula="of:=IF([Specificatie_Medewerkers.K115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11" table:style-name="ce261">
            <text:p>111</text:p>
          </table:table-cell>
          <table:table-cell office:value-type="float" office:value="6" table:formula="of:=IF([Specificatie_Medewerkers.K116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12" table:style-name="ce261">
            <text:p>112</text:p>
          </table:table-cell>
          <table:table-cell office:value-type="float" office:value="6" table:formula="of:=IF([Specificatie_Medewerkers.K117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13" table:style-name="ce261">
            <text:p>113</text:p>
          </table:table-cell>
          <table:table-cell office:value-type="float" office:value="6" table:formula="of:=IF([Specificatie_Medewerkers.K118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14" table:style-name="ce261">
            <text:p>114</text:p>
          </table:table-cell>
          <table:table-cell office:value-type="float" office:value="6" table:formula="of:=IF([Specificatie_Medewerkers.K119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15" table:style-name="ce261">
            <text:p>115</text:p>
          </table:table-cell>
          <table:table-cell office:value-type="float" office:value="6" table:formula="of:=IF([Specificatie_Medewerkers.K120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16" table:style-name="ce261">
            <text:p>116</text:p>
          </table:table-cell>
          <table:table-cell office:value-type="float" office:value="6" table:formula="of:=IF([Specificatie_Medewerkers.K121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17" table:style-name="ce261">
            <text:p>117</text:p>
          </table:table-cell>
          <table:table-cell office:value-type="float" office:value="6" table:formula="of:=IF([Specificatie_Medewerkers.K122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18" table:style-name="ce261">
            <text:p>118</text:p>
          </table:table-cell>
          <table:table-cell office:value-type="float" office:value="6" table:formula="of:=IF([Specificatie_Medewerkers.K123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19" table:style-name="ce261">
            <text:p>119</text:p>
          </table:table-cell>
          <table:table-cell office:value-type="float" office:value="6" table:formula="of:=IF([Specificatie_Medewerkers.K124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20" table:style-name="ce261">
            <text:p>120</text:p>
          </table:table-cell>
          <table:table-cell office:value-type="float" office:value="6" table:formula="of:=IF([Specificatie_Medewerkers.K125]=&quot;Ja&quot;;8;6)" table:style-name="ce4">
            <text:p>6</text:p>
          </table:table-cell>
          <table:table-cell table:number-columns-repeated="3" table:style-name="ce4"/>
          <table:table-cell table:style-name="ce1"/>
          <table:table-cell table:number-columns-repeated="16371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21" table:style-name="ce261">
            <text:p>121</text:p>
          </table:table-cell>
          <table:table-cell office:value-type="float" office:value="6" table:formula="of:=IF([Specificatie_Medewerkers.K126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22" table:style-name="ce261">
            <text:p>122</text:p>
          </table:table-cell>
          <table:table-cell office:value-type="float" office:value="6" table:formula="of:=IF([Specificatie_Medewerkers.K127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23" table:style-name="ce261">
            <text:p>123</text:p>
          </table:table-cell>
          <table:table-cell office:value-type="float" office:value="6" table:formula="of:=IF([Specificatie_Medewerkers.K128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24" table:style-name="ce261">
            <text:p>124</text:p>
          </table:table-cell>
          <table:table-cell office:value-type="float" office:value="6" table:formula="of:=IF([Specificatie_Medewerkers.K129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25" table:style-name="ce261">
            <text:p>125</text:p>
          </table:table-cell>
          <table:table-cell office:value-type="float" office:value="6" table:formula="of:=IF([Specificatie_Medewerkers.K130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26" table:style-name="ce261">
            <text:p>126</text:p>
          </table:table-cell>
          <table:table-cell office:value-type="float" office:value="6" table:formula="of:=IF([Specificatie_Medewerkers.K131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27" table:style-name="ce261">
            <text:p>127</text:p>
          </table:table-cell>
          <table:table-cell office:value-type="float" office:value="6" table:formula="of:=IF([Specificatie_Medewerkers.K132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6" table:style-name="ce254"/>
          <table:table-cell table:style-name="ce4"/>
          <table:table-cell office:value-type="float" office:value="128" table:style-name="ce261">
            <text:p>128</text:p>
          </table:table-cell>
          <table:table-cell office:value-type="float" office:value="6" table:formula="of:=IF([Specificatie_Medewerkers.K133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7" table:style-name="ce4"/>
          <table:table-cell office:value-type="float" office:value="129" table:style-name="ce261">
            <text:p>129</text:p>
          </table:table-cell>
          <table:table-cell office:value-type="float" office:value="6" table:formula="of:=IF([Specificatie_Medewerkers.K134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4" table:style-name="ce4"/>
          <table:table-cell table:style-name="ce275"/>
          <table:table-cell table:number-columns-repeated="2" table:style-name="ce4"/>
          <table:table-cell office:value-type="float" office:value="130" table:style-name="ce261">
            <text:p>130</text:p>
          </table:table-cell>
          <table:table-cell office:value-type="float" office:value="6" table:formula="of:=IF([Specificatie_Medewerkers.K135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4" table:style-name="ce4"/>
          <table:table-cell table:style-name="ce275"/>
          <table:table-cell table:number-columns-repeated="2" table:style-name="ce4"/>
          <table:table-cell office:value-type="float" office:value="131" table:style-name="ce261">
            <text:p>131</text:p>
          </table:table-cell>
          <table:table-cell office:value-type="float" office:value="6" table:formula="of:=IF([Specificatie_Medewerkers.K136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4" table:style-name="ce4"/>
          <table:table-cell table:style-name="ce275"/>
          <table:table-cell table:number-columns-repeated="2" table:style-name="ce4"/>
          <table:table-cell office:value-type="float" office:value="132" table:style-name="ce261">
            <text:p>132</text:p>
          </table:table-cell>
          <table:table-cell office:value-type="float" office:value="6" table:formula="of:=IF([Specificatie_Medewerkers.K137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4" table:style-name="ce4"/>
          <table:table-cell table:style-name="ce275"/>
          <table:table-cell table:number-columns-repeated="2" table:style-name="ce4"/>
          <table:table-cell office:value-type="float" office:value="133" table:style-name="ce261">
            <text:p>133</text:p>
          </table:table-cell>
          <table:table-cell office:value-type="float" office:value="6" table:formula="of:=IF([Specificatie_Medewerkers.K138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4" table:style-name="ce4"/>
          <table:table-cell table:style-name="ce275"/>
          <table:table-cell table:number-columns-repeated="2" table:style-name="ce4"/>
          <table:table-cell office:value-type="float" office:value="134" table:style-name="ce261">
            <text:p>134</text:p>
          </table:table-cell>
          <table:table-cell office:value-type="float" office:value="6" table:formula="of:=IF([Specificatie_Medewerkers.K139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4" table:style-name="ce4"/>
          <table:table-cell table:style-name="ce275"/>
          <table:table-cell table:number-columns-repeated="2" table:style-name="ce4"/>
          <table:table-cell office:value-type="float" office:value="135" table:style-name="ce261">
            <text:p>135</text:p>
          </table:table-cell>
          <table:table-cell office:value-type="float" office:value="6" table:formula="of:=IF([Specificatie_Medewerkers.K140]=&quot;Ja&quot;;8;6)" table:style-name="ce4">
            <text:p>6</text:p>
          </table:table-cell>
          <table:table-cell table:number-columns-repeated="16375" table:style-name="ce4"/>
        </table:table-row>
        <table:table-row table:style-name="ro13">
          <table:table-cell table:number-columns-repeated="4"/>
          <table:table-cell table:style-name="ce275"/>
          <table:table-cell table:number-columns-repeated="2" table:style-name="ce4"/>
          <table:table-cell office:value-type="float" office:value="136" table:style-name="ce261">
            <text:p>136</text:p>
          </table:table-cell>
          <table:table-cell office:value-type="float" office:value="6" table:formula="of:=IF([Specificatie_Medewerkers.K141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number-columns-repeated="3" table:style-name="ce4"/>
          <table:table-cell office:value-type="float" office:value="137" table:style-name="ce261">
            <text:p>137</text:p>
          </table:table-cell>
          <table:table-cell office:value-type="float" office:value="6" table:formula="of:=IF([Specificatie_Medewerkers.K142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number-columns-repeated="2" table:style-name="ce276"/>
          <table:table-cell table:style-name="ce4"/>
          <table:table-cell office:value-type="float" office:value="138" table:style-name="ce261">
            <text:p>138</text:p>
          </table:table-cell>
          <table:table-cell office:value-type="float" office:value="6" table:formula="of:=IF([Specificatie_Medewerkers.K143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number-columns-repeated="2" table:style-name="ce276"/>
          <table:table-cell table:style-name="ce4"/>
          <table:table-cell office:value-type="float" office:value="139" table:style-name="ce261">
            <text:p>139</text:p>
          </table:table-cell>
          <table:table-cell office:value-type="float" office:value="6" table:formula="of:=IF([Specificatie_Medewerkers.K144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number-columns-repeated="2" table:style-name="ce276"/>
          <table:table-cell table:style-name="ce4"/>
          <table:table-cell office:value-type="float" office:value="140" table:style-name="ce261">
            <text:p>140</text:p>
          </table:table-cell>
          <table:table-cell office:value-type="float" office:value="6" table:formula="of:=IF([Specificatie_Medewerkers.K145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number-columns-repeated="2" table:style-name="ce276"/>
          <table:table-cell table:style-name="ce4"/>
          <table:table-cell office:value-type="float" office:value="141" table:style-name="ce261">
            <text:p>141</text:p>
          </table:table-cell>
          <table:table-cell office:value-type="float" office:value="6" table:formula="of:=IF([Specificatie_Medewerkers.K146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number-columns-repeated="3" table:style-name="ce4"/>
          <table:table-cell office:value-type="float" office:value="142" table:style-name="ce261">
            <text:p>142</text:p>
          </table:table-cell>
          <table:table-cell office:value-type="float" office:value="6" table:formula="of:=IF([Specificatie_Medewerkers.K147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style-name="ce277"/>
          <table:table-cell table:number-columns-repeated="2" table:style-name="ce4"/>
          <table:table-cell office:value-type="float" office:value="143" table:style-name="ce261">
            <text:p>143</text:p>
          </table:table-cell>
          <table:table-cell office:value-type="float" office:value="6" table:formula="of:=IF([Specificatie_Medewerkers.K148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style-name="ce277"/>
          <table:table-cell table:number-columns-repeated="2" table:style-name="ce4"/>
          <table:table-cell office:value-type="float" office:value="144" table:style-name="ce261">
            <text:p>144</text:p>
          </table:table-cell>
          <table:table-cell office:value-type="float" office:value="6" table:formula="of:=IF([Specificatie_Medewerkers.K149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style-name="ce277"/>
          <table:table-cell table:number-columns-repeated="2" table:style-name="ce4"/>
          <table:table-cell office:value-type="float" office:value="145" table:style-name="ce261">
            <text:p>145</text:p>
          </table:table-cell>
          <table:table-cell office:value-type="float" office:value="6" table:formula="of:=IF([Specificatie_Medewerkers.K150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style-name="ce277"/>
          <table:table-cell table:number-columns-repeated="2" table:style-name="ce4"/>
          <table:table-cell office:value-type="float" office:value="146" table:style-name="ce261">
            <text:p>146</text:p>
          </table:table-cell>
          <table:table-cell office:value-type="float" office:value="6" table:formula="of:=IF([Specificatie_Medewerkers.K151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number-columns-repeated="3" table:style-name="ce4"/>
          <table:table-cell office:value-type="float" office:value="147" table:style-name="ce261">
            <text:p>147</text:p>
          </table:table-cell>
          <table:table-cell office:value-type="float" office:value="6" table:formula="of:=IF([Specificatie_Medewerkers.K152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number-columns-repeated="3" table:style-name="ce4"/>
          <table:table-cell office:value-type="float" office:value="148" table:style-name="ce261">
            <text:p>148</text:p>
          </table:table-cell>
          <table:table-cell office:value-type="float" office:value="6" table:formula="of:=IF([Specificatie_Medewerkers.K153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number-columns-repeated="3" table:style-name="ce4"/>
          <table:table-cell office:value-type="float" office:value="149" table:style-name="ce261">
            <text:p>149</text:p>
          </table:table-cell>
          <table:table-cell office:value-type="float" office:value="6" table:formula="of:=IF([Specificatie_Medewerkers.K154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number-columns-repeated="3" table:style-name="ce4"/>
          <table:table-cell office:value-type="float" office:value="150" table:style-name="ce261">
            <text:p>150</text:p>
          </table:table-cell>
          <table:table-cell office:value-type="float" office:value="6" table:formula="of:=IF([Specificatie_Medewerkers.K155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4"/>
          <table:table-cell table:number-columns-repeated="3" table:style-name="ce4"/>
          <table:table-cell office:value-type="float" office:value="151" table:style-name="ce261">
            <text:p>151</text:p>
          </table:table-cell>
          <table:table-cell office:value-type="float" office:value="6" table:formula="of:=IF([Specificatie_Medewerkers.K156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52" table:style-name="ce261">
            <text:p>152</text:p>
          </table:table-cell>
          <table:table-cell office:value-type="float" office:value="6" table:formula="of:=IF([Specificatie_Medewerkers.K157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53" table:style-name="ce261">
            <text:p>153</text:p>
          </table:table-cell>
          <table:table-cell office:value-type="float" office:value="6" table:formula="of:=IF([Specificatie_Medewerkers.K158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54" table:style-name="ce261">
            <text:p>154</text:p>
          </table:table-cell>
          <table:table-cell office:value-type="float" office:value="6" table:formula="of:=IF([Specificatie_Medewerkers.K159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55" table:style-name="ce261">
            <text:p>155</text:p>
          </table:table-cell>
          <table:table-cell office:value-type="float" office:value="6" table:formula="of:=IF([Specificatie_Medewerkers.K160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56" table:style-name="ce261">
            <text:p>156</text:p>
          </table:table-cell>
          <table:table-cell office:value-type="float" office:value="6" table:formula="of:=IF([Specificatie_Medewerkers.K161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57" table:style-name="ce261">
            <text:p>157</text:p>
          </table:table-cell>
          <table:table-cell office:value-type="float" office:value="6" table:formula="of:=IF([Specificatie_Medewerkers.K162]=&quot;Ja&quot;;8;6)" table:style-name="ce4">
            <text:p>6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58" table:style-name="ce261">
            <text:p>158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59" table:style-name="ce261">
            <text:p>159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60" table:style-name="ce261">
            <text:p>160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61" table:style-name="ce261">
            <text:p>161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62" table:style-name="ce261">
            <text:p>162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63" table:style-name="ce261">
            <text:p>163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64" table:style-name="ce261">
            <text:p>164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65" table:style-name="ce261">
            <text:p>165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66" table:style-name="ce261">
            <text:p>166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67" table:style-name="ce261">
            <text:p>167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68" table:style-name="ce261">
            <text:p>168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69" table:style-name="ce261">
            <text:p>169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70" table:style-name="ce261">
            <text:p>170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71" table:style-name="ce261">
            <text:p>171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72" table:style-name="ce261">
            <text:p>172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73" table:style-name="ce261">
            <text:p>173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74" table:style-name="ce261">
            <text:p>174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75" table:style-name="ce261">
            <text:p>175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76" table:style-name="ce261">
            <text:p>176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77" table:style-name="ce261">
            <text:p>177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78" table:style-name="ce261">
            <text:p>178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79" table:style-name="ce261">
            <text:p>179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80" table:style-name="ce261">
            <text:p>180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81" table:style-name="ce261">
            <text:p>181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82" table:style-name="ce261">
            <text:p>182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83" table:style-name="ce261">
            <text:p>183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84" table:style-name="ce261">
            <text:p>184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85" table:style-name="ce261">
            <text:p>185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86" table:style-name="ce261">
            <text:p>186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87" table:style-name="ce261">
            <text:p>187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88" table:style-name="ce261">
            <text:p>188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89" table:style-name="ce261">
            <text:p>189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90" table:style-name="ce261">
            <text:p>190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91" table:style-name="ce261">
            <text:p>191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92" table:style-name="ce261">
            <text:p>192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93" table:style-name="ce261">
            <text:p>193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94" table:style-name="ce261">
            <text:p>194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95" table:style-name="ce261">
            <text:p>195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96" table:style-name="ce261">
            <text:p>196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97" table:style-name="ce261">
            <text:p>197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98" table:style-name="ce261">
            <text:p>198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199" table:style-name="ce261">
            <text:p>199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office:value-type="float" office:value="200" table:style-name="ce261">
            <text:p>200</text:p>
          </table:table-cell>
          <table:table-cell office:value-type="float" office:value="0" table:formula="of:=IF([Specificatie_Medewerkers.#REF!]=&quot;Ja&quot;;8;6)" table:style-name="ce4">
            <text:p>#VERW!</text:p>
          </table:table-cell>
          <table:table-cell table:number-columns-repeated="16375"/>
        </table:table-row>
        <table:table-row table:style-name="ro13">
          <table:table-cell table:number-columns-repeated="7"/>
          <table:table-cell table:style-name="ce258"/>
          <table:table-cell table:number-columns-repeated="16376" table:style-name="ce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7"/>
          <table:table-cell office:value-type="string" table:style-name="ce278">
            <text:p>Voetnoot</text:p>
          </table:table-cell>
          <table:table-cell table:number-columns-repeated="16376" table:style-name="ce4"/>
        </table:table-row>
        <table:table-row table:style-name="ro13">
          <table:table-cell table:number-columns-repeated="7"/>
          <table:table-cell office:value-type="string" table:style-name="ce76">
            <text:p>1.</text:p>
          </table:table-cell>
          <table:table-cell table:number-columns-repeated="16376" table:style-name="ce4"/>
        </table:table-row>
        <table:table-row table:style-name="ro13">
          <table:table-cell table:number-columns-repeated="7"/>
          <table:table-cell office:value-type="string" table:style-name="ce76">
            <text:p>2.</text:p>
          </table:table-cell>
          <table:table-cell table:number-columns-repeated="16376" table:style-name="ce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7"/>
          <table:table-cell office:value-type="string" table:style-name="ce278">
            <text:p>Legenda</text:p>
          </table:table-cell>
          <table:table-cell table:number-columns-repeated="16376" table:style-name="ce4"/>
        </table:table-row>
        <table:table-row table:style-name="ro13">
          <table:table-cell table:number-columns-repeated="7"/>
          <table:table-cell table:style-name="ce279"/>
          <table:table-cell table:number-columns-repeated="16376" table:style-name="ce4"/>
        </table:table-row>
        <table:table-row table:style-name="ro13">
          <table:table-cell table:number-columns-repeated="7"/>
          <table:table-cell table:style-name="ce280"/>
          <table:table-cell table:number-columns-repeated="16376" table:style-name="ce4"/>
        </table:table-row>
        <table:table-row table:number-rows-repeated="1048357" table:style-name="ro14">
          <table:table-cell table:number-columns-repeated="16384"/>
        </table:table-row>
      </table:table>
      <table:named-expressions>
        <table:named-expression table:name="Crebo_Croho" table:expression="of:=[Specificatie_Medewerkers.#REF!]" table:base-cell-address="Toelichting.$A$1"/>
        <table:named-range table:name="CreboCroho" table:cell-range-address="Specificatie_Medewerkers.$AQ$7:Specificatie_Medewerkers.$AQ$110" table:base-cell-address="Specificatie_Medewerkers.$A$1"/>
      </table:named-expressions>
      <table:database-ranges>
        <table:database-range table:target-range-address="Specificatie_Medewerkers.AQ5:Specificatie_Medewerkers.AQ64" table:contains-header="false">
          <table:sort>
            <table:sort-by table:field-number="0"/>
          </table:sort>
        </table:database-range>
        <table:database-range table:target-range-address="Parameters.M2:Parameters.M6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-</number:text>
      <number:month/>
      <number:text>-</number:text>
      <number:year number:style="long"/>
    </number:date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date-style style:name="N39">
      <number:day/>
      <number:text>-</number:text>
      <number:month number:textual="true"/>
      <number:text>-</number:text>
      <number:year/>
    </number:date-style>
    <number:currency-style style:name="N40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 -</number:text>
      <number:number number:decimal-places="0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1">
      <number:currency-symbol>€</number:currency-symbol>
      <number:text> </number:text>
      <number:number number:decimal-places="0" number:min-integer-digits="1" number:grouping="true"/>
      <number:text>-</number:text>
      <style:map style:condition="value()&gt;=0" style:apply-style-name="N41P0"/>
    </number:currency-style>
    <number:number-style style:name="N42" number:language="nl" number:country="NL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ext-properties fo:color="#C5D9F1"/>
    </style:style>
    <style:style style:name="cf3" style:family="table-cell" style:data-style-name="N0">
      <style:table-cell-properties fo:background-color="#FFFFFF"/>
      <style:text-properties fo:color="#FFFFFF"/>
    </style:style>
    <style:style style:name="cf4" style:family="table-cell" style:data-style-name="N0">
      <style:table-cell-properties fo:background-color="#FFFFFF"/>
      <style:text-properties fo:color="#FFFFFF"/>
    </style:style>
    <style:style style:name="cf5" style:family="table-cell" style:data-style-name="N0">
      <style:text-properties fo:color="#FFFFFF"/>
    </style:style>
    <style:style style:name="Excel_32_Built-in_32_Normal" style:display-name="Excel Built-in Normal" style:family="table-cell" style:data-style-name="N42">
      <style:table-cell-properties style:vertical-align="automatic" fo:background-color="transparen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Komma_32_2" style:display-name="Komma 2" style:family="table-cell" style:data-style-name="N43"/>
    <style:style style:name="Komma_32_3" style:display-name="Komma 3" style:family="table-cell" style:data-style-name="N43"/>
    <style:style style:name="Komma_32_4" style:display-name="Komma 4" style:family="table-cell" style:data-style-name="N43"/>
    <style:style style:name="Procent" style:family="table-cell" style:data-style-name="N13"/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date>???</text:date></text:p>
        </style:region-left>
        <style:region-center>
          <text:p><text:page-number>1</text:page-number><text:s/>-<text:s/><text:page-count>99</text:page-count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S-I</meta:initial-creator>
    <dc:creator>Angeline Ackermans</dc:creator>
    <meta:creation-date>2012-04-17T08:48:42Z</meta:creation-date>
    <dc:date>2021-03-04T10:03:39Z</dc:date>
    <meta:print-date>2017-04-19T12:46:46Z</meta:print-date>
    <meta:editing-duration>PT0S</meta:editing-duration>
  </office:meta>
</office:document-meta>
</file>